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line-height="150%" fo:text-indent="0.5in"/>
    </style:style>
    <style:style style:name="T16" style:parent-style-name="DefaultParagraphFont" style:family="text">
      <style:text-properties fo:language="lt" fo:country="LT"/>
    </style:style>
    <style:style style:name="T17" style:parent-style-name="typewriter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Hyperlink" style:family="text">
      <style:text-properties style:font-name="Times New Roman" style:font-weight-complex="bold" style:font-size-complex="12pt" style:text-underline-type="none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Hyperlink" style:family="text">
      <style:text-properties style:font-name="Times New Roman" style:font-weight-complex="bold" style:font-size-complex="12pt" style:text-underline-type="none"/>
    </style:style>
    <style:style style:name="T40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DMINISTRACINIŲ NUSIŽENGIMŲ KODEKSO 6, 75 IR 589 STRAIPSNIŲ PAKEITIMO</text:span></text:p>
      <text:p text:style-name="P10">ĮSTATYMO<text:s/>PROJEKTO</text:p>
      <text:p text:style-name="P11"/>
      <text:p text:style-name="P12">2018-06-20<text:s/>Nr. XIIIP-2126(2)</text:p>
      <text:p text:style-name="P13">Vilnius</text:p>
      <text:p text:style-name="P14"/>
      <text:p text:style-name="P15"><text:span text:style-name="T16">Įvertinę projekto atitiktį Konstitucijai, įstatymams, teisėkūros principams<text:s/></text:span><text:span text:style-name="T17">ir teis</text:span><text:span text:style-name="T18">ės technikos taisyklėms,<text:s/></text:span><text:span text:style-name="T19">teiki</text:span><text:span text:style-name="T20">ame šią pastabą</text:span><text:span text:style-name="T21">:</text:span></text:p>
      <text:p text:style-name="P22">Atkreiptinas dėmesys, kad Seime yra svarstomas kitas Administracinių nusižengimų kodekso atitinkamų straipsnių pakeitimo įstatymo projektas (reg. Nr. XIIIP-2207), kuriuo yra siūloma pakeisti 589 straipsnio 81 punktą dėl savivaldybių administracijos kompetencijos, t.y. jame neatsižvelgiama į tai, kad analizuojamo įstatymo 3 straipsnio 2 dalyje siūloma 71-100 punktus pernumeruoti, taip pat neatsižvelgiama į analizuojamame projekte siūlomus pakeitimus dėl nuorodų į 72, 73, 74, 75 ir 80 straipsnius išbraukimo. Projekte Nr. XIIIP-2207(2) numatyta įstatymo įsigaliojimo data 2019 m. sausio 1 d. Projektų nuostatas būtina suderinti, kitu atveju analizuojamu projektu siūlomi pakeitimai galiotų tik iki 2019 m. sausio 1 d.</text:p>
      <text:p text:style-name="P23"/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><text:span text:style-name="T33">J. Andriuškevičiūtė, tel. (8 5) 2396159, el. p.<text:s/></text:span><text:a xlink:href="mailto:jadvyga.andriuskeviciute@lrs.lt" office:target-frame-name="_top" xlink:show="replace"><text:span text:style-name="T34">jadvyga.andriuskeviciute@lrs.lt</text:span></text:a></text:p>
        <text:p text:style-name="Preformatted"><text:span text:style-name="T35">M. Masteikienė, tel. (8 5) 2396163, el. p.<text:s/></text:span><text:a xlink:href="mailto:milda.masteikiene@lrs.lt" office:target-frame-name="_top" xlink:show="replace"><text:span text:style-name="T36">milda.masteikiene@lrs.lt</text:span></text:a></text:p>
        <text:p text:style-name="P37"><text:span text:style-name="T38">D. Petrauskaitė, tel. (8 5) 239 6376, el. p.<text:s/></text:span><text:a xlink:href="mailto:daina.petrauskaite@lrs.lt" office:target-frame-name="_top" xlink:show="replace"><text:span text:style-name="T39">daina.petrauskaite</text:span><text:span text:style-name="T40">@lrs.lt</text:span></text:a></text:p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20T11:17:00Z</meta:creation-date>
    <dc:date>2018-06-20T11:17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5" meta:character-count="1509" meta:row-count="35" meta:non-whitespace-character-count="1311"/>
  </office:meta>
</office:document-meta>
</file>