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margin-left="1.8in" fo:text-indent="0.9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left="0.0986in">
        <style:tab-stops/>
      </style:paragraph-properties>
      <style:text-properties fo:language="en" fo:country="US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4.725in" style:use-optimal-column-width="false"/>
    </style:style>
    <style:style style:name="Table5" style:family="table">
      <style:table-properties style:width="6.3986in" fo:margin-left="0.075in" table:align="left"/>
    </style:style>
    <style:style style:name="TableRow10" style:family="table-row">
      <style:table-row-properties style:min-row-height="0.3277in" style:use-optimal-row-height="false" fo:keep-together="always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694in" fo:margin-bottom="0.0694in"/>
    </style:style>
    <style:style style:name="TableCell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ableRow15" style:family="table-row">
      <style:table-row-properties style:min-row-height="0.8562in" style:use-optimal-row-height="false" fo:keep-together="always"/>
    </style:style>
    <style:style style:name="TableCell16" style:family="table-cell">
      <style:table-cell-properties fo:border-top="none" fo:border-left="0.0138in solid #000000" fo:border-bottom="0.0138in solid #000000" fo:border-right="0.0138in solid #000000" style:glyph-orientation-vertical="0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ableCell18" style:family="table-cell">
      <style:table-cell-properties fo:border-top="none" fo:border-left="none" fo:border-bottom="0.0138in solid #000000" fo:border-right="0.0138in solid #000000" style:glyph-orientation-vertical="0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ableCell20" style:family="table-cell">
      <style:table-cell-properties fo:border-top="none" fo:border-left="none" fo:border-bottom="0.0138in solid #000000" fo:border-right="0.0138in solid #000000" style:glyph-orientation-vertical="0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ableRow22" style:family="table-row">
      <style:table-row-properties style:min-row-height="3.5506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line-height="150%"/>
      <style:text-properties style:font-name="Calibri" style:font-name-asian="Calibri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indent="0.2194in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6" style:parent-style-name="Normal" style:family="paragraph">
      <style:paragraph-properties fo:text-indent="0.2194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7" style:parent-style-name="Normal" style:family="paragraph">
      <style:paragraph-properties fo:text-indent="0.2194in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9" style:parent-style-name="Normal" style:family="paragraph">
      <style:paragraph-properties fo:text-indent="0.2194in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PASIŪLYMAS</text:p>
      <text:p text:style-name="P3">DĖL<text:s/>APLINKOS APSAUGOS VALSTYBINĖS KONTROLĖS ISTATYMO NR. IX-1005 3, 6, 11, 27, 35, 37, 48 STRAIPSNIŲ PAKEITIMO IR 30 STRAIPSNIO PRIPAŽINIMO NETEKUSIU GALIOS<text:s/>ĮSTATYMO<text:s/>PROJEKTO<text:s/>Nr.<text:s/>XIIP-3037(4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bookmark-start text:name="OLE_LINK40"/><text:bookmark-start text:name="OLE_LINK39"/><text:bookmark-start text:name="OLE_LINK38"/><text:bookmark-end text:name="OLE_LINK40"/><text:bookmark-end text:name="OLE_LINK39"/><text:bookmark-end text:name="OLE_LINK38"/>Siūloma keisti</text:p>
          </table:table-cell>
          <table:covered-table-cell/>
          <table:covered-table-cell/>
          <table:table-cell table:style-name="TableCell13" table:number-rows-spanned="2">
            <text:p text:style-name="P14">Pasiūlymo turinys</text:p>
          </table:table-cell>
        </table:table-row>
        <table:table-row table:style-name="TableRow15">
          <table:table-cell table:style-name="TableCell16">
            <text:p text:style-name="P17">Straipsnis</text:p>
          </table:table-cell>
          <table:table-cell table:style-name="TableCell18">
            <text:p text:style-name="P19">Straipsnio dalis</text:p>
          </table:table-cell>
          <table:table-cell table:style-name="TableCell20">
            <text:p text:style-name="P21">Punktas</text:p>
          </table:table-cell>
          <table:covered-table-cell>
            <text:p text:style-name="Normal"/>
          </table:covered-table-cell>
        </table:table-row>
        <table:table-row table:style-name="TableRow22">
          <table:table-cell table:style-name="TableCell23">
            <text:p text:style-name="P24">9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Argumentai:</text:p>
            <text:p text:style-name="P31">Viso<text:s/>Įstatymo įsigaliojimą būtų<text:s/>tikslinga nukelti iki 2019 m. sausio 1 d.<text:s/>tam, kad<text:s/><text:s/>aplinkos apsaugos kontrolės<text:s/>reorganizavimas,<text:s/><text:s/>deleguojant kontrolės funkcijas<text:s/>vienai įstaigai, vyktų vienu metu ir tiek susijusios (reorganizuojamos) įstaigos, tiek ministerija būtų pasirengusi sklandžiai ir efektyviai pertvarkai.<text:s/></text:p>
            <text:p text:style-name="P32">Pasiūlymas:<text:s/></text:p>
            <text:p text:style-name="P33">Pakeisti Įstatymo projekto 9 straipsnį<text:s/>ir jį<text:s/>išdėstyti taip:</text:p>
            <text:p text:style-name="P34">„1.<text:s/>Šis įstatymas<text:span text:style-name="T35">, išskyrus 1 straipsnį, 2 straipsnio 2 dalį, 5, 6 straipsnius ir šio straipsnio 4 dalį, įsigalioja 2018 m. liepos 1 d.</text:span></text:p>
            <text:p text:style-name="P36">2. Šio įstatymo 1, 5 ir 6 straipsniai įsigalioja 2018 m. sausio 1 d.</text:p>
            <text:p text:style-name="P37"><text:span text:style-name="T38">3. Šio įstatymo 2 straipsnio 2 dalis</text:span><text:s/>įsigalioja 2019 m. sausio 1 d.</text:p>
            <text:p text:style-name="P39"><text:span text:style-name="T40">4.</text:span><text:span text:style-name="T41">2</text:span>. Lietuvos Respublikos Vyriausybė, Lietuvos Respublikos aplinkos ministras priima šio įstatymo įgyvendinamuosius aktus iki 2018 m.<text:span text:style-name="T42"><text:s/>birželio 30</text:span><text:s/><text:span text:style-name="T43">gruodžio 31</text:span><text:s/>d.“</text:p>
          </table:table-cell>
        </table:table-row>
      </table:table>
      <text:p text:style-name="Normal"/>
      <text:p text:style-name="Normal">Teikia</text:p>
      <text:p text:style-name="Normal"/>
      <text:p text:style-name="Normal">Seimo narys<text:tab/><text:s/><text:tab/><text:tab/><text:tab/><text:tab/>Paulius Saudargas</text:p>
      <text:p text:style-name="Normal"><text:tab/><text:tab/><text:tab/><text:tab/><text:tab/></text:p>
      <text:p text:style-name="Normal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OBAKAS Roderikas</meta:initial-creator>
    <dc:creator>adlibuser</dc:creator>
    <meta:creation-date>2017-11-15T08:11:00Z</meta:creation-date>
    <dc:date>2017-11-15T08:11:00Z</dc:date>
    <meta:print-date>2017-11-15T07:43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47" meta:character-count="1142" meta:row-count="48" meta:non-whitespace-character-count="1028"/>
  </office:meta>
</office:document-meta>
</file>