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letter-spacing="-0.0013in" fo:font-size="10pt" style:font-size-asian="10pt"/>
    </style:style>
    <style:style style:name="T10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04" style:parent-style-name="DefaultParagraphFont" style:family="text">
      <style:text-properties fo:letter-spacing="-0.0013in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tyle="italic" style:font-style-asian="italic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tyle="italic" style:font-style-asian="italic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letter-spacing="0.0013in"/>
    </style:style>
    <style:style style:name="T217" style:parent-style-name="DefaultParagraphFont" style:family="text">
      <style:text-properties fo:letter-spacing="0.0013in"/>
    </style:style>
    <style:style style:name="T218" style:parent-style-name="DefaultParagraphFont" style:family="text">
      <style:text-properties fo:letter-spacing="0.0013in"/>
    </style:style>
    <style:style style:name="T219" style:parent-style-name="DefaultParagraphFont" style:family="text">
      <style:text-properties fo:letter-spacing="0.0013in"/>
    </style:style>
    <style:style style:name="T220" style:parent-style-name="DefaultParagraphFont" style:family="text">
      <style:text-properties fo:letter-spacing="0.0013in"/>
    </style:style>
    <style:style style:name="T221" style:parent-style-name="DefaultParagraphFont" style:family="text">
      <style:text-properties fo:letter-spacing="0.0013in"/>
    </style:style>
    <style:style style:name="T222" style:parent-style-name="DefaultParagraphFont" style:family="text">
      <style:text-properties fo:letter-spacing="0.0013in"/>
    </style:style>
    <style:style style:name="T223" style:parent-style-name="DefaultParagraphFont" style:family="text">
      <style:text-properties fo:letter-spacing="0.0013in"/>
    </style:style>
    <style:style style:name="T224" style:parent-style-name="DefaultParagraphFont" style:family="text">
      <style:text-properties fo:letter-spacing="0.0013in"/>
    </style:style>
    <style:style style:name="T225" style:parent-style-name="DefaultParagraphFont" style:family="text">
      <style:text-properties fo:letter-spacing="0.0013in"/>
    </style:style>
    <style:style style:name="T226" style:parent-style-name="DefaultParagraphFont" style:family="text">
      <style:text-properties fo:letter-spacing="0.0013in"/>
    </style:style>
    <style:style style:name="T227" style:parent-style-name="DefaultParagraphFont" style:family="text">
      <style:text-properties fo:letter-spacing="0.0013in"/>
    </style:style>
    <style:style style:name="T228" style:parent-style-name="DefaultParagraphFont" style:family="text">
      <style:text-properties fo:letter-spacing="0.0013in"/>
    </style:style>
    <style:style style:name="T229" style:parent-style-name="DefaultParagraphFont" style:family="text">
      <style:text-properties fo:letter-spacing="0.0013in"/>
    </style:style>
    <style:style style:name="T230" style:parent-style-name="DefaultParagraphFont" style:family="text">
      <style:text-properties fo:letter-spacing="0.0013in"/>
    </style:style>
    <style:style style:name="T231" style:parent-style-name="DefaultParagraphFont" style:family="text">
      <style:text-properties fo:letter-spacing="0.0013in"/>
    </style:style>
    <style:style style:name="T232" style:parent-style-name="DefaultParagraphFont" style:family="text">
      <style:text-properties fo:letter-spacing="0.0013in"/>
    </style:style>
    <style:style style:name="T233" style:parent-style-name="DefaultParagraphFont" style:family="text">
      <style:text-properties fo:letter-spacing="0.0013in"/>
    </style:style>
    <style:style style:name="T234" style:parent-style-name="DefaultParagraphFont" style:family="text">
      <style:text-properties fo:letter-spacing="0.0013in"/>
    </style:style>
    <style:style style:name="T235" style:parent-style-name="DefaultParagraphFont" style:family="text">
      <style:text-properties fo:letter-spacing="0.0013in"/>
    </style:style>
    <style:style style:name="T236" style:parent-style-name="DefaultParagraphFont" style:family="text">
      <style:text-properties fo:letter-spacing="0.0013in"/>
    </style:style>
    <style:style style:name="T237" style:parent-style-name="DefaultParagraphFont" style:family="text">
      <style:text-properties fo:letter-spacing="0.0013in"/>
    </style:style>
    <style:style style:name="T238" style:parent-style-name="DefaultParagraphFont" style:family="text">
      <style:text-properties fo:letter-spacing="0.0013in"/>
    </style:style>
    <style:style style:name="T239" style:parent-style-name="DefaultParagraphFont" style:family="text">
      <style:text-properties fo:letter-spacing="0.0013in"/>
    </style:style>
    <style:style style:name="T240" style:parent-style-name="DefaultParagraphFont" style:family="text">
      <style:text-properties fo:letter-spacing="0.0013in"/>
    </style:style>
    <style:style style:name="T241" style:parent-style-name="DefaultParagraphFont" style:family="text">
      <style:text-properties fo:letter-spacing="0.0013in"/>
    </style:style>
    <style:style style:name="T242" style:parent-style-name="DefaultParagraphFont" style:family="text">
      <style:text-properties fo:letter-spacing="0.0013in"/>
    </style:style>
    <style:style style:name="T243" style:parent-style-name="DefaultParagraphFont" style:family="text">
      <style:text-properties fo:letter-spacing="0.0013in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letter-spacing="0.0027in"/>
    </style:style>
    <style:style style:name="T259" style:parent-style-name="DefaultParagraphFont" style:family="text">
      <style:text-properties fo:letter-spacing="0.0027in"/>
    </style:style>
    <style:style style:name="T260" style:parent-style-name="DefaultParagraphFont" style:family="text">
      <style:text-properties fo:letter-spacing="0.0027in"/>
    </style:style>
    <style:style style:name="T261" style:parent-style-name="DefaultParagraphFont" style:family="text">
      <style:text-properties fo:letter-spacing="0.0027in"/>
    </style:style>
    <style:style style:name="T262" style:parent-style-name="DefaultParagraphFont" style:family="text">
      <style:text-properties fo:letter-spacing="0.0027in"/>
    </style:style>
    <style:style style:name="T263" style:parent-style-name="DefaultParagraphFont" style:family="text">
      <style:text-properties fo:letter-spacing="0.0027in"/>
    </style:style>
    <style:style style:name="T264" style:parent-style-name="DefaultParagraphFont" style:family="text">
      <style:text-properties fo:letter-spacing="0.0027in"/>
    </style:style>
    <style:style style:name="T265" style:parent-style-name="DefaultParagraphFont" style:family="text">
      <style:text-properties fo:letter-spacing="0.0027in"/>
    </style:style>
    <style:style style:name="T266" style:parent-style-name="DefaultParagraphFont" style:family="text">
      <style:text-properties fo:letter-spacing="0.0027in"/>
    </style:style>
    <style:style style:name="T267" style:parent-style-name="DefaultParagraphFont" style:family="text">
      <style:text-properties fo:letter-spacing="0.0027in"/>
    </style:style>
    <style:style style:name="T268" style:parent-style-name="DefaultParagraphFont" style:family="text">
      <style:text-properties fo:letter-spacing="0.0027in"/>
    </style:style>
    <style:style style:name="T269" style:parent-style-name="DefaultParagraphFont" style:family="text">
      <style:text-properties fo:letter-spacing="0.0027in"/>
    </style:style>
    <style:style style:name="T270" style:parent-style-name="DefaultParagraphFont" style:family="text">
      <style:text-properties fo:letter-spacing="0.0027in"/>
    </style:style>
    <style:style style:name="T271" style:parent-style-name="DefaultParagraphFont" style:family="text">
      <style:text-properties fo:letter-spacing="0.0027in"/>
    </style:style>
    <style:style style:name="T272" style:parent-style-name="DefaultParagraphFont" style:family="text">
      <style:text-properties fo:letter-spacing="0.0027in"/>
    </style:style>
    <style:style style:name="T273" style:parent-style-name="DefaultParagraphFont" style:family="text">
      <style:text-properties fo:letter-spacing="0.0027in"/>
    </style:style>
    <style:style style:name="T274" style:parent-style-name="DefaultParagraphFont" style:family="text">
      <style:text-properties fo:letter-spacing="0.0027in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tyle="italic" style:font-style-asian="italic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letter-spacing="0.0013in"/>
    </style:style>
    <style:style style:name="T311" style:parent-style-name="DefaultParagraphFont" style:family="text">
      <style:text-properties fo:letter-spacing="0.0013in"/>
    </style:style>
    <style:style style:name="T312" style:parent-style-name="DefaultParagraphFont" style:family="text">
      <style:text-properties fo:letter-spacing="0.0013in"/>
    </style:style>
    <style:style style:name="T313" style:parent-style-name="DefaultParagraphFont" style:family="text">
      <style:text-properties fo:letter-spacing="0.0013in"/>
    </style:style>
    <style:style style:name="T314" style:parent-style-name="DefaultParagraphFont" style:family="text">
      <style:text-properties fo:letter-spacing="0.0013in"/>
    </style:style>
    <style:style style:name="T315" style:parent-style-name="DefaultParagraphFont" style:family="text">
      <style:text-properties fo:letter-spacing="0.0013in"/>
    </style:style>
    <style:style style:name="T316" style:parent-style-name="DefaultParagraphFont" style:family="text">
      <style:text-properties fo:letter-spacing="0.0013in"/>
    </style:style>
    <style:style style:name="T317" style:parent-style-name="DefaultParagraphFont" style:family="text">
      <style:text-properties fo:letter-spacing="0.0013in"/>
    </style:style>
    <style:style style:name="T318" style:parent-style-name="DefaultParagraphFont" style:family="text">
      <style:text-properties fo:letter-spacing="0.0013in"/>
    </style:style>
    <style:style style:name="T319" style:parent-style-name="DefaultParagraphFont" style:family="text">
      <style:text-properties fo:letter-spacing="0.0013in"/>
    </style:style>
    <style:style style:name="T320" style:parent-style-name="DefaultParagraphFont" style:family="text">
      <style:text-properties fo:letter-spacing="0.0013in"/>
    </style:style>
    <style:style style:name="T321" style:parent-style-name="DefaultParagraphFont" style:family="text">
      <style:text-properties fo:letter-spacing="0.0013in"/>
    </style:style>
    <style:style style:name="T322" style:parent-style-name="DefaultParagraphFont" style:family="text">
      <style:text-properties fo:letter-spacing="0.0013in"/>
    </style:style>
    <style:style style:name="T323" style:parent-style-name="DefaultParagraphFont" style:family="text">
      <style:text-properties fo:letter-spacing="0.0013in"/>
    </style:style>
    <style:style style:name="T324" style:parent-style-name="DefaultParagraphFont" style:family="text">
      <style:text-properties fo:letter-spacing="0.0013in"/>
    </style:style>
    <style:style style:name="T325" style:parent-style-name="DefaultParagraphFont" style:family="text">
      <style:text-properties fo:letter-spacing="0.0013in"/>
    </style:style>
    <style:style style:name="T326" style:parent-style-name="DefaultParagraphFont" style:family="text">
      <style:text-properties fo:letter-spacing="0.0013in"/>
    </style:style>
    <style:style style:name="T327" style:parent-style-name="DefaultParagraphFont" style:family="text">
      <style:text-properties fo:letter-spacing="0.0013in"/>
    </style:style>
    <style:style style:name="T328" style:parent-style-name="DefaultParagraphFont" style:family="text">
      <style:text-properties fo:letter-spacing="0.0013in"/>
    </style:style>
    <style:style style:name="T329" style:parent-style-name="DefaultParagraphFont" style:family="text">
      <style:text-properties fo:letter-spacing="0.0013in"/>
    </style:style>
    <style:style style:name="T330" style:parent-style-name="DefaultParagraphFont" style:family="text">
      <style:text-properties fo:letter-spacing="0.0013in"/>
    </style:style>
    <style:style style:name="T331" style:parent-style-name="DefaultParagraphFont" style:family="text">
      <style:text-properties fo:letter-spacing="0.0013in"/>
    </style:style>
    <style:style style:name="T332" style:parent-style-name="DefaultParagraphFont" style:family="text">
      <style:text-properties fo:letter-spacing="0.0013in"/>
    </style:style>
    <style:style style:name="T333" style:parent-style-name="DefaultParagraphFont" style:family="text">
      <style:text-properties fo:letter-spacing="0.0013in"/>
    </style:style>
    <style:style style:name="T334" style:parent-style-name="DefaultParagraphFont" style:family="text">
      <style:text-properties fo:letter-spacing="0.0013in"/>
    </style:style>
    <style:style style:name="T335" style:parent-style-name="DefaultParagraphFont" style:family="text">
      <style:text-properties fo:letter-spacing="0.0013in"/>
    </style:style>
    <style:style style:name="T336" style:parent-style-name="DefaultParagraphFont" style:family="text">
      <style:text-properties fo:letter-spacing="0.0013in"/>
    </style:style>
    <style:style style:name="T337" style:parent-style-name="DefaultParagraphFont" style:family="text">
      <style:text-properties fo:letter-spacing="0.0013in"/>
    </style:style>
    <style:style style:name="T338" style:parent-style-name="DefaultParagraphFont" style:family="text">
      <style:text-properties fo:letter-spacing="0.0013in"/>
    </style:style>
    <style:style style:name="T339" style:parent-style-name="DefaultParagraphFont" style:family="text">
      <style:text-properties fo:letter-spacing="0.0013in"/>
    </style:style>
    <style:style style:name="T340" style:parent-style-name="DefaultParagraphFont" style:family="text">
      <style:text-properties fo:letter-spacing="0.0013in"/>
    </style:style>
    <style:style style:name="T341" style:parent-style-name="DefaultParagraphFont" style:family="text">
      <style:text-properties fo:letter-spacing="0.0013in"/>
    </style:style>
    <style:style style:name="T342" style:parent-style-name="DefaultParagraphFont" style:family="text">
      <style:text-properties fo:letter-spacing="0.0013in"/>
    </style:style>
    <style:style style:name="T343" style:parent-style-name="DefaultParagraphFont" style:family="text">
      <style:text-properties fo:letter-spacing="0.0013in"/>
    </style:style>
    <style:style style:name="T344" style:parent-style-name="DefaultParagraphFont" style:family="text">
      <style:text-properties fo:letter-spacing="0.0013in"/>
    </style:style>
    <style:style style:name="T345" style:parent-style-name="DefaultParagraphFont" style:family="text">
      <style:text-properties fo:letter-spacing="0.0013in"/>
    </style:style>
    <style:style style:name="T346" style:parent-style-name="DefaultParagraphFont" style:family="text">
      <style:text-properties fo:letter-spacing="0.0013in"/>
    </style:style>
    <style:style style:name="T347" style:parent-style-name="DefaultParagraphFont" style:family="text">
      <style:text-properties fo:letter-spacing="0.0013in"/>
    </style:style>
    <style:style style:name="T348" style:parent-style-name="DefaultParagraphFont" style:family="text">
      <style:text-properties fo:letter-spacing="0.0013in"/>
    </style:style>
    <style:style style:name="T349" style:parent-style-name="DefaultParagraphFont" style:family="text">
      <style:text-properties fo:letter-spacing="0.0013in"/>
    </style:style>
    <style:style style:name="T350" style:parent-style-name="DefaultParagraphFont" style:family="text">
      <style:text-properties fo:letter-spacing="0.0013in"/>
    </style:style>
    <style:style style:name="T351" style:parent-style-name="DefaultParagraphFont" style:family="text">
      <style:text-properties fo:letter-spacing="0.0013in"/>
    </style:style>
    <style:style style:name="T352" style:parent-style-name="DefaultParagraphFont" style:family="text">
      <style:text-properties fo:letter-spacing="0.0013in"/>
    </style:style>
    <style:style style:name="T353" style:parent-style-name="DefaultParagraphFont" style:family="text">
      <style:text-properties fo:letter-spacing="0.0013in"/>
    </style:style>
    <style:style style:name="T354" style:parent-style-name="DefaultParagraphFont" style:family="text">
      <style:text-properties fo:letter-spacing="0.0013in"/>
    </style:style>
    <style:style style:name="T355" style:parent-style-name="DefaultParagraphFont" style:family="text">
      <style:text-properties fo:letter-spacing="0.0013in"/>
    </style:style>
    <style:style style:name="T356" style:parent-style-name="DefaultParagraphFont" style:family="text">
      <style:text-properties fo:letter-spacing="0.0013in"/>
    </style:style>
    <style:style style:name="T357" style:parent-style-name="DefaultParagraphFont" style:family="text">
      <style:text-properties fo:letter-spacing="0.0013in"/>
    </style:style>
    <style:style style:name="T358" style:parent-style-name="DefaultParagraphFont" style:family="text">
      <style:text-properties fo:letter-spacing="0.0013in"/>
    </style:style>
    <style:style style:name="T359" style:parent-style-name="DefaultParagraphFont" style:family="text">
      <style:text-properties fo:letter-spacing="0.0013in"/>
    </style:style>
    <style:style style:name="T360" style:parent-style-name="DefaultParagraphFont" style:family="text">
      <style:text-properties fo:letter-spacing="0.0013in"/>
    </style:style>
    <style:style style:name="T361" style:parent-style-name="DefaultParagraphFont" style:family="text">
      <style:text-properties fo:letter-spacing="0.0013in"/>
    </style:style>
    <style:style style:name="T362" style:parent-style-name="DefaultParagraphFont" style:family="text">
      <style:text-properties fo:letter-spacing="0.0013in"/>
    </style:style>
    <style:style style:name="T363" style:parent-style-name="DefaultParagraphFont" style:family="text">
      <style:text-properties fo:letter-spacing="0.0013in"/>
    </style:style>
    <style:style style:name="T364" style:parent-style-name="DefaultParagraphFont" style:family="text">
      <style:text-properties fo:letter-spacing="0.0013in"/>
    </style:style>
    <style:style style:name="T365" style:parent-style-name="DefaultParagraphFont" style:family="text">
      <style:text-properties fo:letter-spacing="0.0013in"/>
    </style:style>
    <style:style style:name="T366" style:parent-style-name="DefaultParagraphFont" style:family="text">
      <style:text-properties fo:letter-spacing="0.0013in"/>
    </style:style>
    <style:style style:name="T367" style:parent-style-name="DefaultParagraphFont" style:family="text">
      <style:text-properties fo:letter-spacing="0.0013in"/>
    </style:style>
    <style:style style:name="T368" style:parent-style-name="DefaultParagraphFont" style:family="text">
      <style:text-properties fo:letter-spacing="0.0013in"/>
    </style:style>
    <style:style style:name="T369" style:parent-style-name="DefaultParagraphFont" style:family="text">
      <style:text-properties fo:letter-spacing="0.0013in"/>
    </style:style>
    <style:style style:name="T370" style:parent-style-name="DefaultParagraphFont" style:family="text">
      <style:text-properties fo:letter-spacing="0.0013in"/>
    </style:style>
    <style:style style:name="T371" style:parent-style-name="DefaultParagraphFont" style:family="text">
      <style:text-properties fo:letter-spacing="0.0013in"/>
    </style:style>
    <style:style style:name="T372" style:parent-style-name="DefaultParagraphFont" style:family="text">
      <style:text-properties fo:letter-spacing="0.0013in"/>
    </style:style>
    <style:style style:name="T373" style:parent-style-name="DefaultParagraphFont" style:family="text">
      <style:text-properties fo:letter-spacing="0.0013in"/>
    </style:style>
    <style:style style:name="T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tyle="italic" style:font-style-asian="italic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tyle="italic" style:font-style-asian="italic"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tyle="italic" style:font-style-asian="italic"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style:text-position="super 60%" fo:font-size="10pt" style:font-size-asian="10pt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style:text-position="super 60%" fo:font-size="10pt" style:font-size-asian="10pt"/>
    </style:style>
    <style:style style:name="P429" style:parent-style-name="Roman" style:family="paragraph">
      <style:text-properties fo:letter-spacing="0.0013in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font-style="italic" style:font-style-asian="italic" fo:letter-spacing="-0.0013in"/>
    </style:style>
    <style:style style:name="T473" style:parent-style-name="DefaultParagraphFont" style:family="text">
      <style:text-properties fo:font-style="italic" style:font-style-asian="italic" fo:letter-spacing="-0.0013in"/>
    </style:style>
    <style:style style:name="T474" style:parent-style-name="DefaultParagraphFont" style:family="text">
      <style:text-properties fo:font-style="italic" style:font-style-asian="italic"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P499" style:parent-style-name="Roman" style:family="paragraph">
      <style:paragraph-properties fo:keep-with-next="always"/>
    </style:style>
    <style:style style:name="T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tyle="italic" style:font-style-asian="italic"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tyle="italic" style:font-style-asian="italic"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tyle="italic" style:font-style-asian="italic"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letter-spacing="0.0013in"/>
    </style:style>
    <style:style style:name="T524" style:parent-style-name="DefaultParagraphFont" style:family="text">
      <style:text-properties fo:letter-spacing="0.0013in"/>
    </style:style>
    <style:style style:name="T525" style:parent-style-name="DefaultParagraphFont" style:family="text">
      <style:text-properties fo:letter-spacing="0.0013in"/>
    </style:style>
    <style:style style:name="T526" style:parent-style-name="DefaultParagraphFont" style:family="text">
      <style:text-properties fo:letter-spacing="0.0013in"/>
    </style:style>
    <style:style style:name="T527" style:parent-style-name="DefaultParagraphFont" style:family="text">
      <style:text-properties fo:letter-spacing="0.0013in"/>
    </style:style>
    <style:style style:name="T528" style:parent-style-name="DefaultParagraphFont" style:family="text">
      <style:text-properties fo:letter-spacing="0.0013in"/>
    </style:style>
    <style:style style:name="T529" style:parent-style-name="DefaultParagraphFont" style:family="text">
      <style:text-properties fo:letter-spacing="0.0013in"/>
    </style:style>
    <style:style style:name="T530" style:parent-style-name="DefaultParagraphFont" style:family="text">
      <style:text-properties fo:letter-spacing="0.0013in"/>
    </style:style>
    <style:style style:name="T531" style:parent-style-name="DefaultParagraphFont" style:family="text">
      <style:text-properties fo:letter-spacing="0.0013in"/>
    </style:style>
    <style:style style:name="T532" style:parent-style-name="DefaultParagraphFont" style:family="text">
      <style:text-properties fo:letter-spacing="0.0013in"/>
    </style:style>
    <style:style style:name="T533" style:parent-style-name="DefaultParagraphFont" style:family="text">
      <style:text-properties fo:letter-spacing="0.0013in"/>
    </style:style>
    <style:style style:name="T534" style:parent-style-name="DefaultParagraphFont" style:family="text">
      <style:text-properties fo:letter-spacing="0.0013in"/>
    </style:style>
    <style:style style:name="T535" style:parent-style-name="DefaultParagraphFont" style:family="text">
      <style:text-properties fo:letter-spacing="0.0013in"/>
    </style:style>
    <style:style style:name="T536" style:parent-style-name="DefaultParagraphFont" style:family="text">
      <style:text-properties fo:letter-spacing="0.0013in"/>
    </style:style>
    <style:style style:name="T537" style:parent-style-name="DefaultParagraphFont" style:family="text">
      <style:text-properties fo:letter-spacing="0.0013in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fo:letter-spacing="0.0013in"/>
    </style:style>
    <style:style style:name="T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tyle="italic" style:font-style-asian="italic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tyle="italic" style:font-style-asian="italic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tyle="italic" style:font-style-asian="italic"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tyle="italic" style:font-style-asian="italic"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Roman" style:family="paragraph">
      <style:paragraph-properties fo:keep-with-next="always" fo:keep-together="always"/>
    </style:style>
    <style:style style:name="P561" style:parent-style-name="Roman" style:family="paragraph">
      <style:paragraph-properties fo:keep-with-next="always" fo:keep-together="always"/>
    </style:style>
    <style:style style:name="T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63" style:parent-style-name="Roman" style:family="paragraph">
      <style:paragraph-properties fo:keep-together="always"/>
    </style:style>
    <style:style style:name="T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tyle="italic" style:font-style-asian="italic"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tyle="italic" style:font-style-asian="italic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tyle="italic" style:font-style-asian="italic"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tyle="italic" style:font-style-asian="italic"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tyle="italic" style:font-style-asian="italic"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tyle="italic" style:font-style-asian="italic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tyle="italic" style:font-style-asian="italic"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tyle="italic" style:font-style-asian="italic"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P616" style:parent-style-name="Roman" style:family="paragraph">
      <style:paragraph-properties fo:keep-with-next="always"/>
    </style:style>
    <style:style style:name="T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tyle="italic" style:font-style-asian="italic"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tyle="italic" style:font-style-asian="italic"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P667" style:parent-style-name="Laikas" style:family="paragraph">
      <style:paragraph-properties fo:keep-together="always"/>
    </style:style>
    <style:style style:name="P668" style:parent-style-name="Roman12" style:family="paragraph">
      <style:paragraph-properties fo:keep-with-next="always" fo:keep-together="always"/>
    </style:style>
    <style:style style:name="T669" style:parent-style-name="DefaultParagraphFont" style:family="text">
      <style:text-properties style:text-position="super 60%" fo:font-size="10pt" style:font-size-asian="10pt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P678" style:parent-style-name="Roman" style:family="paragraph">
      <style:paragraph-properties fo:keep-with-next="always" fo:keep-together="always"/>
    </style:style>
    <style:style style:name="P679" style:parent-style-name="Roman" style:family="paragraph">
      <style:paragraph-properties fo:keep-with-next="always" fo:keep-together="always"/>
    </style:style>
    <style:style style:name="T680" style:parent-style-name="DefaultParagraphFont" style:family="text">
      <style:text-properties style:text-position="super 60%" fo:font-size="10pt" style:font-size-asian="10pt"/>
    </style:style>
    <style:style style:name="T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tyle="italic" style:font-style-asian="italic"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8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689" style:parent-style-name="DefaultParagraphFont" style:family="text">
      <style:text-properties fo:letter-spacing="-0.0027in"/>
    </style:style>
    <style:style style:name="T690" style:parent-style-name="DefaultParagraphFont" style:family="text">
      <style:text-properties fo:letter-spacing="-0.0027in"/>
    </style:style>
    <style:style style:name="T691" style:parent-style-name="DefaultParagraphFont" style:family="text">
      <style:text-properties fo:letter-spacing="-0.0027in"/>
    </style:style>
    <style:style style:name="T692" style:parent-style-name="DefaultParagraphFont" style:family="text">
      <style:text-properties fo:letter-spacing="-0.0027in"/>
    </style:style>
    <style:style style:name="T693" style:parent-style-name="DefaultParagraphFont" style:family="text">
      <style:text-properties fo:letter-spacing="-0.0027in"/>
    </style:style>
    <style:style style:name="T694" style:parent-style-name="DefaultParagraphFont" style:family="text">
      <style:text-properties fo:letter-spacing="-0.0027in"/>
    </style:style>
    <style:style style:name="T695" style:parent-style-name="DefaultParagraphFont" style:family="text">
      <style:text-properties fo:letter-spacing="-0.0027in"/>
    </style:style>
    <style:style style:name="T696" style:parent-style-name="DefaultParagraphFont" style:family="text">
      <style:text-properties fo:letter-spacing="-0.0027in"/>
    </style:style>
    <style:style style:name="T697" style:parent-style-name="DefaultParagraphFont" style:family="text">
      <style:text-properties fo:letter-spacing="-0.0027in"/>
    </style:style>
    <style:style style:name="T698" style:parent-style-name="DefaultParagraphFont" style:family="text">
      <style:text-properties fo:letter-spacing="-0.0027in"/>
    </style:style>
    <style:style style:name="T699" style:parent-style-name="DefaultParagraphFont" style:family="text">
      <style:text-properties fo:letter-spacing="-0.0027in"/>
    </style:style>
    <style:style style:name="T700" style:parent-style-name="DefaultParagraphFont" style:family="text">
      <style:text-properties fo:letter-spacing="-0.0027in"/>
    </style:style>
    <style:style style:name="T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tyle="italic" style:font-style-asian="italic"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tyle="italic" style:font-style-asian="italic"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tyle="italic" style:font-style-asian="italic"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letter-spacing="0.0013in"/>
    </style:style>
    <style:style style:name="T757" style:parent-style-name="DefaultParagraphFont" style:family="text">
      <style:text-properties fo:letter-spacing="0.0013in"/>
    </style:style>
    <style:style style:name="T758" style:parent-style-name="DefaultParagraphFont" style:family="text">
      <style:text-properties fo:letter-spacing="0.0013in"/>
    </style:style>
    <style:style style:name="T759" style:parent-style-name="DefaultParagraphFont" style:family="text">
      <style:text-properties fo:letter-spacing="0.0013in"/>
    </style:style>
    <style:style style:name="T760" style:parent-style-name="DefaultParagraphFont" style:family="text">
      <style:text-properties fo:letter-spacing="0.0013in"/>
    </style:style>
    <style:style style:name="T761" style:parent-style-name="DefaultParagraphFont" style:family="text">
      <style:text-properties fo:letter-spacing="0.0013in"/>
    </style:style>
    <style:style style:name="T762" style:parent-style-name="DefaultParagraphFont" style:family="text">
      <style:text-properties fo:letter-spacing="0.0013in"/>
    </style:style>
    <style:style style:name="T763" style:parent-style-name="DefaultParagraphFont" style:family="text">
      <style:text-properties fo:letter-spacing="0.0013in"/>
    </style:style>
    <style:style style:name="T764" style:parent-style-name="DefaultParagraphFont" style:family="text">
      <style:text-properties fo:letter-spacing="0.0013in"/>
    </style:style>
    <style:style style:name="T765" style:parent-style-name="DefaultParagraphFont" style:family="text">
      <style:text-properties fo:letter-spacing="0.0013in"/>
    </style:style>
    <style:style style:name="T766" style:parent-style-name="DefaultParagraphFont" style:family="text">
      <style:text-properties fo:letter-spacing="0.0013in"/>
    </style:style>
    <style:style style:name="T767" style:parent-style-name="DefaultParagraphFont" style:family="text">
      <style:text-properties fo:letter-spacing="0.0013in"/>
    </style:style>
    <style:style style:name="T768" style:parent-style-name="DefaultParagraphFont" style:family="text">
      <style:text-properties fo:letter-spacing="0.0013in"/>
    </style:style>
    <style:style style:name="T769" style:parent-style-name="DefaultParagraphFont" style:family="text">
      <style:text-properties fo:letter-spacing="0.0013in"/>
    </style:style>
    <style:style style:name="T770" style:parent-style-name="DefaultParagraphFont" style:family="text">
      <style:text-properties fo:letter-spacing="0.0013in"/>
    </style:style>
    <style:style style:name="T771" style:parent-style-name="DefaultParagraphFont" style:family="text">
      <style:text-properties fo:letter-spacing="0.0013in"/>
    </style:style>
    <style:style style:name="T772" style:parent-style-name="DefaultParagraphFont" style:family="text">
      <style:text-properties fo:letter-spacing="0.0013in"/>
    </style:style>
    <style:style style:name="T773" style:parent-style-name="DefaultParagraphFont" style:family="text">
      <style:text-properties fo:letter-spacing="0.0013in"/>
    </style:style>
    <style:style style:name="T774" style:parent-style-name="DefaultParagraphFont" style:family="text">
      <style:text-properties fo:letter-spacing="0.0013in"/>
    </style:style>
    <style:style style:name="T775" style:parent-style-name="DefaultParagraphFont" style:family="text">
      <style:text-properties fo:letter-spacing="0.0013in"/>
    </style:style>
    <style:style style:name="T776" style:parent-style-name="DefaultParagraphFont" style:family="text">
      <style:text-properties fo:letter-spacing="0.0013in"/>
    </style:style>
    <style:style style:name="T777" style:parent-style-name="DefaultParagraphFont" style:family="text">
      <style:text-properties fo:letter-spacing="0.0013in"/>
    </style:style>
    <style:style style:name="T778" style:parent-style-name="DefaultParagraphFont" style:family="text">
      <style:text-properties fo:letter-spacing="0.0013in"/>
    </style:style>
    <style:style style:name="T779" style:parent-style-name="DefaultParagraphFont" style:family="text">
      <style:text-properties fo:letter-spacing="0.0013in"/>
    </style:style>
    <style:style style:name="T780" style:parent-style-name="DefaultParagraphFont" style:family="text">
      <style:text-properties fo:letter-spacing="0.0013in"/>
    </style:style>
    <style:style style:name="T781" style:parent-style-name="DefaultParagraphFont" style:family="text">
      <style:text-properties fo:letter-spacing="0.0013in"/>
    </style:style>
    <style:style style:name="T782" style:parent-style-name="DefaultParagraphFont" style:family="text">
      <style:text-properties fo:letter-spacing="0.0013in"/>
    </style:style>
    <style:style style:name="T783" style:parent-style-name="DefaultParagraphFont" style:family="text">
      <style:text-properties fo:letter-spacing="0.0013in"/>
    </style:style>
    <style:style style:name="T784" style:parent-style-name="DefaultParagraphFont" style:family="text">
      <style:text-properties fo:letter-spacing="0.0013in"/>
    </style:style>
    <style:style style:name="T785" style:parent-style-name="DefaultParagraphFont" style:family="text">
      <style:text-properties fo:letter-spacing="0.0013in"/>
    </style:style>
    <style:style style:name="T786" style:parent-style-name="DefaultParagraphFont" style:family="text">
      <style:text-properties fo:letter-spacing="0.0013in"/>
    </style:style>
    <style:style style:name="T787" style:parent-style-name="DefaultParagraphFont" style:family="text">
      <style:text-properties fo:letter-spacing="0.0013in"/>
    </style:style>
    <style:style style:name="T788" style:parent-style-name="DefaultParagraphFont" style:family="text">
      <style:text-properties fo:letter-spacing="0.0013in"/>
    </style:style>
    <style:style style:name="T789" style:parent-style-name="DefaultParagraphFont" style:family="text">
      <style:text-properties fo:letter-spacing="0.0013in"/>
    </style:style>
    <style:style style:name="T790" style:parent-style-name="DefaultParagraphFont" style:family="text">
      <style:text-properties fo:letter-spacing="0.0013in"/>
    </style:style>
    <style:style style:name="T791" style:parent-style-name="DefaultParagraphFont" style:family="text">
      <style:text-properties fo:letter-spacing="0.0013in"/>
    </style:style>
    <style:style style:name="T792" style:parent-style-name="DefaultParagraphFont" style:family="text">
      <style:text-properties fo:letter-spacing="0.0013in"/>
    </style:style>
    <style:style style:name="T793" style:parent-style-name="DefaultParagraphFont" style:family="text">
      <style:text-properties fo:letter-spacing="0.0013in"/>
    </style:style>
    <style:style style:name="T794" style:parent-style-name="DefaultParagraphFont" style:family="text">
      <style:text-properties fo:letter-spacing="0.0013in"/>
    </style:style>
    <style:style style:name="T795" style:parent-style-name="DefaultParagraphFont" style:family="text">
      <style:text-properties fo:letter-spacing="0.0013in"/>
    </style:style>
    <style:style style:name="T796" style:parent-style-name="DefaultParagraphFont" style:family="text">
      <style:text-properties fo:letter-spacing="0.0013in"/>
    </style:style>
    <style:style style:name="T797" style:parent-style-name="DefaultParagraphFont" style:family="text">
      <style:text-properties fo:letter-spacing="0.0013in"/>
    </style:style>
    <style:style style:name="T798" style:parent-style-name="DefaultParagraphFont" style:family="text">
      <style:text-properties fo:letter-spacing="0.0013in"/>
    </style:style>
    <style:style style:name="T799" style:parent-style-name="DefaultParagraphFont" style:family="text">
      <style:text-properties fo:letter-spacing="0.0013in"/>
    </style:style>
    <style:style style:name="T800" style:parent-style-name="DefaultParagraphFont" style:family="text">
      <style:text-properties fo:letter-spacing="0.0013in"/>
    </style:style>
    <style:style style:name="T801" style:parent-style-name="DefaultParagraphFont" style:family="text">
      <style:text-properties fo:letter-spacing="0.0013in"/>
    </style:style>
    <style:style style:name="T802" style:parent-style-name="DefaultParagraphFont" style:family="text">
      <style:text-properties fo:letter-spacing="0.0013in"/>
    </style:style>
    <style:style style:name="T803" style:parent-style-name="DefaultParagraphFont" style:family="text">
      <style:text-properties fo:letter-spacing="0.0013in"/>
    </style:style>
    <style:style style:name="T804" style:parent-style-name="DefaultParagraphFont" style:family="text">
      <style:text-properties fo:letter-spacing="0.0013in"/>
    </style:style>
    <style:style style:name="T805" style:parent-style-name="DefaultParagraphFont" style:family="text">
      <style:text-properties fo:letter-spacing="0.0013in"/>
    </style:style>
    <style:style style:name="T806" style:parent-style-name="DefaultParagraphFont" style:family="text">
      <style:text-properties fo:letter-spacing="0.0013in"/>
    </style:style>
    <style:style style:name="T807" style:parent-style-name="DefaultParagraphFont" style:family="text">
      <style:text-properties fo:letter-spacing="0.0013in"/>
    </style:style>
    <style:style style:name="T808" style:parent-style-name="DefaultParagraphFont" style:family="text">
      <style:text-properties fo:letter-spacing="0.0013in"/>
    </style:style>
    <style:style style:name="T809" style:parent-style-name="DefaultParagraphFont" style:family="text">
      <style:text-properties fo:letter-spacing="0.0013in"/>
    </style:style>
    <style:style style:name="T810" style:parent-style-name="DefaultParagraphFont" style:family="text">
      <style:text-properties fo:letter-spacing="0.0013in"/>
    </style:style>
    <style:style style:name="T811" style:parent-style-name="DefaultParagraphFont" style:family="text">
      <style:text-properties fo:letter-spacing="0.0013in"/>
    </style:style>
    <style:style style:name="T812" style:parent-style-name="DefaultParagraphFont" style:family="text">
      <style:text-properties fo:letter-spacing="0.0013in"/>
    </style:style>
    <style:style style:name="T813" style:parent-style-name="DefaultParagraphFont" style:family="text">
      <style:text-properties fo:letter-spacing="0.0013in"/>
    </style:style>
    <style:style style:name="T814" style:parent-style-name="DefaultParagraphFont" style:family="text">
      <style:text-properties fo:letter-spacing="0.0013in"/>
    </style:style>
    <style:style style:name="T815" style:parent-style-name="DefaultParagraphFont" style:family="text">
      <style:text-properties fo:letter-spacing="0.0013in"/>
    </style:style>
    <style:style style:name="T816" style:parent-style-name="DefaultParagraphFont" style:family="text">
      <style:text-properties fo:letter-spacing="0.0013in"/>
    </style:style>
    <style:style style:name="T817" style:parent-style-name="DefaultParagraphFont" style:family="text">
      <style:text-properties fo:letter-spacing="0.0013in"/>
    </style:style>
    <style:style style:name="T818" style:parent-style-name="DefaultParagraphFont" style:family="text">
      <style:text-properties fo:letter-spacing="0.0013in"/>
    </style:style>
    <style:style style:name="T819" style:parent-style-name="DefaultParagraphFont" style:family="text">
      <style:text-properties fo:letter-spacing="0.0013in"/>
    </style:style>
    <style:style style:name="T820" style:parent-style-name="DefaultParagraphFont" style:family="text">
      <style:text-properties fo:letter-spacing="0.0013in"/>
    </style:style>
    <style:style style:name="T821" style:parent-style-name="DefaultParagraphFont" style:family="text">
      <style:text-properties fo:letter-spacing="0.0013in"/>
    </style:style>
    <style:style style:name="T822" style:parent-style-name="DefaultParagraphFont" style:family="text">
      <style:text-properties fo:letter-spacing="0.0013in"/>
    </style:style>
    <style:style style:name="T823" style:parent-style-name="DefaultParagraphFont" style:family="text">
      <style:text-properties fo:letter-spacing="0.0013in"/>
    </style:style>
    <style:style style:name="T824" style:parent-style-name="DefaultParagraphFont" style:family="text">
      <style:text-properties fo:letter-spacing="0.0013in"/>
    </style:style>
    <style:style style:name="T825" style:parent-style-name="DefaultParagraphFont" style:family="text">
      <style:text-properties fo:letter-spacing="0.0013in"/>
    </style:style>
    <style:style style:name="T826" style:parent-style-name="DefaultParagraphFont" style:family="text">
      <style:text-properties fo:letter-spacing="0.0013in"/>
    </style:style>
    <style:style style:name="T827" style:parent-style-name="DefaultParagraphFont" style:family="text">
      <style:text-properties fo:letter-spacing="0.0013in"/>
    </style:style>
    <style:style style:name="T828" style:parent-style-name="DefaultParagraphFont" style:family="text">
      <style:text-properties fo:letter-spacing="0.0013in"/>
    </style:style>
    <style:style style:name="T829" style:parent-style-name="DefaultParagraphFont" style:family="text">
      <style:text-properties fo:letter-spacing="0.0013in"/>
    </style:style>
    <style:style style:name="T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tyle="italic" style:font-style-asian="italic"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tyle="italic" style:font-style-asian="italic"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P899" style:parent-style-name="Roman12" style:family="paragraph">
      <style:paragraph-properties fo:keep-with-next="always"/>
    </style:style>
    <style:style style:name="T900" style:parent-style-name="DefaultParagraphFont" style:family="text">
      <style:text-properties style:text-position="super 60%" fo:font-size="10pt" style:font-size-asian="10pt"/>
    </style:style>
    <style:style style:name="T901" style:parent-style-name="DefaultParagraphFont" style:family="text">
      <style:text-properties style:text-position="super 60%" fo:font-size="10pt" style:font-size-asian="10pt"/>
    </style:style>
    <style:style style:name="T902" style:parent-style-name="DefaultParagraphFont" style:family="text">
      <style:text-properties style:text-position="super 60%" fo:font-size="10pt" style:font-size-asian="10pt"/>
    </style:style>
    <style:style style:name="T903" style:parent-style-name="DefaultParagraphFont" style:family="text">
      <style:text-properties style:text-position="super 60%" fo:font-size="10pt" style:font-size-asian="10pt"/>
    </style:style>
    <style:style style:name="T904" style:parent-style-name="DefaultParagraphFont" style:family="text">
      <style:text-properties style:text-position="super 60%" fo:font-size="10pt" style:font-size-asian="10pt"/>
    </style:style>
    <style:style style:name="T905" style:parent-style-name="DefaultParagraphFont" style:family="text">
      <style:text-properties style:text-position="super 60%" fo:font-size="10pt" style:font-size-asian="10pt"/>
    </style:style>
    <style:style style:name="T906" style:parent-style-name="DefaultParagraphFont" style:family="text">
      <style:text-properties style:text-position="super 60%" fo:font-size="10pt" style:font-size-asian="10pt"/>
    </style:style>
    <style:style style:name="T907" style:parent-style-name="DefaultParagraphFont" style:family="text">
      <style:text-properties style:text-position="super 60%" fo:font-size="10pt" style:font-size-asian="10pt"/>
    </style:style>
    <style:style style:name="T908" style:parent-style-name="DefaultParagraphFont" style:family="text">
      <style:text-properties style:text-position="super 60%" fo:font-size="10pt" style:font-size-asian="10pt"/>
    </style:style>
    <style:style style:name="T909" style:parent-style-name="DefaultParagraphFont" style:family="text">
      <style:text-properties style:text-position="super 60%" fo:font-size="10pt" style:font-size-asian="10pt"/>
    </style:style>
    <style:style style:name="T910" style:parent-style-name="DefaultParagraphFont" style:family="text">
      <style:text-properties style:text-position="super 60%" fo:font-size="10pt" style:font-size-asian="10pt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P915" style:parent-style-name="Roman" style:family="paragraph">
      <style:paragraph-properties fo:keep-with-next="always"/>
    </style:style>
    <style:style style:name="P916" style:parent-style-name="Roman" style:family="paragraph">
      <style:paragraph-properties fo:keep-with-next="always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style:text-position="super 60%" fo:font-size="10pt" style:font-size-asian="10pt"/>
    </style:style>
    <style:style style:name="T933" style:parent-style-name="DefaultParagraphFont" style:family="text">
      <style:text-properties style:text-position="super 60%" fo:font-size="10pt" style:font-size-asian="10pt"/>
    </style:style>
    <style:style style:name="T934" style:parent-style-name="DefaultParagraphFont" style:family="text">
      <style:text-properties style:text-position="super 60%" fo:font-size="10pt" style:font-size-asian="10pt"/>
    </style:style>
    <style:style style:name="T935" style:parent-style-name="DefaultParagraphFont" style:family="text">
      <style:text-properties style:text-position="super 60%" fo:font-size="10pt" style:font-size-asian="10pt"/>
    </style:style>
    <style:style style:name="T936" style:parent-style-name="DefaultParagraphFont" style:family="text">
      <style:text-properties style:text-position="super 60%" fo:font-size="10pt" style:font-size-asian="10pt"/>
    </style:style>
    <style:style style:name="T937" style:parent-style-name="DefaultParagraphFont" style:family="text">
      <style:text-properties style:text-position="super 60%" fo:font-size="10pt" style:font-size-asian="10pt"/>
    </style:style>
    <style:style style:name="T938" style:parent-style-name="DefaultParagraphFont" style:family="text">
      <style:text-properties style:text-position="super 60%" fo:font-size="10pt" style:font-size-asian="10pt"/>
    </style:style>
    <style:style style:name="T939" style:parent-style-name="DefaultParagraphFont" style:family="text">
      <style:text-properties style:text-position="super 60%" fo:font-size="10pt" style:font-size-asian="10pt"/>
    </style:style>
    <style:style style:name="T940" style:parent-style-name="DefaultParagraphFont" style:family="text">
      <style:text-properties style:text-position="super 60%" fo:font-size="10pt" style:font-size-asian="10pt"/>
    </style:style>
    <style:style style:name="T941" style:parent-style-name="DefaultParagraphFont" style:family="text">
      <style:text-properties style:text-position="super 60%" fo:font-size="10pt" style:font-size-asian="10pt"/>
    </style:style>
    <style:style style:name="T942" style:parent-style-name="DefaultParagraphFont" style:family="text">
      <style:text-properties style:text-position="super 60%" fo:font-size="10pt" style:font-size-asian="10pt"/>
    </style:style>
    <style:style style:name="T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tyle="italic" style:font-style-asian="italic"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tyle="italic" style:font-style-asian="italic"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tyle="italic" style:font-style-asian="italic"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tyle="italic" style:font-style-asian="italic"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tyle="italic" style:font-style-asian="italic"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tyle="italic" style:font-style-asian="italic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tyle="italic" style:font-style-asian="italic"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tyle="italic" style:font-style-asian="italic"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tyle="italic" style:font-style-asian="italic"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tyle="italic" style:font-style-asian="italic"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letter-spacing="0.0013in"/>
    </style:style>
    <style:style style:name="T1030" style:parent-style-name="DefaultParagraphFont" style:family="text">
      <style:text-properties fo:letter-spacing="0.0013in"/>
    </style:style>
    <style:style style:name="T1031" style:parent-style-name="DefaultParagraphFont" style:family="text">
      <style:text-properties fo:letter-spacing="0.0013in"/>
    </style:style>
    <style:style style:name="T1032" style:parent-style-name="DefaultParagraphFont" style:family="text">
      <style:text-properties fo:letter-spacing="0.0013in"/>
    </style:style>
    <style:style style:name="T1033" style:parent-style-name="DefaultParagraphFont" style:family="text">
      <style:text-properties fo:letter-spacing="0.0013in"/>
    </style:style>
    <style:style style:name="T1034" style:parent-style-name="DefaultParagraphFont" style:family="text">
      <style:text-properties fo:letter-spacing="0.0013in"/>
    </style:style>
    <style:style style:name="T1035" style:parent-style-name="DefaultParagraphFont" style:family="text">
      <style:text-properties fo:letter-spacing="0.0013in"/>
    </style:style>
    <style:style style:name="T1036" style:parent-style-name="DefaultParagraphFont" style:family="text">
      <style:text-properties fo:letter-spacing="0.0013in"/>
    </style:style>
    <style:style style:name="T1037" style:parent-style-name="DefaultParagraphFont" style:family="text">
      <style:text-properties fo:letter-spacing="0.0013in"/>
    </style:style>
    <style:style style:name="T1038" style:parent-style-name="DefaultParagraphFont" style:family="text">
      <style:text-properties fo:letter-spacing="0.0013in"/>
    </style:style>
    <style:style style:name="T1039" style:parent-style-name="DefaultParagraphFont" style:family="text">
      <style:text-properties fo:letter-spacing="0.0013in"/>
    </style:style>
    <style:style style:name="T1040" style:parent-style-name="DefaultParagraphFont" style:family="text">
      <style:text-properties fo:letter-spacing="0.0013in"/>
    </style:style>
    <style:style style:name="T1041" style:parent-style-name="DefaultParagraphFont" style:family="text">
      <style:text-properties fo:letter-spacing="0.0013in"/>
    </style:style>
    <style:style style:name="T1042" style:parent-style-name="DefaultParagraphFont" style:family="text">
      <style:text-properties fo:letter-spacing="0.0013in"/>
    </style:style>
    <style:style style:name="T1043" style:parent-style-name="DefaultParagraphFont" style:family="text">
      <style:text-properties fo:letter-spacing="0.0013in"/>
    </style:style>
    <style:style style:name="T1044" style:parent-style-name="DefaultParagraphFont" style:family="text">
      <style:text-properties fo:letter-spacing="0.0013in"/>
    </style:style>
    <style:style style:name="T1045" style:parent-style-name="DefaultParagraphFont" style:family="text">
      <style:text-properties fo:letter-spacing="0.0013in"/>
    </style:style>
    <style:style style:name="T1046" style:parent-style-name="DefaultParagraphFont" style:family="text">
      <style:text-properties fo:letter-spacing="0.0013in"/>
    </style:style>
    <style:style style:name="T1047" style:parent-style-name="DefaultParagraphFont" style:family="text">
      <style:text-properties fo:letter-spacing="0.0013in"/>
    </style:style>
    <style:style style:name="T1048" style:parent-style-name="DefaultParagraphFont" style:family="text">
      <style:text-properties fo:letter-spacing="0.0013in"/>
    </style:style>
    <style:style style:name="T1049" style:parent-style-name="DefaultParagraphFont" style:family="text">
      <style:text-properties fo:letter-spacing="0.0013in"/>
    </style:style>
    <style:style style:name="T1050" style:parent-style-name="DefaultParagraphFont" style:family="text">
      <style:text-properties fo:letter-spacing="0.0013in"/>
    </style:style>
    <style:style style:name="T1051" style:parent-style-name="DefaultParagraphFont" style:family="text">
      <style:text-properties fo:letter-spacing="0.0013in"/>
    </style:style>
    <style:style style:name="T1052" style:parent-style-name="DefaultParagraphFont" style:family="text">
      <style:text-properties fo:letter-spacing="0.0013in"/>
    </style:style>
    <style:style style:name="T1053" style:parent-style-name="DefaultParagraphFont" style:family="text">
      <style:text-properties fo:letter-spacing="0.0013in"/>
    </style:style>
    <style:style style:name="T1054" style:parent-style-name="DefaultParagraphFont" style:family="text">
      <style:text-properties fo:letter-spacing="0.0013in"/>
    </style:style>
    <style:style style:name="T1055" style:parent-style-name="DefaultParagraphFont" style:family="text">
      <style:text-properties fo:letter-spacing="0.0013in"/>
    </style:style>
    <style:style style:name="T1056" style:parent-style-name="DefaultParagraphFont" style:family="text">
      <style:text-properties fo:letter-spacing="0.0013in"/>
    </style:style>
    <style:style style:name="T1057" style:parent-style-name="DefaultParagraphFont" style:family="text">
      <style:text-properties fo:letter-spacing="0.0013in"/>
    </style:style>
    <style:style style:name="T1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tyle="italic" style:font-style-asian="italic"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tyle="italic" style:font-style-asian="italic"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tyle="italic" style:font-style-asian="italic"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tyle="italic" style:font-style-asian="italic"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tyle="italic" style:font-style-asian="italic"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tyle="italic" style:font-style-asian="italic"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tyle="italic" style:font-style-asian="italic"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tyle="italic" style:font-style-asian="italic"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tyle="italic" style:font-style-asian="italic"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tyle="italic" style:font-style-asian="italic"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tyle="italic" style:font-style-asian="italic"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tyle="italic" style:font-style-asian="italic"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tyle="italic" style:font-style-asian="italic"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tyle="italic" style:font-style-asian="italic"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tyle="italic" style:font-style-asian="italic"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tyle="italic" style:font-style-asian="italic"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tyle="italic" style:font-style-asian="italic"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tyle="italic" style:font-style-asian="italic"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tyle="italic" style:font-style-asian="italic"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207" style:parent-style-name="Roman" style:family="paragraph">
      <style:text-properties fo:letter-spacing="-0.0027in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fo:font-style="italic" style:font-style-asian="italic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tyle="italic" style:font-style-asian="italic"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tyle="italic" style:font-style-asian="italic"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tyle="italic" style:font-style-asian="italic"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230" style:parent-style-name="Laikas" style:family="paragraph">
      <style:paragraph-properties fo:keep-together="always"/>
    </style:style>
    <style:style style:name="P1231" style:parent-style-name="Roman12" style:family="paragraph">
      <style:paragraph-properties fo:keep-with-next="always" fo:keep-together="always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style:text-position="super 60%" fo:font-size="10pt" style:font-size-asian="10pt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font-style="italic" style:font-style-asian="italic"/>
    </style:style>
    <style:style style:name="P1267" style:parent-style-name="Roman" style:family="paragraph">
      <style:paragraph-properties fo:keep-with-next="always" fo:keep-together="always"/>
    </style:style>
    <style:style style:name="P1268" style:parent-style-name="Roman" style:family="paragraph">
      <style:paragraph-properties fo:keep-with-next="always" fo:keep-together="always"/>
    </style:style>
    <style:style style:name="T1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tyle="italic" style:font-style-asian="italic"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text-position="super 60%" fo:font-size="10pt" style:font-size-asian="10pt"/>
    </style:style>
    <style:style style:name="T1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tyle="italic" style:font-style-asian="italic"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tyle="italic" style:font-style-asian="italic"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tyle="italic" style:font-style-asian="italic"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tyle="italic" style:font-style-asian="italic"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text-position="super 60%" fo:font-size="10pt" style:font-size-asian="10pt"/>
    </style:style>
    <style:style style:name="T1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tyle="italic" style:font-style-asian="italic"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tyle="italic" style:font-style-asian="italic"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tyle="italic" style:font-style-asian="italic"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333" style:parent-style-name="Laikas" style:family="paragraph">
      <style:paragraph-properties fo:keep-together="always"/>
    </style:style>
    <style:style style:name="P1334" style:parent-style-name="Roman12" style:family="paragraph">
      <style:paragraph-properties fo:keep-with-next="always" fo:keep-together="always"/>
    </style:style>
    <style:style style:name="T1335" style:parent-style-name="DefaultParagraphFont" style:family="text">
      <style:text-properties style:text-position="super 60%" fo:font-size="10pt" style:font-size-asian="10pt"/>
    </style:style>
    <style:style style:name="T1336" style:parent-style-name="DefaultParagraphFont" style:family="text">
      <style:text-properties style:text-position="super 60%" fo:font-size="10pt" style:font-size-asian="10pt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style="italic" style:font-style-asian="italic"/>
    </style:style>
    <style:style style:name="P1372" style:parent-style-name="Roman" style:family="paragraph">
      <style:paragraph-properties fo:keep-with-next="always" fo:keep-together="always"/>
    </style:style>
    <style:style style:name="P1373" style:parent-style-name="Roman" style:family="paragraph">
      <style:paragraph-properties fo:keep-with-next="always" fo:keep-together="always"/>
    </style:style>
    <style:style style:name="T1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tyle="italic" style:font-style-asian="italic"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tyle="italic" style:font-style-asian="italic"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tyle="italic" style:font-style-asian="italic"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tyle="italic" style:font-style-asian="italic"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tyle="italic" style:font-style-asian="italic"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tyle="italic" style:font-style-asian="italic"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tyle="italic" style:font-style-asian="italic"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tyle="italic" style:font-style-asian="italic"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T1449" style:parent-style-name="DefaultParagraphFont" style:family="text">
      <style:text-properties fo:font-style="italic" style:font-style-asian="italic"/>
    </style:style>
    <style:style style:name="T1450" style:parent-style-name="DefaultParagraphFont" style:family="text">
      <style:text-properties fo:font-style="italic" style:font-style-asian="italic"/>
    </style:style>
    <style:style style:name="T1451" style:parent-style-name="DefaultParagraphFont" style:family="text">
      <style:text-properties fo:font-style="italic" style:font-style-asian="italic"/>
    </style:style>
    <style:style style:name="T1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tyle="italic" style:font-style-asian="italic"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7" style:parent-style-name="DefaultParagraphFont" style:family="text">
      <style:text-properties style:text-position="super 60%" fo:font-size="10pt" style:font-size-asian="10pt"/>
    </style:style>
    <style:style style:name="T1458" style:parent-style-name="DefaultParagraphFont" style:family="text">
      <style:text-properties style:text-position="super 60%" fo:font-size="10pt" style:font-size-asian="10pt"/>
    </style:style>
    <style:style style:name="T1459" style:parent-style-name="DefaultParagraphFont" style:family="text">
      <style:text-properties style:text-position="super 60%" fo:font-size="10pt" style:font-size-asian="10pt"/>
    </style:style>
    <style:style style:name="T1460" style:parent-style-name="DefaultParagraphFont" style:family="text">
      <style:text-properties fo:font-style="italic" style:font-style-asian="italic"/>
    </style:style>
    <style:style style:name="T1461" style:parent-style-name="DefaultParagraphFont" style:family="text">
      <style:text-properties fo:font-style="italic" style:font-style-asian="italic"/>
    </style:style>
    <style:style style:name="T1462" style:parent-style-name="DefaultParagraphFont" style:family="text">
      <style:text-properties fo:font-style="italic" style:font-style-asian="italic"/>
    </style:style>
    <style:style style:name="T1463" style:parent-style-name="DefaultParagraphFont" style:family="text">
      <style:text-properties style:text-position="super 60%" fo:font-size="10pt" style:font-size-asian="10pt"/>
    </style:style>
    <style:style style:name="T1464" style:parent-style-name="DefaultParagraphFont" style:family="text">
      <style:text-properties style:text-position="super 60%" fo:font-size="10pt" style:font-size-asian="10pt"/>
    </style:style>
    <style:style style:name="T1465" style:parent-style-name="DefaultParagraphFont" style:family="text">
      <style:text-properties style:text-position="super 60%" fo:font-size="10pt" style:font-size-asian="10pt"/>
    </style:style>
    <style:style style:name="T1466" style:parent-style-name="DefaultParagraphFont" style:family="text">
      <style:text-properties fo:font-weight="bold" style:font-weight-asian="bold" style:font-weight-complex="bold" fo:letter-spacing="-0.0041in" fo:font-size="11pt" style:font-size-asian="11pt"/>
    </style:style>
    <style:style style:name="T1467" style:parent-style-name="DefaultParagraphFont" style:family="text">
      <style:text-properties fo:letter-spacing="-0.0041in"/>
    </style:style>
    <style:style style:name="T1468" style:parent-style-name="DefaultParagraphFont" style:family="text">
      <style:text-properties fo:letter-spacing="-0.0041in" fo:font-size="10pt" style:font-size-asian="10pt"/>
    </style:style>
    <style:style style:name="T1469" style:parent-style-name="DefaultParagraphFont" style:family="text">
      <style:text-properties fo:font-style="italic" style:font-style-asian="italic" fo:letter-spacing="-0.0041in" fo:font-size="10pt" style:font-size-asian="10pt"/>
    </style:style>
    <style:style style:name="T1470" style:parent-style-name="DefaultParagraphFont" style:family="text">
      <style:text-properties fo:letter-spacing="-0.0041in" fo:font-size="10pt" style:font-size-asian="10pt"/>
    </style:style>
    <style:style style:name="T1471" style:parent-style-name="DefaultParagraphFont" style:family="text">
      <style:text-properties fo:letter-spacing="-0.0041in"/>
    </style:style>
    <style:style style:name="T1472" style:parent-style-name="DefaultParagraphFont" style:family="text">
      <style:text-properties fo:letter-spacing="-0.0041in"/>
    </style:style>
    <style:style style:name="T1473" style:parent-style-name="DefaultParagraphFont" style:family="text">
      <style:text-properties fo:letter-spacing="-0.0041in"/>
    </style:style>
    <style:style style:name="T1474" style:parent-style-name="DefaultParagraphFont" style:family="text">
      <style:text-properties fo:letter-spacing="-0.0041in"/>
    </style:style>
    <style:style style:name="T1475" style:parent-style-name="DefaultParagraphFont" style:family="text">
      <style:text-properties fo:letter-spacing="-0.0041in"/>
    </style:style>
    <style:style style:name="T1476" style:parent-style-name="DefaultParagraphFont" style:family="text">
      <style:text-properties fo:letter-spacing="-0.0041in"/>
    </style:style>
    <style:style style:name="T1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tyle="italic" style:font-style-asian="italic"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Roman" style:family="paragraph">
      <style:paragraph-properties fo:keep-with-next="always" fo:keep-together="always"/>
    </style:style>
    <style:style style:name="P1483" style:parent-style-name="Roman" style:family="paragraph">
      <style:paragraph-properties fo:keep-with-next="always" fo:keep-together="always"/>
    </style:style>
    <style:style style:name="T1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485" style:parent-style-name="Roman" style:family="paragraph">
      <style:paragraph-properties fo:keep-together="always"/>
    </style:style>
    <style:style style:name="T1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tyle="italic" style:font-style-asian="italic"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tyle="italic" style:font-style-asian="italic"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T1506" style:parent-style-name="DefaultParagraphFont" style:family="text">
      <style:text-properties fo:letter-spacing="0.0027in"/>
    </style:style>
    <style:style style:name="T1507" style:parent-style-name="DefaultParagraphFont" style:family="text">
      <style:text-properties fo:letter-spacing="0.0027in"/>
    </style:style>
    <style:style style:name="T1508" style:parent-style-name="DefaultParagraphFont" style:family="text">
      <style:text-properties fo:letter-spacing="0.0027in"/>
    </style:style>
    <style:style style:name="T1509" style:parent-style-name="DefaultParagraphFont" style:family="text">
      <style:text-properties fo:letter-spacing="0.0027in"/>
    </style:style>
    <style:style style:name="T1510" style:parent-style-name="DefaultParagraphFont" style:family="text">
      <style:text-properties fo:letter-spacing="0.0027in"/>
    </style:style>
    <style:style style:name="T1511" style:parent-style-name="DefaultParagraphFont" style:family="text">
      <style:text-properties fo:letter-spacing="0.0027in"/>
    </style:style>
    <style:style style:name="T1512" style:parent-style-name="DefaultParagraphFont" style:family="text">
      <style:text-properties fo:letter-spacing="0.0027in" style:text-position="super 60%" fo:font-size="10pt" style:font-size-asian="10pt"/>
    </style:style>
    <style:style style:name="T1513" style:parent-style-name="DefaultParagraphFont" style:family="text">
      <style:text-properties fo:letter-spacing="0.0027in"/>
    </style:style>
    <style:style style:name="T1514" style:parent-style-name="DefaultParagraphFont" style:family="text">
      <style:text-properties fo:letter-spacing="0.0027in" style:text-position="super 60%" fo:font-size="10pt" style:font-size-asian="10pt"/>
    </style:style>
    <style:style style:name="T1515" style:parent-style-name="DefaultParagraphFont" style:family="text">
      <style:text-properties fo:letter-spacing="0.0027in"/>
    </style:style>
    <style:style style:name="T1516" style:parent-style-name="DefaultParagraphFont" style:family="text">
      <style:text-properties fo:letter-spacing="0.0027in"/>
    </style:style>
    <style:style style:name="T1517" style:parent-style-name="DefaultParagraphFont" style:family="text">
      <style:text-properties fo:letter-spacing="0.0027in"/>
    </style:style>
    <style:style style:name="T1518" style:parent-style-name="DefaultParagraphFont" style:family="text">
      <style:text-properties fo:letter-spacing="0.0027in"/>
    </style:style>
    <style:style style:name="T1519" style:parent-style-name="DefaultParagraphFont" style:family="text">
      <style:text-properties fo:letter-spacing="0.0027in"/>
    </style:style>
    <style:style style:name="T1520" style:parent-style-name="DefaultParagraphFont" style:family="text">
      <style:text-properties fo:letter-spacing="0.0027in"/>
    </style:style>
    <style:style style:name="T1521" style:parent-style-name="DefaultParagraphFont" style:family="text">
      <style:text-properties fo:letter-spacing="0.0027in"/>
    </style:style>
    <style:style style:name="T1522" style:parent-style-name="DefaultParagraphFont" style:family="text">
      <style:text-properties fo:letter-spacing="0.0027in"/>
    </style:style>
    <style:style style:name="T1523" style:parent-style-name="DefaultParagraphFont" style:family="text">
      <style:text-properties fo:letter-spacing="0.0027in"/>
    </style:style>
    <style:style style:name="T1524" style:parent-style-name="DefaultParagraphFont" style:family="text">
      <style:text-properties fo:font-style="italic" style:font-style-asian="italic"/>
    </style:style>
    <style:style style:name="T1525" style:parent-style-name="DefaultParagraphFont" style:family="text">
      <style:text-properties fo:font-style="italic" style:font-style-asian="italic"/>
    </style:style>
    <style:style style:name="T1526" style:parent-style-name="DefaultParagraphFont" style:family="text">
      <style:text-properties fo:font-style="italic" style:font-style-asian="italic"/>
    </style:style>
    <style:style style:name="T1527" style:parent-style-name="DefaultParagraphFont" style:family="text">
      <style:text-properties style:text-position="super 60%" fo:font-size="10pt" style:font-size-asian="10pt"/>
    </style:style>
    <style:style style:name="T1528" style:parent-style-name="DefaultParagraphFont" style:family="text">
      <style:text-properties style:text-position="super 60%" fo:font-size="10pt" style:font-size-asian="10pt"/>
    </style:style>
    <style:style style:name="T1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tyle="italic" style:font-style-asian="italic"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T1539" style:parent-style-name="DefaultParagraphFont" style:family="text">
      <style:text-properties fo:font-style="italic" style:font-style-asian="italic" style:font-style-complex="italic"/>
    </style:style>
    <style:style style:name="T1540" style:parent-style-name="DefaultParagraphFont" style:family="text">
      <style:text-properties fo:font-style="italic" style:font-style-asian="italic" style:font-style-complex="italic"/>
    </style:style>
    <style:style style:name="T1541" style:parent-style-name="DefaultParagraphFont" style:family="text">
      <style:text-properties style:text-position="super 60%" fo:font-size="10pt" style:font-size-asian="10pt"/>
    </style:style>
    <style:style style:name="T1542" style:parent-style-name="DefaultParagraphFont" style:family="text">
      <style:text-properties fo:font-style="italic" style:font-style-asian="italic"/>
    </style:style>
    <style:style style:name="T1543" style:parent-style-name="DefaultParagraphFont" style:family="text">
      <style:text-properties fo:font-style="italic" style:font-style-asian="italic"/>
    </style:style>
    <style:style style:name="T1544" style:parent-style-name="DefaultParagraphFont" style:family="text">
      <style:text-properties fo:font-style="italic" style:font-style-asian="italic"/>
    </style:style>
    <style:style style:name="T1545" style:parent-style-name="DefaultParagraphFont" style:family="text">
      <style:text-properties style:text-position="super 60%" fo:font-size="10pt" style:font-size-asian="10pt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T1547" style:parent-style-name="DefaultParagraphFont" style:family="text">
      <style:text-properties fo:font-style="italic" style:font-style-asian="italic" style:font-style-complex="italic"/>
    </style:style>
    <style:style style:name="T1548" style:parent-style-name="DefaultParagraphFont" style:family="text">
      <style:text-properties fo:font-style="italic" style:font-style-asian="italic" style:font-style-complex="italic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T1550" style:parent-style-name="DefaultParagraphFont" style:family="text">
      <style:text-properties fo:font-style="italic" style:font-style-asian="italic" style:font-style-complex="italic"/>
    </style:style>
    <style:style style:name="T1551" style:parent-style-name="DefaultParagraphFont" style:family="text">
      <style:text-properties fo:font-style="italic" style:font-style-asian="italic" style:font-style-complex="italic"/>
    </style:style>
    <style:style style:name="T1552" style:parent-style-name="DefaultParagraphFont" style:family="text">
      <style:text-properties fo:font-style="italic" style:font-style-asian="italic" style:font-style-complex="italic"/>
    </style:style>
    <style:style style:name="T1553" style:parent-style-name="DefaultParagraphFont" style:family="text">
      <style:text-properties fo:font-style="italic" style:font-style-asian="italic" style:font-style-complex="italic"/>
    </style:style>
    <style:style style:name="T1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tyle="italic" style:font-style-asian="italic"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tyle="italic" style:font-style-asian="italic"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4" style:parent-style-name="DefaultParagraphFont" style:family="text">
      <style:text-properties fo:font-style="italic" style:font-style-asian="italic"/>
    </style:style>
    <style:style style:name="T1565" style:parent-style-name="DefaultParagraphFont" style:family="text">
      <style:text-properties fo:font-style="italic" style:font-style-asian="italic"/>
    </style:style>
    <style:style style:name="T1566" style:parent-style-name="DefaultParagraphFont" style:family="text">
      <style:text-properties fo:font-style="italic" style:font-style-asian="italic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T1568" style:parent-style-name="DefaultParagraphFont" style:family="text">
      <style:text-properties fo:font-style="italic" style:font-style-asian="italic" style:font-style-complex="italic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T1570" style:parent-style-name="DefaultParagraphFont" style:family="text">
      <style:text-properties fo:font-style="italic" style:font-style-asian="italic" style:font-style-complex="italic"/>
    </style:style>
    <style:style style:name="T1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tyle="italic" style:font-style-asian="italic"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font-style="italic" style:font-style-asian="italic" style:font-style-complex="italic"/>
    </style:style>
    <style:style style:name="T1594" style:parent-style-name="DefaultParagraphFont" style:family="text">
      <style:text-properties fo:font-style="italic" style:font-style-asian="italic" style:font-style-complex="italic"/>
    </style:style>
    <style:style style:name="T1595" style:parent-style-name="DefaultParagraphFont" style:family="text">
      <style:text-properties fo:font-style="italic" style:font-style-asian="italic" style:font-style-complex="italic"/>
    </style:style>
    <style:style style:name="T1596" style:parent-style-name="DefaultParagraphFont" style:family="text">
      <style:text-properties fo:font-style="italic" style:font-style-asian="italic" style:font-style-complex="italic"/>
    </style:style>
    <style:style style:name="T1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tyle="italic" style:font-style-asian="italic"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tyle="italic" style:font-style-asian="italic"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tyle="italic" style:font-style-asian="italic"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tyle="italic" style:font-style-asian="italic" style:font-style-complex="italic"/>
    </style:style>
    <style:style style:name="T1611" style:parent-style-name="DefaultParagraphFont" style:family="text">
      <style:text-properties fo:font-style="italic" style:font-style-asian="italic" style:font-style-complex="italic"/>
    </style:style>
    <style:style style:name="T1612" style:parent-style-name="DefaultParagraphFont" style:family="text">
      <style:text-properties fo:font-style="italic" style:font-style-asian="italic" style:font-style-complex="italic"/>
    </style:style>
    <style:style style:name="T1613" style:parent-style-name="DefaultParagraphFont" style:family="text">
      <style:text-properties fo:font-style="italic" style:font-style-asian="italic" style:font-style-complex="italic"/>
    </style:style>
    <style:style style:name="T1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tyle="italic" style:font-style-asian="italic"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tyle="italic" style:font-style-asian="italic"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tyle="italic" style:font-style-asian="italic"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tyle="italic" style:font-style-asian="italic"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tyle="italic" style:font-style-asian="italic" style:font-style-complex="italic"/>
    </style:style>
    <style:style style:name="T1635" style:parent-style-name="DefaultParagraphFont" style:family="text">
      <style:text-properties fo:font-style="italic" style:font-style-asian="italic" style:font-style-complex="italic"/>
    </style:style>
    <style:style style:name="T1636" style:parent-style-name="DefaultParagraphFont" style:family="text">
      <style:text-properties fo:font-style="italic" style:font-style-asian="italic" style:font-style-complex="italic"/>
    </style:style>
    <style:style style:name="T1637" style:parent-style-name="DefaultParagraphFont" style:family="text">
      <style:text-properties fo:font-style="italic" style:font-style-asian="italic" style:font-style-complex="italic"/>
    </style:style>
    <style:style style:name="T1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tyle="italic" style:font-style-asian="italic"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4" style:parent-style-name="DefaultParagraphFont" style:family="text">
      <style:text-properties fo:font-style="italic" style:font-style-asian="italic" style:font-style-complex="italic"/>
    </style:style>
    <style:style style:name="T1645" style:parent-style-name="DefaultParagraphFont" style:family="text">
      <style:text-properties fo:font-style="italic" style:font-style-asian="italic" style:font-style-complex="italic"/>
    </style:style>
    <style:style style:name="T1646" style:parent-style-name="DefaultParagraphFont" style:family="text">
      <style:text-properties fo:font-style="italic" style:font-style-asian="italic" style:font-style-complex="italic"/>
    </style:style>
    <style:style style:name="T1647" style:parent-style-name="DefaultParagraphFont" style:family="text">
      <style:text-properties fo:font-style="italic" style:font-style-asian="italic" style:font-style-complex="italic"/>
    </style:style>
    <style:style style:name="T1648" style:parent-style-name="DefaultParagraphFont" style:family="text">
      <style:text-properties fo:font-style="italic" style:font-style-asian="italic" style:font-style-complex="italic"/>
    </style:style>
    <style:style style:name="T1649" style:parent-style-name="DefaultParagraphFont" style:family="text">
      <style:text-properties fo:font-style="italic" style:font-style-asian="italic" style:font-style-complex="italic"/>
    </style:style>
    <style:style style:name="T1650" style:parent-style-name="DefaultParagraphFont" style:family="text">
      <style:text-properties fo:font-style="italic" style:font-style-asian="italic" style:font-style-complex="italic"/>
    </style:style>
    <style:style style:name="T1651" style:parent-style-name="DefaultParagraphFont" style:family="text">
      <style:text-properties fo:font-style="italic" style:font-style-asian="italic" style:font-style-complex="italic"/>
    </style:style>
    <style:style style:name="T1652" style:parent-style-name="DefaultParagraphFont" style:family="text">
      <style:text-properties fo:font-style="italic" style:font-style-asian="italic" style:font-style-complex="italic"/>
    </style:style>
    <style:style style:name="T1653" style:parent-style-name="DefaultParagraphFont" style:family="text">
      <style:text-properties fo:font-style="italic" style:font-style-asian="italic" style:font-style-complex="italic"/>
    </style:style>
    <style:style style:name="T1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tyle="italic" style:font-style-asian="italic"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font-style="italic" style:font-style-asian="italic" style:font-style-complex="italic"/>
    </style:style>
    <style:style style:name="T1677" style:parent-style-name="DefaultParagraphFont" style:family="text">
      <style:text-properties fo:font-style="italic" style:font-style-asian="italic" style:font-style-complex="italic"/>
    </style:style>
    <style:style style:name="T1678" style:parent-style-name="DefaultParagraphFont" style:family="text">
      <style:text-properties fo:font-style="italic" style:font-style-asian="italic" style:font-style-complex="italic"/>
    </style:style>
    <style:style style:name="T1679" style:parent-style-name="DefaultParagraphFont" style:family="text">
      <style:text-properties fo:font-style="italic" style:font-style-asian="italic" style:font-style-complex="italic"/>
    </style:style>
    <style:style style:name="T1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tyle="italic" style:font-style-asian="italic"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5" style:parent-style-name="DefaultParagraphFont" style:family="text">
      <style:text-properties fo:font-style="italic" style:font-style-asian="italic" style:font-style-complex="italic"/>
    </style:style>
    <style:style style:name="T1686" style:parent-style-name="DefaultParagraphFont" style:family="text">
      <style:text-properties fo:font-style="italic" style:font-style-asian="italic" style:font-style-complex="italic"/>
    </style:style>
    <style:style style:name="T1687" style:parent-style-name="DefaultParagraphFont" style:family="text">
      <style:text-properties fo:font-style="italic" style:font-style-asian="italic" style:font-style-complex="italic"/>
    </style:style>
    <style:style style:name="T1688" style:parent-style-name="DefaultParagraphFont" style:family="text">
      <style:text-properties fo:font-style="italic" style:font-style-asian="italic" style:font-style-complex="italic"/>
    </style:style>
    <style:style style:name="T1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tyle="italic" style:font-style-asian="italic"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0" style:parent-style-name="DefaultParagraphFont" style:family="text">
      <style:text-properties fo:letter-spacing="0.0013in"/>
    </style:style>
    <style:style style:name="T1711" style:parent-style-name="DefaultParagraphFont" style:family="text">
      <style:text-properties fo:letter-spacing="0.0013in"/>
    </style:style>
    <style:style style:name="T1712" style:parent-style-name="DefaultParagraphFont" style:family="text">
      <style:text-properties fo:letter-spacing="0.0013in"/>
    </style:style>
    <style:style style:name="T1713" style:parent-style-name="DefaultParagraphFont" style:family="text">
      <style:text-properties fo:letter-spacing="0.0013in"/>
    </style:style>
    <style:style style:name="T1714" style:parent-style-name="DefaultParagraphFont" style:family="text">
      <style:text-properties fo:letter-spacing="0.0013in"/>
    </style:style>
    <style:style style:name="T1715" style:parent-style-name="DefaultParagraphFont" style:family="text">
      <style:text-properties fo:letter-spacing="0.0013in"/>
    </style:style>
    <style:style style:name="T1716" style:parent-style-name="DefaultParagraphFont" style:family="text">
      <style:text-properties fo:letter-spacing="0.0013in"/>
    </style:style>
    <style:style style:name="T1717" style:parent-style-name="DefaultParagraphFont" style:family="text">
      <style:text-properties fo:letter-spacing="0.0013in"/>
    </style:style>
    <style:style style:name="T1718" style:parent-style-name="DefaultParagraphFont" style:family="text">
      <style:text-properties fo:letter-spacing="-0.0041in"/>
    </style:style>
    <style:style style:name="T1719" style:parent-style-name="DefaultParagraphFont" style:family="text">
      <style:text-properties fo:letter-spacing="-0.0041in"/>
    </style:style>
    <style:style style:name="T1720" style:parent-style-name="DefaultParagraphFont" style:family="text">
      <style:text-properties fo:letter-spacing="-0.0041in"/>
    </style:style>
    <style:style style:name="T1721" style:parent-style-name="DefaultParagraphFont" style:family="text">
      <style:text-properties fo:letter-spacing="-0.0041in"/>
    </style:style>
    <style:style style:name="T1722" style:parent-style-name="DefaultParagraphFont" style:family="text">
      <style:text-properties fo:letter-spacing="-0.0041in"/>
    </style:style>
    <style:style style:name="T1723" style:parent-style-name="DefaultParagraphFont" style:family="text">
      <style:text-properties fo:letter-spacing="-0.0041in"/>
    </style:style>
    <style:style style:name="T1724" style:parent-style-name="DefaultParagraphFont" style:family="text">
      <style:text-properties fo:letter-spacing="-0.0041in"/>
    </style:style>
    <style:style style:name="T1725" style:parent-style-name="DefaultParagraphFont" style:family="text">
      <style:text-properties fo:letter-spacing="-0.0041in"/>
    </style:style>
    <style:style style:name="T1726" style:parent-style-name="DefaultParagraphFont" style:family="text">
      <style:text-properties fo:letter-spacing="-0.0041in"/>
    </style:style>
    <style:style style:name="T1727" style:parent-style-name="DefaultParagraphFont" style:family="text">
      <style:text-properties fo:letter-spacing="-0.0041in"/>
    </style:style>
    <style:style style:name="T1728" style:parent-style-name="DefaultParagraphFont" style:family="text">
      <style:text-properties fo:letter-spacing="-0.0041in"/>
    </style:style>
    <style:style style:name="T1729" style:parent-style-name="DefaultParagraphFont" style:family="text">
      <style:text-properties fo:letter-spacing="-0.0041in"/>
    </style:style>
    <style:style style:name="T1730" style:parent-style-name="DefaultParagraphFont" style:family="text">
      <style:text-properties fo:letter-spacing="-0.0041in"/>
    </style:style>
    <style:style style:name="T1731" style:parent-style-name="DefaultParagraphFont" style:family="text">
      <style:text-properties fo:letter-spacing="-0.0041in"/>
    </style:style>
    <style:style style:name="T1732" style:parent-style-name="DefaultParagraphFont" style:family="text">
      <style:text-properties fo:letter-spacing="-0.0041in"/>
    </style:style>
    <style:style style:name="T1733" style:parent-style-name="DefaultParagraphFont" style:family="text">
      <style:text-properties fo:letter-spacing="-0.0041in"/>
    </style:style>
    <style:style style:name="T1734" style:parent-style-name="DefaultParagraphFont" style:family="text">
      <style:text-properties fo:letter-spacing="-0.0041in"/>
    </style:style>
    <style:style style:name="T1735" style:parent-style-name="DefaultParagraphFont" style:family="text">
      <style:text-properties fo:letter-spacing="-0.0041in"/>
    </style:style>
    <style:style style:name="T1736" style:parent-style-name="DefaultParagraphFont" style:family="text">
      <style:text-properties fo:font-style="italic" style:font-style-asian="italic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style="italic" style:font-style-asian="italic"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letter-spacing="0.0013in"/>
    </style:style>
    <style:style style:name="T1745" style:parent-style-name="DefaultParagraphFont" style:family="text">
      <style:text-properties fo:letter-spacing="0.0013in"/>
    </style:style>
    <style:style style:name="T1746" style:parent-style-name="DefaultParagraphFont" style:family="text">
      <style:text-properties fo:letter-spacing="0.0013in"/>
    </style:style>
    <style:style style:name="T1747" style:parent-style-name="DefaultParagraphFont" style:family="text">
      <style:text-properties fo:letter-spacing="0.0013in"/>
    </style:style>
    <style:style style:name="T1748" style:parent-style-name="DefaultParagraphFont" style:family="text">
      <style:text-properties fo:letter-spacing="0.0013in"/>
    </style:style>
    <style:style style:name="T1749" style:parent-style-name="DefaultParagraphFont" style:family="text">
      <style:text-properties fo:letter-spacing="0.0013in"/>
    </style:style>
    <style:style style:name="T1750" style:parent-style-name="DefaultParagraphFont" style:family="text">
      <style:text-properties fo:letter-spacing="0.0013in"/>
    </style:style>
    <style:style style:name="T1751" style:parent-style-name="DefaultParagraphFont" style:family="text">
      <style:text-properties fo:letter-spacing="0.0013in"/>
    </style:style>
    <style:style style:name="T1752" style:parent-style-name="DefaultParagraphFont" style:family="text">
      <style:text-properties fo:letter-spacing="0.0013in"/>
    </style:style>
    <style:style style:name="T1753" style:parent-style-name="DefaultParagraphFont" style:family="text">
      <style:text-properties fo:letter-spacing="0.0013in"/>
    </style:style>
    <style:style style:name="T1754" style:parent-style-name="DefaultParagraphFont" style:family="text">
      <style:text-properties fo:letter-spacing="0.0013in"/>
    </style:style>
    <style:style style:name="T1755" style:parent-style-name="DefaultParagraphFont" style:family="text">
      <style:text-properties fo:letter-spacing="0.0013in"/>
    </style:style>
    <style:style style:name="T1756" style:parent-style-name="DefaultParagraphFont" style:family="text">
      <style:text-properties fo:letter-spacing="0.0013in"/>
    </style:style>
    <style:style style:name="T1757" style:parent-style-name="DefaultParagraphFont" style:family="text">
      <style:text-properties fo:letter-spacing="0.0013in"/>
    </style:style>
    <style:style style:name="T1758" style:parent-style-name="DefaultParagraphFont" style:family="text">
      <style:text-properties fo:letter-spacing="0.0013in"/>
    </style:style>
    <style:style style:name="T1759" style:parent-style-name="DefaultParagraphFont" style:family="text">
      <style:text-properties fo:letter-spacing="0.0013in"/>
    </style:style>
    <style:style style:name="T1760" style:parent-style-name="DefaultParagraphFont" style:family="text">
      <style:text-properties fo:letter-spacing="0.0013in"/>
    </style:style>
    <style:style style:name="T1761" style:parent-style-name="DefaultParagraphFont" style:family="text">
      <style:text-properties fo:letter-spacing="0.0013in"/>
    </style:style>
    <style:style style:name="T1762" style:parent-style-name="DefaultParagraphFont" style:family="text">
      <style:text-properties fo:letter-spacing="0.0013in"/>
    </style:style>
    <style:style style:name="T1763" style:parent-style-name="DefaultParagraphFont" style:family="text">
      <style:text-properties fo:letter-spacing="0.0013in"/>
    </style:style>
    <style:style style:name="T1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tyle="italic" style:font-style-asian="italic"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tyle="italic" style:font-style-asian="italic"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letter-spacing="0.0013in"/>
    </style:style>
    <style:style style:name="T1774" style:parent-style-name="DefaultParagraphFont" style:family="text">
      <style:text-properties fo:letter-spacing="0.0013in"/>
    </style:style>
    <style:style style:name="T1775" style:parent-style-name="DefaultParagraphFont" style:family="text">
      <style:text-properties fo:letter-spacing="0.0013in"/>
    </style:style>
    <style:style style:name="T1776" style:parent-style-name="DefaultParagraphFont" style:family="text">
      <style:text-properties fo:letter-spacing="0.0013in"/>
    </style:style>
    <style:style style:name="T1777" style:parent-style-name="DefaultParagraphFont" style:family="text">
      <style:text-properties fo:letter-spacing="0.0013in"/>
    </style:style>
    <style:style style:name="T1778" style:parent-style-name="DefaultParagraphFont" style:family="text">
      <style:text-properties fo:letter-spacing="0.0013in"/>
    </style:style>
    <style:style style:name="T1779" style:parent-style-name="DefaultParagraphFont" style:family="text">
      <style:text-properties fo:letter-spacing="0.0013in"/>
    </style:style>
    <style:style style:name="T1780" style:parent-style-name="DefaultParagraphFont" style:family="text">
      <style:text-properties fo:letter-spacing="0.0013in"/>
    </style:style>
    <style:style style:name="T1781" style:parent-style-name="DefaultParagraphFont" style:family="text">
      <style:text-properties fo:letter-spacing="0.0013in"/>
    </style:style>
    <style:style style:name="T1782" style:parent-style-name="DefaultParagraphFont" style:family="text">
      <style:text-properties fo:letter-spacing="0.0013in"/>
    </style:style>
    <style:style style:name="T1783" style:parent-style-name="DefaultParagraphFont" style:family="text">
      <style:text-properties fo:letter-spacing="0.0013in"/>
    </style:style>
    <style:style style:name="T1784" style:parent-style-name="DefaultParagraphFont" style:family="text">
      <style:text-properties fo:letter-spacing="0.0013in"/>
    </style:style>
    <style:style style:name="T1785" style:parent-style-name="DefaultParagraphFont" style:family="text">
      <style:text-properties fo:letter-spacing="0.0013in"/>
    </style:style>
    <style:style style:name="T1786" style:parent-style-name="DefaultParagraphFont" style:family="text">
      <style:text-properties fo:letter-spacing="0.0013in"/>
    </style:style>
    <style:style style:name="T1787" style:parent-style-name="DefaultParagraphFont" style:family="text">
      <style:text-properties fo:letter-spacing="0.0013in"/>
    </style:style>
    <style:style style:name="T1788" style:parent-style-name="DefaultParagraphFont" style:family="text">
      <style:text-properties fo:font-style="italic" style:font-style-asian="italic" style:font-style-complex="italic"/>
    </style:style>
    <style:style style:name="T1789" style:parent-style-name="DefaultParagraphFont" style:family="text">
      <style:text-properties fo:font-style="italic" style:font-style-asian="italic" style:font-style-complex="italic"/>
    </style:style>
    <style:style style:name="T1790" style:parent-style-name="DefaultParagraphFont" style:family="text">
      <style:text-properties fo:font-style="italic" style:font-style-asian="italic" style:font-style-complex="italic"/>
    </style:style>
    <style:style style:name="T1791" style:parent-style-name="DefaultParagraphFont" style:family="text">
      <style:text-properties fo:font-style="italic" style:font-style-asian="italic" style:font-style-complex="italic"/>
    </style:style>
    <style:style style:name="T1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tyle="italic" style:font-style-asian="italic" fo:font-size="10pt" style:font-size-asian="10pt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letter-spacing="0.0013in"/>
    </style:style>
    <style:style style:name="T1798" style:parent-style-name="DefaultParagraphFont" style:family="text">
      <style:text-properties fo:letter-spacing="0.0013in"/>
    </style:style>
    <style:style style:name="T1799" style:parent-style-name="DefaultParagraphFont" style:family="text">
      <style:text-properties fo:letter-spacing="0.0013in"/>
    </style:style>
    <style:style style:name="T1800" style:parent-style-name="DefaultParagraphFont" style:family="text">
      <style:text-properties fo:letter-spacing="0.0013in"/>
    </style:style>
    <style:style style:name="T1801" style:parent-style-name="DefaultParagraphFont" style:family="text">
      <style:text-properties fo:letter-spacing="0.0013in"/>
    </style:style>
    <style:style style:name="T1802" style:parent-style-name="DefaultParagraphFont" style:family="text">
      <style:text-properties fo:letter-spacing="0.0013in"/>
    </style:style>
    <style:style style:name="T1803" style:parent-style-name="DefaultParagraphFont" style:family="text">
      <style:text-properties fo:letter-spacing="0.0013in"/>
    </style:style>
    <style:style style:name="T1804" style:parent-style-name="DefaultParagraphFont" style:family="text">
      <style:text-properties fo:letter-spacing="0.0013in"/>
    </style:style>
    <style:style style:name="T1805" style:parent-style-name="DefaultParagraphFont" style:family="text">
      <style:text-properties fo:letter-spacing="0.0013in"/>
    </style:style>
    <style:style style:name="T1806" style:parent-style-name="DefaultParagraphFont" style:family="text">
      <style:text-properties fo:letter-spacing="0.0013in"/>
    </style:style>
    <style:style style:name="T1807" style:parent-style-name="DefaultParagraphFont" style:family="text">
      <style:text-properties fo:letter-spacing="0.0013in"/>
    </style:style>
    <style:style style:name="T1808" style:parent-style-name="DefaultParagraphFont" style:family="text">
      <style:text-properties fo:letter-spacing="0.0013in"/>
    </style:style>
    <style:style style:name="T1809" style:parent-style-name="DefaultParagraphFont" style:family="text">
      <style:text-properties fo:letter-spacing="0.0013in"/>
    </style:style>
    <style:style style:name="T1810" style:parent-style-name="DefaultParagraphFont" style:family="text">
      <style:text-properties fo:letter-spacing="0.0013in"/>
    </style:style>
    <style:style style:name="T1811" style:parent-style-name="DefaultParagraphFont" style:family="text">
      <style:text-properties fo:letter-spacing="0.0013in"/>
    </style:style>
    <style:style style:name="T1812" style:parent-style-name="DefaultParagraphFont" style:family="text">
      <style:text-properties fo:letter-spacing="0.0013in"/>
    </style:style>
    <style:style style:name="T1813" style:parent-style-name="DefaultParagraphFont" style:family="text">
      <style:text-properties fo:letter-spacing="0.0013in"/>
    </style:style>
    <style:style style:name="T1814" style:parent-style-name="DefaultParagraphFont" style:family="text">
      <style:text-properties fo:letter-spacing="0.0013in"/>
    </style:style>
    <style:style style:name="T1815" style:parent-style-name="DefaultParagraphFont" style:family="text">
      <style:text-properties fo:letter-spacing="0.0013in"/>
    </style:style>
    <style:style style:name="T1816" style:parent-style-name="DefaultParagraphFont" style:family="text">
      <style:text-properties fo:letter-spacing="0.0013in"/>
    </style:style>
    <style:style style:name="T1817" style:parent-style-name="DefaultParagraphFont" style:family="text">
      <style:text-properties fo:letter-spacing="0.0013in"/>
    </style:style>
    <style:style style:name="T1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style="italic" style:font-style-asian="italic" fo:font-size="10pt" style:font-size-asian="10pt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tyle="italic" style:font-style-asian="italic"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tyle="italic" style:font-style-asian="italic" style:font-style-complex="italic"/>
    </style:style>
    <style:style style:name="T1827" style:parent-style-name="DefaultParagraphFont" style:family="text">
      <style:text-properties fo:font-style="italic" style:font-style-asian="italic" style:font-style-complex="italic"/>
    </style:style>
    <style:style style:name="T1828" style:parent-style-name="DefaultParagraphFont" style:family="text">
      <style:text-properties fo:font-style="italic" style:font-style-asian="italic" style:font-style-complex="italic"/>
    </style:style>
    <style:style style:name="T1829" style:parent-style-name="DefaultParagraphFont" style:family="text">
      <style:text-properties fo:font-style="italic" style:font-style-asian="italic" style:font-style-complex="italic"/>
    </style:style>
    <style:style style:name="T1830" style:parent-style-name="DefaultParagraphFont" style:family="text">
      <style:text-properties fo:font-style="italic" style:font-style-asian="italic" style:font-style-complex="italic"/>
    </style:style>
    <style:style style:name="T1831" style:parent-style-name="DefaultParagraphFont" style:family="text">
      <style:text-properties fo:font-style="italic" style:font-style-asian="italic" style:font-style-complex="italic"/>
    </style:style>
    <style:style style:name="T1832" style:parent-style-name="DefaultParagraphFont" style:family="text">
      <style:text-properties fo:font-style="italic" style:font-style-asian="italic" style:font-style-complex="italic"/>
    </style:style>
    <style:style style:name="T1833" style:parent-style-name="DefaultParagraphFont" style:family="text">
      <style:text-properties fo:font-style="italic" style:font-style-asian="italic" style:font-style-complex="italic"/>
    </style:style>
    <style:style style:name="T1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tyle="italic" style:font-style-asian="italic"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tyle="italic" style:font-style-asian="italic"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style="italic" style:font-style-asian="italic" fo:font-size="10pt" style:font-size-asian="10pt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tyle="italic" style:font-style-asian="italic" fo:font-size="10pt" style:font-size-asian="10pt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style="italic" style:font-style-asian="italic"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tyle="italic" style:font-style-asian="italic"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tyle="italic" style:font-style-asian="italic" fo:font-size="10pt" style:font-size-asian="10pt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tyle="italic" style:font-style-asian="italic"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tyle="italic" style:font-style-asian="italic" style:font-style-complex="italic"/>
    </style:style>
    <style:style style:name="T1899" style:parent-style-name="DefaultParagraphFont" style:family="text">
      <style:text-properties fo:font-style="italic" style:font-style-asian="italic" style:font-style-complex="italic"/>
    </style:style>
    <style:style style:name="T1900" style:parent-style-name="DefaultParagraphFont" style:family="text">
      <style:text-properties fo:font-style="italic" style:font-style-asian="italic" style:font-style-complex="italic"/>
    </style:style>
    <style:style style:name="T1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tyle="italic" style:font-style-asian="italic" fo:font-size="10pt" style:font-size-asian="10pt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tyle="italic" style:font-style-asian="italic" fo:font-size="10pt" style:font-size-asian="10pt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style="italic" style:font-style-asian="italic" fo:font-size="10pt" style:font-size-asian="10pt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tyle="italic" style:font-style-asian="italic"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tyle="italic" style:font-style-asian="italic"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tyle="italic" style:font-style-asian="italic" fo:font-size="10pt" style:font-size-asian="10pt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style="italic" style:font-style-asian="italic"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style="italic" style:font-style-asian="italic" fo:font-size="10pt" style:font-size-asian="10pt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tyle="italic" style:font-style-asian="italic"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tyle="italic" style:font-style-asian="italic"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1966" style:parent-style-name="DefaultParagraphFont" style:family="text">
      <style:text-properties fo:letter-spacing="0.0027in"/>
    </style:style>
    <style:style style:name="T1967" style:parent-style-name="DefaultParagraphFont" style:family="text">
      <style:text-properties fo:letter-spacing="0.0027in"/>
    </style:style>
    <style:style style:name="T1968" style:parent-style-name="DefaultParagraphFont" style:family="text">
      <style:text-properties fo:letter-spacing="0.0027in"/>
    </style:style>
    <style:style style:name="T1969" style:parent-style-name="DefaultParagraphFont" style:family="text">
      <style:text-properties fo:letter-spacing="0.0027in"/>
    </style:style>
    <style:style style:name="T1970" style:parent-style-name="DefaultParagraphFont" style:family="text">
      <style:text-properties fo:letter-spacing="0.0027in"/>
    </style:style>
    <style:style style:name="T1971" style:parent-style-name="DefaultParagraphFont" style:family="text">
      <style:text-properties fo:letter-spacing="0.0027in"/>
    </style:style>
    <style:style style:name="T1972" style:parent-style-name="DefaultParagraphFont" style:family="text">
      <style:text-properties fo:letter-spacing="0.0027in"/>
    </style:style>
    <style:style style:name="T1973" style:parent-style-name="DefaultParagraphFont" style:family="text">
      <style:text-properties fo:letter-spacing="0.0027in"/>
    </style:style>
    <style:style style:name="T1974" style:parent-style-name="DefaultParagraphFont" style:family="text">
      <style:text-properties fo:letter-spacing="0.0027in"/>
    </style:style>
    <style:style style:name="T1975" style:parent-style-name="DefaultParagraphFont" style:family="text">
      <style:text-properties fo:letter-spacing="0.0027in"/>
    </style:style>
    <style:style style:name="T1976" style:parent-style-name="DefaultParagraphFont" style:family="text">
      <style:text-properties fo:letter-spacing="0.0027in"/>
    </style:style>
    <style:style style:name="T1977" style:parent-style-name="DefaultParagraphFont" style:family="text">
      <style:text-properties fo:letter-spacing="0.0027in"/>
    </style:style>
    <style:style style:name="T1978" style:parent-style-name="DefaultParagraphFont" style:family="text">
      <style:text-properties fo:letter-spacing="0.0027in"/>
    </style:style>
    <style:style style:name="T1979" style:parent-style-name="DefaultParagraphFont" style:family="text">
      <style:text-properties fo:letter-spacing="0.0027in"/>
    </style:style>
    <style:style style:name="T1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style="italic" style:font-style-asian="italic" fo:font-size="10pt" style:font-size-asian="10pt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tyle="italic" style:font-style-asian="italic" fo:font-size="10pt" style:font-size-asian="10pt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tyle="italic" style:font-style-asian="italic"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tyle="italic" style:font-style-asian="italic"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0" style:parent-style-name="DefaultParagraphFont" style:family="text">
      <style:text-properties fo:font-style="italic" style:font-style-asian="italic" style:font-style-complex="italic"/>
    </style:style>
    <style:style style:name="T2001" style:parent-style-name="DefaultParagraphFont" style:family="text">
      <style:text-properties fo:font-style="italic" style:font-style-asian="italic" style:font-style-complex="italic"/>
    </style:style>
    <style:style style:name="T2002" style:parent-style-name="DefaultParagraphFont" style:family="text">
      <style:text-properties fo:font-style="italic" style:font-style-asian="italic" style:font-style-complex="italic"/>
    </style:style>
    <style:style style:name="T2003" style:parent-style-name="DefaultParagraphFont" style:family="text">
      <style:text-properties fo:font-style="italic" style:font-style-asian="italic" style:font-style-complex="italic"/>
    </style:style>
    <style:style style:name="T2004" style:parent-style-name="DefaultParagraphFont" style:family="text">
      <style:text-properties fo:font-style="italic" style:font-style-asian="italic" style:font-style-complex="italic"/>
    </style:style>
    <style:style style:name="T2005" style:parent-style-name="DefaultParagraphFont" style:family="text">
      <style:text-properties fo:font-style="italic" style:font-style-asian="italic" style:font-style-complex="italic"/>
    </style:style>
    <style:style style:name="T2006" style:parent-style-name="DefaultParagraphFont" style:family="text">
      <style:text-properties fo:font-style="italic" style:font-style-asian="italic" style:font-style-complex="italic"/>
    </style:style>
    <style:style style:name="T2007" style:parent-style-name="DefaultParagraphFont" style:family="text">
      <style:text-properties fo:font-style="italic" style:font-style-asian="italic" style:font-style-complex="italic"/>
    </style:style>
    <style:style style:name="T2008" style:parent-style-name="DefaultParagraphFont" style:family="text">
      <style:text-properties fo:font-style="italic" style:font-style-asian="italic" style:font-style-complex="italic"/>
    </style:style>
    <style:style style:name="T2009" style:parent-style-name="DefaultParagraphFont" style:family="text">
      <style:text-properties fo:font-style="italic" style:font-style-asian="italic" style:font-style-complex="italic"/>
    </style:style>
    <style:style style:name="T2010" style:parent-style-name="DefaultParagraphFont" style:family="text">
      <style:text-properties fo:font-style="italic" style:font-style-asian="italic" style:font-style-complex="italic"/>
    </style:style>
    <style:style style:name="T2011" style:parent-style-name="DefaultParagraphFont" style:family="text">
      <style:text-properties fo:font-style="italic" style:font-style-asian="italic" style:font-style-complex="italic"/>
    </style:style>
    <style:style style:name="T2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style="italic" style:font-style-asian="italic" fo:font-size="10pt" style:font-size-asian="10pt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tyle="italic" style:font-style-asian="italic" style:font-style-complex="italic"/>
    </style:style>
    <style:style style:name="T2017" style:parent-style-name="DefaultParagraphFont" style:family="text">
      <style:text-properties fo:font-style="italic" style:font-style-asian="italic" style:font-style-complex="italic"/>
    </style:style>
    <style:style style:name="T2018" style:parent-style-name="DefaultParagraphFont" style:family="text">
      <style:text-properties fo:font-style="italic" style:font-style-asian="italic" style:font-style-complex="italic"/>
    </style:style>
    <style:style style:name="T2019" style:parent-style-name="DefaultParagraphFont" style:family="text">
      <style:text-properties fo:font-style="italic" style:font-style-asian="italic" style:font-style-complex="italic"/>
    </style:style>
    <style:style style:name="T2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style="italic" style:font-style-asian="italic" fo:font-size="10pt" style:font-size-asian="10pt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6" style:parent-style-name="DefaultParagraphFont" style:family="text">
      <style:text-properties fo:font-style="italic" style:font-style-asian="italic" style:font-style-complex="italic"/>
    </style:style>
    <style:style style:name="T2027" style:parent-style-name="DefaultParagraphFont" style:family="text">
      <style:text-properties fo:font-style="italic" style:font-style-asian="italic" style:font-style-complex="italic"/>
    </style:style>
    <style:style style:name="T2028" style:parent-style-name="DefaultParagraphFont" style:family="text">
      <style:text-properties fo:font-style="italic" style:font-style-asian="italic" style:font-style-complex="italic"/>
    </style:style>
    <style:style style:name="T2029" style:parent-style-name="DefaultParagraphFont" style:family="text">
      <style:text-properties fo:font-style="italic" style:font-style-asian="italic" style:font-style-complex="italic"/>
    </style:style>
    <style:style style:name="T2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font-style="italic" style:font-style-asian="italic" fo:font-size="10pt" style:font-size-asian="10pt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5" style:parent-style-name="DefaultParagraphFont" style:family="text">
      <style:text-properties fo:font-style="italic" style:font-style-asian="italic"/>
    </style:style>
    <style:style style:name="T2036" style:parent-style-name="DefaultParagraphFont" style:family="text">
      <style:text-properties fo:font-style="italic" style:font-style-asian="italic"/>
    </style:style>
    <style:style style:name="T2037" style:parent-style-name="DefaultParagraphFont" style:family="text">
      <style:text-properties fo:font-style="italic" style:font-style-asian="italic"/>
    </style:style>
    <style:style style:name="T2038" style:parent-style-name="DefaultParagraphFont" style:family="text">
      <style:text-properties fo:font-style="italic" style:font-style-asian="italic" style:font-style-complex="italic"/>
    </style:style>
    <style:style style:name="T2039" style:parent-style-name="DefaultParagraphFont" style:family="text">
      <style:text-properties fo:font-style="italic" style:font-style-asian="italic" style:font-style-complex="italic"/>
    </style:style>
    <style:style style:name="T2040" style:parent-style-name="DefaultParagraphFont" style:family="text">
      <style:text-properties fo:font-style="italic" style:font-style-asian="italic" style:font-style-complex="italic"/>
    </style:style>
    <style:style style:name="T2041" style:parent-style-name="DefaultParagraphFont" style:family="text">
      <style:text-properties fo:font-style="italic" style:font-style-asian="italic" style:font-style-complex="italic"/>
    </style:style>
    <style:style style:name="T2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style="italic" style:font-style-asian="italic" fo:font-size="10pt" style:font-size-asian="10pt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tyle="italic" style:font-style-asian="italic" fo:font-size="10pt" style:font-size-asian="10pt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style="italic" style:font-style-asian="italic" style:font-style-complex="italic"/>
    </style:style>
    <style:style style:name="T2052" style:parent-style-name="DefaultParagraphFont" style:family="text">
      <style:text-properties fo:font-style="italic" style:font-style-asian="italic" style:font-style-complex="italic"/>
    </style:style>
    <style:style style:name="T2053" style:parent-style-name="DefaultParagraphFont" style:family="text">
      <style:text-properties fo:font-style="italic" style:font-style-asian="italic" style:font-style-complex="italic"/>
    </style:style>
    <style:style style:name="T2054" style:parent-style-name="DefaultParagraphFont" style:family="text">
      <style:text-properties fo:font-style="italic" style:font-style-asian="italic" style:font-style-complex="italic"/>
    </style:style>
    <style:style style:name="T2055" style:parent-style-name="DefaultParagraphFont" style:family="text">
      <style:text-properties fo:font-style="italic" style:font-style-asian="italic" style:font-style-complex="italic"/>
    </style:style>
    <style:style style:name="T2056" style:parent-style-name="DefaultParagraphFont" style:family="text">
      <style:text-properties style:font-style-complex="italic"/>
    </style:style>
    <style:style style:name="T2057" style:parent-style-name="DefaultParagraphFont" style:family="text">
      <style:text-properties style:font-style-complex="italic"/>
    </style:style>
    <style:style style:name="T2058" style:parent-style-name="DefaultParagraphFont" style:family="text">
      <style:text-properties fo:letter-spacing="-0.0027in"/>
    </style:style>
    <style:style style:name="T2059" style:parent-style-name="DefaultParagraphFont" style:family="text">
      <style:text-properties fo:letter-spacing="-0.0027in"/>
    </style:style>
    <style:style style:name="T2060" style:parent-style-name="DefaultParagraphFont" style:family="text">
      <style:text-properties fo:letter-spacing="-0.0027in"/>
    </style:style>
    <style:style style:name="T2061" style:parent-style-name="DefaultParagraphFont" style:family="text">
      <style:text-properties fo:letter-spacing="-0.0027in"/>
    </style:style>
    <style:style style:name="T2062" style:parent-style-name="DefaultParagraphFont" style:family="text">
      <style:text-properties fo:letter-spacing="-0.0027in"/>
    </style:style>
    <style:style style:name="T2063" style:parent-style-name="DefaultParagraphFont" style:family="text">
      <style:text-properties fo:letter-spacing="-0.0027in"/>
    </style:style>
    <style:style style:name="T2064" style:parent-style-name="DefaultParagraphFont" style:family="text">
      <style:text-properties fo:letter-spacing="-0.0027in"/>
    </style:style>
    <style:style style:name="T2065" style:parent-style-name="DefaultParagraphFont" style:family="text">
      <style:text-properties fo:letter-spacing="-0.0027in"/>
    </style:style>
    <style:style style:name="T2066" style:parent-style-name="DefaultParagraphFont" style:family="text">
      <style:text-properties fo:letter-spacing="-0.0027in"/>
    </style:style>
    <style:style style:name="T2067" style:parent-style-name="DefaultParagraphFont" style:family="text">
      <style:text-properties fo:letter-spacing="-0.0027in"/>
    </style:style>
    <style:style style:name="T2068" style:parent-style-name="DefaultParagraphFont" style:family="text">
      <style:text-properties fo:letter-spacing="-0.0027in"/>
    </style:style>
    <style:style style:name="T2069" style:parent-style-name="DefaultParagraphFont" style:family="text">
      <style:text-properties fo:letter-spacing="-0.0027in"/>
    </style:style>
    <style:style style:name="T2070" style:parent-style-name="DefaultParagraphFont" style:family="text">
      <style:text-properties fo:letter-spacing="-0.0027in"/>
    </style:style>
    <style:style style:name="T2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font-style="italic" style:font-style-asian="italic"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tyle="italic" style:font-style-asian="italic" fo:font-size="10pt" style:font-size-asian="10pt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2" style:parent-style-name="DefaultParagraphFont" style:family="text">
      <style:text-properties fo:font-style="italic" style:font-style-asian="italic" style:font-style-complex="italic"/>
    </style:style>
    <style:style style:name="T2083" style:parent-style-name="DefaultParagraphFont" style:family="text">
      <style:text-properties fo:font-style="italic" style:font-style-asian="italic" style:font-style-complex="italic"/>
    </style:style>
    <style:style style:name="T2084" style:parent-style-name="DefaultParagraphFont" style:family="text">
      <style:text-properties fo:font-style="italic" style:font-style-asian="italic" style:font-style-complex="italic"/>
    </style:style>
    <style:style style:name="T2085" style:parent-style-name="DefaultParagraphFont" style:family="text">
      <style:text-properties fo:font-style="italic" style:font-style-asian="italic" style:font-style-complex="italic"/>
    </style:style>
    <style:style style:name="T2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style="italic" style:font-style-asian="italic"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1" style:parent-style-name="DefaultParagraphFont" style:family="text">
      <style:text-properties fo:font-style="italic" style:font-style-asian="italic" style:font-style-complex="italic"/>
    </style:style>
    <style:style style:name="T2092" style:parent-style-name="DefaultParagraphFont" style:family="text">
      <style:text-properties fo:font-style="italic" style:font-style-asian="italic" style:font-style-complex="italic"/>
    </style:style>
    <style:style style:name="T2093" style:parent-style-name="DefaultParagraphFont" style:family="text">
      <style:text-properties fo:font-style="italic" style:font-style-asian="italic" style:font-style-complex="italic"/>
    </style:style>
    <style:style style:name="T2094" style:parent-style-name="DefaultParagraphFont" style:family="text">
      <style:text-properties fo:font-style="italic" style:font-style-asian="italic" style:font-style-complex="italic"/>
    </style:style>
    <style:style style:name="T2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font-style="italic" style:font-style-asian="italic" fo:font-size="10pt" style:font-size-asian="10pt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tyle="italic" style:font-style-asian="italic" fo:font-size="10pt" style:font-size-asian="10pt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style="italic" style:font-style-asian="italic"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style="italic" style:font-style-asian="italic" fo:font-size="10pt" style:font-size-asian="10p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115" style:parent-style-name="Laikas" style:family="paragraph">
      <style:paragraph-properties fo:keep-together="always"/>
    </style:style>
    <style:style style:name="P2116" style:parent-style-name="Roman12" style:family="paragraph">
      <style:paragraph-properties fo:keep-with-next="always" fo:keep-together="always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font-style="italic" style:font-style-asian="italic"/>
    </style:style>
    <style:style style:name="T2139" style:parent-style-name="DefaultParagraphFont" style:family="text">
      <style:text-properties fo:font-style="italic" style:font-style-asian="italic"/>
    </style:style>
    <style:style style:name="T2140" style:parent-style-name="DefaultParagraphFont" style:family="text">
      <style:text-properties fo:font-style="italic" style:font-style-asian="italic"/>
    </style:style>
    <style:style style:name="P2141" style:parent-style-name="Roman" style:family="paragraph">
      <style:paragraph-properties fo:keep-with-next="always" fo:keep-together="always"/>
    </style:style>
    <style:style style:name="P2142" style:parent-style-name="Roman" style:family="paragraph">
      <style:paragraph-properties fo:keep-with-next="always" fo:keep-together="always"/>
    </style:style>
    <style:style style:name="T2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style="italic" style:font-style-asian="italic" fo:font-size="10pt" style:font-size-asian="10pt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tyle="italic" style:font-style-asian="italic"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style="italic" style:font-style-asian="italic" fo:font-size="10pt" style:font-size-asian="10pt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style="italic" style:font-style-asian="italic"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3" style:parent-style-name="DefaultParagraphFont" style:family="text">
      <style:text-properties fo:font-style="italic" style:font-style-asian="italic" style:font-style-complex="italic"/>
    </style:style>
    <style:style style:name="T2164" style:parent-style-name="DefaultParagraphFont" style:family="text">
      <style:text-properties fo:font-style="italic" style:font-style-asian="italic" style:font-style-complex="italic"/>
    </style:style>
    <style:style style:name="T2165" style:parent-style-name="DefaultParagraphFont" style:family="text">
      <style:text-properties fo:font-style="italic" style:font-style-asian="italic" style:font-style-complex="italic"/>
    </style:style>
    <style:style style:name="T2166" style:parent-style-name="DefaultParagraphFont" style:family="text">
      <style:text-properties fo:font-style="italic" style:font-style-asian="italic" style:font-style-complex="italic"/>
    </style:style>
    <style:style style:name="T2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style="italic" style:font-style-asian="italic"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font-style="italic" style:font-style-asian="italic" fo:font-size="10pt" style:font-size-asian="10pt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font-style="italic" style:font-style-asian="italic" fo:font-size="10pt" style:font-size-asian="10pt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fo:font-style="italic" style:font-style-asian="italic"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tyle="italic" style:font-style-asian="italic" style:font-style-complex="italic"/>
    </style:style>
    <style:style style:name="T2187" style:parent-style-name="DefaultParagraphFont" style:family="text">
      <style:text-properties fo:font-style="italic" style:font-style-asian="italic" style:font-style-complex="italic"/>
    </style:style>
    <style:style style:name="T2188" style:parent-style-name="DefaultParagraphFont" style:family="text">
      <style:text-properties fo:font-style="italic" style:font-style-asian="italic" style:font-style-complex="italic"/>
    </style:style>
    <style:style style:name="T2189" style:parent-style-name="DefaultParagraphFont" style:family="text">
      <style:text-properties fo:font-style="italic" style:font-style-asian="italic" style:font-style-complex="italic"/>
    </style:style>
    <style:style style:name="T2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1" style:parent-style-name="DefaultParagraphFont" style:family="text">
      <style:text-properties fo:font-style="italic" style:font-style-asian="italic" style:font-style-complex="italic"/>
    </style:style>
    <style:style style:name="T2192" style:parent-style-name="DefaultParagraphFont" style:family="text">
      <style:text-properties fo:font-style="italic" style:font-style-asian="italic" style:font-style-complex="italic"/>
    </style:style>
    <style:style style:name="T2193" style:parent-style-name="DefaultParagraphFont" style:family="text">
      <style:text-properties fo:font-style="italic" style:font-style-asian="italic" style:font-style-complex="italic"/>
    </style:style>
    <style:style style:name="T2194" style:parent-style-name="DefaultParagraphFont" style:family="text">
      <style:text-properties fo:font-style="italic" style:font-style-asian="italic" style:font-style-complex="italic"/>
    </style:style>
    <style:style style:name="T2195" style:parent-style-name="DefaultParagraphFont" style:family="text">
      <style:text-properties fo:font-style="italic" style:font-style-asian="italic" style:font-style-complex="italic"/>
    </style:style>
    <style:style style:name="T2196" style:parent-style-name="DefaultParagraphFont" style:family="text">
      <style:text-properties fo:font-style="italic" style:font-style-asian="italic" style:font-style-complex="italic"/>
    </style:style>
    <style:style style:name="T2197" style:parent-style-name="DefaultParagraphFont" style:family="text">
      <style:text-properties fo:font-style="italic" style:font-style-asian="italic" style:font-style-complex="italic"/>
    </style:style>
    <style:style style:name="T2198" style:parent-style-name="DefaultParagraphFont" style:family="text">
      <style:text-properties fo:font-style="italic" style:font-style-asian="italic" style:font-style-complex="italic"/>
    </style:style>
    <style:style style:name="T2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fo:font-style="italic" style:font-style-asian="italic" fo:font-size="10pt" style:font-size-asian="10pt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4" style:parent-style-name="DefaultParagraphFont" style:family="text">
      <style:text-properties fo:font-style="italic" style:font-style-asian="italic" style:font-style-complex="italic"/>
    </style:style>
    <style:style style:name="T2205" style:parent-style-name="DefaultParagraphFont" style:family="text">
      <style:text-properties fo:font-style="italic" style:font-style-asian="italic" style:font-style-complex="italic"/>
    </style:style>
    <style:style style:name="T2206" style:parent-style-name="DefaultParagraphFont" style:family="text">
      <style:text-properties fo:font-style="italic" style:font-style-asian="italic" style:font-style-complex="italic"/>
    </style:style>
    <style:style style:name="T2207" style:parent-style-name="DefaultParagraphFont" style:family="text">
      <style:text-properties fo:font-style="italic" style:font-style-asian="italic" style:font-style-complex="italic"/>
    </style:style>
    <style:style style:name="T2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style="italic" style:font-style-asian="italic" fo:font-size="10pt" style:font-size-asian="10pt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fo:font-style="italic" style:font-style-asian="italic" fo:font-size="10pt" style:font-size-asian="10pt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8" style:parent-style-name="DefaultParagraphFont" style:family="text">
      <style:text-properties fo:font-style="italic" style:font-style-asian="italic" style:font-style-complex="italic"/>
    </style:style>
    <style:style style:name="T2219" style:parent-style-name="DefaultParagraphFont" style:family="text">
      <style:text-properties fo:font-style="italic" style:font-style-asian="italic" style:font-style-complex="italic"/>
    </style:style>
    <style:style style:name="T2220" style:parent-style-name="DefaultParagraphFont" style:family="text">
      <style:text-properties fo:font-style="italic" style:font-style-asian="italic" style:font-style-complex="italic"/>
    </style:style>
    <style:style style:name="T2221" style:parent-style-name="DefaultParagraphFont" style:family="text">
      <style:text-properties fo:font-style="italic" style:font-style-asian="italic" style:font-style-complex="italic"/>
    </style:style>
    <style:style style:name="T2222" style:parent-style-name="DefaultParagraphFont" style:family="text">
      <style:text-properties fo:font-style="italic" style:font-style-asian="italic"/>
    </style:style>
    <style:style style:name="T2223" style:parent-style-name="DefaultParagraphFont" style:family="text">
      <style:text-properties fo:font-style="italic" style:font-style-asian="italic"/>
    </style:style>
    <style:style style:name="T2224" style:parent-style-name="DefaultParagraphFont" style:family="text">
      <style:text-properties fo:font-style="italic" style:font-style-asian="italic"/>
    </style:style>
    <style:style style:name="T2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style="italic" style:font-style-asian="italic"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fo:font-style="italic" style:font-style-asian="italic" fo:font-size="10pt" style:font-size-asian="10pt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fo:letter-spacing="0.0013in"/>
    </style:style>
    <style:style style:name="T2235" style:parent-style-name="DefaultParagraphFont" style:family="text">
      <style:text-properties fo:letter-spacing="0.0013in"/>
    </style:style>
    <style:style style:name="T2236" style:parent-style-name="DefaultParagraphFont" style:family="text">
      <style:text-properties fo:letter-spacing="0.0013in"/>
    </style:style>
    <style:style style:name="T2237" style:parent-style-name="DefaultParagraphFont" style:family="text">
      <style:text-properties fo:letter-spacing="0.0013in"/>
    </style:style>
    <style:style style:name="T2238" style:parent-style-name="DefaultParagraphFont" style:family="text">
      <style:text-properties fo:letter-spacing="0.0013in"/>
    </style:style>
    <style:style style:name="T2239" style:parent-style-name="DefaultParagraphFont" style:family="text">
      <style:text-properties fo:letter-spacing="0.0013in"/>
    </style:style>
    <style:style style:name="T2240" style:parent-style-name="DefaultParagraphFont" style:family="text">
      <style:text-properties fo:letter-spacing="0.0013in"/>
    </style:style>
    <style:style style:name="T2241" style:parent-style-name="DefaultParagraphFont" style:family="text">
      <style:text-properties fo:letter-spacing="0.0013in"/>
    </style:style>
    <style:style style:name="T2242" style:parent-style-name="DefaultParagraphFont" style:family="text">
      <style:text-properties fo:letter-spacing="0.0013in"/>
    </style:style>
    <style:style style:name="T2243" style:parent-style-name="DefaultParagraphFont" style:family="text">
      <style:text-properties fo:letter-spacing="0.0013in"/>
    </style:style>
    <style:style style:name="T2244" style:parent-style-name="DefaultParagraphFont" style:family="text">
      <style:text-properties fo:letter-spacing="0.0013in"/>
    </style:style>
    <style:style style:name="T2245" style:parent-style-name="DefaultParagraphFont" style:family="text">
      <style:text-properties fo:letter-spacing="0.0013in"/>
    </style:style>
    <style:style style:name="T2246" style:parent-style-name="DefaultParagraphFont" style:family="text">
      <style:text-properties fo:letter-spacing="0.0013in"/>
    </style:style>
    <style:style style:name="T2247" style:parent-style-name="DefaultParagraphFont" style:family="text">
      <style:text-properties fo:letter-spacing="0.0013in"/>
    </style:style>
    <style:style style:name="T2248" style:parent-style-name="DefaultParagraphFont" style:family="text">
      <style:text-properties fo:letter-spacing="0.0013in"/>
    </style:style>
    <style:style style:name="T2249" style:parent-style-name="DefaultParagraphFont" style:family="text">
      <style:text-properties fo:letter-spacing="0.0013in"/>
    </style:style>
    <style:style style:name="T2250" style:parent-style-name="DefaultParagraphFont" style:family="text">
      <style:text-properties fo:letter-spacing="0.0013in"/>
    </style:style>
    <style:style style:name="T2251" style:parent-style-name="DefaultParagraphFont" style:family="text">
      <style:text-properties fo:letter-spacing="0.0013in"/>
    </style:style>
    <style:style style:name="T2252" style:parent-style-name="DefaultParagraphFont" style:family="text">
      <style:text-properties fo:letter-spacing="0.0013in"/>
    </style:style>
    <style:style style:name="T2253" style:parent-style-name="DefaultParagraphFont" style:family="text">
      <style:text-properties fo:letter-spacing="0.0013in"/>
    </style:style>
    <style:style style:name="T2254" style:parent-style-name="DefaultParagraphFont" style:family="text">
      <style:text-properties fo:letter-spacing="0.0013in"/>
    </style:style>
    <style:style style:name="T2255" style:parent-style-name="DefaultParagraphFont" style:family="text">
      <style:text-properties fo:letter-spacing="0.0013in"/>
    </style:style>
    <style:style style:name="T2256" style:parent-style-name="DefaultParagraphFont" style:family="text">
      <style:text-properties fo:letter-spacing="0.0013in"/>
    </style:style>
    <style:style style:name="T2257" style:parent-style-name="DefaultParagraphFont" style:family="text">
      <style:text-properties fo:letter-spacing="0.0013in"/>
    </style:style>
    <style:style style:name="T2258" style:parent-style-name="DefaultParagraphFont" style:family="text">
      <style:text-properties fo:letter-spacing="0.0013in"/>
    </style:style>
    <style:style style:name="T2259" style:parent-style-name="DefaultParagraphFont" style:family="text">
      <style:text-properties fo:letter-spacing="0.0013in"/>
    </style:style>
    <style:style style:name="T2260" style:parent-style-name="DefaultParagraphFont" style:family="text">
      <style:text-properties fo:letter-spacing="0.0013in"/>
    </style:style>
    <style:style style:name="T2261" style:parent-style-name="DefaultParagraphFont" style:family="text">
      <style:text-properties fo:letter-spacing="0.0013in"/>
    </style:style>
    <style:style style:name="T2262" style:parent-style-name="DefaultParagraphFont" style:family="text">
      <style:text-properties fo:letter-spacing="0.0013in"/>
    </style:style>
    <style:style style:name="T2263" style:parent-style-name="DefaultParagraphFont" style:family="text">
      <style:text-properties fo:letter-spacing="0.0013in"/>
    </style:style>
    <style:style style:name="T2264" style:parent-style-name="DefaultParagraphFont" style:family="text">
      <style:text-properties fo:letter-spacing="0.0013in"/>
    </style:style>
    <style:style style:name="T2265" style:parent-style-name="DefaultParagraphFont" style:family="text">
      <style:text-properties fo:letter-spacing="0.0013in"/>
    </style:style>
    <style:style style:name="T2266" style:parent-style-name="DefaultParagraphFont" style:family="text">
      <style:text-properties fo:letter-spacing="0.0013in"/>
    </style:style>
    <style:style style:name="T2267" style:parent-style-name="DefaultParagraphFont" style:family="text">
      <style:text-properties fo:letter-spacing="0.0013in"/>
    </style:style>
    <style:style style:name="T2268" style:parent-style-name="DefaultParagraphFont" style:family="text">
      <style:text-properties fo:letter-spacing="0.0013in"/>
    </style:style>
    <style:style style:name="T2269" style:parent-style-name="DefaultParagraphFont" style:family="text">
      <style:text-properties fo:letter-spacing="0.0013in"/>
    </style:style>
    <style:style style:name="T2270" style:parent-style-name="DefaultParagraphFont" style:family="text">
      <style:text-properties fo:letter-spacing="0.0013in"/>
    </style:style>
    <style:style style:name="T2271" style:parent-style-name="DefaultParagraphFont" style:family="text">
      <style:text-properties fo:letter-spacing="0.0013in"/>
    </style:style>
    <style:style style:name="T2272" style:parent-style-name="DefaultParagraphFont" style:family="text">
      <style:text-properties fo:letter-spacing="0.0013in"/>
    </style:style>
    <style:style style:name="T2273" style:parent-style-name="DefaultParagraphFont" style:family="text">
      <style:text-properties fo:letter-spacing="0.0013in"/>
    </style:style>
    <style:style style:name="T2274" style:parent-style-name="DefaultParagraphFont" style:family="text">
      <style:text-properties fo:letter-spacing="0.0013in"/>
    </style:style>
    <style:style style:name="T2275" style:parent-style-name="DefaultParagraphFont" style:family="text">
      <style:text-properties fo:letter-spacing="0.0013in"/>
    </style:style>
    <style:style style:name="T2276" style:parent-style-name="DefaultParagraphFont" style:family="text">
      <style:text-properties fo:letter-spacing="0.0013in"/>
    </style:style>
    <style:style style:name="T2277" style:parent-style-name="DefaultParagraphFont" style:family="text">
      <style:text-properties fo:letter-spacing="0.0013in"/>
    </style:style>
    <style:style style:name="T2278" style:parent-style-name="DefaultParagraphFont" style:family="text">
      <style:text-properties fo:letter-spacing="0.0013in"/>
    </style:style>
    <style:style style:name="T2279" style:parent-style-name="DefaultParagraphFont" style:family="text">
      <style:text-properties fo:letter-spacing="0.0013in"/>
    </style:style>
    <style:style style:name="T2280" style:parent-style-name="DefaultParagraphFont" style:family="text">
      <style:text-properties fo:letter-spacing="0.0013in"/>
    </style:style>
    <style:style style:name="T2281" style:parent-style-name="DefaultParagraphFont" style:family="text">
      <style:text-properties fo:letter-spacing="0.0013in"/>
    </style:style>
    <style:style style:name="T2282" style:parent-style-name="DefaultParagraphFont" style:family="text">
      <style:text-properties fo:letter-spacing="0.0013in"/>
    </style:style>
    <style:style style:name="T2283" style:parent-style-name="DefaultParagraphFont" style:family="text">
      <style:text-properties fo:letter-spacing="0.0013in"/>
    </style:style>
    <style:style style:name="T2284" style:parent-style-name="DefaultParagraphFont" style:family="text">
      <style:text-properties fo:letter-spacing="0.0013in"/>
    </style:style>
    <style:style style:name="T2285" style:parent-style-name="DefaultParagraphFont" style:family="text">
      <style:text-properties fo:letter-spacing="0.0013in"/>
    </style:style>
    <style:style style:name="T2286" style:parent-style-name="DefaultParagraphFont" style:family="text">
      <style:text-properties fo:letter-spacing="0.0013in"/>
    </style:style>
    <style:style style:name="T2287" style:parent-style-name="DefaultParagraphFont" style:family="text">
      <style:text-properties fo:letter-spacing="0.0013in"/>
    </style:style>
    <style:style style:name="T2288" style:parent-style-name="DefaultParagraphFont" style:family="text">
      <style:text-properties fo:letter-spacing="0.0013in"/>
    </style:style>
    <style:style style:name="T2289" style:parent-style-name="DefaultParagraphFont" style:family="text">
      <style:text-properties fo:letter-spacing="0.0013in"/>
    </style:style>
    <style:style style:name="T2290" style:parent-style-name="DefaultParagraphFont" style:family="text">
      <style:text-properties fo:letter-spacing="0.0013in"/>
    </style:style>
    <style:style style:name="T2291" style:parent-style-name="DefaultParagraphFont" style:family="text">
      <style:text-properties fo:letter-spacing="0.0013in"/>
    </style:style>
    <style:style style:name="T2292" style:parent-style-name="DefaultParagraphFont" style:family="text">
      <style:text-properties fo:letter-spacing="0.0013in"/>
    </style:style>
    <style:style style:name="T2293" style:parent-style-name="DefaultParagraphFont" style:family="text">
      <style:text-properties fo:letter-spacing="0.0013in"/>
    </style:style>
    <style:style style:name="T2294" style:parent-style-name="DefaultParagraphFont" style:family="text">
      <style:text-properties fo:letter-spacing="0.0013in"/>
    </style:style>
    <style:style style:name="T2295" style:parent-style-name="DefaultParagraphFont" style:family="text">
      <style:text-properties fo:letter-spacing="0.0013in"/>
    </style:style>
    <style:style style:name="T2296" style:parent-style-name="DefaultParagraphFont" style:family="text">
      <style:text-properties fo:letter-spacing="0.0013in"/>
    </style:style>
    <style:style style:name="T2297" style:parent-style-name="DefaultParagraphFont" style:family="text">
      <style:text-properties fo:letter-spacing="0.0013in"/>
    </style:style>
    <style:style style:name="T2298" style:parent-style-name="DefaultParagraphFont" style:family="text">
      <style:text-properties fo:letter-spacing="0.0013in"/>
    </style:style>
    <style:style style:name="T2299" style:parent-style-name="DefaultParagraphFont" style:family="text">
      <style:text-properties fo:letter-spacing="0.0013in"/>
    </style:style>
    <style:style style:name="T2300" style:parent-style-name="DefaultParagraphFont" style:family="text">
      <style:text-properties fo:letter-spacing="0.0013in"/>
    </style:style>
    <style:style style:name="T2301" style:parent-style-name="DefaultParagraphFont" style:family="text">
      <style:text-properties fo:letter-spacing="0.0013in"/>
    </style:style>
    <style:style style:name="T2302" style:parent-style-name="DefaultParagraphFont" style:family="text">
      <style:text-properties fo:letter-spacing="0.0013in"/>
    </style:style>
    <style:style style:name="T2303" style:parent-style-name="DefaultParagraphFont" style:family="text">
      <style:text-properties fo:letter-spacing="0.0013in"/>
    </style:style>
    <style:style style:name="T2304" style:parent-style-name="DefaultParagraphFont" style:family="text">
      <style:text-properties fo:letter-spacing="0.0013in"/>
    </style:style>
    <style:style style:name="T2305" style:parent-style-name="DefaultParagraphFont" style:family="text">
      <style:text-properties fo:letter-spacing="0.0013in"/>
    </style:style>
    <style:style style:name="T2306" style:parent-style-name="DefaultParagraphFont" style:family="text">
      <style:text-properties fo:letter-spacing="0.0013in"/>
    </style:style>
    <style:style style:name="T2307" style:parent-style-name="DefaultParagraphFont" style:family="text">
      <style:text-properties fo:letter-spacing="0.0013in"/>
    </style:style>
    <style:style style:name="T2308" style:parent-style-name="DefaultParagraphFont" style:family="text">
      <style:text-properties fo:letter-spacing="0.0013in"/>
    </style:style>
    <style:style style:name="T2309" style:parent-style-name="DefaultParagraphFont" style:family="text">
      <style:text-properties fo:letter-spacing="0.0013in"/>
    </style:style>
    <style:style style:name="T2310" style:parent-style-name="DefaultParagraphFont" style:family="text">
      <style:text-properties fo:letter-spacing="0.0013in"/>
    </style:style>
    <style:style style:name="T2311" style:parent-style-name="DefaultParagraphFont" style:family="text">
      <style:text-properties fo:letter-spacing="0.0013in"/>
    </style:style>
    <style:style style:name="T2312" style:parent-style-name="DefaultParagraphFont" style:family="text">
      <style:text-properties fo:letter-spacing="0.0013in"/>
    </style:style>
    <style:style style:name="T2313" style:parent-style-name="DefaultParagraphFont" style:family="text">
      <style:text-properties fo:letter-spacing="0.0013in"/>
    </style:style>
    <style:style style:name="T2314" style:parent-style-name="DefaultParagraphFont" style:family="text">
      <style:text-properties fo:letter-spacing="0.0013in"/>
    </style:style>
    <style:style style:name="T2315" style:parent-style-name="DefaultParagraphFont" style:family="text">
      <style:text-properties fo:letter-spacing="0.0013in"/>
    </style:style>
    <style:style style:name="T2316" style:parent-style-name="DefaultParagraphFont" style:family="text">
      <style:text-properties fo:letter-spacing="0.0013in"/>
    </style:style>
    <style:style style:name="T2317" style:parent-style-name="DefaultParagraphFont" style:family="text">
      <style:text-properties fo:letter-spacing="0.0013in"/>
    </style:style>
    <style:style style:name="T2318" style:parent-style-name="DefaultParagraphFont" style:family="text">
      <style:text-properties fo:letter-spacing="0.0013in"/>
    </style:style>
    <style:style style:name="T2319" style:parent-style-name="DefaultParagraphFont" style:family="text">
      <style:text-properties fo:letter-spacing="0.0013in"/>
    </style:style>
    <style:style style:name="T2320" style:parent-style-name="DefaultParagraphFont" style:family="text">
      <style:text-properties fo:letter-spacing="0.0013in"/>
    </style:style>
    <style:style style:name="T2321" style:parent-style-name="DefaultParagraphFont" style:family="text">
      <style:text-properties fo:letter-spacing="0.0013in"/>
    </style:style>
    <style:style style:name="T2322" style:parent-style-name="DefaultParagraphFont" style:family="text">
      <style:text-properties fo:letter-spacing="0.0013in"/>
    </style:style>
    <style:style style:name="T2323" style:parent-style-name="DefaultParagraphFont" style:family="text">
      <style:text-properties fo:letter-spacing="0.0013in"/>
    </style:style>
    <style:style style:name="T2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fo:font-style="italic" style:font-style-asian="italic" fo:font-size="10pt" style:font-size-asian="10pt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fo:font-style="italic" style:font-style-asian="italic" fo:font-size="10pt" style:font-size-asian="10pt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5" style:parent-style-name="DefaultParagraphFont" style:family="text">
      <style:text-properties fo:font-style="italic" style:font-style-asian="italic" style:font-style-complex="italic"/>
    </style:style>
    <style:style style:name="T2336" style:parent-style-name="DefaultParagraphFont" style:family="text">
      <style:text-properties fo:font-style="italic" style:font-style-asian="italic" style:font-style-complex="italic"/>
    </style:style>
    <style:style style:name="T2337" style:parent-style-name="DefaultParagraphFont" style:family="text">
      <style:text-properties fo:font-style="italic" style:font-style-asian="italic" style:font-style-complex="italic"/>
    </style:style>
    <style:style style:name="T2338" style:parent-style-name="DefaultParagraphFont" style:family="text">
      <style:text-properties fo:font-style="italic" style:font-style-asian="italic" style:font-style-complex="italic"/>
    </style:style>
    <style:style style:name="T2339" style:parent-style-name="DefaultParagraphFont" style:family="text">
      <style:text-properties fo:font-style="italic" style:font-style-asian="italic" style:font-style-complex="italic"/>
    </style:style>
    <style:style style:name="T2340" style:parent-style-name="DefaultParagraphFont" style:family="text">
      <style:text-properties fo:font-style="italic" style:font-style-asian="italic" style:font-style-complex="italic"/>
    </style:style>
    <style:style style:name="T2341" style:parent-style-name="DefaultParagraphFont" style:family="text">
      <style:text-properties fo:font-style="italic" style:font-style-asian="italic" style:font-style-complex="italic"/>
    </style:style>
    <style:style style:name="T2342" style:parent-style-name="DefaultParagraphFont" style:family="text">
      <style:text-properties fo:font-style="italic" style:font-style-asian="italic" style:font-style-complex="italic"/>
    </style:style>
    <style:style style:name="T2343" style:parent-style-name="DefaultParagraphFont" style:family="text">
      <style:text-properties fo:font-style="italic" style:font-style-asian="italic" style:font-style-complex="italic"/>
    </style:style>
    <style:style style:name="T2344" style:parent-style-name="DefaultParagraphFont" style:family="text">
      <style:text-properties fo:font-style="italic" style:font-style-asian="italic" style:font-style-complex="italic"/>
    </style:style>
    <style:style style:name="T2345" style:parent-style-name="DefaultParagraphFont" style:family="text">
      <style:text-properties fo:font-style="italic" style:font-style-asian="italic" style:font-style-complex="italic"/>
    </style:style>
    <style:style style:name="T2346" style:parent-style-name="DefaultParagraphFont" style:family="text">
      <style:text-properties fo:font-style="italic" style:font-style-asian="italic" style:font-style-complex="italic"/>
    </style:style>
    <style:style style:name="T2347" style:parent-style-name="DefaultParagraphFont" style:family="text">
      <style:text-properties fo:font-style="italic" style:font-style-asian="italic" style:font-style-complex="italic"/>
    </style:style>
    <style:style style:name="T2348" style:parent-style-name="DefaultParagraphFont" style:family="text">
      <style:text-properties fo:letter-spacing="-0.0027in"/>
    </style:style>
    <style:style style:name="T2349" style:parent-style-name="DefaultParagraphFont" style:family="text">
      <style:text-properties fo:letter-spacing="-0.0027in"/>
    </style:style>
    <style:style style:name="T2350" style:parent-style-name="DefaultParagraphFont" style:family="text">
      <style:text-properties fo:letter-spacing="-0.0027in"/>
    </style:style>
    <style:style style:name="T2351" style:parent-style-name="DefaultParagraphFont" style:family="text">
      <style:text-properties fo:letter-spacing="-0.0027in"/>
    </style:style>
    <style:style style:name="T2352" style:parent-style-name="DefaultParagraphFont" style:family="text">
      <style:text-properties fo:letter-spacing="-0.0027in"/>
    </style:style>
    <style:style style:name="T2353" style:parent-style-name="DefaultParagraphFont" style:family="text">
      <style:text-properties fo:letter-spacing="-0.0027in"/>
    </style:style>
    <style:style style:name="T2354" style:parent-style-name="DefaultParagraphFont" style:family="text">
      <style:text-properties fo:letter-spacing="-0.0027in"/>
    </style:style>
    <style:style style:name="T2355" style:parent-style-name="DefaultParagraphFont" style:family="text">
      <style:text-properties fo:letter-spacing="-0.0027in"/>
    </style:style>
    <style:style style:name="T2356" style:parent-style-name="DefaultParagraphFont" style:family="text">
      <style:text-properties fo:letter-spacing="-0.0027in"/>
    </style:style>
    <style:style style:name="T2357" style:parent-style-name="DefaultParagraphFont" style:family="text">
      <style:text-properties fo:letter-spacing="-0.0027in"/>
    </style:style>
    <style:style style:name="T2358" style:parent-style-name="DefaultParagraphFont" style:family="text">
      <style:text-properties fo:letter-spacing="-0.0027in"/>
    </style:style>
    <style:style style:name="T2359" style:parent-style-name="DefaultParagraphFont" style:family="text">
      <style:text-properties fo:letter-spacing="-0.0027in"/>
    </style:style>
    <style:style style:name="T2360" style:parent-style-name="DefaultParagraphFont" style:family="text">
      <style:text-properties fo:letter-spacing="-0.0027in"/>
    </style:style>
    <style:style style:name="T2361" style:parent-style-name="DefaultParagraphFont" style:family="text">
      <style:text-properties fo:letter-spacing="-0.0027in"/>
    </style:style>
    <style:style style:name="T2362" style:parent-style-name="DefaultParagraphFont" style:family="text">
      <style:text-properties fo:letter-spacing="-0.0027in"/>
    </style:style>
    <style:style style:name="T2363" style:parent-style-name="DefaultParagraphFont" style:family="text">
      <style:text-properties fo:letter-spacing="-0.0027in"/>
    </style:style>
    <style:style style:name="T2364" style:parent-style-name="DefaultParagraphFont" style:family="text">
      <style:text-properties fo:letter-spacing="-0.0027in"/>
    </style:style>
    <style:style style:name="T2365" style:parent-style-name="DefaultParagraphFont" style:family="text">
      <style:text-properties fo:letter-spacing="-0.0027in"/>
    </style:style>
    <style:style style:name="T2366" style:parent-style-name="DefaultParagraphFont" style:family="text">
      <style:text-properties fo:letter-spacing="-0.0027in"/>
    </style:style>
    <style:style style:name="T2367" style:parent-style-name="DefaultParagraphFont" style:family="text">
      <style:text-properties fo:letter-spacing="-0.0027in"/>
    </style:style>
    <style:style style:name="T2368" style:parent-style-name="DefaultParagraphFont" style:family="text">
      <style:text-properties fo:letter-spacing="-0.0027in"/>
    </style:style>
    <style:style style:name="T2369" style:parent-style-name="DefaultParagraphFont" style:family="text">
      <style:text-properties fo:letter-spacing="-0.0027in"/>
    </style:style>
    <style:style style:name="T2370" style:parent-style-name="DefaultParagraphFont" style:family="text">
      <style:text-properties fo:letter-spacing="-0.0027in"/>
    </style:style>
    <style:style style:name="T2371" style:parent-style-name="DefaultParagraphFont" style:family="text">
      <style:text-properties fo:letter-spacing="-0.0027in"/>
    </style:style>
    <style:style style:name="T2372" style:parent-style-name="DefaultParagraphFont" style:family="text">
      <style:text-properties fo:font-style="italic" style:font-style-asian="italic"/>
    </style:style>
    <style:style style:name="T2373" style:parent-style-name="DefaultParagraphFont" style:family="text">
      <style:text-properties fo:font-style="italic" style:font-style-asian="italic"/>
    </style:style>
    <style:style style:name="T2374" style:parent-style-name="DefaultParagraphFont" style:family="text">
      <style:text-properties fo:font-style="italic" style:font-style-asian="italic"/>
    </style:style>
    <style:style style:name="T2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fo:font-style="italic" style:font-style-asian="italic"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font-style="italic" style:font-style-asian="italic" fo:font-size="10pt" style:font-size-asian="10pt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385" style:parent-style-name="Roman" style:family="paragraph">
      <style:paragraph-properties fo:keep-with-next="always"/>
    </style:style>
    <style:style style:name="T2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fo:font-style="italic" style:font-style-asian="italic" fo:font-size="10pt" style:font-size-asian="10pt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fo:font-style="italic" style:font-style-asian="italic" fo:font-size="10pt" style:font-size-asian="10pt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fo:font-style="italic" style:font-style-asian="italic" style:font-style-complex="italic"/>
    </style:style>
    <style:style style:name="T2396" style:parent-style-name="DefaultParagraphFont" style:family="text">
      <style:text-properties fo:font-style="italic" style:font-style-asian="italic" style:font-style-complex="italic"/>
    </style:style>
    <style:style style:name="T2397" style:parent-style-name="DefaultParagraphFont" style:family="text">
      <style:text-properties fo:font-style="italic" style:font-style-asian="italic" style:font-style-complex="italic"/>
    </style:style>
    <style:style style:name="T2398" style:parent-style-name="DefaultParagraphFont" style:family="text">
      <style:text-properties fo:font-style="italic" style:font-style-asian="italic" style:font-style-complex="italic"/>
    </style:style>
    <style:style style:name="T2399" style:parent-style-name="DefaultParagraphFont" style:family="text">
      <style:text-properties fo:font-style="italic" style:font-style-asian="italic" style:font-style-complex="italic"/>
    </style:style>
    <style:style style:name="T2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1" style:parent-style-name="DefaultParagraphFont" style:family="text">
      <style:text-properties fo:font-style="italic" style:font-style-asian="italic" style:font-style-complex="italic"/>
    </style:style>
    <style:style style:name="T2402" style:parent-style-name="DefaultParagraphFont" style:family="text">
      <style:text-properties fo:font-style="italic" style:font-style-asian="italic" style:font-style-complex="italic"/>
    </style:style>
    <style:style style:name="T2403" style:parent-style-name="DefaultParagraphFont" style:family="text">
      <style:text-properties fo:font-style="italic" style:font-style-asian="italic" style:font-style-complex="italic"/>
    </style:style>
    <style:style style:name="T2404" style:parent-style-name="DefaultParagraphFont" style:family="text">
      <style:text-properties fo:font-style="italic" style:font-style-asian="italic" style:font-style-complex="italic"/>
    </style:style>
    <style:style style:name="T2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fo:font-style="italic" style:font-style-asian="italic" fo:font-size="10pt" style:font-size-asian="10pt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fo:font-style="italic" style:font-style-asian="italic" fo:font-size="10pt" style:font-size-asian="10pt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fo:font-style="italic" style:font-style-asian="italic" fo:font-size="10pt" style:font-size-asian="10pt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0" style:parent-style-name="DefaultParagraphFont" style:family="text">
      <style:text-properties fo:font-style="italic" style:font-style-asian="italic" style:font-style-complex="italic"/>
    </style:style>
    <style:style style:name="T2421" style:parent-style-name="DefaultParagraphFont" style:family="text">
      <style:text-properties fo:font-style="italic" style:font-style-asian="italic" style:font-style-complex="italic"/>
    </style:style>
    <style:style style:name="T2422" style:parent-style-name="DefaultParagraphFont" style:family="text">
      <style:text-properties fo:font-style="italic" style:font-style-asian="italic" style:font-style-complex="italic"/>
    </style:style>
    <style:style style:name="T2423" style:parent-style-name="DefaultParagraphFont" style:family="text">
      <style:text-properties fo:font-style="italic" style:font-style-asian="italic" style:font-style-complex="italic"/>
    </style:style>
    <style:style style:name="T2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fo:font-style="italic" style:font-style-asian="italic" fo:font-size="10pt" style:font-size-asian="10pt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fo:font-style="italic" style:font-style-asian="italic" fo:font-size="10pt" style:font-size-asian="10pt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fo:font-style="italic" style:font-style-asian="italic" fo:font-size="10pt" style:font-size-asian="10pt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fo:font-style="italic" style:font-style-asian="italic" fo:font-size="10pt" style:font-size-asian="10pt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4" style:parent-style-name="DefaultParagraphFont" style:family="text">
      <style:text-properties fo:font-style="italic" style:font-style-asian="italic" style:font-style-complex="italic"/>
    </style:style>
    <style:style style:name="T2445" style:parent-style-name="DefaultParagraphFont" style:family="text">
      <style:text-properties fo:font-style="italic" style:font-style-asian="italic" style:font-style-complex="italic"/>
    </style:style>
    <style:style style:name="T2446" style:parent-style-name="DefaultParagraphFont" style:family="text">
      <style:text-properties fo:font-style="italic" style:font-style-asian="italic" style:font-style-complex="italic"/>
    </style:style>
    <style:style style:name="T2447" style:parent-style-name="DefaultParagraphFont" style:family="text">
      <style:text-properties fo:font-style="italic" style:font-style-asian="italic" style:font-style-complex="italic"/>
    </style:style>
    <style:style style:name="T2448" style:parent-style-name="DefaultParagraphFont" style:family="text">
      <style:text-properties fo:font-style="italic" style:font-style-asian="italic"/>
    </style:style>
    <style:style style:name="T2449" style:parent-style-name="DefaultParagraphFont" style:family="text">
      <style:text-properties fo:font-style="italic" style:font-style-asian="italic"/>
    </style:style>
    <style:style style:name="T2450" style:parent-style-name="DefaultParagraphFont" style:family="text">
      <style:text-properties fo:font-style="italic" style:font-style-asian="italic"/>
    </style:style>
    <style:style style:name="T2451" style:parent-style-name="DefaultParagraphFont" style:family="text">
      <style:text-properties fo:font-style="italic" style:font-style-asian="italic"/>
    </style:style>
    <style:style style:name="T2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fo:font-style="italic" style:font-style-asian="italic" fo:font-size="10pt" style:font-size-asian="10pt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7" style:parent-style-name="DefaultParagraphFont" style:family="text">
      <style:text-properties fo:font-style="italic" style:font-style-asian="italic" style:font-style-complex="italic"/>
    </style:style>
    <style:style style:name="T2458" style:parent-style-name="DefaultParagraphFont" style:family="text">
      <style:text-properties fo:font-style="italic" style:font-style-asian="italic" style:font-style-complex="italic"/>
    </style:style>
    <style:style style:name="T2459" style:parent-style-name="DefaultParagraphFont" style:family="text">
      <style:text-properties fo:font-style="italic" style:font-style-asian="italic" style:font-style-complex="italic"/>
    </style:style>
    <style:style style:name="T2460" style:parent-style-name="DefaultParagraphFont" style:family="text">
      <style:text-properties fo:font-style="italic" style:font-style-asian="italic" style:font-style-complex="italic"/>
    </style:style>
    <style:style style:name="T2461" style:parent-style-name="DefaultParagraphFont" style:family="text">
      <style:text-properties fo:font-style="italic" style:font-style-asian="italic" style:font-style-complex="italic"/>
    </style:style>
    <style:style style:name="T2462" style:parent-style-name="DefaultParagraphFont" style:family="text">
      <style:text-properties fo:font-style="italic" style:font-style-asian="italic" style:font-style-complex="italic"/>
    </style:style>
    <style:style style:name="T2463" style:parent-style-name="DefaultParagraphFont" style:family="text">
      <style:text-properties fo:font-style="italic" style:font-style-asian="italic" style:font-style-complex="italic"/>
    </style:style>
    <style:style style:name="T2464" style:parent-style-name="DefaultParagraphFont" style:family="text">
      <style:text-properties fo:font-style="italic" style:font-style-asian="italic" style:font-style-complex="italic"/>
    </style:style>
    <style:style style:name="T2465" style:parent-style-name="DefaultParagraphFont" style:family="text">
      <style:text-properties fo:font-style="italic" style:font-style-asian="italic" style:font-style-complex="italic"/>
    </style:style>
    <style:style style:name="T2466" style:parent-style-name="DefaultParagraphFont" style:family="text">
      <style:text-properties fo:font-style="italic" style:font-style-asian="italic" style:font-style-complex="italic"/>
    </style:style>
    <style:style style:name="T2467" style:parent-style-name="DefaultParagraphFont" style:family="text">
      <style:text-properties fo:font-style="italic" style:font-style-asian="italic" style:font-style-complex="italic"/>
    </style:style>
    <style:style style:name="T2468" style:parent-style-name="DefaultParagraphFont" style:family="text">
      <style:text-properties fo:font-style="italic" style:font-style-asian="italic" style:font-style-complex="italic"/>
    </style:style>
    <style:style style:name="T2469" style:parent-style-name="DefaultParagraphFont" style:family="text">
      <style:text-properties fo:font-style="italic" style:font-style-asian="italic" style:font-style-complex="italic"/>
    </style:style>
    <style:style style:name="T2470" style:parent-style-name="DefaultParagraphFont" style:family="text">
      <style:text-properties fo:font-style="italic" style:font-style-asian="italic" style:font-style-complex="italic"/>
    </style:style>
    <style:style style:name="T2471" style:parent-style-name="DefaultParagraphFont" style:family="text">
      <style:text-properties fo:font-style="italic" style:font-style-asian="italic" style:font-style-complex="italic"/>
    </style:style>
    <style:style style:name="T2472" style:parent-style-name="DefaultParagraphFont" style:family="text">
      <style:text-properties fo:font-style="italic" style:font-style-asian="italic" style:font-style-complex="italic"/>
    </style:style>
    <style:style style:name="T2473" style:parent-style-name="DefaultParagraphFont" style:family="text">
      <style:text-properties fo:font-style="italic" style:font-style-asian="italic" style:font-style-complex="italic"/>
    </style:style>
    <style:style style:name="T2474" style:parent-style-name="DefaultParagraphFont" style:family="text">
      <style:text-properties fo:font-style="italic" style:font-style-asian="italic" style:font-style-complex="italic"/>
    </style:style>
    <style:style style:name="T2475" style:parent-style-name="DefaultParagraphFont" style:family="text">
      <style:text-properties fo:font-style="italic" style:font-style-asian="italic" style:font-style-complex="italic"/>
    </style:style>
    <style:style style:name="P2476" style:parent-style-name="Roman" style:family="paragraph">
      <style:text-properties fo:letter-spacing="-0.0027in"/>
    </style:style>
    <style:style style:name="T2477" style:parent-style-name="DefaultParagraphFont" style:family="text">
      <style:text-properties fo:font-style="italic" style:font-style-asian="italic" style:font-style-complex="italic"/>
    </style:style>
    <style:style style:name="T2478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X<text:s/>(RUDENS)<text:s/>SESIJOS</text:p>
      <text:p text:style-name="Title"><text:span text:style-name="T31">RYTINIO<text:s/></text:span><text:span text:style-name="T32">posėdžio</text:span><text:span text:style-name="T33"><text:s/>NR. </text:span><text:span text:style-name="T34">3</text:span><text:span text:style-name="T35">7</text:span><text:span text:style-name="T36">8</text:span></text:p>
      <text:p text:style-name="P37">STENOGRAMA</text:p>
      <text:p text:style-name="P38"/>
      <text:p text:style-name="P39">2016 m.<text:s/>rugsėjo<text:s/>20 d.</text:p>
      <text:p text:style-name="P40"/>
      <text:p text:style-name="Pirmininkai">Pirmininkauja Lietuvos Respublikos Seimo Pirmininkė<text:s/><text:span text:style-name="T41">L. GRAUŽINIENĖ</text:span>,<text:line-break/>Seimo Pirmininko pirmasis pavaduotojas<text:s/><text:span text:style-name="T42">V. GEDVILAS</text:span><text:s/>ir<text:line-break/>Seimo Pirmininko pavaduotojas<text:s/><text:span text:style-name="T43">A. SYSAS</text:span></text:p>
      <text:p text:style-name="P44"/>
      <text:p text:style-name="P45"/>
      <text:section text:name="Sect1" text:style-name="S1">
        <text:soft-page-break/>
        <text:p text:style-name="Roman"><text:span text:style-name="T46">PIRMININKĖ (L. GRAUŽINIENĖ).</text:span><text:s/>Ger­bia­mie­ji ko­le­gos, pra­dė­si­me rug­sė­jo 20 die­nos (ant­ra­die­nio) ry­ti­nį ple­na­ri­nį po­sė­dį.<text:s/>(<text:span text:style-name="T47">Gon</text:span><text:span text:style-name="T48">­gas</text:span>)<text:s/>Re­gist­ruo­ja­mės.<text:s/></text:p>
        <text:p text:style-name="Roman">Už­si­re­gist­ra­vo 79 Sei­mo na­riai.<text:s/></text:p>
        <text:p text:style-name="Roman"/>
        <text:p text:style-name="Laikas">10.02 val.</text:p>
        <text:p text:style-name="Roman12">Sei­mo na­rio prie­sai­ka</text:p>
        <text:p text:style-name="Roman"/>
        <text:p text:style-name="Roman">Ger­bia­mie­ji ko­le­gos, no­riu pa­skai­ty­ti Vy­riau­sio­sios rin­ki­mų ko­mi­si­jos spren­di­mą, pa­gal ku­rį mes tu­ri­me at­lik­ti tam tik­rą veiks­mą Sei­me. Ger­bia­mie­ji ko­le­gos, pra­šau ty­los! Ger­bia­mie­ji ko­le­gos, pra­šau ty­los!<text:s/></text:p>
        <text:p text:style-name="Roman">„Sei­mo na­riui V. Gap­šiui at­si­sa­kius Sei­mo na­rio man­da­to, 2016 m. rug­sė­jo 14 d. Vy­riau­sio­ji rin­ki­mų ko­mi­si­ja nu­spren­dė, kad Lie­tu­vos Res­pub­li­kos Sei­mo na­riu tam­pa Dar­bo par­ti­jos kan­di­da­tų są­ra­šo, pa­gal ku­rį bu­vo iš­rink­tas bu­vęs Sei­mo na­rys, pir­ma­sis Sei­mo na­rio man­da­to ne­ga­vęs kan­di­da­tas Sau­lius Ja­ki­ma­vi­čius.“<text:s/></text:p>
        <text:p text:style-name="Roman">Kvie­čiu S. Ja­ki­ma­vi­čių ir Lie­tu­vos Res­pub­li­kos Kon­sti­tu­ci­nio Teis­mo pir­mi­nin­ką D. Ža­li­mą pri­saik­di­ni­mo pro­ce­dū­rai.<text:s/></text:p>
        <text:p text:style-name="Roman"><text:span text:style-name="T49">D. ŽALIMAS.</text:span><text:s/>Ger­bia­mo­ji Sei­mo Pir­mi­nin­ke, ger­bia­mie­ji Sei­mo na­riai, iš tie­sų, kaip bu­vo mi­nė­ta, Lie­tu­vos Res­pub­li­kos<text:s/>vy­riau­sio­ji rin­ki­mų ko­mi­si­ja 2016 m. rug­sė­jo 14 d. pri­ėmė spren­di­mą dėl Lie­tu­vos Res­pub­li­kos Sei­mo na­rio man­da­to pri­pa­ži­ni­mo S. Ja­ki­ma­vi­čiui, ku­ria­me nu­spren­dė pri­pa­žin­ti, kad nuo 2016 m. rug­sė­jo 10 d., at­si­ra­dus lais­vai Sei­mo na­rio vie­tai, Lie­tu­vos Res­pub­li­kos Sei­mo na­riu tam­pa Dar­bo par­ti­jos kan­di­da­tų są­ra­šo, pa­gal ku­rį bu­vo iš­rink­tas<text:span text:style-name="T50"><text:s/>bu</text:span><text:span text:style-name="T51">­vęs Sei</text:span><text:span text:style-name="T52">­mo na</text:span><text:span text:style-name="T53">­rys, pir</text:span><text:span text:style-name="T54">­ma</text:span><text:span text:style-name="T55">­sis Sei</text:span><text:span text:style-name="T56">­mo na</text:span><text:span text:style-name="T57">­rio man</text:span><text:span text:style-name="T58">­da</text:span><text:span text:style-name="T59">­to ne</text:span><text:span text:style-name="T60">­ga</text:span><text:span text:style-name="T61">­vęs kan</text:span><text:span text:style-name="T62">­di</text:span><text:span text:style-name="T63">­da</text:span><text:span text:style-name="T64">­tas S. Ja</text:span><text:span text:style-name="T65">­ki</text:span><text:span text:style-name="T66">­ma</text:span><text:span text:style-name="T67">­vi</text:span><text:span text:style-name="T68">­čius.</text:span></text:p>
        <text:p text:style-name="Roman">Šis Vy­riau­sio­sios rin­ki­mų ko­mi­si­jos spren­di­mas pa­skelb­tas in­ter­ne­te 2016 m. rug­sė­jo 15 d. Jis įsi­ga­lio­jo ir mi­nė­tas Sei­mo na­rys ga­li pri­siek­ti Sei­mo ple­na­ri­nia­me po­sė­dy­je. Prieš pri­im­da­mas Sei­mo na­rio prie­sai­ką, tu­riu pa­aiš­kin­ti kai ku­rias kon­sti­tu­ci­nes ir Sei­mo sta­tu­to nuo­sta­tas, su­si­ju­sias su šia pro­ce­dū­ra.</text:p>
        <text:p text:style-name="Roman">Lie­tu­vos Res­pub­li­kos Kon­sti­tu­ci­jos 59 straips­nio 2 ir 3 da­ly­se nu­sta­ty­ta: „Iš­rink­tas Sei­mo na­rys vi­sas Tau­tos at­sto­vo tei­ses įgy­ja tik po to, kai jis Sei­me pri­sie­kia bū­ti iš­ti­ki­mas Lie­tu­vos Res­pub­li­kai. Sei­mo na­rys, įsta­ty­mo nu­sta­ty­ta tvar­ka ne­pri­sie­kęs ar­ba pri­sie­kęs lyg­ti­nai, ne­ten­ka Sei­mo na­rio man­da­to. Dėl to Sei­mas pri­ima nu­ta­ri­mą.“ Kon­sti­tu­ci­nis Teis­mas sa­vo bai­gia­muo­siuo­se ak­tuo­se yra kon­sta­ta­vęs, kad Sei­mo na­rio prie­sai­ka nė­ra vien for­ma­lus ar sim­bo­li­nis ak­tas, ji nė­ra vien iš­kil­min­gas prie­sai­kos žo­džių iš­ta­ri­mas ir prie­sai­kos ak­to pa­si­ra­šy­mas. Sei­mo na­rio prie­sai­kos ak­tas yra kon­sti­tu­ciš­kai tei­siš­kai reikš­min­gas. Duo­da­mas prie­sai­ką, iš­rink­ta­sis Sei­mo na­rys vie­šai ir iš­kil­min­gai įsi­pa­rei­go­ja veik­ti taip, kaip įpa­rei­go­ja duo­ta prie­sai­ka, ir jo­kio­mis ap­lin­ky­bė­mis jos ne­su­lau­žy­ti. Iš Sei­mo na­rio prie­sai­kos jam ky­la pa­rei­ga gerb­ti ir vyk­dy­ti Kon­sti­tu­ci­ją, įsta­ty­mus, są­ži­nin­gai vyk­dy­ti Tau­tos at­sto­vo pa­rei­gas, kaip jį įpa­rei­go­ja Kon­sti­tu­ci­ja.<text:s/></text:p>
        <text:soft-page-break/>
        <text:p text:style-name="Roman">Kon­sti­tu­ci­jos su­de­da­mo­sios da­lies įsta­ty­mo dėl Lie­tu­vos Res­pub­li­kos Kon­sti­tu­ci­jos įsi­ga­lio­ji­mo tvar­kos 5 straips­ny­je yra nu­sta­ty­tas Sei­mo na­rio prie­sai­kos teks­tas. Duo­dant prie­sai­ką, mi­nė­tas teks­tas tu­ri bū­ti per­sa­ko­mas ar­ba per­skai­to­mas, po to var­di­nis prie­sai­kos teks­tas pa­si­ra­šo­mas. Prie­sai­kos teks­tas ne­tai­so­mas ir ne­kei­čia­mas, iš­sky­rus tai, kad pri­siek­ti lei­džia­ma ir be pas­ku­ti­nio teks­to sa­ki­nio. Pa­gal Sei­mo sta­tu­to 4 straips­nį Sei­mo na­rio prie­sai­ką pri­ima Lie­tu­vos Res­pub­li­kos Kon­sti­tu­ci­nio Teis­mo pir­mi­nin­kas, Sei­mas na­rys pri­sie­kia sto­vė­da­mas prie­šais pri­iman­tį prie­sai­ką as­me­nį, skai­to prie­sai­ką pa­dė­jęs ran­ką ant Kon­sti­tu­ci­jos, pa­si­ra­šy­tas var­di­nis prie­sai­kos la­pas per­duo­da­mas pri­ėmu­siam prie­sai­ką Kon­sti­tu­ci­nio Teis­mo pir­mi­nin­kui, ku­ris jį pa­tik­ri­na ir pa­skel­bia Sei­mo na­rio, įgi­ju­sio vi­sas Tau­tos at­sto­vo tei­ses, pa­var­dę, var­di­nį prie­sai­kos la­pą pri­ėmęs prie­sai­ką as­muo per­duo­da Sei­mo Pir­mi­nin­kui sau­go­ti Sei­me. Pa­gal Sei­mo tra­di­ci­ją, pri­imant Sei­mo na­rių prie­sai­kas, Sei­mo sa­lė­je vi­si<text:s/>sto­vi.<text:s/></text:p>
        <text:p text:style-name="Roman">Pra­de­da­me prie­sai­kos pri­ėmi­mo pro­ce­dū­rą. Pra­šo­me sto­ti. Kvie­čiu iš­rink­tą­jį Sei­mo na­rį S. Ja­ki­ma­vi­čių pri­siek­ti.<text:s/></text:p>
        <text:p text:style-name="Roman"><text:span text:style-name="T69">S. JAKIMAVIČIUS.<text:s/></text:span>Aš, Sau­lius Ja­ki­ma­vi­čius, pri­sie­kiu bū­ti iš­ti­ki­mas Lie­tu­vos Res­pub­li­kai; pri­sie­kiu gerb­ti ir vyk­dy­ti jos Kon­sti­tu­ci­ją ir įsta­ty­mus, sau­go­ti jos že­mių vien­ti­su­mą; pri­sie­kiu vi­so­mis iš­ga­lė­mis stip­rin­ti Lie­tu­vos ne­pri­klau­so­my­bę, są­ži­nin­gai tar­nau­ti Tė­vy­nei, de­mo­kra­tijai, Lie­tu­vos žmo­nių ge­ro­vei. Te­pa­de­da man Die­vas!<text:s/></text:p>
        <text:p text:style-name="Roman"><text:span text:style-name="T70">D. ŽALIMAS.</text:span><text:s/>Skel­biu, kad Sei­mo na­rys S. Ja­ki­ma­vi­čius pri­sie­kė 2016 m. rug­sė­jo 20 d. po­sė­dy­je ir, re­mian­tis Kon­sti­tu­ci­jos 159 straips­niu, įgi­jo vi­sas Tau­tos at­sto­vo tei­ses. Svei­ki­nu nau­jai pri­sie­ku­sį Sei­mo na­rį. Ačiū. (<text:span text:style-name="T71">Plo</text:span><text:span text:style-name="T72">­ji</text:span><text:span text:style-name="T73">­mai</text:span>)<text:s/></text:p>
        <text:p text:style-name="Roman"><text:span text:style-name="T74">PIRMININKĖ.</text:span><text:s/>Ger­bia­mie­ji ko­le­gos, šian­dien dar yra džiu­gi die­na, tu­ri­me vie­ną ju­bi­lie­jų, gra­žų ju­bi­lie­jų – jau­no, žais­min­go vy­ro, tu­rin­čio di­džiu­lę pa­tir­tį ir iš­min­tį. Mi­nist­rui Š. Bi­ru­čiui – 55 me­tai! (<text:span text:style-name="T75">Plo</text:span><text:span text:style-name="T76">­ji</text:span><text:span text:style-name="T77">­mai</text:span>)<text:s/></text:p>
        <text:p text:style-name="Roman"/>
        <text:p text:style-name="Laikas">10.10 val.</text:p>
        <text:p text:style-name="Roman12">In­for­ma­ci­niai pra­ne­ši­mai</text:p>
        <text:p text:style-name="Roman"/>
        <text:p text:style-name="Roman">Kol yra leng­vas svei­ki­ni­mų šur­mu­lys, kar­tu no­riu pa­skelb­ti, kad yra gau­ti ap­do­va­no­ji­mai. Tai – di­plo­mas Ben­druo­me­nės fut­bo­lo tur­ny­ro „Vil­niaus mies­to me­ro tau­rė 2016“ Lie­tu­vos Res­pub­li­kos Sei­mo ko­man­dai, iš­ko­vo­ju­siai pir­mą­ją vie­tą. Pa­svei­kin­ki­me ger­bia­mą­jį M. Bas­tį su per­ga­le. Sa­kė, tau­rė yra per­ei­na­mo­ji, to­dėl ti­ki­mės, kad ji il­giau už­si­gu­lės pas mus Sei­me.</text:p>
        <text:p text:style-name="Roman"/>
        <text:p text:style-name="Laikas">10.10 val.</text:p>
        <text:p text:style-name="Roman12">Se­niū­nų su­ei­gos pa­tiks­lin­tos 2016 m. rug­sė­jo 20 d. (ant­ra­die­nio) po­sė­džių darbotvarkės tiks­li­ni­mas ir tvir­ti­ni­mas</text:p>
        <text:p text:style-name="Roman"/>
        <text:p text:style-name="Roman">Tai­gi pra­de­da­me šios die­nos dar­bo­tvarkę. Pir­ma­sis klau­si­mas – dar­bo­tvarkės tvir­ti­ni­mas. A. Ku­bi­lius, pra­šom.<text:s/></text:p>
        <text:p text:style-name="Roman"><text:span text:style-name="T78">A. KUBILIUS</text:span><text:s/><text:span text:style-name="T79">(</text:span><text:span text:style-name="T80">TS-LKDF</text:span><text:span text:style-name="T81"><text:note text:note-class="footnote" text:id="_ftn0"><text:note-citation text:label=""></text:note-citation><text:note-body><text:p text:style-name="Roman"><text:s/><text:span text:style-name="T82">Santrumpų reikšmės:<text:s/></text:span><text:span text:style-name="T83">DPF</text:span><text:span text:style-name="T84"><text:s/>– Darbo partij</text:span><text:span text:style-name="T85">­os frakcija;<text:s/></text:span><text:span text:style-name="T86">LLRA</text:span><text:span text:style-name="T87">-KŠS</text:span><text:span text:style-name="T88">F</text:span><text:span text:style-name="T89"><text:s/>– Lietuvos lenkų rinkimų akcijos</text:span><text:span text:style-name="T90">-Krikščioniškų šeimų sąjungos</text:span><text:span text:style-name="T91"><text:s/>frakcija;<text:s/></text:span><text:span text:style-name="T92">LSDPF</text:span><text:span text:style-name="T93"><text:s/>– Lietuvos social</text:span><text:span text:style-name="T94">­demokratų partijos frakcija;<text:s/></text:span><text:span text:style-name="T95">LSF</text:span><text:span text:style-name="T96"><text:s/>– Liberalų sąjūdžio frakcija;<text:s/></text:span><text:span text:style-name="T97">MSNG</text:span><text:span text:style-name="T98"><text:s/>– Mišri Seimo narių grupė;<text:s/></text:span><text:span text:style-name="T99">TS</text:span><text:span text:style-name="T100">‑LKDF</text:span><text:span text:style-name="T101"><text:s/>– Tėvynės sąjungos-Lietuvos krikščionių<text:s/></text:span><text:span text:style-name="T102">demokratų frakcija;<text:s/></text:span><text:span text:style-name="T103">TTF</text:span><text:span text:style-name="T104"><text:s/>– frakcija „Tvarka ir teisingumas“.</text:span></text:p></text:note-body></text:note></text:span><text:span text:style-name="T105">)</text:span>. Ger­bia­ma Pir­mi­nin­ke, no­riu pa­kar­to­ti tai, ko pra­šė­me ir Se­niū­nų su­ei­go­je. Mes ma­no­me, kad prieš pat Sei­mo rin­ki­mus ne­rei­kė­tų Sei­mo įvel­ti į rin­ki­mų kam­pa­ni­ją ir svars­ty­ti to­kių klau­si­mų, kur yra skir­tin­gų nuo­mo­nių dėl skir­tin­gų pa­žiū­rų ir skir­tin­go tam tik­ro mo­ra­li­nio su­pra­ti­mo, nes ma­no­me, kad to­kius spren­di­mus svars­ty­ti tu­ri Sei­mas ra­mio­mis ap­lin­ky­bė­mis. Tai bū­tų ga­li­ma da­ry­ti tik po rin­ki­mų. To­dėl siū­lo­me iš­brauk­ti 2-10a, t. y. J. Ber­na­to­nio tei­kia­mas Ci­vi­li­nio ko­dek­so pa­tai­sas, ku­rio­mis siū­lo­ma no­ta­rams pa­ves­ti su­teik­ti tei­sę nu­trauk­ti san­tuo­ką. Ir ly­giai taip pat siū­lo­me iš­brauk­ti 2-13 klau­si­mą – D. Kuo­dy­tės ini­ci­juo­tą pro­jek­tą, dėl ku­rio, ko ge­ro, nė­ra net su­rink­ta pa­kan­ka­mai ap­ra­šų, taip<text:s/><text:soft-page-break/>pat Ci­vi­li­nio ko­dek­so pa­tai­sos, ku­rio­mis yra siū­lo­mi to­kie da­ly­kai, ku­rie čia su­kels vėl la­bai daug dis­ku­si­jų. Siū­lo­me tuos du klau­si­mus iš­brauk­ti.<text:s/></text:p>
        <text:p text:style-name="Roman">Ir, ger­bia­ma po­sė­džio pir­mi­nin­ke, taip pat no­riu pri­min­ti mū­sų pri­myg­ti­nį ra­gi­ni­mą ne­kvies­ti šian­dien ge­ne­ra­li­nio pro­ku­ro­ro, ku­riam So­cial­de­mok­ra­tų frak­ci­ja yra nu­ta­ru­si da­ry­ti po­li­ti­nį spau­di­mą, su­ra­šiu­si klau­si­mus apie va­di­na­mą­ją auk­si­nių ša­ku­čių by­lą, ku­rio­je pa­tys tu­ri in­te­re­są, nes pro­ku­ra­tū­ra at­lie­ka ty­ri­mą. Ži­no­me tą by­lą, ži­no­me so­cial­de­mok­ra­to J. Ole­ko su­in­te­re­suo­tu­mą. To­dėl siū­lo­me šio klau­si­mo šian­dien ne­įtrauk­ti į dar­bo­tvarkę.</text:p>
        <text:p text:style-name="Roman"><text:span text:style-name="T106">PIRMININKĖ.</text:span><text:s/>Su­pra­tom. Dar ko­kių yra siū­ly­mų? K. Dauk­šys.<text:s/></text:p>
        <text:p text:style-name="Roman"><text:span text:style-name="T107">K. DAUKŠYS</text:span><text:s/><text:span text:style-name="T108">(</text:span><text:span text:style-name="T109">DPF</text:span><text:span text:style-name="T110">)</text:span>. Ačiū, ger­bia­ma Sei­mo Pir­mi­nin­ke. Ma­lo­niai pra­šau 2-15 klau­si­mą įkel­ti į ry­ti­nę dar­bo­tvarkę.</text:p>
        <text:p text:style-name="Roman"><text:span text:style-name="T111">PIRMININKĖ.</text:span><text:s/>Ko­kį?</text:p>
        <text:p text:style-name="Roman"><text:span text:style-name="T112">K. DAUKŠYS</text:span><text:s/><text:span text:style-name="T113">(</text:span><text:span text:style-name="T114">DPF</text:span><text:span text:style-name="T115">)</text:span>. 2-15 klau­si­mą – pro­jek­tą Nr. XIIP-4387.</text:p>
        <text:p text:style-name="Roman"><text:span text:style-name="T116">PIRMININKĖ.</text:span><text:s/>Tai ten jei iš­brauk­si­me Ci­vi­li­nį, ta­da į tą vie­tą, ge­rai?<text:s/></text:p>
        <text:p text:style-name="Roman"><text:span text:style-name="T117">K. DAUKŠYS</text:span><text:s/><text:span text:style-name="T118">(</text:span><text:span text:style-name="T119">DPF</text:span><text:span text:style-name="T120">)</text:span>. La­bai ačiū.<text:s/></text:p>
        <text:p text:style-name="Roman"><text:span text:style-name="T121">PIRMININKĖ.</text:span><text:s/>2-15 klau­si­mą, jei­gu su­tiks, į ry­ti­nį.<text:s/></text:p>
        <text:p text:style-name="Roman">Dau­giau pra­šy­mų nė­ra. Tai­gi bal­suo­ja­me. Yra Tė­vy­nės są­jun­gos-Lie­tu­vos krikš­čio­nių de­mok­ra­tų frak­ci­jos siū­ly­mas 2-10a, ta­da taip pat ir 2-10b iš­brauk­ti iš dar­bo­tvarkės. Bal­suo­ja­me. Kas pri­ta­ria­te, bal­suo­ja­te už, kas tu­ri­te ki­tą nuo­mo­nę, bal­suo­ja­te prieš ar­ba su­si­lai­ko­te.<text:s/></text:p>
        <text:p text:style-name="Roman">Bal­sa­vo 104 Sei­mo na­riai. Už – 70, prieš – 14, su­si­lai­kė 20. Iš dar­bo­tvarkės iš­brauk­ta.</text:p>
        <text:p text:style-name="Roman">Taip pat yra pra­šy­mas iš­brauk­ti 2-13 klau­si­mą. Bal­suo­ja­me. Kas pri­ta­ria­te, kad iš­brauk­tu­me, bal­suo­ja­te už, kas tu­ri­te ki­tą nuo­mo­nę, bal­suo­ja­te prieš ar­ba su­si­lai­ko­te.<text:s/></text:p>
        <text:p text:style-name="Roman">Bal­sa­vo 103 Sei­mo na­riai. Už – 66, prieš – 16, su­si­lai­kė 21. Iš dar­bo­tvarkės iš­brauk­ta.</text:p>
        <text:p text:style-name="Roman">Ar ga­li­me ben­dru su­ta­ri­mu 2-15 klau­si­mą at­kel­ti į 2-10 vie­tą, ku­rį iš­brau­kė­me? Su­tar­ta ben­dru su­ta­ri­mu.</text:p>
        <text:p text:style-name="Roman">Dėl vi­sos dar­bo­tvarkės ga­li­me pa­tvir­tin­ti? At­si­pra­šau, dėl pro­ku­ro­ro. Yra Tė­vy­nės są­jun­gos-Lie­tu­vos krikš­čio­nių de­mok­ra­tų frak­ci­jos siū­ly­mas. Se­niū­nų su­ei­ga bu­vo pri­ta­ru­si. Pro­ku­ro­ras pa­si­ren­gęs, bet Sei­mas, aiš­ku, pri­ima sa­vo spren­di­mus. Tai­gi, kas pri­ta­ria­te, kad ne­bū­tų pa­kvies­tas pro­ku­ro­ras at­sa­ky­ti į So­cial­de­mok­ra­tų frak­ci­jos iš­kel­tus klau­si­mus, bal­suo­ja­te už, kas tu­ri­te ki­tą nuo­mo­nę, bal­suo­ja­te prieš ar­ba su­si­lai­ko­te.<text:s/></text:p>
        <text:p text:style-name="Roman">Bal­sa­vo 102 Sei­mo na­riai. Už – 34, prieš – 43, su­si­lai­kė 25. Ne­pri­tar­ta. Pro­ku­ro­ras at­vyks į Sei­mą.</text:p>
        <text:p text:style-name="Roman">Pra­šom,<text:s/>dėl ve­di­mo tvar­kos<text:s/>–<text:s/>A. Ku­bi­lius.<text:s/></text:p>
        <text:p text:style-name="Roman"><text:span text:style-name="T122">A. KUBILIUS</text:span><text:s/><text:span text:style-name="T123">(</text:span><text:span text:style-name="T124">TS-LKDF</text:span><text:span text:style-name="T125">)</text:span>. Ger­bia­ma Pir­mi­nin­ke, mū­sų įsi­ti­ki­ni­mu, toks veiks­mas, kai ge­ne­ra­li­nis pro­ku­ro­ras jau da­bar Sei­mo dau­gu­mos spren­di­mu yra kvie­čia­mas į Sei­mą aiš­kin­tis dėl so­cial­de­mok­ra­tams rū­pi­mos vie­nos by­los, yra šiurkš­tus Kon­sti­tu­ci­jos ir įsta­ty­mų pa­žei­di­mas. No­riu pri­min­ti, kad pro­ku­ro­rai, ei­da­mi sa­vo pa­rei­gas, yra ne­pri­klau­so­mi ir yra drau­džia­ma da­ry­ti jiems bet ko­kį, tarp jų ir po­li­ti­nį, spau­di­mą. To­dėl aš no­riu in­for­muo­ti, kad jau esu pa­si­ra­šęs krei­pi­mą­si į Sei­mo Eti­kos ir pro­ce­dū­rų ko­mi­si­ją, kad ji ne­dels­da­ma im­tų­si aiš­kin­tis, ar toks Sei­mo veiks­mas ne­prieš­ta­rau­ja pa­čiu šiurkš­čiau­siu bū­du Kon­sti­tu­ci­jai ir Sei­mo sta­tu­tui, nes Sei­mo sta­tu­tas drau­džia Sei­mo na­riams nau­do­ti sa­vo man­da­tą ne pa­gal pa­skir­tį. Ir kol toks ty­ri­mas ne­bus at­lik­tas, aš pra­šau su­stab­dy­ti šią pro­ce­dū­rą, t. y. pro­ku­ro­ro kvie­ti­mą į Sei­mo sa­lę.<text:s/></text:p>
        <text:p text:style-name="Roman"><text:span text:style-name="T126">PIRMININKĖ.</text:span><text:s/>La­bai ačiū. Ne­tu­riu to­kios sta­tu­ti­nės tei­sės. Ga­li­te kreip­tis į Eti­kos ir pro­ce­dū­rų ko­mi­si­ją, bet yra Sta­tu­te nu­ma­ty­ta to­kia ga­li­my­bė pa­rei­gū­nams at­sa­ki­nė­ti. Ne vie­ną kar­tą at­sa­ki­nė­jo. Net ir jū­sų pra­ei­tos ka­den­ci­jos va­do­va­vi­mo me­tu la­bai ge­rai pri­si­me­na­me, kai VSD va­do­vas G. Gri­na ne­at­sa­ki­nė­jo tie­siog į klau­si­mus, bet jis at­li­ko pa­rei­gą. Pro­ku­ro­ras yra ga­nė­ti­nai tvir­tas žmo­gus, jis ži­no, ką ga­li sa­ky­ti, ko ne, ir ma­nau, kad jis taip ir pa­si­elgs.<text:s/></text:p>
        <text:p text:style-name="Roman">Pra­šom. Ger­bia­ma­sis P. Gra­žu­lis.</text:p>
        <text:p text:style-name="Roman"><text:span text:style-name="T127">P. GRAŽULIS</text:span><text:s/><text:span text:style-name="T128">(</text:span><text:span text:style-name="T129">TTF</text:span><text:span text:style-name="T130">)</text:span>. Aš taip pat no­riu ger­bia­ma­jam A. Ku­bi­liui pa­sa­ky­ti. Man la­bai įdo­mu ir no­riu pa­klaus­ti pro­ku­ro­ro, ko­dėl nė vie­na ko­rup­ci­nė by­la, ku­ri yra kon­ser­va­to­rių lai­kais pa­da­ry­ta ener­ge­ti­kos sek­to­riu­je, nė­ra ti­ria­ma? Kas jam ne­lei­džia? (<text:span text:style-name="T131">Bal</text:span><text:span text:style-name="T132">­sai sa</text:span><text:span text:style-name="T133">­lė</text:span><text:span text:style-name="T134">­je</text:span>) Tiek taip pat<text:s/><text:soft-page-break/>šaukš­tų by­la ko­dėl ne­ti­ria­ma? Ar tai ne Land­sber­gių kla­nas da­rė taip pat spau­di­mą? Ka­dan­gi<text:s/><text:span text:style-name="T135">net šaukš</text:span><text:span text:style-name="T136">­tai ko</text:span><text:span text:style-name="T137">­rup</text:span><text:span text:style-name="T138">­ci</text:span><text:span text:style-name="T139">­nė</text:span><text:span text:style-name="T140">­je by</text:span><text:span text:style-name="T141">­lo</text:span><text:span text:style-name="T142">­je su</text:span><text:span text:style-name="T143">­si</text:span><text:span text:style-name="T144">­ję su Land</text:span><text:span text:style-name="T145">­sber</text:span><text:span text:style-name="T146">­giais. Tai man la</text:span><text:span text:style-name="T147">­bai įdo</text:span><text:span text:style-name="T148">­mu ne tik vie</text:span><text:span text:style-name="T149">­na kon</text:span><text:span text:style-name="T150">­k</text:span><text:span text:style-name="T151">­</text:span><text:span text:style-name="T152">re</text:span><text:span text:style-name="T153">­ti, bet kas glo</text:span><text:span text:style-name="T154">­bo</text:span><text:span text:style-name="T155">­ja taip kon</text:span><text:span text:style-name="T156">­ser</text:span><text:span text:style-name="T157">­va</text:span><text:span text:style-name="T158">­to</text:span><text:span text:style-name="T159">­rius, kad mi</text:span><text:span text:style-name="T160">­li</text:span><text:span text:style-name="T161">­jar</text:span><text:span text:style-name="T162">­di</text:span><text:span text:style-name="T163">­nės pa</text:span><text:span text:style-name="T164">­da</text:span><text:span text:style-name="T165">­ry</text:span><text:span text:style-name="T166">­tos ža</text:span><text:span text:style-name="T167">­los, nors ža</text:span><text:span text:style-name="T168">­dė</text:span><text:span text:style-name="T169">­jo, kai bu</text:span><text:span text:style-name="T170">­vo ski</text:span><text:span text:style-name="T171">­ria</text:span><text:span text:style-name="T172">­mas ge</text:span><text:span text:style-name="T173">­ne</text:span><text:span text:style-name="T174">­ra</text:span><text:span text:style-name="T175">­li</text:span><text:span text:style-name="T176">­niu pro</text:span><text:span text:style-name="T177">­ku</text:span><text:span text:style-name="T178">­ro</text:span><text:span text:style-name="T179">­ru, kad bus ti</text:span><text:span text:style-name="T180">­ria</text:span><text:span text:style-name="T181">­mos šios by</text:span><text:span text:style-name="T182">­los, bet, de</text:span><text:span text:style-name="T183">­ja, jos ne</text:span><text:span text:style-name="T184">­ti</text:span><text:span text:style-name="T185">­ria</text:span><text:span text:style-name="T186">­mos. Ko</text:span><text:span text:style-name="T187">­dėl?</text:span></text:p>
        <text:p text:style-name="Roman"><text:span text:style-name="T188">PIRMININKĖ.</text:span><text:s/>A. Skar­džius.<text:s/></text:p>
        <text:p text:style-name="Roman"><text:span text:style-name="T189">A. SKARDŽIUS</text:span><text:s/><text:span text:style-name="T190">(</text:span><text:span text:style-name="T191">LSDPF</text:span><text:span text:style-name="T192">)</text:span>. Po­no A. Ku­bi­liaus šią bai­mę rei­kė­tų įvar­dy­ti taip, kad šaukš­tai ve­da link Ka­ra­lie­nės Mor­tos mo­kyk­los. „No­ta Be­ne“ yra ta pa­ti or­ga­ni­za­ci­ja, ne­ti­ria pro­ku­ro­ras, nors Vy­riau­sia­sis ad­mi­nist­ra­ci­nis teis­mas aiš­kiai nu­ro­dė pa­gal So­cial­de­mok­ra­tų frak­ci­jos skun­dą, kad bū­ti­na iš­tir­ti mo­kyk­los sta­ty­bą už ener­ge­ti­kų pi­ni­gus. Ne! O da­bar, kai iš­lin­do „No­ta Be­ne“ ry­šys su Ka­ra­lie­nės Mor­tos mo­kyk­la, tai bai­mė… tur­būt pil­nos kel­nės po­nui A. Ku­bi­liui iš tos bai­mės. Nie­ko, iš­si­aiš­kin­si­me!</text:p>
        <text:p text:style-name="Roman"><text:span text:style-name="T193">PIRMININKĖ.</text:span><text:s/>Ge­rai. I. Šiau­lie­nė.</text:p>
        <text:p text:style-name="Roman"><text:span text:style-name="T194">I. ŠIAULIENĖ</text:span><text:s/><text:span text:style-name="T195">(</text:span><text:span text:style-name="T196">LSDPF</text:span><text:span text:style-name="T197">)</text:span>. Ačiū, ger­bia­ma po­sė­džio pir­mi­nin­ke. Sei­mo Pir­mi­nin­ke, jūs vi­siš­kai tei­sin­gai pa­sa­kė­te, kad So­cial­de­mok­ra­tų frak­ci­ja kvie­čia pro­ku­ro­rą va­do­vau­da­ma­si Sei­mo sta­tu­tu. Ma­nau, kad ši by­la yra įdo­mi ne tik mums, bet ir vi­sai vi­suo­me­nei, taip pat Sei­mui ir opo­zi­ci­jai,<text:s/>ir klau­si­mai pro­ku­ro­rui pa­teik­ti ne tik dėl pir­ki­mų Kraš­to ap­sau­gos mi­nis­te­ri­jo­je, bet ir dėl „Sno­ro“ bei N. Venc­kie­nės. Aš ma­nau, kad pro­ku­ro­ras ge­bės tin­ka­mai at­sa­ky­ti į šiuos klau­si­mus.<text:s/></text:p>
        <text:p text:style-name="Roman"><text:span text:style-name="T198">PIRMININKĖ.</text:span><text:s/>Ge­rai. Ačiū. Spren­di­mas pro­ce­dū­ri­nis, tą nu­ma­to Sei­mo sta­tu­tas, o ge­ne­ra­li­nis pro­ku­ro­ras ži­no, ko ne­ga­li­ma at­sa­ky­ti, to ir ne­at­sa­kys.<text:s/></text:p>
        <text:p text:style-name="Roman">Dir­ba­me. Tvir­ti­na­me vi­są dar­bo­tvarkę. Ar ga­li­me pa­tvir­tin­ti ben­dru su­ta­ri­mu? (<text:span text:style-name="T199">Bal</text:span><text:span text:style-name="T200">­sai sa</text:span><text:span text:style-name="T201">­lė</text:span><text:span text:style-name="T202">­je</text:span>) Prieš­ta­ra­vi­mą nė­ra. Ačiū. Pa­tvir­tin­ta ben­dru su­ta­ri­mu.<text:s/></text:p>
        <text:p text:style-name="Roman"/>
        <text:p text:style-name="Laikas">10.20 val.</text:p>
        <text:p text:style-name="Roman12">Bran­duo­li­nės sau­gos įsta­ty­mo Nr. XI-1539 6 ir 48 straips­nių pa­kei­ti­mo įsta­ty­mo pro­jek­tas Nr. XIIP-4062(2) (<text:span text:style-name="T203">pri</text:span><text:span text:style-name="T204">­ėmi</text:span><text:span text:style-name="T205">­mas</text:span>)</text:p>
        <text:p text:style-name="Roman"/>
        <text:p text:style-name="Roman">Dar­bo­tvarkės klau­si­mas – Bran­duo­li­nės sau­gos įsta­ty­mo Nr. XI-1539 6 ir 48 straips­nių pa­kei­ti­mo įsta­ty­mo pro­jek­tas Nr. XIIP-4062. Pri­ėmi­mo sta­di­ja. Pa­straips­niui.</text:p>
        <text:p text:style-name="Roman">1 straips­nis, 2 straips­nis ir 3 straips­nis. Pa­tai­sų, pa­siū­ly­mų nė­ra. Ar ga­li­me pa­straips­niui pri­im­ti ben­dru su­ta­ri­mu? Pri­im­ta ben­dru su­ta­ri­mu.</text:p>
        <text:p text:style-name="Roman">Dėl vi­so. Nuo­mo­nė už – K. Gla­vec­kas.</text:p>
        <text:p text:style-name="Roman"><text:span text:style-name="T206">K. GLAVECKAS</text:span><text:s/><text:span text:style-name="T207">(</text:span><text:span text:style-name="T208">LSF</text:span><text:span text:style-name="T209">)</text:span>. Ger­bia­mie­ji ko­le­gos, ši­tas įsta­ty­mas yra bū­ti­nas, bet aš no­riu pa­da­ry­ti la­bai ma­žą re­mar­ką ir pri­mi­ni­mą, kad bū­nant Briu­se­ly­je, Biu­dže­to ko­mi­si­jo­je bu­vo svars­to­mas klau­si­mas dėl mū­sų Vi­sa­gi­no ato­mi­nės elek­tri­nės už­da­ry­mo. Per­spek­ty­vos iš tik­ro yra ga­na liūd­nos, kad nuo 2019, 2020 me­tų, nuo ki­tos fi­nan­si­nės per­spek­ty­vos, mes fak­tiš­kai ga­li­me ne­gau­ti pi­ni­gų to­les­niam už­da­ry­mui. To­dėl, ma­nau, mes tu­rė­tu­me tai pra­dė­ti svars­ty­ti, ką nors da­ry­ti, kad ir ki­tu fi­nan­si­niu lai­ko­tar­piu Lie­tu­va ga­lė­tų ti­kė­tis tos pa­ra­mos, nes jei­gu ne­bus pa­ra­mos, tai 3–4 mlrd.<text:s/><text:span text:style-name="T210">mi</text:span><text:span text:style-name="T211">­ni</text:span><text:span text:style-name="T212">­mum</text:span><text:s/>eu­ro­pi­nių pi­ni­gų rei­kės iš mū­sų biu­dže­to, iš mū­sų mo­kes­čių mo­kė­to­jų, už­baig­ti ato­mi­nės elek­tri­nės už­da­ry­mą, nes da­bar už­da­ry­mas įvy­kęs yra tik iš da­lies, ne vi­sos ap­im­ties, kaip nu­ma­to MAGATE ir ki­ti stan­dar­tai. Ačiū.</text:p>
        <text:p text:style-name="Roman"><text:span text:style-name="T213">PIRMININKĖ.</text:span><text:s/>Ačiū. Nuo­mo­nės prieš nė­ra. Bal­suo­ja­me. Kas pri­ta­ria­te, kad įsta­ty­mas bū­tų pri­im­t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8 Sei­mo na­riai: už – 96, prieš – 1, su­si­lai­kė 1. Įsta­ty­mas (pro­jek­tas Nr. XIIP-4062(2) pri­im­tas (<text:span text:style-name="T214">Gon</text:span><text:span text:style-name="T215">­gas</text:span>)</text:p>
        <text:p text:style-name="Roman"/>
        <text:soft-page-break/>
        <text:p text:style-name="Laikas">10.22 val.<text:s/></text:p>
        <text:p text:style-name="Roman12"><text:span text:style-name="T216">Pi</text:span><text:span text:style-name="T217">­ni</text:span><text:span text:style-name="T218">­gi</text:span><text:span text:style-name="T219">­nės so</text:span><text:span text:style-name="T220">­cia</text:span><text:span text:style-name="T221">­li</text:span><text:span text:style-name="T222">­nės pa</text:span><text:span text:style-name="T223">­ra</text:span><text:span text:style-name="T224">­mos ne</text:span><text:span text:style-name="T225">­pa</text:span><text:span text:style-name="T226">­si</text:span><text:span text:style-name="T227">­tu</text:span><text:span text:style-name="T228">­rin</text:span><text:span text:style-name="T229">­tiems gy</text:span><text:span text:style-name="T230">­ven</text:span><text:span text:style-name="T231">­to</text:span><text:span text:style-name="T232">­jams įsta</text:span><text:span text:style-name="T233">­ty</text:span><text:span text:style-name="T234">­mo Nr. IX-1675 1, 2, 8, 10, 12, 17, 20, 23, 25 straips</text:span><text:span text:style-name="T235">­nių ir prie</text:span><text:span text:style-name="T236">­do pa</text:span><text:span text:style-name="T237">­kei</text:span><text:span text:style-name="T238">­ti</text:span><text:span text:style-name="T239">­mo įsta</text:span><text:span text:style-name="T240">­ty</text:span><text:span text:style-name="T241">­mo pro</text:span><text:span text:style-name="T242">­jek</text:span><text:span text:style-name="T243">­tas Nr. XIIP-4235(3)ES</text:span><text:s/>(<text:span text:style-name="T244">pri</text:span><text:span text:style-name="T245">­ėmi</text:span><text:span text:style-name="T246">­mas</text:span>)</text:p>
        <text:p text:style-name="Roman"/>
        <text:p text:style-name="Roman">Dar­bo­tvarkės klau­si­mas – Pi­ni­gi­nės so­cia­li­nės pa­ra­mos ne­pa­si­tu­rin­tiems gy­ven­to­jams įsta­ty­mo Nr. IX-1675 1, 2, 8, 10, 12, 17, 20, 23, 25 straips­nių ir prie­do pa­kei­ti­mo įsta­ty­mo pro­jek­tas Nr. XIIP-4235.<text:s/><text:span text:style-name="T247">Pri</text:span><text:span text:style-name="T248">­ėmi</text:span><text:span text:style-name="T249">­mo sta</text:span><text:span text:style-name="T250">­di</text:span><text:span text:style-name="T251">­ja, su</text:span><text:span text:style-name="T252">­jung</text:span><text:span text:style-name="T253">­ti pro</text:span><text:span text:style-name="T254">­jek</text:span><text:span text:style-name="T255">­tai Nr. XIIP-2891 ir Nr. XIIP-4235.<text:s/></text:span></text:p>
        <text:p text:style-name="Roman">Pa­straips­niui. 1 straips­nis, 2 straips­nis, 3 straips­nis, 4 straips­nis, 5 straips­nis, 6 straips­nis, 7, 8, 9, 10 straips­niai – pa­tai­sų, pa­siū­ly­mų nė­ra. Ga­li­me pa­straips­niui pri­im­ti ben­dru su­ta­ri­mu? Pri­im­ta ben­dru su­ta­ri­mu.</text:p>
        <text:p text:style-name="Roman">Dėl 11 straips­nio yra Sei­mo kan­ce­lia­ri­jos Tei­sės de­par­ta­men­to pa­sta­ba. Ko­mi­te­tas pa­sta­bai pri­ta­rė ir pa­tai­sė re­dak­ci­ją. Ga­li­me pri­tar­ti ko­mi­te­to pa­tai­sy­tai re­dak­ci­jai? Pri­tar­ta ben­dru su­ta­ri­mu. Vi­są 11 straips­nį ga­li­me pri­im­ti ben­dru su­ta­ri­mu? Pri­im­ta ben­dru su­ta­ri­mu.<text:s/></text:p>
        <text:p text:style-name="Roman">Dėl vi­so no­rin­čių kal­bė­ti nė­ra. Bal­suo­ja­me. Kas pri­ta­ria­te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96 Sei­mo na­riai: už – 94, prieš nė­ra, su­si­lai­kė 2. Įsta­ty­mas (pro­jek­tas Nr. XIIP-4235(3) pri­im­tas. (<text:span text:style-name="T256">Gon</text:span><text:span text:style-name="T257">­gas</text:span>)</text:p>
        <text:p text:style-name="Roman"/>
        <text:p text:style-name="Laikas">10.25 val.</text:p>
        <text:p text:style-name="Roman12"><text:span text:style-name="T258">Pa</text:span><text:span text:style-name="T259">­ra</text:span><text:span text:style-name="T260">­mos mir</text:span><text:span text:style-name="T261">­ties at</text:span><text:span text:style-name="T262">­ve</text:span><text:span text:style-name="T263">­ju įsta</text:span><text:span text:style-name="T264">­ty</text:span><text:span text:style-name="T265">­mo Nr. I-348 pa</text:span><text:span text:style-name="T266">­kei</text:span><text:span text:style-name="T267">­ti</text:span><text:span text:style-name="T268">­mo įsta</text:span><text:span text:style-name="T269">­ty</text:span><text:span text:style-name="T270">­mo pro</text:span><text:span text:style-name="T271">­jek</text:span><text:span text:style-name="T272">­tas Nr. XI</text:span><text:span text:style-name="T273">I</text:span><text:span text:style-name="T274">P-4320(3)ES</text:span><text:s/>(<text:span text:style-name="T275">pri</text:span><text:span text:style-name="T276">­ėmi</text:span><text:span text:style-name="T277">­mas</text:span>)</text:p>
        <text:p text:style-name="Roman"/>
        <text:p text:style-name="Roman">Pa­ra­mos mir­ties at­ve­ju įsta­ty­mo Nr. I-348 pa­kei­ti­mo įsta­ty­mo pro­jek­tas Nr. XIIP-4320. Pri­ėmi­mo sta­di­ja. Pa­straips­niui.</text:p>
        <text:p text:style-name="Roman">1 straips­nis. Pa­sta­bų, pa­siū­ly­mų nė­ra. Ga­li­me pri­im­ti ben­dru su­ta­ri­mu? Pri­im­tas.<text:s/></text:p>
        <text:p text:style-name="Roman">Dėl 2 straips­nio yra Sei­mo Tei­sės de­par­ta­men­to pa­sta­ba, jai ko­mi­te­tas pri­ta­rė ir pa­tai­sė. Re­dak­ci­nio po­bū­džio. Ga­li­me pri­tar­ti? Pri­tar­ta. Vi­są 2 straips­nį ga­li­me pri­im­ti ben­dru su­ta­ri­mu? Pri­im­ta ben­dru su­ta­ri­mu.<text:s/></text:p>
        <text:p text:style-name="Roman">3, 4, 5, 6, 7, 8, 9, 10, 11, 12, 13, 14 straips­niai. Pa­sta­bų, pa­siū­ly­mų nė­ra. Ga­li­me pri­im­ti pa­straips­niui? Pri­im­ta ben­dru su­ta­ri­mu.<text:s/></text:p>
        <text:p text:style-name="Roman">Dėl vi­so 1 straips­nio ga­li­me pri­tar­ti ben­dru su­ta­ri­mu? Pri­tar­ta ben­dru su­ta­ri­mu. 2 straips­nis dėl įsi­ga­lio­ji­mo. Pa­sta­bų, pa­siū­ly­mų nė­ra. Ir 3 straips­nis dėl įsi­ga­lio­ji­mo… pri­pa­ži­ni­mo ne­te­kus ga­lios. Pa­sta­bų, pa­siū­ly­mų nė­ra. Ga­li­me pri­im­ti ben­dru su­ta­ri­mu? Pri­im­ta.<text:s/></text:p>
        <text:p text:style-name="Roman">Dėl vi­so no­rin­čių kal­bė­ti nė­ra. Bal­suo­ja­me. Kas pri­ta­ria­te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6 Sei­mo na­riai: už – 96, prieš, su­si­lai­kiu­sių nė­ra. Įsta­ty­mas (pro­jek­tas Nr. XIIP-4320(3) pri­im­tas. (<text:span text:style-name="T278">Gon</text:span><text:span text:style-name="T279">­gas</text:span>)</text:p>
        <text:p text:style-name="Roman"/>
        <text:p text:style-name="Laikas">10.27 val.</text:p>
        <text:p text:style-name="Roman12"><text:span text:style-name="T280">Vals</text:span><text:span text:style-name="T281">­ty</text:span><text:span text:style-name="T282">­bės ir sa</text:span><text:span text:style-name="T283">­vi</text:span><text:span text:style-name="T284">­val</text:span><text:span text:style-name="T285">­dy</text:span><text:span text:style-name="T286">­bės įmo</text:span><text:span text:style-name="T287">­nių įsta</text:span><text:span text:style-name="T288">­ty</text:span><text:span text:style-name="T289">­mo Nr. I-722 13 straips</text:span><text:span text:style-name="T290">­nio pa</text:span><text:span text:style-name="T291">­kei</text:span><text:span text:style-name="T292">­ti</text:span><text:span text:style-name="T293">­mo įsta</text:span><text:span text:style-name="T294">­ty</text:span><text:span text:style-name="T295">­mo pro</text:span><text:span text:style-name="T296">­jek</text:span><text:span text:style-name="T297">­tas Nr. XIIP-3512(2)<text:s/></text:span>(<text:span text:style-name="T298">pri</text:span><text:span text:style-name="T299">­ėmi</text:span><text:span text:style-name="T300">­mas</text:span>)</text:p>
        <text:p text:style-name="Roman"/>
        <text:p text:style-name="Roman">Vals­ty­bės ir sa­vi­val­dy­bės įmo­nių įsta­ty­mo Nr. I-722 13 straips­nio pa­kei­ti­mo įsta­ty­mo pro­jek­tas Nr. XIIP-3512. Pri­ėmi­mo sta­di­ja. Pa­straips­niui.</text:p>
        <text:soft-page-break/>
        <text:p text:style-name="Roman">1 straips­nis. Pa­sta­bų, pa­siū­ly­mų nė­ra. Ga­li­me pri­im­ti ben­dru su­ta­ri­mu? Pri­im­ta.</text:p>
        <text:p text:style-name="Roman">Dėl 2 straips­nio yra Sei­mo na­rio V. Kam­ble­vi­čiaus pa­siū­ly­mas dėl da­tos – vie­toj rug­sė­jo pa­keis­ti lap­kri­čio mė­ne­siu. Ar yra 29 pa­lai­kan­tys? Ga­li­me ben­dru su­ta­ri­mu pa­lai­ky­ti? Ben­dru su­ta­ri­mu pa­lai­ko­me, kad bū­tų svars­to­ma. Ar ga­li­me ben­dru su­ta­ri­mu pri­tar­ti Sei­mo na­rio V. Kam­ble­vi­čiaus pa­siū­ly­mui? Pri­tar­ta ben­dru su­ta­ri­mu. 2 straips­nį ga­li­me pri­im­ti su pa­siū­ly­mu ben­dru su­ta­ri­mu? Pri­im­ta ben­dru su­ta­ri­mu.</text:p>
        <text:p text:style-name="Roman">Dėl vi­so.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87 Sei­mo na­riai: už – 70, prieš – 3, su­si­lai­kė 14. Įsta­ty­mas (pro­jek­tas Nr. XIIP-3512(2) pri­im­tas. (<text:span text:style-name="T301">Gon</text:span><text:span text:style-name="T302">­gas</text:span>)</text:p>
        <text:p text:style-name="Roman"/>
        <text:p text:style-name="Laikas">10.29 val.</text:p>
        <text:p text:style-name="Roman12">Te­at­rų ir kon­cer­ti­nių įstai­gų įsta­ty­mo Nr. IX-2257 pa­kei­ti­mo įsta­ty­mo pro­jek­tas Nr. XIIP-3935(3) (<text:span text:style-name="T303">pri</text:span><text:span text:style-name="T304">­ėmi</text:span><text:span text:style-name="T305">­mas</text:span>)</text:p>
        <text:p text:style-name="Roman"/>
        <text:p text:style-name="Roman">Te­at­rų ir kon­cer­ti­nių įstai­gų įsta­ty­mo Nr. IX-2257 pa­kei­ti­mo įsta­ty­mo pro­jek­tas Nr. XIIP-3935. Pri­ėmi­mo sta­di­ja. Pa­straips­niui.</text:p>
        <text:p text:style-name="Roman">1, 2, 3, 4, 5, 6, 7, 8, 9, 10, 11, 12, 13, 14, 15 straips­niai. Pa­sta­bų, pa­siū­ly­mų nė­ra? Ga­li­me pa­straips­niui pri­im­ti? Pri­im­ta ben­dru su­ta­ri­mu. 16 straips­nis. Yra Tei­sės de­par­ta­men­to re­dak­ci­nio po­bū­džio pa­sta­ba. Ko­mi­te­tas jai pri­ta­rė. Ga­li­me pri­tar­ti? Pri­tar­ta. Ar ga­li­me pri­im­ti vi­są 16 straips­nį su pa­tai­som? Pri­im­ta ben­dru su­ta­ri­mu. 17, 18, 19 straips­niai. Pa­sta­bų, pa­siū­ly­mų nė­ra. Ga­li­me pri­im­ti pa­straips­niui ben­dru su­ta­ri­mu? Pri­im­ta.<text:s/></text:p>
        <text:p text:style-name="Roman">Dėl vi­so 1 straips­nio ga­li­me pri­im­ti ben­dru su­ta­ri­mu? Pri­im­ta.<text:s/></text:p>
        <text:p text:style-name="Roman">2 straips­nis. Pa­sta­bų, pa­siū­ly­mų nė­ra. Ga­li­me pri­im­ti ben­dru su­ta­ri­mu? Pri­im­ta.<text:s/></text:p>
        <text:p text:style-name="Roman">Nuo­mo­nė už – V. Juo­za­pai­tis.<text:s/></text:p>
        <text:p text:style-name="Roman"><text:span text:style-name="T306">V. JUOZAPAITIS</text:span><text:s/><text:span text:style-name="T307">(</text:span><text:span text:style-name="T308">TS-LKDF</text:span><text:span text:style-name="T309">)</text:span>.<text:s/><text:span text:style-name="T310">Ger</text:span><text:span text:style-name="T311">­bia</text:span><text:span text:style-name="T312">­mi ko</text:span><text:span text:style-name="T313">­le</text:span><text:span text:style-name="T314">­gos, iš anks</text:span><text:span text:style-name="T315">­to no</text:span><text:span text:style-name="T316">­riu pa</text:span><text:span text:style-name="T317">­dė</text:span><text:span text:style-name="T318">­ko</text:span><text:span text:style-name="T319">­ti už jū</text:span><text:span text:style-name="T320">­sų bal</text:span><text:span text:style-name="T321">­są pri</text:span><text:span text:style-name="T322">­imant šį tik</text:span><text:span text:style-name="T323">­rai Lie</text:span><text:span text:style-name="T324">­tu</text:span><text:span text:style-name="T325">­vos kon</text:span><text:span text:style-name="T326">­cer</text:span><text:span text:style-name="T327">­tų ir te</text:span><text:span text:style-name="T328">­at</text:span><text:span text:style-name="T329">­rų įstai</text:span><text:span text:style-name="T330">­gų ben</text:span><text:span text:style-name="T331">­druo</text:span><text:span text:style-name="T332">­me</text:span><text:span text:style-name="T333">­nei… Šis įsta</text:span><text:span text:style-name="T334">­ty</text:span><text:span text:style-name="T335">­mas (ti</text:span><text:span text:style-name="T336">­kiuo</text:span><text:span text:style-name="T337">­si, bus pri</text:span><text:span text:style-name="T338">­im</text:span><text:span text:style-name="T339">­tas) iš</text:span><text:span text:style-name="T340">­ties bus la</text:span><text:span text:style-name="T341">­bai pa</text:span><text:span text:style-name="T342">­žan</text:span><text:span text:style-name="T343">­gus vals</text:span><text:span text:style-name="T344">­ty</text:span><text:span text:style-name="T345">­bės ir me</text:span><text:span text:style-name="T346">­no kū</text:span><text:span text:style-name="T347">­rė</text:span><text:span text:style-name="T348">­jų san</text:span><text:span text:style-name="T349">­ty</text:span><text:span text:style-name="T350">­kio žings</text:span><text:span text:style-name="T351">­nis. Tai</text:span><text:span text:style-name="T352">­gi la</text:span><text:span text:style-name="T353">­bai kvie</text:span><text:span text:style-name="T354">­čiu su</text:span><text:span text:style-name="T355">­si</text:span><text:span text:style-name="T356">­kaup</text:span><text:span text:style-name="T357">­ti ir ne</text:span><text:span text:style-name="T358">­pra</text:span><text:span text:style-name="T359">­leis</text:span><text:span text:style-name="T360">­ti pro</text:span><text:span text:style-name="T361">­gos pri</text:span><text:span text:style-name="T362">­si</text:span><text:span text:style-name="T363">­dė</text:span><text:span text:style-name="T364">­ti prie Lie</text:span><text:span text:style-name="T365">­tu</text:span><text:span text:style-name="T366">­vos me</text:span><text:span text:style-name="T367">­no kū</text:span><text:span text:style-name="T368">­rė</text:span><text:span text:style-name="T369">­jų ge</text:span><text:span text:style-name="T370">­ro</text:span><text:span text:style-name="T371">­vės kū</text:span><text:span text:style-name="T372">­ri</text:span><text:span text:style-name="T373">­mo. Ačiū.</text:span></text:p>
        <text:p text:style-name="Roman"><text:span text:style-name="T374">PIRMININKĖ.</text:span><text:s/>Ačiū. Nuo­mo­nė už – Š. Bi­ru­tis. Pra­šom. Dėl kon­cer­tų. Iš vie­tos.</text:p>
        <text:p text:style-name="Roman"><text:span text:style-name="T375">Š. BIRUTIS</text:span><text:s/><text:span text:style-name="T376">(</text:span><text:span text:style-name="T377">DPF</text:span><text:span text:style-name="T378">)</text:span>. Ačiū. La­bai džiau­giuo­si, kad pa­ga­liau šis įsta­ty­mas pa­sie­kė fi­ni­šo tie­si­ą­ją, ir kvie­čiu vi­sus bal­suo­ti už.</text:p>
        <text:p text:style-name="Roman"><text:span text:style-name="T379">PIRMININKĖ.</text:span><text:s/>Ačiū. Nuo­mo­nės už iš­sa­ky­tos. Prieš nė­ra.</text:p>
        <text:p text:style-name="Roman">Bal­suo­ja­me. Kas pri­ta­ria­te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0 Sei­mo na­rių: už – 87, prieš nė­ra, su­si­lai­kė 3. Įsta­ty­mas (pro­jek­tas Nr. XIIP-3935) pri­im­tas. (<text:span text:style-name="T380">Gon</text:span><text:span text:style-name="T381">­gas</text:span>)<text:s/></text:p>
        <text:p text:style-name="Roman">Pra­šau. M. Zas­čiu­rins­kas.</text:p>
        <text:p text:style-name="Roman"><text:span text:style-name="T382">M. ZASČIURINSKAS</text:span><text:s/><text:span text:style-name="T383">(</text:span><text:span text:style-name="T384">DPF</text:span><text:span text:style-name="T385">)</text:span>. Ger­bia­mi ko­le­gos, iš tie­sų pri­im­tas svar­bus ir rei­ka­lin­gas įsta­ty­mas. Aš no­rė­čiau pa­dė­ko­ti kul­tū­ros mi­nist­rui, kad jo at­kak­lu­mo dė­ka taip il­gai jis sky­nė­si ši­tą ke­lią ir ga­lų ga­le pa­sie­kė fi­ni­šo tie­si­ą­ją. Tai­gi nuo­šir­džiai dė­ko­ju kul­tū­ros mi­nist­rui.<text:s/></text:p>
        <text:p text:style-name="Roman"><text:span text:style-name="T386">PIRMININKĖ.</text:span><text:s/>Ačiū. Dir­ba­me… Dar ger­bia­mas V. Juo­za­pai­tis. Pra­šom.</text:p>
        <text:p text:style-name="Roman"><text:span text:style-name="T387">V. JUOZAPAITIS</text:span><text:s/><text:span text:style-name="T388">(</text:span><text:span text:style-name="T389">TS-LKDF</text:span><text:span text:style-name="T390">)</text:span>. Ne­pa­neig­siu kul­tū­ros mi­nist­ro pa­dė­kos vien jo gi­mi­mo die­nos pro­ga, bet aš pri­min­siu, kad toks įsta­ty­mo pro­jek­tas, ku­ris at­ėjo iš mi­nis­te­ri­jos ir Vy­riau­sy­bės, bū­tų iš tik­rų­jų ne­pa­ken­čia­mas ir bū­tų pa­blo­gi­nęs mū­sų kū­rė­jų si­tu­a­ci­ją. Ačiū Sei­mo na­<text:soft-page-break/>riams ir ypač mū­sų Švie­ti­mo, moks­lo ir kul­tū­ros ko­mi­te­to na­riams, ku­rie su­pra­to, ku­rie pa­pil­dė ir iš tik­rų­jų tą įsta­ty­mą pa­ver­tė to­kiu įsta­ty­mi­niu ak­tu, ku­rį tik­rai ne gė­da pri­im­ti. Tai­gi ačiū vi­siems Sei­mo na­riams ir ypač Švie­ti­mo, moks­lo ir kul­tū­ros ko­mi­te­to na­riams. Ačiū.</text:p>
        <text:p text:style-name="Roman"><text:span text:style-name="T391">PIRMININKĖ.</text:span><text:s/>Tik­rai vi­si pa­da­rė­me ge­rą dar­bą ben­dro­mis jė­go­mis, tai rei­kė­tų ir to­liau taip drau­giš­kai dirb­ti.<text:s/></text:p>
        <text:p text:style-name="Roman"/>
        <text:p text:style-name="Laikas">10.32 val.</text:p>
        <text:p text:style-name="Roman12">Vi­suo­me­nės in­for­ma­vi­mo įsta­ty­mo Nr. I-1418 47, 48 ir 50 straips­nių pa­kei­ti­mo įstaty­mo pro­jek­tas Nr. XIIP-4168(2) (<text:span text:style-name="T392">pri</text:span><text:span text:style-name="T393">­ėmi</text:span><text:span text:style-name="T394">­mas</text:span>)</text:p>
        <text:p text:style-name="Roman"/>
        <text:p text:style-name="Roman">Vi­suo­me­nės in­for­ma­vi­mo įsta­ty­mo Nr. I-1418 47, 48 ir 50 straips­nių pa­kei­ti­mo įsta­ty­mo pro­jek­tas Nr. XIIP-4168. Pri­ėmi­mo sta­di­ja.<text:s/></text:p>
        <text:p text:style-name="Roman">Pa­straips­niui. 1, 2, 3, 4 straips­niai. Jo­kių pa­sta­bų, pa­siū­ly­mų nė­ra. Ar ga­li­me pa­straips­niui pri­im­ti ben­dru su­ta­ri­mu? Pri­im­ta ben­dru su­ta­ri­mu. No­rin­čių kal­bė­ti nė­ra.</text:p>
        <text:p text:style-name="Roman">Bal­suo­ja­me.<text:s/></text:p>
        <text:p text:style-name="Roman"/>
        <text:p text:style-name="Priemimas">Šio įsta­ty­mo pri­ėmi­mas</text:p>
        <text:p text:style-name="Roman"/>
        <text:p text:style-name="Roman">Bal­sa­vo 92 Sei­mo na­riai: už – 91, prieš nė­ra, su­si­lai­kė 1. Įsta­ty­mas (pro­jek­tas Nr. XIIP-4168) pri­im­tas. (<text:span text:style-name="T395">Gon</text:span><text:span text:style-name="T396">­gas</text:span>)<text:s/></text:p>
        <text:p text:style-name="Roman"/>
        <text:p text:style-name="Laikas">10.35 val.</text:p>
        <text:p text:style-name="Roman12"><text:span text:style-name="T397">Ki</text:span><text:span text:style-name="T398">­no įsta</text:span><text:span text:style-name="T399">­ty</text:span><text:span text:style-name="T400">­mo Nr. IX-752 9 straips</text:span><text:span text:style-name="T401">­nio pa</text:span><text:span text:style-name="T402">­kei</text:span><text:span text:style-name="T403">­ti</text:span><text:span text:style-name="T404">­mo įsta</text:span><text:span text:style-name="T405">­ty</text:span><text:span text:style-name="T406">­mo pro</text:span><text:span text:style-name="T407">­jek</text:span><text:span text:style-name="T408">­tas Nr. XIIP-4169(2)<text:s/></text:span>(<text:span text:style-name="T409">pri</text:span><text:span text:style-name="T410">­ėmi</text:span><text:span text:style-name="T411">­mas</text:span>)</text:p>
        <text:p text:style-name="Roman"/>
        <text:p text:style-name="Roman">Dar­bo­tvarkės 1-8b klau­si­mas – Ki­no įsta­ty­mo Nr. IX-752 9 straips­nio pa­kei­ti­mo įsta­ty­mo pro­jek­tas Nr. XIIP-4169. Pri­ėmi­mo sta­di­ja.</text:p>
        <text:p text:style-name="Roman">Pa­straips­niui. 1, 2 straips­niai. Pa­sta­bų, pa­siū­ly­mų nė­ra. Ar ga­li­me pa­straips­niui pri­im­ti ben­dru su­ta­ri­mu? Pri­im­ta ben­dru su­ta­ri­mu. No­rin­čių kal­bė­ti nė­ra.</text:p>
        <text:p text:style-name="Roman">Bal­suo­ja­me.<text:s/></text:p>
        <text:p text:style-name="Roman"/>
        <text:p text:style-name="Priemimas">Šio įsta­ty­mo pri­ėmi­mas</text:p>
        <text:p text:style-name="Roman"/>
        <text:p text:style-name="Roman">Bal­sa­vo 96 Sei­mo na­riai: už – 96, prieš nė­ra, su­si­lai­kiu­sių nė­ra. Įsta­ty­mas (pro­jek­tas Nr. XIIP-4169) pri­im­tas. (<text:span text:style-name="T412">Gon</text:span><text:span text:style-name="T413">­gas</text:span>)<text:s/></text:p>
        <text:p text:style-name="Roman"/>
        <text:p text:style-name="Laikas">10.36 val.</text:p>
        <text:p text:style-name="Roman12">Au­to­rių tei­sių ir gre­tu­ti­nių tei­sių įsta­ty­mo Nr. VIII-1185 87 straips­nio pa­kei­ti­mo įsta­ty­mo pro­jek­tas Nr. XIIP-4170(2) (<text:span text:style-name="T414">pri</text:span><text:span text:style-name="T415">­ėmi</text:span><text:span text:style-name="T416">­mas</text:span>)</text:p>
        <text:p text:style-name="Roman"/>
        <text:p text:style-name="Roman">Au­to­rių tei­sių ir gre­tu­ti­nių tei­sių įsta­ty­mo Nr. VIII-1185 87 straips­nio pa­kei­ti­mo įsta­ty­mo pro­jek­tas Nr. XIIP-4170. Pri­ėmi­mo sta­di­ja.</text:p>
        <text:p text:style-name="Roman">Pa­straips­niui. 1, 2 straips­niai. Pa­sta­bų, pa­siū­ly­mų nė­ra. Ga­li­me pa­straips­niui pri­im­ti ben­dru su­ta­ri­mu? Pri­im­ta ben­dru su­ta­ri­mu. No­rin­čių kal­bė­ti nė­ra.<text:s/></text:p>
        <text:p text:style-name="Roman">Bal­suo­ja­me.</text:p>
        <text:p text:style-name="Roman"/>
        <text:p text:style-name="Priemimas">Šio įsta­ty­mo pri­ėmi­mas</text:p>
        <text:p text:style-name="Roman"/>
        <text:p text:style-name="Roman">Bal­sa­vo 96 Sei­mo na­riai: už – 96, prieš nė­ra, su­si­lai­kiu­sių nė­ra. Įsta­ty­mas (pro­jek­tas Nr. XIIP-4170) pri­im­tas. (<text:span text:style-name="T417">Gon</text:span><text:span text:style-name="T418">­gas</text:span>)</text:p>
        <text:p text:style-name="Roman"/>
        <text:soft-page-break/>
        <text:p text:style-name="Laikas">10.37 val.</text:p>
        <text:p text:style-name="Roman12">Kil­no­ja­mų­jų kul­tū­ros ver­ty­bių ap­sau­gos įsta­ty­mo Nr. I-1179 4 straips­nio pa­kei­ti­mo įsta­ty­mo pro­jek­tas Nr. XIIP-4171(2) (<text:span text:style-name="T419">pri</text:span><text:span text:style-name="T420">­ėmi</text:span><text:span text:style-name="T421">­mas</text:span>)</text:p>
        <text:p text:style-name="Roman"/>
        <text:p text:style-name="Roman">Kil­no­ja­mų­jų kul­tū­ros ver­ty­bių ap­sau­gos įsta­ty­mo Nr. I-1179 4 straips­nio pa­kei­ti­mo įsta­ty­mo pro­jek­tas Nr. XIIP-4171. Pri­ėmi­mo sta­di­ja.<text:s/></text:p>
        <text:p text:style-name="Roman">Pa­straips­niui. 1, 2 straips­niai. Pa­sta­bų, pa­siū­ly­mų nė­ra. Ga­li­me pa­straips­niui pri­im­ti ben­dru su­ta­ri­mu? Pri­im­ta ben­dru su­ta­ri­mu. No­rin­čių kal­bė­ti nė­ra.</text:p>
        <text:p text:style-name="Roman">Bal­suo­ja­me.</text:p>
        <text:p text:style-name="Roman"/>
        <text:p text:style-name="Priemimas">Šio įsta­ty­mo pri­ėmi­mas</text:p>
        <text:p text:style-name="Roman"/>
        <text:p text:style-name="Roman">Bal­sa­vo 92 Sei­mo na­riai: už – 90, prieš nė­ra, su­si­lai­kė 2. Įsta­ty­mas (pro­jek­tas Nr. XIIP-4171) pri­im­tas. (<text:span text:style-name="T422">Gon</text:span><text:span text:style-name="T423">­gas</text:span>)<text:s/></text:p>
        <text:p text:style-name="Roman"/>
        <text:p text:style-name="Laikas">10.39 val.</text:p>
        <text:p text:style-name="Roman12">Ne­kil­no­ja­mo­jo kul­tū­ros pa­vel­do ap­sau­gos įsta­ty­mo Nr. I-733 5, 6 ir 31<text:span text:style-name="T424">1</text:span><text:s/>straips­nių pa­kei­ti­mo įsta­ty­mo pro­jek­tas Nr. XIIP-4172(2) (<text:span text:style-name="T425">pri</text:span><text:span text:style-name="T426">­ėmi</text:span><text:span text:style-name="T427">­mas</text:span>)</text:p>
        <text:p text:style-name="Roman"/>
        <text:p text:style-name="Roman">Ne­kil­no­ja­mo­jo kul­tū­ros pa­vel­do ap­sau­gos įsta­ty­mo Nr. I-733 5, 6 ir 31<text:span text:style-name="T428">1</text:span><text:s/>straips­nių pa­kei­ti­mo įsta­ty­mo pro­jek­tas Nr. XIIP-4172. Pri­ėmi­mo sta­di­ja.<text:s/></text:p>
        <text:p text:style-name="P429">Pa­straips­niui. 1, 2, 3 ir 4 straips­niai. Jo­kių pa­sta­bų, pa­siū­ly­mų nė­ra. Ga­li­me pa­straips­niui pri­im­ti ben­dru su­ta­ri­mu? Pri­im­ta pa­straips­niui ben­dru su­ta­ri­mu. No­rin­čių kal­bė­ti nė­ra.<text:s/>Bal­suo­ja­me.</text:p>
        <text:p text:style-name="Roman"/>
        <text:p text:style-name="Priemimas">Šio įsta­ty­mo pri­ėmi­mas</text:p>
        <text:p text:style-name="Roman"/>
        <text:p text:style-name="Roman">Bal­sa­vo 89 Sei­mo na­riai: už – 88, prieš nė­ra, su­si­lai­kė 1. Įsta­ty­mas (pro­jek­tas Nr. XIIP-4172(2) pri­im­tas. (<text:span text:style-name="T430">Gon</text:span><text:span text:style-name="T431">­gas</text:span>)<text:s/></text:p>
        <text:p text:style-name="Roman"/>
        <text:p text:style-name="Laikas">10.40 val.</text:p>
        <text:p text:style-name="Roman12">Vals­ty­bi­nės kal­bos ins­pek­ci­jos įsta­ty­mo Nr. IX-672 4 ir 5 straips­nių pa­kei­ti­mo įstaty­mo pro­jek­tas Nr. XIIP-4173(2) (<text:span text:style-name="T432">pri</text:span><text:span text:style-name="T433">­ėmi</text:span><text:span text:style-name="T434">­mas</text:span>)</text:p>
        <text:p text:style-name="Roman"/>
        <text:p text:style-name="Roman">Vals­ty­bi­nės kal­bos ins­pek­ci­jos įsta­ty­mo Nr. IX-672 4 ir 5 straips­nių pa­kei­ti­mo įsta­ty­mo pro­jek­tas Nr. XIIP-4173. Pri­ėmi­mo sta­di­ja, pa­straips­niui. 1, 2, 3 straips­niai.<text:s/>Pa­sta­bų, pa­siū­ly­mų nė­ra. Ga­li­me pri­im­ti ben­dru su­ta­ri­mu pa­straips­niui? Pri­im­ta pa­straips­niui ben­dru su­ta­ri­mu.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87 Sei­mo na­riai: už – 85, prieš nė­ra, su­si­lai­kė 2. Įsta­ty­mas (pro­jek­tas Nr. XIIP-4173(2) pri­im­tas. Bai­gė­me vi­so pa­ke­to ly­di­muo­sius.<text:s/></text:p>
        <text:p text:style-name="Roman"/>
        <text:p text:style-name="Laikas">10.41 val.</text:p>
        <text:p text:style-name="Roman12">Žval­gy­bos įsta­ty­mo Nr. VIII-1861 69 ir 70 straips­nių pa­kei­ti­mo įsta­ty­mo pro­jek­tas Nr. XIIP-3884(2) (<text:span text:style-name="T435">pri</text:span><text:span text:style-name="T436">­ėmi</text:span><text:span text:style-name="T437">­mas</text:span>)</text:p>
        <text:p text:style-name="Roman"/>
        <text:p text:style-name="Roman">Da­bar dar­bo­tvarkės 1-9 klau­si­mas – Žval­gy­bos įsta­ty­mo Nr. VIII-1861 69 ir 70 straips­nių pa­kei­ti­mo įsta­ty­mo pro­jek­tas Nr. XIIP-3884. Pri­ėmi­mo sta­di­ja. Pa­straips­niui. 1, 2, 3 strai­<text:soft-page-break/>ps­niai. Jo­kių pa­sta­bų, pa­siū­ly­mų nė­ra. Ga­li­me pa­straips­niui pri­im­ti ben­dru su­ta­ri­mu? (<text:span text:style-name="T438">Bal</text:span><text:span text:style-name="T439">­sai sa</text:span><text:span text:style-name="T440">­lė</text:span><text:span text:style-name="T441">­je</text:span>) Pri­im­ta ben­dru su­ta­ri­mu. No­rin­čių kal­bė­ti nė­ra. Bal­suo­ja­me. (<text:span text:style-name="T442">Bal</text:span><text:span text:style-name="T443">­sai sa</text:span><text:span text:style-name="T444">­lė</text:span><text:span text:style-name="T445">­je</text:span>)</text:p>
        <text:p text:style-name="Roman"><text:s/></text:p>
        <text:p text:style-name="Priemimas">Šio įsta­ty­mo pri­ėmi­mas</text:p>
        <text:p text:style-name="Roman"/>
        <text:p text:style-name="Roman">Bal­sa­vo 88 Sei­mo na­riai: už – 86, prieš nė­ra, su­si­lai­kė 2. Įsta­ty­mas (pro­jek­tas Nr. XIIP-3884(2) pri­im­tas. (<text:span text:style-name="T446">Gon</text:span><text:span text:style-name="T447">­gas</text:span>)<text:s/></text:p>
        <text:p text:style-name="Roman"/>
        <text:p text:style-name="Laikas">10.43 val.</text:p>
        <text:p text:style-name="Roman12"><text:span text:style-name="T448">Li</text:span><text:span text:style-name="T449">­cen</text:span><text:span text:style-name="T450">­ci</text:span><text:span text:style-name="T451">­juo</text:span><text:span text:style-name="T452">­tų san</text:span><text:span text:style-name="T453">­dė</text:span><text:span text:style-name="T454">­lių ir san</text:span><text:span text:style-name="T455">­dė</text:span><text:span text:style-name="T456">­lia</text:span><text:span text:style-name="T457">­vi</text:span><text:span text:style-name="T458">­mo do</text:span><text:span text:style-name="T459">­ku</text:span><text:span text:style-name="T460">­men</text:span><text:span text:style-name="T461">­tų įsta</text:span><text:span text:style-name="T462">­ty</text:span><text:span text:style-name="T463">­mo Nr. IX-1046 2, 3, 5, 6, 7, 8, 11, 12, 13, 20 ir 21 straips</text:span><text:span text:style-name="T464">­nių pa</text:span><text:span text:style-name="T465">­kei</text:span><text:span text:style-name="T466">­ti</text:span><text:span text:style-name="T467">­mo įsta</text:span><text:span text:style-name="T468">­ty</text:span><text:span text:style-name="T469">­mo pro</text:span><text:span text:style-name="T470">­jek</text:span><text:span text:style-name="T471">­tas Nr. XIIP-4240(3) (</text:span><text:span text:style-name="T472">pri</text:span><text:span text:style-name="T473">­ėmi</text:span><text:span text:style-name="T474">­mas</text:span><text:span text:style-name="T475">)</text:span></text:p>
        <text:p text:style-name="Roman"/>
        <text:p text:style-name="Roman">Dar­bo­tvarkės 1-10 klau­si­mas – Li­cen­ci­juo­tų san­dė­lių ir san­dė­lia­vi­mo do­ku­men­tų įsta­ty­mo Nr. IX-1046<text:s/>2,<text:s/>3, 5, 6, 7, 8, 11, 12, 13, 20 ir 21 straips­nių pa­kei­ti­mo įsta­ty­mo pro­jek­tas Nr. XIIP-4240. Pri­ėmi­mo sta­di­ja.<text:s/></text:p>
        <text:p text:style-name="Roman">Pa­straips­niui. 1, 2, 3, 4, 5, 6, 7, 8, 9, 10,11,12 straips­niai. Pa­sta­bų, pa­siū­ly­mų nė­ra. Ga­li­me pa­straips­niui pri­im­ti ben­dru su­ta­ri­mu? Pri­im­ta ben­dru su­ta­ri­mu.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84 Sei­mo na­riai: už – 80, prieš nė­ra, su­si­lai­kė 4. Įsta­ty­mas (pro­jek­tas Nr. XIIP-4240(3) pri­im­tas. (<text:span text:style-name="T476">Gon</text:span><text:span text:style-name="T477">­gas</text:span>)<text:s/></text:p>
        <text:p text:style-name="Roman"/>
        <text:p text:style-name="Laikas">10.44 val.</text:p>
        <text:p text:style-name="Roman12">Žmo­nių už­kre­čia­mų­jų li­gų pro­fi­lak­ti­kos ir kon­tro­lės įsta­ty­mo Nr. I-1553 2, 22, 25, 26 ir 29 straips­nių pa­kei­ti­mo įsta­ty­mo pro­jek­tas Nr. XIIP-4349(2) (<text:span text:style-name="T478">pri</text:span><text:span text:style-name="T479">­ėmi</text:span><text:span text:style-name="T480">­mas</text:span>)</text:p>
        <text:p text:style-name="Roman"/>
        <text:p text:style-name="Roman">Dar­bo­tvarkės 1-11 klau­si­mas – Žmo­nių už­kre­čia­mų­jų li­gų pro­fi­lak­ti­kos ir kon­tro­lės įsta­ty­mo Nr. I-1553 2, 22, 25, 26 ir 29 straips­nių pa­kei­ti­mo įsta­ty­mo pro­jek­tas Nr. XIIP-4349. Pri­ėmi­mo sta­di­ja.<text:s/></text:p>
        <text:p text:style-name="Roman">Pa­straips­niui. 1, 2, 3, 4, 5 ir 6 straips­niai. Pa­siū­ly­mų, pa­sta­bų nė­ra. Ga­li­me pa­straips­niui pri­im­ti ben­dru su­ta­ri­mu? Pri­im­ta ben­dru su­ta­ri­mu.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89 Sei­mo na­riai: už – 88, prieš nė­ra, su­si­lai­kė 1. Įsta­ty­mas (pro­jek­tas Nr. XIIP-4349(2) pri­im­tas. (<text:span text:style-name="T481">Gon</text:span><text:span text:style-name="T482">­gas</text:span>)<text:s/></text:p>
        <text:p text:style-name="Roman"/>
        <text:p text:style-name="Laikas">10.46 val.</text:p>
        <text:p text:style-name="Roman12">Ta­ba­ko, ta­ba­ko ga­mi­nių ir su jais su­si­ju­sių ga­mi­nių kon­tro­lės įsta­ty­mo Nr. I-1143 19 straips­nio pa­kei­ti­mo įsta­ty­mo pro­jek­tas Nr. XIIP-3323(2) (<text:span text:style-name="T483">pri</text:span><text:span text:style-name="T484">­ėmi</text:span><text:span text:style-name="T485">­mas</text:span>)</text:p>
        <text:p text:style-name="Roman"/>
        <text:p text:style-name="Roman">Ta­ba­ko, ta­ba­ko ga­mi­nių ir su jais su­si­ju­sių ga­mi­nių kon­tro­lės įsta­ty­mo Nr. I-1143 19 strai­ps­nio pa­kei­ti­mo įsta­ty­mo pro­jek­tas Nr. XIIP-3323. Pri­ėmi­mo sta­di­ja.<text:s/></text:p>
        <text:p text:style-name="Roman">Vie­nas straips­nis, bet yra Sei­mo na­rių A. Ma­tu­lo, V. M. Čig­rie­jie­nės ir A. Mon­kaus­kai­tės pa­siū­ly­mas. Rei­kia 29 Sei­mo na­rių pa­lai­kan­čių, kad ga­lė­tu­me svars­ty­ti. Tie, ku­rie pa­lai­ko­te, kad bū­tų svars­to­ma, bal­suo­ja­te. (<text:span text:style-name="T486">Bal</text:span><text:span text:style-name="T487">­sai sa</text:span><text:span text:style-name="T488">­lė</text:span><text:span text:style-name="T489">­je</text:span>) Bal­suo­ja­me,<text:s/>bus aiš­kiau! (<text:span text:style-name="T490">Bal</text:span><text:span text:style-name="T491">­sai sa</text:span><text:span text:style-name="T492">­lė</text:span><text:span text:style-name="T493">­je</text:span>) Tie, ku­rie pa­lai­ko, kad bū­tų svars­to­ma, bal­suo­ja­me. (<text:span text:style-name="T494">Šur</text:span><text:span text:style-name="T495">­mu</text:span><text:span text:style-name="T496">­lys sa</text:span><text:span text:style-name="T497">­lė</text:span><text:span text:style-name="T498">­je</text:span>)<text:s/></text:p>
        <text:soft-page-break/>
        <text:p text:style-name="P499">Net 62 pa­lai­ko. Pra­šom,<text:s/>pri­sta­tys pa­tai­są ger­bia­ma­sis A. Ma­tu­las.<text:s/></text:p>
        <text:p text:style-name="Roman"><text:span text:style-name="T500">A. MATULAS</text:span><text:s/><text:span text:style-name="T501">(</text:span><text:span text:style-name="T502">TS-LKDF</text:span><text:span text:style-name="T503">)</text:span>. Ko­le­gos, šian­dien Svei­ka­tos rei­ka­lų ko­mi­te­tas pri­ta­rė ši­tam mū­sų siū­ly­mui. Ko­le­ga M. Zas­čiu­rins­kas bu­vo pa­tei­kęs pa­tai­są ir jai bu­vo pri­tar­ta, kad ne­ga­li­ma rū­ky­ti ir 10 met­rų at­stu­mu nuo dau­gia­bu­čių na­mų. Iš­ties,<text:s/>ko­le­gos, ma­nau, kad šiuo me­tu re­a­li­zuo­ti to­kią nuo­sta­tą yra prak­tiš­kai ne­įma­no­ma. Pa­na­ši nuo­sta­ta bu­vo pa­teik­ta 2014 me­tais, dau­ge­lis jū­sų, ku­rie bal­sa­vo­te ir at­me­tė­te įsta­ty­mo pro­jek­tą, sa­kė­te, kad jei­gu bal­ko­nai lik­tų, ta­da mes pri­tar­tu­me, o ap­link na­mą nu­sta­ty­ti at­stu­mą prak­tiš­kai ne­įma­no­ma. Ge­di­mi­no pros­pekte rei­kė­tų per­ei­ti į ki­tą pu­sę ke­lio prie ki­to na­mo. Tik­rai siū­lau pri­tar­ti ši­tai pa­tai­sai ir ta­da liks tik vie­nas siū­ly­mas dėl bal­ko­nų.<text:s/></text:p>
        <text:p text:style-name="Roman"><text:span text:style-name="T504">PIRMININKĖ.</text:span><text:s/>Ačiū. Prieš pa­tai­są ar dėl pa­tai­sos, ar dėl vi­so ger­bia­mas… dėl vi­so? M. Zas­čiu­rins­kas dėl pa­tai­sos<text:s/>ar dėl vi­so?<text:s/></text:p>
        <text:p text:style-name="Roman"><text:span text:style-name="T505">M. ZASČIURINSKAS</text:span><text:s/><text:span text:style-name="T506">(</text:span><text:span text:style-name="T507">DPF</text:span><text:span text:style-name="T508">)</text:span>. Dėl vi­so.<text:s/></text:p>
        <text:p text:style-name="Roman"><text:span text:style-name="T509">PIRMININKĖ.</text:span><text:s/>Ge­rai. Dėl ger­bia­mo A. Ma­tu­lo, V. M. Čig­rie­jie­nės ir A. Mon­kaus­kai­tės pa­tai­sos bal­suo­ja­me. Kas pri­ta­ria­te šiai pa­tai­sai, bal­suo­ja­te už, kas tu­ri­te ki­tą nuo­mo­nę, bal­suo­ja­te prieš ar­ba su­si­lai­ko­te. (<text:span text:style-name="T510">Šur</text:span><text:span text:style-name="T511">­mu</text:span><text:span text:style-name="T512">­lys sa</text:span><text:span text:style-name="T513">­lė</text:span><text:span text:style-name="T514">­je</text:span>)<text:s/></text:p>
        <text:p text:style-name="Roman">Bal­sa­vo 78 Sei­mo na­riai: už – 73, prieš nė­ra, su­si­lai­kė 5. Pri­tar­ta ger­bia­mo A. Ma­tu­lo, V. M. Čig­rie­jie­nės ir A. Mon­kaus­kai­tės pa­siū­ly­mui, bet ko­mi­te­to re­da­guo­tam teks­tui, taip? Su­tin­ka tei­kė­jai. Taip.<text:s/></text:p>
        <text:p text:style-name="Roman">Da­bar dėl vi­so pro­jek­to. (<text:span text:style-name="T515">Bal</text:span><text:span text:style-name="T516">­sai sa</text:span><text:span text:style-name="T517">­lė</text:span><text:span text:style-name="T518">­je</text:span>) Nuo­mo­nės už, prieš. Nuo­mo­nė už – B. Vė­sai­tė. Prieš pir­mas ir esa­te.</text:p>
        <text:p text:style-name="Roman"><text:span text:style-name="T519">B. VĖSAITĖ</text:span><text:s/><text:span text:style-name="T520">(</text:span><text:span text:style-name="T521">LSDPF</text:span><text:span text:style-name="T522">)</text:span>. Ger­bia­mie­ji ko­le­gos, la­bai pa­lai­kau ši­tą nuo­sta­tą, nes iš tik­rų­jų gy­ven­to­jai, ku­rie gy­ve­na aukš­tes­niuo­se aukš­tuo­se, ne­tu­ri uos­ty­ti ir nuo­dy­tis dū­mais, ku­rie ky­la<text:s/><text:span text:style-name="T523">iš že</text:span><text:span text:style-name="T524">­mes</text:span><text:span text:style-name="T525">­nių aukš</text:span><text:span text:style-name="T526">­tų, ypač vai</text:span><text:span text:style-name="T527">­kai. Kai ku</text:span><text:span text:style-name="T528">­rie sa</text:span><text:span text:style-name="T529">­ko ir la</text:span><text:span text:style-name="T530">­bai ne</text:span><text:span text:style-name="T531">­tei</text:span><text:span text:style-name="T532">­sin</text:span><text:span text:style-name="T533">­gai in</text:span><text:span text:style-name="T534">­ter</text:span><text:span text:style-name="T535">­pre</text:span><text:span text:style-name="T536">­tuo</text:span><text:span text:style-name="T537">­ja, kad bal</text:span><text:span text:style-name="T538">­ko</text:span><text:span text:style-name="T539">­nas<text:s/></text:span>yra pri­va­ti nuo­sa­vy­bė. De­ja, taip nė­ra. Lif­tai, sto­gai ir bal­ko­nai yra ben­dros nuo­sa­vy­bės ob­jek­tai.<text:s/></text:p>
        <text:p text:style-name="Roman">Dar vie­nas da­ly­kas. Aš pui­kiai pri­si­me­nu, ko­kios aud­ros ki­lo, kai bu­vo už­draus­ta rū­ky­ti ka­vi­nė­se, res­to­ra­nuo­se, bet, man at­ro­do, da­bar vi­si lai­min­gi, kad tai ne­vyks­ta, ne­nu­odi­ja­mi pa­da­vė­jai ir lan­ky­to­jai. Ma­nau, kad tas da­ly­kas yra la­bai lai­ku. Kai ku­rie sa­ko, kad ben­dri­jos pa­čios ga­li nu­spręs­ti, rū­ky­ti ar ne jų na­muo­se, ta­čiau tai ne ben­dri­jos rei­ka­las, tai yra vals­ty­bės po­žiū­ris į žmo­nių svei­ka­tą ir ap­lin­ki­nių svei­ka­tą, to­dėl siū­lau pa­lai­ky­ti ši­tas nuo­sta­tas ir pri­tar­ti įsta­ty­mo pro­jek­tui.<text:s/></text:p>
        <text:p text:style-name="Roman"><text:span text:style-name="T540">PIRMININKĖ.</text:span><text:s/>Nuo­mo­nė prieš – K. Gla­vec­kas.<text:s/></text:p>
        <text:p text:style-name="Roman"><text:span text:style-name="T541">K. GLAVECKAS</text:span><text:s/><text:span text:style-name="T542">(</text:span><text:span text:style-name="T543">LSF</text:span><text:span text:style-name="T544">)</text:span>. Ger­bia­mie­ji ko­le­gos, iš tik­rų­jų Bi­ru­tė pa­sa­kė la­bai įdo­mius mo­ty­vus dėl smar­vės, ku­ri at­ei­na, bet kai kai­my­nai ke­pa žu­vį,<text:s/>ir dar ne­la­bai švie­žią, ta­da ta smar­vė to­kia, kad iš na­mų ga­li pa­bėg­ti. Čia tarp kit­ko. Ma­no su­pra­ti­mu, ši­tas drau­di­mas yra pir­mas žings­nis į Sin­ga­pū­ro vals­ty­bę. Sin­ga­pū­re, kaip ži­no­te, už tai, kad rū­kai gat­vė­je ar­ba kur nors, tūks­tan­tis do­le­rių bau­da, jei­gu iš­me­ti kram­to­mą gu­mą, ir­gi tūks­tan­tis bau­da, jei­gu spjau­ni, taip pat tūks­tan­tis bau­da. Jei­gu mes no­ri­me su­kur­ti Lie­tu­vo­je drau­di­mų vals­ty­bę, tai už­draus­ki­me rū­ky­ti ir bal­ko­nuo­se. Aš ne­ma­nau, kad čia bū­tų pro­tin­giau­sias spren­di­mas.<text:s/></text:p>
        <text:p text:style-name="Roman">Dar ga­liu pa­pil­dy­ti, kad fak­tiš­kai nė vie­no­je pa­sau­lio vals­ty­bė­je nė­ra to­kio kon­kre­taus drau­di­mo. Toks drau­di­mas eg­zis­tuo­ja tik Pa­pua Nau­jo­jo­je Gvi­nė­jo­je ir jis yra dėl to, kad tas žmo­gus, ku­ris įsi­li­pęs į pal­mę už­rū­kys,<text:s/>ga­li ją už­deg­ti, to­dėl yra drau­džia­ma už­li­pus į pal­mę rū­ky­ti. Aš pats ne­rū­kau ir esu prieš rū­ky­mą, bet už žmo­gaus lais­vių drau­di­mą rū­ky­ti bal­ko­ne aš tik­rai esu prieš.<text:s/></text:p>
        <text:p text:style-name="Roman"><text:span text:style-name="T545">PIRMININKĖ.</text:span><text:s/>Nuo­mo­nė už – K. Ma­siu­lis.</text:p>
        <text:p text:style-name="Roman"><text:span text:style-name="T546">K. MASIULIS</text:span><text:s/><text:span text:style-name="T547">(</text:span><text:span text:style-name="T548">TS-LKDF</text:span><text:span text:style-name="T549">)</text:span>. Ger­bia­mie­ji ko­le­gos, iš tik­rų­jų yra du ar­gu­men­tai, ku­rie ska­ti­na pri­tar­ti ši­tam pro­jek­tui. Pir­mas ar­gu­men­tas yra tai, kad rū­kan­tys bal­ko­ne žmo­nės iš tik­rų­jų ken­kia ap­lin­ki­niams, kai­my­nams ir to­kių skun­dų yra la­bai daug. Jei­gu žmo­nės ga­lė­tų su­si­tar­ti tar­pu­sa­vy­je, bū­tų ge­riau­sia, bet kai ku­rie kai­my­nai neat­si­žvel­gia ir rū­ko. Tiems žmo­nėms, ku­rie ne­no­rės taiks­ty­tis, at­si­ras in­stru­men­tas, ku­rį mes ir su­teik­si­me šiuo įsta­ty­mu jį pri­im­da­mi.<text:s/></text:p>
        <text:soft-page-break/>
        <text:p text:style-name="Roman">Ant­ras ar­gu­men­tas yra toks. Ką tik gir­dė­jo­me li­be­ra­lų pa­si­sa­ky­mą, kad drau­di­mai, drau­di­mų vals­ty­bė, drau­di­mų per daug, bet mes įve­dė­me drau­di­mą rū­ky­ti vie­šo­se erd­vė­se: ka­vi­nė­se, res­to­ra­nuo­se, at­ro­dė, kad įvyks ka­tast­ro­fa ir lie­tu­viai sun­kiai pri­pras prie to – kuo pui­kiau­siai pri­pra­to ir ne­bu­vo jo­kio pa­si­prie­ši­ni­mo. Dar dau­giau – net ir pa­tys rū­ka­liai pa­si­sa­kė ir pa­lai­kė ši­tą įsta­ty­mą. Aš ma­nau, kad ši­ta ge­ra pa­tir­tis tu­rė­tų bū­ti ple­čia­ma. Ne­to­le­ran­ci­ja ne­svei­kam po­el­giui tu­rė­tų plis­ti, o ne ap­si­ri­bo­ja­ma tuo, kiek esa­me pa­sie­kę. To­dėl pri­tar­ki­me šiam įsta­ty­mui.<text:s/></text:p>
        <text:p text:style-name="Roman"><text:span text:style-name="T550">PIRMININKĖ.</text:span><text:s/>Ačiū. Nuo­mo­nė prieš – A. Ma­zu­ro­nis.</text:p>
        <text:p text:style-name="Roman"><text:span text:style-name="T551">A. MAZURONIS</text:span><text:s/><text:span text:style-name="T552">(</text:span><text:span text:style-name="T553">LSF</text:span><text:span text:style-name="T554">)</text:span>. La­bai dė­kui. Ger­bia­mie­ji ko­le­gos, man at­ro­do, kad tai dar vie­nas iš tų įsta­ty­mų pro­jek­tų, ku­riuo Sei­mas ki­ša­si ar­ba ban­do re­gu­liuo­ti tai, ką re­gu­liuo­ti ar­ba ko­kiu nors bū­du nu­ro­di­nė­ti yra tik­rai ne Sei­mo va­lia. Šis įsta­ty­mo pro­jek­tas tu­ri du pa­grin­di­nius di­des­nius, jei­gu taip ga­li­ma pa­va­din­ti, pro­ble­mų blo­kus. Pir­mas – ati­ti­ki­mo svei­kam pro­tui ar­ba svei­kai lo­gi­kai blo­kas, ir aš vi­siš­kai ne­su­pran­tu, kaip vals­ty­bė ga­li man re­gu­liuo­ti, ką aš ga­liu da­ry­ti ar­ba ko aš ne­tu­riu da­ry­ti sa­vo pri­va­čio­je te­ri­to­ri­jo­je. Kai man pa­sa­ko, kad dū­mai ken­kia kai­my­nams, tai aš pa­klau­siu, čia pro­fe­so­rius šne­kė­jo, o jei­gu bal­ko­nas įstik­lin­tas ir dū­mai ei­na į vi­dų, tai bus ko­kia nors iš­im­tis, ar­ba jei­gu bal­ko­nas ar­ba te­ra­sa yra vir­šu­ti­nia­me aukš­te ir dū­mai ei­na į vir­šų ir ne­ina į ki­tus bal­ko­nus, gal ir­gi bus ko­kia nors iš­im­tis? Ar­ba jei­gu dū­mai ne nuo ci­ga­re­tės, o nuo ke­pa­mos mė­sos, kaip pro­fe­so­rius sa­kė, ar­ba jei­gu gal­būt va­ka­re ma­no kai­my­nė už­si­de­ga žva­kę su aro­ma­tu ir aro­ma­tas yra le­van­dų kva­po, o man le­van­dų kva­pas ne­pa­tin­ka, man pa­tin­ka ro­žių kva­pas, tai gal ir to­kius da­ly­kus už­draus­ki­me įsta­ty­mo pro­jek­tu? Ger­bia­mie­ji ko­le­gos, mes ab­sur­dais ei­na­me ten, kur ne­tu­rė­tu­me ei­ti.<text:s/></text:p>
        <text:p text:style-name="Roman">Ant­ras la­bai svar­bus blo­kas, ne ką ma­žiau svar­bus už pir­mą­jį, iš tie­sų yra tai, kaip ši­tas įsta­ty­mo pro­jek­tas bus įgy­ven­di­na­mas. Tai yra la­bai svar­bus da­ly­kas. Ger­bia­mie­ji, pa­klau­sy­ki­te, mes ne per se­niau­siai pri­ėmė­me Smur­to ar­ti­mo­je ap­lin­ko­je įsta­ty­mą, jį ke­le­tą kar­tų ko­re­ga­vo­me. Po­li­ci­jos de­par­ta­men­tas nuo­lat skun­džia­si, kad ne­tu­ri pa­kan­ka­mo kie­kio tiek pa­rei­gū­nų, tiek eki­pa­žų, kad ga­lė­tų re­a­guo­ti į vi­sus at­ve­jus, kai smur­tau­ja­ma prieš mo­te­ris, kai smur­tau­ja­ma prie vai­kus, ne­už­ten­ka ma­te­ria­li­nių re­sur­sų tin­ka­mai su­re­a­guo­ti į smur­ti­nius nu­si­kal­ti­mus. Ką mes da­bar pa­da­ry­si­me šiuo įsta­ty­mo pro­jek­tu – įtei­sin­si­me skun­di­mą ir kai­my­nai iš prin­ci­po kiek­vie­nu at­ve­ju, kai jiems ne­pa­tiks tai, kaip kai­my­nas el­gia­si, kvies po­li­ci­ją? Ir ką, po­li­ci­jos eki­pa­žai tu­rės gau­dy­ti kiek­vie­ną rū­kan­tį?<text:s/></text:p>
        <text:p text:style-name="Roman">Ger­bia­mie­ji, at­si­bus­ki­me vie­ną kar­tą ir ne­da­ry­ki­me to­kių da­ly­kų, ku­riuos da­ry­ti iš tik­rų­jų yra dau­gia­bu­čių ben­dri­jų sa­vi­re­gu­lia­vi­mo rei­ka­las. Sei­mas nie­kaip ne­ga­li ir nie­ka­da ne­pa­da­rys, ne­su­re­gu­liuos san­ty­kių tarp žmo­nių. Vi­sų at­ve­jų į įsta­ty­mus mes ne­įra­šy­si­me ir ne­ban­dy­ki­me to da­ry­ti. To­dėl siū­lau bal­suo­ti prieš.</text:p>
        <text:p text:style-name="Roman"><text:span text:style-name="T555">PIRMININKĖ.</text:span><text:s/>Lai­kas! La­bai il­gai kal­bė­jo­te, An­driau, bet ar­gu­men­tai bu­vo sva­rūs. Nuo­mo­nė už – M. Zas­čiu­rins­kas.<text:s/></text:p>
        <text:p text:style-name="Roman"><text:span text:style-name="T556">M. ZASČIURINSKAS</text:span><text:s/><text:span text:style-name="T557">(</text:span><text:span text:style-name="T558">DPF</text:span><text:span text:style-name="T559">)</text:span>. Dė­ko­ju, ger­bia­mo­ji Pir­mi­nin­ke. Ger­bia­mie­ji ko­le­gos, čia juk ele­men­ta­rus ver­ty­bių klau­si­mas. Kas yra ver­ty­bė? Vi­sos par­ti­jos de­kla­ruo­ja, kad šei­ma yra ver­ty­bė. Šei­mo­je yra ma­ži vai­kai, juk čia mes vi­si su­au­gę žmo­nės ir su­pran­ta­me, kad ta­ba­ko ga­min­to­jai vi­są sa­vo veik­lą nu­krei­pia į ma­žiu­kus, į vai­kus. Juos rei­kia pri­pra­tin­ti vi­so­kiais bū­dais, elek­tro­ni­nė­mis ci­ga­re­tė­mis, vi­so­kiais at­si­tik­ti­niais dū­mais prie nar­ko­ti­kų, prie ta­ba­ko. Ir aš su­pran­tu tuos, ku­rie gi­na ta­ba­ko ga­min­to­jų in­te­re­sus ir su­gal­vo­ja vi­so­kiau­sius bū­dus iš ab­sur­do te­at­ro, kad ne, te­gul pa­tys žmo­nės su­si­ta­ria ir pa­na­šiai. Juk mes ži­no­me ma­sių psi­cho­lo­gi­ją. Pir­miau­sia vals­ty­bė iš­reiš­kia sa­vo ver­ty­bi­nį po­žiū­rį į vie­ną ar ki­tą reiš­ki­nį, po to vyks­ta pro­pa­gan­di­nis agi­ta­ci­nis įti­ki­nė­ji­mo dar­bas, po to at­si­ran­da įpro­tis ir iš įpro­čio gims­ta kul­tū­ra, kul­tū­ri­nis po­žiū­ris. Vi­si su­pran­ta, kad ga­din­ti orą vie­šo­jo­je vie­to­je yra ne­man­da­gu ir net pa­vo­jin­ga. Tai vie­na.<text:s/></text:p>
        <text:p text:style-name="Roman">An­tra. Kal­ba­me apie rū­ky­mą. Kal­ba­me apie pa­sy­vų rū­ky­mą. Mes ne­pa­kei­si­me fi­zi­kos, pa­gal fi­zi­kos dės­nius dau­gia­bu­čiuo­se gy­ve­na­muo­siuo­se na­muo­se, ka­da yra iš­trau­kia­mo­ji ven­ti­lia­ci­ja ir sie­nos yra šil­tes­nės nei lau­ko tem­pe­ra­tū­ra, rū­kan­čių­jų dū­mai ky­la ir pa­ten­ka į pa­tal­<text:soft-page-break/>pas. Ką da­ry­ti žmo­nėms, ku­rie au­gi­na ma­žus vai­kus, tu­ri nau­ja­gi­mius? Ar jie pri­va­lo rū­ky­ti pa­sy­viai ir nuo­dy­ti sa­vo vai­kus?<text:s/></text:p>
        <text:p text:style-name="Roman">Ir dar. Kas­met maž­daug 7 tūkst. žmo­nių mirš­ta Lie­tu­vo­je dėl rū­ky­mo pa­sek­mių. Vi­si ši­tie li­go­niai gy­do­mi mū­sų vi­sų są­skai­ta, mes tu­ri­me deng­ti vi­sas ši­tas iš­lai­das.<text:s/></text:p>
        <text:p text:style-name="P560">Ir pas­ku­ti­nis ar­gu­men­tas.<text:s/></text:p>
        <text:p text:style-name="P561"><text:span text:style-name="T562">PIRMININKĖ.</text:span><text:s/>Lai­kas!</text:p>
        <text:p text:style-name="P563"><text:span text:style-name="T564">M. ZASČIURINSKAS</text:span><text:s/><text:span text:style-name="T565">(</text:span><text:span text:style-name="T566">DPF</text:span><text:span text:style-name="T567">)</text:span>. Da­bar, jei­gu krei­pie­si į teis­mą, teis­me rei­kia įro­di­nė­ti ir rū­ky­mo ža­los…</text:p>
        <text:p text:style-name="Roman"><text:span text:style-name="T568">PIRMININKĖ.</text:span><text:s/>Lai­kas!<text:s/></text:p>
        <text:p text:style-name="Roman"><text:span text:style-name="T569">M. ZASČIURINSKAS</text:span><text:s/><text:span text:style-name="T570">(</text:span><text:span text:style-name="T571">DPF</text:span><text:span text:style-name="T572">)</text:span>. Siū­lau pri­tar­ti šiam įsta­ty­mo pro­jek­tui. Ačiū.</text:p>
        <text:p text:style-name="Roman"><text:span text:style-name="T573">PIRMININKĖ.</text:span><text:s/>Nuo­mo­nė prieš – E. Gent­vi­las.</text:p>
        <text:p text:style-name="Roman"><text:span text:style-name="T574">E. GENTVILAS</text:span><text:s/><text:span text:style-name="T575">(</text:span><text:span text:style-name="T576">LSF</text:span><text:span text:style-name="T577">)</text:span>. Ko­le­gos, ku­rie kal­bė­jo prieš, iš­dės­tė la­bai daug ar­gu­men­tų, aš re­flek­tuo­siu K. Ma­siu­lio, kon­ser­va­to­riaus, kal­bė­ji­mą apie tai, kaip bu­vo už­draus­ta ka­vi­nė­se. Taip, aš ir­gi pri­ta­riau, nes ka­vi­nės ar ba­rai, ar res­to­ra­nai yra vie­ša vie­ta. O bal­ko­nas dau­gia­bu­čia­me na­me, kaip ži­no­te, jo iš­ori­nė da­lis yra vie­ša erd­vė, o pats bal­ko­nas kon­sti­tu­ciš­kai žiū­rint yra pri­va­ti erd­vė, ir kaip šiuo at­ve­ju bus su pri­va­čios erd­vės, pri­va­čios nuo­sa­vy­bės kon­sti­tu­ci­niu trak­ta­vi­mu? Iš tie­sų pri­ta­riu, kad tai yra gy­ve­na­mo­jo na­mo ben­dri­jos rei­ka­las ir mes, kaip val­džia, ne­tu­ri­me kiš­tis ir re­gu­liuo­ti vi­siems, ką ga­li pa­da­ry­ti že­mes­niu ly­giu. Vi­si ži­no­me sub­si­dia­ru­mo prin­ci­pą, kad ne­rei­kia per­kel­ti spren­di­mo į aukš­tes­nį ly­gį, ne­gu ga­li bū­ti pri­im­tas. Jei­gu čia yra vi­suo­me­ni­nis ap­si­spren­di­mas gy­ve­na­mo­jo na­mo ben­dri­jos, tai ir pa­li­ki­me jai tai da­ry­ti.<text:s/></text:p>
        <text:p text:style-name="Roman">Ne­įgy­ven­di­na­mu­mas. Vi­si su­pran­ta­me, A. Ma­zu­ro­nis ge­rai pa­sa­kė, kaip tu pa­da­ry­si skir­tu­mą tarp pir­mo ir penk­to aukš­tų, pas­ku­ti­nio aukš­to gy­ven­to­jo, nie­kas net ir ne­ban­do da­ry­ti. Tie­siog yra at­ėjęs to­ta­lių drau­di­mų lai­kas ir čia vi­si kim­ba ant to, gal­vo­ja, kad la­bai pa­tiks žmo­nėms to­ta­lūs drau­di­mai. Mes jau tiek pri­drau­dė­me vis­ko, reg­la­men­ta­vo­me, ypač pri­va­čia­me sek­to­riu­je, o vals­ty­bi­nia­me sek­to­riu­je, ži­no­ma, pa­vyz­džiui, sau­go­me 42 urė­di­jas, ir pa­na­šūs da­ly­kai. Aš ne­nu­steb­siu, jei­gu po ši­to spren­di­mo at­eis ki­tas spren­di­mas – už­draus­ti raug­ti ko­pūs­tus bal­ko­ne. Ži­no­me kla­siš­ką Tyn­tos dai­ne­lę „Su­val­gy­siu ko­pūs­tus bal­ko­ne“. Smir­di tie ko­pūs­tai, kai­my­nams smir­dės, ir tai už­drau­si­me, ger­bia­mie­ji drau­di­mų mė­gė­jai. Sėk­mės.<text:s/></text:p>
        <text:p text:style-name="Roman"><text:span text:style-name="T578">PIRMININKĖ.</text:span><text:s/>Ačiū. Nuo­mo­nė už – V. M. Čig­rie­jie­nė.<text:s/></text:p>
        <text:p text:style-name="Roman"><text:span text:style-name="T579">V. M. ČIGRIEJIENĖ</text:span><text:s/><text:span text:style-name="T580">(</text:span><text:span text:style-name="T581">MSNG</text:span><text:span text:style-name="T582">)</text:span>. La­bai ačiū, Pir­mi­nin­ke. Ger­bia­mie­ji Sei­mo rū­kaliai, krei­piuo­si į jus, at­si­min­ki­te, kad yra vai­kai, yra nėš­čios mo­te­rys, ir pa­sy­vus rū­ky­mas tik­rai ken­kia. Ken­kia ir jū­sų vi­sai kar­dio­vas­ku­li­nei sis­te­mai, nes rū­ky­mas yra pir­mas ri­zi­kos fak­to­rius su­sirg­ti šir­dies ir krau­ja­gys­lių li­go­mis. Ar­tė­ja am­žius, ka­da tai ga­li įvyk­ti. To­dėl kvie­čiu pa­lai­ky­ti nuo­sta­tas ir bal­suo­ti už.<text:s/></text:p>
        <text:p text:style-name="Roman"><text:span text:style-name="T583">PIRMININKĖ.</text:span><text:s/>Ačiū. Nuo­mo­nė prieš – L. Bal­sys.<text:s/></text:p>
        <text:p text:style-name="Roman"><text:span text:style-name="T584">L. BALSYS</text:span><text:s/><text:span text:style-name="T585">(</text:span><text:span text:style-name="T586">MSNG</text:span><text:span text:style-name="T587">)</text:span>. Ger­bia­mie­ji ko­le­gos, pri­im­da­mi ši­tą įsta­ty­mą, ri­zi­kuo­ja­me įsi­ra­šy­ti į są­ra­šą ša­lių, ku­rios tu­ri keis­tų keis­čiau­sių įsta­ty­mų, pa­vyz­džiui, Jung­ti­nės Ka­ra­lys­tės įsta­ty­mas, drau­džian­tis ra­ga­nau­ti. Tai mes pri­lyg­si­me to­kiems. Aš ne­rū­kau jau 12 me­tų, ne­at­sto­vau­ju ta­ba­ko pra­mo­nei, griež­tai pa­si­sa­kau prieš rū­ky­mą iš prin­ci­po, esu už svei­ką gy­ve­ni­mo bū­dą. Bet ko­le­gos, ku­rie siū­lo draus­ti rū­ky­ti bal­ko­ne, tur­būt se­niai lan­kė­si dau­gia­bu­ty­je ir ne­ži­no, kad tie, ku­rie rū­ko bal­ko­ne, tai rū­kys sa­vo na­muo­se, tu­a­le­te, vo­nio­je ir ta­da per ben­dras ven­ti­lia­ci­jos šach­tas tie vi­si dū­mai tie­siai iš rū­kaliaus bu­to pa­teks į jū­sų bu­tą, ta­da jau tik­rai nie­kur nuo to ne­pa­bėg­si­te. Rū­kant bal­ko­ne bent iš­si­sklai­do ore, ga­li­ma už­si­da­ry­ti lan­gą ir t. t. Da­bar, įtei­si­nę to­kį ne­pro­tin­gą įsta­ty­mą, tie­siog ri­zi­kuo­ja­me, kad vi­si rū­kaliai rū­kys sa­vo bu­te ir sa­kys: ne­lįs­ki­te į ma­no bu­tą, aš bu­te da­rau, ką no­riu. Bus ga­li­ma kvies­ti po­li­ci­ją, bet tas žmo­gus ne­įsi­leis į sa­vo bu­tą.<text:s/></text:p>
        <text:p text:style-name="Roman">Tai įsta­ty­mas, ku­ris už­prog­ra­muo­tas ne­veik­ti, o vi­sos kal­bos apie rū­ky­mo ža­lą yra tei­sin­gos, aš jas pa­lai­kau, šir­dies ir krau­ja­gys­lių li­gos. Bet tai ne tas bū­das spręs­ti. Rei­kia spręs­ti švie­ti­mu ar­ba, kaip čia bu­vo mi­nė­ta, ben­dru su­ta­ri­mu ben­dri­jo­se. Tik bė­da ta, kad ben­dri­jo­se Lie­tu­vo­je gy­ve­na gal 5 ar 10 %, o vi­sa­me ad­mi­nist­ruo­ja­ma­me na­me ga­li­ma su­tar­ti ben­dru gy­<text:soft-page-break/>ven­to­jų su­ta­ri­mu. Įsta­ty­mu mes nie­ko ne­pa­siek­si­me, gaiš­ta­me lai­ką dis­ku­tuo­da­mi, užuot pri­im­da­mi tik­rai pro­tin­gus ir rei­ka­lin­gus įsta­ty­mus.<text:s/></text:p>
        <text:p text:style-name="Roman"><text:span text:style-name="T588">PIRMININKĖ.</text:span><text:s/>Ačiū. Nuo­mo­nės už ir prieš iš­sa­ky­tos. Bal­suo­ja­me. Kas pri­ta­ria­te šiam pro­jek­tui, bal­suo­ja­te už, kas tu­ri­te ki­tą nuo­mo­nę, bal­suo­ja­te prieš ar­ba su­si­lai­ko­te. Rū­ky­da­mi na­mie nuo­di­ja­te sa­vo šei­mą ir ar­ti­muo­sius. Iš vi­so ne­rū­ky­ki­me, ne­rei­kės pri­im­ti įsta­ty­mų.<text:s/></text:p>
        <text:p text:style-name="Roman">Bal­sa­vo 84 Sei­mo na­riai: už – 37, prieš – 22, su­si­lai­kė 25. Įsta­ty­mas ne­pri­im­tas. Įsta­ty­mas (pro­jek­tas Nr. XIIP-3323) ne­pri­im­tas.<text:s/></text:p>
        <text:p text:style-name="Roman">Re­pli­kos po bal­sa­vi­mo. Pir­miau­sia Kęs­tu­tis sto­vė­jo. K. Gla­vec­kas. Pra­šom.<text:s/></text:p>
        <text:p text:style-name="Roman"><text:span text:style-name="T589">K. GLAVECKAS</text:span><text:s/><text:span text:style-name="T590">(</text:span><text:span text:style-name="T591">LSF</text:span><text:span text:style-name="T592">)</text:span>. Ger­bia­mie­ji ko­le­gos, kaip Biu­dže­to ko­mi­te­to na­rys iš tik­rų­jų džiau­giuo­si, kad Lie­tu­vo­je ne­rei­kės kur­ti do­ro­vės po­li­ci­jos, kaip ki­to žings­nio, ku­ri pri­žiū­rė­tų, ar bal­ko­ne rū­ko, ar dau­gi­na­si, ar dar ką nors blo­ga da­ro. To­dėl svei­ki­nu vi­sus, su­tau­pius mo­kes­čių mo­kė­to­jų pi­ni­gus ir pa­li­kus žmo­gui tei­sę sa­vo bal­ko­ne da­ry­ti tai, ką jis no­ri. Ačiū.<text:s/></text:p>
        <text:p text:style-name="Roman"><text:span text:style-name="T593">PIRMININKĖ.</text:span><text:s/>Ger­bia­ma­sis E. Šab­lins­kas.<text:s/></text:p>
        <text:p text:style-name="Roman"><text:span text:style-name="T594">E. ŠABLINSKAS</text:span><text:s/><text:span text:style-name="T595">(</text:span><text:span text:style-name="T596">LSDPF</text:span><text:span text:style-name="T597">)</text:span>. Dė­ko­ju, Pir­mi­nin­ke. Tik no­riu in­for­muo­ti ko­le­gas, ku­rie kū­rė šias įsta­ty­mo pa­tai­sas, įsta­ty­miš­kai, be bal­ko­nų, yra ir lo­dži­jos, ir dar ki­ti pa­va­di­ni­mai. Iš­ei­tų, kad bal­ko­nuo­se drau­džiu, o lo­dži­jo­je ne.<text:s/></text:p>
        <text:p text:style-name="Roman">Ki­tas da­ly­kas. Pa­žiū­rė­ki­te, kas de­da­si su mū­sų ge­ru įsta­ty­mu, kaip prie mo­kyk­lų drau­džia­ma sta­ty­ti sta­liu­kus ir par­da­vi­nė­ti alų. Vil­niu­je, prie Sa­lo­mė­jos Nė­ries mo­kyk­los, trys met­rai nuo pa­sta­to de­šim­ti me­tai pre­kiau­ja­ma alu­mi ir nie­ko to­kio, nie­kas ne­bau­džia. Šio at­ve­ju bū­tų dar bai­siau, kai trūks­ta po­li­ci­jos pa­jė­gų dėl smur­ti­nių įvy­kių. Dar mes pri­dė­tu­me jiems va­ži­nė­ti ir aiš­kin­tis, bu­vo dū­mas ar ne, pa­sver­ti, įro­dy­ti ir pa­na­šiai. Tai tik dar la­biau su­prie­šin­tų vi­suo­me­nę. Dė­kui.<text:s/></text:p>
        <text:p text:style-name="Roman"><text:span text:style-name="T598">PIRMININKĖ.</text:span><text:s/>Ačiū. K. Ma­siu­lis.<text:s/></text:p>
        <text:p text:style-name="Roman"><text:span text:style-name="T599">K. MASIULIS</text:span><text:s/><text:span text:style-name="T600">(</text:span><text:span text:style-name="T601">TS-LKDF</text:span><text:span text:style-name="T602">)</text:span>. Aš no­rė­čiau re­pli­kos tei­se pa­sa­ky­ti. Tiems, kas sa­ko, kad to­kie įsta­ty­mai ne­rei­ka­lin­gi, no­riu pa­sa­ky­ti, kad rei­ka­lin­gi. Tar­ki­me, Sin­ga­pū­ras la­bai daug ką reg­la­men­ta­vo ir už­drau­dė spjau­dy­tis vie­šo­jo­je erd­vė­je, mė­ty­ti, šiukš­lin­ti ir pa­na­šiai. Vi­suo­me­nė, ku­ri iki tol taip el­gė­si, la­bai ne­kul­tū­rin­gai, la­bai grei­tai adap­ta­vo­si prie nau­jos tvar­kos ir pa­kei­tė sa­vo įpro­čius, o po­li­ci­ja gau­dy­da­vo ir gau­do to­kius, at­ro­do, smul­kius nu­si­žen­gi­mus. Be to, kri­mi­no­lo­gi­ja sa­ko, kad nuo to­kių smul­kių da­ly­kų pra­si­de­da ki­ti, sun­kes­ni, da­ly­kai.<text:s/></text:p>
        <text:p text:style-name="Roman">Ly­giai taip pat li­be­ra­lams, ku­rie gi­na pri­va­čią erd­vę, no­riu pa­sa­ky­ti, kad pri­va­čio­je erd­vė­je daug kas drau­džia­ma ir da­bar. Jūs pa­ban­dy­ki­te nak­tį triukš­mau­ti – mes esa­me už­drau­dę, tai pri­va­ti erd­vė, nuo­sa­vas būs­tas, bet ne­ga­li­te triukš­mau­ti, nes triukš­mau­da­mi pa­žei­si­te ki­tų žmo­nių in­te­re­sus. Nie­kas ne­si­pik­ti­na, kad rū­kalius sa­ve nuo­di­ja, bet pik­ti­na­si, kad pa­žei­džia ki­tų žmo­nių in­te­re­sus jų nuo­sa­vy­bės ri­bo­se, ir tai li­be­ra­lams ne­rū­pi. Kaip tik rū­pin­ki­tės, ši­tie rū­kaliai pa­žei­džia ki­tų žmo­nių in­te­re­sus jų erd­vė­je. Juk ne­at­ei­na mo­te­ris su vai­ku­čiu į jų bal­ko­ną. Li­be­ra­lai, nie­ko sau, jūs vi­siš­kai nu­si­šne­kė­jo­te.<text:s/></text:p>
        <text:p text:style-name="Roman"><text:span text:style-name="T603">PIRMININKĖ.</text:span><text:s/>Ačiū. Ne­si­py­ki­me. (<text:span text:style-name="T604">Triukš</text:span><text:span text:style-name="T605">­mas sa</text:span><text:span text:style-name="T606">­lė</text:span><text:span text:style-name="T607">­je</text:span>) Vis­kas, bai­gia­me, ju­da­me to­liau. Ne­rū­ky­ki­me vi­si, aiš­kin­ki­me ki­tiems, kad ne­rū­ky­tų, ir pa­nai­kin­ki­me rū­ko­mą­jį, tai bus pir­mas žings­nis ne­rū­ky­ti. Vi­si su­tin­ka­te? Ga­li­me pri­tar­ti ben­dru su­ta­ri­mu? Ge­rai. Pa­pra­šy­si­me Sei­mo kan­ce­lia­ri­jos pa­nai­kin­ti rū­ko­mą­jį. Sei­mo spren­di­mas – ben­dru su­ta­ri­mu. Tai pir­mas žings­nis į ko­vą<text:s/>su<text:s/>rū­ky­mu.<text:s/></text:p>
        <text:p text:style-name="Roman"/>
        <text:p text:style-name="Laikas">11.08 val.</text:p>
        <text:p text:style-name="Roman12">Vie­šų­jų pir­ki­mų įsta­ty­mo Nr. I-1491 7 straips­nio pa­kei­ti­mo įsta­ty­mo pro­jek­tas Nr. XIIP-4712 (<text:span text:style-name="T608">pa</text:span><text:span text:style-name="T609">­tei</text:span><text:span text:style-name="T610">­ki</text:span><text:span text:style-name="T611">­mas, svars</text:span><text:span text:style-name="T612">­ty</text:span><text:span text:style-name="T613">­mas ir pri</text:span><text:span text:style-name="T614">­ėmi</text:span><text:span text:style-name="T615">­mas</text:span>)</text:p>
        <text:p text:style-name="Roman"/>
        <text:p text:style-name="Roman">Dar­bo­tvarkės 1-13 klau­si­mas – Vie­šų­jų pir­ki­mų įsta­ty­mo Nr. I-1491 7 straips­nio pa­kei­ti­mo įsta­ty­mo pro­jek­tas Nr. XIIP-4712. Pa­tei­ki­mo sta­di­ja. Pra­ne­šė­ja – L. Grau­ži­nie­nė. To­dėl pra­šau vi­ce­pir­mi­nin­kų. Ger­bia­ma­sis A. Sy­sas gal ga­li ma­ne pa­va­duo­ti tuo me­tu, kol pri­sta­ty­siu įsta­ty­mus? Ačiū. Jums lei­dus, aš ei­nu į tri­bū­ną.</text:p>
        <text:soft-page-break/>
        <text:p text:style-name="P616"><text:span text:style-name="T617">PIRMININKAS (A. SYSAS</text:span>,<text:s/><text:span text:style-name="T618">LSDPF</text:span><text:span text:style-name="T619">).</text:span><text:s/>Tę­sia­me po­sė­dį.<text:s/></text:p>
        <text:p text:style-name="Roman"><text:span text:style-name="T620">L. GRAUŽINIENĖ.</text:span><text:s/>Aš la­bai trum­pai pri­sta­ty­siu. Ši pa­tai­sa bu­vo įtrauk­ta į ben­drą­jį pa­ke­tą, ku­rį mes svars­tė­me dėl vie­šų­jų pir­ki­mų, bet tas svars­ty­mas už­si­tę­sė. Tai mums yra tik­rai la­bai ak­tu­a­lu, pa­čiam Sei­mui, ka­dan­gi „Vals­ty­bės ži­nios“, už<text:s/>„Ži­nių“<text:s/>veik­lą at­sa­kin­gi esa­me pa­tys. Tai yra la­bai pa­pras­tas pa­kei­ti­mas, pra­šo­ma įra­šy­ti „Cen­tri­nė­je vie­šų­jų pir­ki­mų in­for­ma­ci­nė­je sis­te­mo­je in­for­muo­ja sa­vo in­ter­ne­to sve­tai­nė­je“, bet ne „Vals­ty­bės ži­nių“ prie­de. Mū­sų toks tech­ni­nis pa­siū­ly­mas ir pra­šau su­pra­ti­mo.<text:s/></text:p>
        <text:p text:style-name="Roman"><text:span text:style-name="T621">PIRMININKAS.</text:span><text:s/>Ger­bia­mo­ji Pir­mi­nin­ke, jū­sų no­ri pa­klaus­ti M. Zas­čiu­rins­kas.<text:s/></text:p>
        <text:p text:style-name="Roman"><text:span text:style-name="T622">M. ZASČIURINSKAS</text:span><text:s/><text:span text:style-name="T623">(</text:span><text:span text:style-name="T624">DPF</text:span><text:span text:style-name="T625">)</text:span>. Ger­bia­ma Pir­mi­nin­ke, aš tai no­riu pa­si­tiks­lin­ti. Jūs sa­ko­te, tai tech­ni­nis pa­siū­ly­mas. Kiek aš jį skai­tau, tai jis kei­čia vie­šų­jų pir­ki­mų es­mę. Šian­dien vie­šie­ji pir­ki­mai yra skel­bia­mi vie­šai ir bet ku­ris Lie­tu­vos Res­pub­li­kos pi­lie­tis vie­no­je vie­to­je ga­li su­si­pa­žin­ti su skel­bia­mais vie­šai­siais pir­ki­mais. Jūs gi siū­lo­te, kad žmo­gus tu­rė­tų nu­ei­ti į per­kan­čios or­ga­ni­za­ci­jos in­ter­ne­to pus­la­pį, ku­rių ten yra per 100 tūkst., ir ten ieš­ko­ti tų vie­šų­jų pir­ki­mų. Man at­ro­do, kad čia yra ne tech­ni­nis spren­di­mas. Ar aš ko nors čia ne­su­pra­tau? Ar jūs tu­rė­jo­te ki­tą idė­ją, bet jums tik su­ra­šė to­kį teks­tą?<text:s/></text:p>
        <text:p text:style-name="Roman"><text:span text:style-name="T626">PIRMININKAS.</text:span><text:s/>Ačiū.<text:s/></text:p>
        <text:p text:style-name="Roman"><text:span text:style-name="T627">L. GRAUŽINIENĖ.</text:span><text:s/>Aš no­riu at­sa­ky­ti ir pa­skai­ty­ti pa­straips­niui vi­są straips­nį, kaip jis skam­bės. „Per­kan­čio­ji or­ga­ni­za­ci­ja apie pra­de­da­mą bet ku­rį pir­ki­mą, taip pat nu­sta­ty­tą lai­mė­to­ją ir ke­ti­na­mą su­da­ry­ti bei su­da­ry­tą pir­ki­mo su­tar­tį ne­dels­da­ma, ta­čiau ne anks­čiau ne­gu skel­bi­mas bus iš­siųs­tas Eu­ro­pos Są­jun­gos ofi­cia­lių­jų lei­di­nių biu­rui ir (ar) pa­skelb­tas cen­tri­nė­je vie­šų­jų pir­ki­mų in­for­ma­ci­nė­je sis­te­mo­je, in­for­muo­ja sa­vo in­ter­ne­to sve­tai­nė­je apie nu­ro­dy­mą.“ Ir vis­kas yra iš­var­din­ta.<text:s/></text:p>
        <text:p text:style-name="Roman">Tai dar kar­tą no­riu pa­sa­ky­ti, kad to­kių „Vals­ty­bės ži­nių“, kaip da­bar bu­vo, ne­be­bus, mes pri­ėmė­me vi­sus spren­di­mus ir tu­ri­me čia pa­da­ry­ti tech­ni­nį pa­tai­sy­mą.<text:s/></text:p>
        <text:p text:style-name="Roman"><text:span text:style-name="T628">PIRMININKAS.</text:span><text:s/>Ačiū.</text:p>
        <text:p text:style-name="Roman"><text:span text:style-name="T629">L. GRAUŽINIENĖ.</text:span><text:s/>Jo­kių pa­sta­bų Tei­sės de­par­ta­men­tas ne­tu­ri.<text:s/></text:p>
        <text:p text:style-name="Roman"><text:span text:style-name="T630">PIRMININKAS.</text:span><text:s/>Dė­ko­ja­me. Už no­ri pa­si­sa­ky­ti J. Raz­ma.</text:p>
        <text:p text:style-name="Roman"><text:span text:style-name="T631">J. RAZMA</text:span><text:s/><text:span text:style-name="T632">(</text:span><text:span text:style-name="T633">TS-LKDF</text:span><text:span text:style-name="T634">)</text:span>. Iš es­mės čia vė­luo­jan­tis spren­di­mas, se­niai mes tu­rė­jo­me su­si­tvar­ky­ti. Kvie­čiu ypa­tin­gos sku­bos tvar­ka iš­spręs­ti tą klau­si­mą, tik­rai in­ter­ne­te vi­sa rei­ka­lin­ga in­for­ma­ci­ja apie vie­šuo­sius pir­ki­mus yra ir nė­ra po­rei­kio jos dub­liuo­ti.<text:s/></text:p>
        <text:p text:style-name="Roman"><text:span text:style-name="T635">PIRMININKAS.</text:span><text:s/>Ačiū. Ger­bia­mie­ji ko­le­gos, bal­suo­ja­me. Kas pri­ta­ria­te Vie­šų­jų pir­ki­mų įsta­ty­mo 7 straips­nio pa­kei­ti­mo įsta­ty­mo pro­jek­tui, bal­suo­ja­te už.<text:s/></text:p>
        <text:p text:style-name="Roman">Už bal­sa­vo 82, prieš – 1, su­si­lai­kė 1. Po pa­tei­ki­mo Vie­šų­jų pir­ki­mų įsta­ty­mo 7 straips­nio<text:s/><text:span text:style-name="T636">pa</text:span><text:span text:style-name="T637">­kei</text:span><text:span text:style-name="T638">­ti</text:span><text:span text:style-name="T639">­mo įsta</text:span><text:span text:style-name="T640">­ty</text:span><text:span text:style-name="T641">­mo pro</text:span><text:span text:style-name="T642">­jek</text:span><text:span text:style-name="T643">­tui yra pri</text:span><text:span text:style-name="T644">­tar</text:span><text:span text:style-name="T645">­ta. Pa</text:span><text:span text:style-name="T646">­grin</text:span><text:span text:style-name="T647">­di</text:span><text:span text:style-name="T648">­niu ko</text:span><text:span text:style-name="T649">­mi</text:span><text:span text:style-name="T650">­te</text:span><text:span text:style-name="T651">­tu siū</text:span><text:span text:style-name="T652">­lo</text:span><text:span text:style-name="T653">­mas Au</text:span><text:span text:style-name="T654">­di</text:span><text:span text:style-name="T655">­to ko</text:span><text:span text:style-name="T656">­mi</text:span><text:span text:style-name="T657">­te</text:span><text:span text:style-name="T658">­tas.<text:s/></text:span></text:p>
        <text:p text:style-name="Roman">Ypa­tin­ga sku­ba. Ar ga­li­me su­tar­ti dėl ypa­tin­gos sku­bos? Pri­ta­rė­me. Pir­mi­nin­ke, jūs siū­lo­te šian­dien ir pri­im­ti?</text:p>
        <text:p text:style-name="Roman"><text:span text:style-name="T659">L. GRAUŽINIENĖ.</text:span><text:s/>Taip, taip, šian­dien siū­lau ir pri­im­ti, kad ne­gaiš­tu­me lai­ko dau­giau. Ypa­tin­gą sku­bą siū­liau.<text:s/></text:p>
        <text:p text:style-name="Roman"><text:span text:style-name="T660">PIRMININKAS.</text:span><text:s/>Ar ypa­tin­gai?.. (<text:span text:style-name="T661">Bal</text:span><text:span text:style-name="T662">­sai sa</text:span><text:span text:style-name="T663">­lė</text:span><text:span text:style-name="T664">­je</text:span>) Pri­ta­rė­me.<text:s/></text:p>
        <text:p text:style-name="Roman">Tai svars­ty­mo sta­di­ja. Nie­kas ne­no­ri dis­ku­tuo­ti. Pri­ta­ria­me po svars­ty­mo.</text:p>
        <text:p text:style-name="Roman">Pri­ėmi­mo sta­di­ja. Yra du straips­niai. Dėl 1 straips­nio pa­sta­bų nė­ra, pri­tar­ta. Dėl 2 straips­nio pa­sta­bų nė­ra. Jis įsi­ga­lio­ja 2017 m. sau­sio 1 d.</text:p>
        <text:p text:style-name="Roman">Mo­ty­vai už, prieš. Nė­ra. Bal­suo­ja­me. Vyks­ta bal­sa­vi­mas dėl Vie­šų­jų pir­ki­mų įsta­ty­mo 7 straips­nio pa­kei­ti­mo įsta­ty­mo pro­jek­to. Kvie­čiu vi­sus bal­suo­ti.<text:s/></text:p>
        <text:p text:style-name="Roman"/>
        <text:p text:style-name="Priemimas">Šio įsta­ty­mo pri­ėmi­mas</text:p>
        <text:p text:style-name="Roman"/>
        <text:p text:style-name="Roman">Už bal­sa­vo 81, prieš – 1, su­si­lai­kė 3. Vie­šų­jų pir­ki­mų įsta­ty­mo 7 straips­nio pa­kei­ti­mo įsta­ty­mas pri­im­tas. (<text:span text:style-name="T665">Gon</text:span><text:span text:style-name="T666">­gas</text:span>)<text:s/></text:p>
        <text:p text:style-name="Roman"/>
        <text:soft-page-break/>
        <text:p text:style-name="P667">11.15 val.</text:p>
        <text:p text:style-name="P668">Sei­mo sta­tu­to „Dėl Lie­tu­vos Res­pub­li­kos Sei­mo sta­tu­to Nr. XI-453 „Dėl Sei­mo statu­to 15<text:span text:style-name="T669">3</text:span><text:s/>ir 16 straips­nių pa­kei­ti­mo“ 4 straips­nio pa­kei­ti­mo“ pro­jek­tas Nr. XIIP-4704 (<text:span text:style-name="T670">pa</text:span><text:span text:style-name="T671">­tei</text:span><text:span text:style-name="T672">­ki</text:span><text:span text:style-name="T673">­mas, svars</text:span><text:span text:style-name="T674">­ty</text:span><text:span text:style-name="T675">­mas ir pri</text:span><text:span text:style-name="T676">­ėmi</text:span><text:span text:style-name="T677">­mas</text:span>)</text:p>
        <text:p text:style-name="P678"/>
        <text:p text:style-name="P679">Svars­to­me Sei­mo sta­tu­to „Dėl Lie­tu­vos Res­pub­li­kos Sei­mo sta­tu­to Nr. XI-453 „Dėl Sei­mo sta­tu­to 15<text:span text:style-name="T680">3</text:span><text:s/>ir 16 straips­nių pa­kei­ti­mo“ 4 straips­nio pa­kei­ti­mo“ pro­jek­tą Nr. XIIP-4704. Pa­tei­ki­mo sta­di­ja. Sei­mo Pir­mi­nin­kė L. Grau­ži­nie­nė.<text:s/></text:p>
        <text:p text:style-name="Roman"><text:span text:style-name="T681">L. GRAUŽINIENĖ.</text:span><text:s/>Ačiū. Ger­bia­mie­ji ko­le­gos, šiuo pro­jek­tu siū­lo­ma iki 2017 m. gruo­džio 31 d. pra­tęs­ti lai­ko­tar­pį, iki ku­rio lik­tų su­ma­žin­tos Sei­mo Pir­mi­nin­ko, jo pa­va­duo­to­jų rep­re­zen­ta­ci­nės iš­lai­dos, ap­mo­kė­ji­mui skir­tos lė­šos. Dar pa­si­tiks­li­nau da­tą. Tai yra iki gruo­džio 31 d. 2 da­lis įsi­ga­lio­tų 2018 m. sau­sio 1 d. Tai yra Sei­mo na­riams ski­ria­mos lė­šos iš­lai­doms, su­si­ju­sioms su jų par­la­men­ti­ne veik­la. Siū­lo­mi pa­kei­ti­mai per 2017 me­tus leis­tų su­ma­žin­ti vals­ty­bės biu­dže­to lė­šų po­rei­kį apie 1 mln. 51 tūkst. 400 eu­rų. Mi­ni­ma pi­ni­gų su­ma 2017 me­tų vals­ty­bės biu­dže­to ir sa­vi­val­dy­bių biu­dže­tų fi­nan­si­nių ro­dik­lių pa­tvir­ti­ni­mo įsta­ty­mo pro­jek­te nė­ra pla­nuo­ja­ma. Pra­šau su­pra­ti­mo ir pa­lai­ky­mo. No­rė­čiau šian­dien…</text:p>
        <text:p text:style-name="Roman"><text:span text:style-name="T682">PIRMININKAS.</text:span><text:s/>Jū­sų no­ri pa­klaus­ti net še­ši Sei­mo na­riai. K. Gla­vec­kas.<text:s/></text:p>
        <text:p text:style-name="Roman"><text:span text:style-name="T683">K. GLAVECKAS</text:span><text:s/><text:span text:style-name="T684">(</text:span><text:span text:style-name="T685">LSF</text:span><text:span text:style-name="T686">)</text:span>. Ger­bia­ma Pir­mi­nin­ke, ne­ga­li­ma ne­pri­tar­ti tam siū­ly­mui, nes eko­no­mi­nė si­tu­a­ci­ja iš es­mės tik šiais me­tais pa­sie­kė lai­ko­tar­pį, ku­ris<text:s/>bu­vo prieš kri­zę, taip<text:s/>pat<text:s/>ir Eu­ro­pos Są­jun­go­je. Bet ma­no klau­si­mas bū­tų tru­pu­tė­lį pla­tes­nis, nes kal­ba­ma apie vie­šuo­sius vals­ty­bės fi­nan­sus. Sa­ky­ki­te, ar al­gas, da­bar­ti­nio val­dy­mo sis­te­mos iš­lai­das, ku­rios yra ski­ria­mos, pa­vyz­džiui, mi­nis­te­ri­joms val­dy­ti ir ki­tur, ne­ver­tė­tų rim­tai in­ven­to­ri­zuo­ti, tu­rint ome­ny­je kei­čia­mą struk­tū­rą (tą da­ro es­tai), ma­ži­na­mą mi­nis­te­ri­jų skai­čių, di­di­na­mus dar­buo­to­jų at­ly­gi­ni­mus? Gal ir mums at­ei­ty­je tą pa­tį rei­kė­tų da­ry­ti, apie tuos da­ly­kus pa­gal­vo­ti? Ačiū.</text:p>
        <text:p text:style-name="Roman"><text:span text:style-name="T687">L. GRAUŽINIENĖ.</text:span><text:s/>La­bai ačiū. Iš tie­sų jūs esa­te tei­sus. Mū­sų vals­ty­bės val­dy­mo apa­ra­tas yra la­bai iš­si­pū­tęs, li­kęs nuo pir­mi­nin­ka­vi­mo ir bu­vęs prieš tai, kai įsto­jo­me į Eu­ro­pos Są­jun­gą ir per­kė­lė­me daug tei­sės ak­tų. Da­bar vis­kas nu­si­sto­vė­jo, mū­sų žmo­nės tu­ri pa­tir­tį ir ją pri­va­lo­me per­žiū­rė­ti, bet da­bar yra ne­pa­kan­ka­mai lai­ko, kad at­lik­tu­me net ir bū­ti­ną­sias pro­ce­dū­ras. Ti­kiuo­si, kad su­si­rin­kęs nau­ja­sis Sei­mas pri­ims rei­ka­lin­gus tei­sės ak­tus ir bus ga­li­ma iš­dis­ku­ta­vus pa­si­rink­ti ar Es­ti­jos, ar ku­rį ki­tą mo­de­lį.<text:s/></text:p>
        <text:p text:style-name="Roman">No­riu tik pri­min­ti, kad Es­ti­jo­je šiek tiek ki­taip jau ir anks­čiau bu­vo su­tvar­ky­ta val­dy­mo sis­te­ma. Ne­ga­li­me vien tik per­kel­ti to mo­de­lio, nes rei­kė­tų la­bai tvar­kin­gai vis­ką iš­nag­ri­nė­ti. O kad rei­kia nau­jo sis­te­mi­nio po­žiū­rio, tai rei­kia, tam aš tik­rai pri­ta­riu. Ma­nau, kad jis at­si­ras.<text:s/></text:p>
        <text:p text:style-name="Roman"><text:span text:style-name="T688">PIRMININKAS.</text:span><text:span text:style-name="T689"><text:s/>Klau</text:span><text:span text:style-name="T690">­sia J. Raz</text:span><text:span text:style-name="T691">­ma. Nė</text:span><text:span text:style-name="T692">­ra. K. Ma</text:span><text:span text:style-name="T693">­siu</text:span><text:span text:style-name="T694">­lis. Ne</text:span><text:span text:style-name="T695">­no</text:span><text:span text:style-name="T696">­ri. Ačiū. M. Zas</text:span><text:span text:style-name="T697">­čiu</text:span><text:span text:style-name="T698">­rins</text:span><text:span text:style-name="T699">­kas. No</text:span><text:span text:style-name="T700">­ri.</text:span></text:p>
        <text:p text:style-name="Roman"><text:span text:style-name="T701">M. ZASČIURINSKAS</text:span><text:s/><text:span text:style-name="T702">(</text:span><text:span text:style-name="T703">DPF</text:span><text:span text:style-name="T704">)</text:span>. Ger­bia­ma Pir­mi­nin­ke, aš su­pran­tu, kad da­bar toks lai­ko­tar­pis prieš rin­ki­mus ir rei­kia pa­ro­dy­ti, kad aš pats nu­si­pjau­nu, pa­vyz­džiui, ran­ką ir tai yra pliu­sas. Aš tą su­pran­tu. Bet žiū­rė­ki­te. Aš su­pras­čiau, jei­gu Sei­mo Pir­mi­nin­kas, Sei­mo Pir­mi­nin­ko pa­va­duo­to­jai, ku­rie gau­na di­džiu­lius pi­ni­gus rep­re­zen­ta­ci­nėms iš­lai­doms, ku­rie gau­na iš­lai­das au­to­mo­bi­liams ir pa­na­šiai, pa­siū­ly­tų sau su­ma­žin­ti. Su­tik­čiau, nes jie ge­riau­siai ži­no, bet kai prie ši­tų vi­sų da­ly­kų, rep­re­zen­ta­ci­nių iš­lai­dų dar yra siū­lo­ma su­ma­žin­ti Sei­mo na­rio iš­lai­das par­la­men­ti­nei veik­lai, kai mes ži­no­me, kad nė vie­nas Sei­mo na­rys ne­vie­ši­na sa­vo dar­bo taip, kaip rei­ka­lau­ja Kon­sti­tu­ci­ja, tai aš ne­su­pran­tu to jū­sų siū­ly­mo. Kam tas siū­ly­mas rei­ka­lin­gas? Jis pa­ge­rins par­la­men­ta­rų veik­lą? Jis la­biau in­for­muos žmo­nes apie par­la­men­to veik­lą? Jis pa­ge­rins par­la­men­to, kaip ins­ti­tu­ci­jos, var­dą?<text:s/></text:p>
        <text:p text:style-name="Roman"><text:span text:style-name="T705">PIRMININKAS.</text:span><text:s/>Me­čis­lo­vai, jūs vir­ši­ja­te Kon­sti­tu­ci­jos nor­mas.<text:s/></text:p>
        <text:p text:style-name="Roman"><text:span text:style-name="T706">L. GRAUŽINIENĖ.</text:span><text:s/>Ačiū, aš at­sa­ky­siu. Jūs klau­sia­te ma­no nuo­mo­nės, tai aš ir at­sa­ky­siu. Pir­miau­sia tai ne pir­mą kar­tą ma­ži­na­me, tai yra tęs­ti­nu­mas. Jau šią ka­den­ci­ją vi­sus me­tus mes šį spren­di­mą pri­imi­nė­ji­me, vi­są ka­den­ci­ją, tai jis nė­ra prieš rin­ki­mus.<text:s/></text:p>
        <text:p text:style-name="Roman">An­tra. Tik­rai ver­ta pa­dis­ku­tuo­ti su­si­rin­kus, ar iš­vis ne­rei­kia pra­tę­si­nė­ti, o tie­siog pri­im­ti pa­tai­sas Sta­tu­te ir ki­taip api­brėž­ti tą pa­tį dy­dį. Tik­rai ga­na ne­ma­žai yra gau­na­ma pa­pil­do­mų lė­šų par­la­men­ti­nei veik­lai ir, ger­bia­mie­ji Sei­mo na­riai, kai vals­ty­bė­je bus tik­rai vi­siems oriai<text:s/><text:soft-page-break/>at­ly­gi­na­ma už jų dar­bą, biu­dže­ti­niam sek­to­riui, ta­da ir mes ga­lė­si­me pre­ten­duo­ti į ką nors dau­giau. No­riu pri­min­ti, kad Sei­mo na­riui yra su­teik­ti trys pa­dė­jė­jų eta­tai, kur ga­na ge­rai ap­mo­ka­ma, pa­ly­gin­ti su ki­tu dar­bu, ga­na aukš­tai įver­tin­ti, ir par­la­men­ti­nei veik­lai ski­ria­mos lė­šos.<text:span text:style-name="T707"><text:s/></text:span><text:span text:style-name="T708">K</text:span><text:span text:style-name="T709">ai pa</text:span><text:span text:style-name="T710">­tei</text:span><text:span text:style-name="T711">­kia Eti</text:span><text:span text:style-name="T712">­kos ir pro</text:span><text:span text:style-name="T713">­ce</text:span><text:span text:style-name="T714">­dū</text:span><text:span text:style-name="T715">­rų ko</text:span><text:span text:style-name="T716">­mi</text:span><text:span text:style-name="T717">­si</text:span><text:span text:style-name="T718">­ja kiek</text:span><text:span text:style-name="T719">­vie</text:span><text:span text:style-name="T720">­ną kar</text:span><text:span text:style-name="T721">­tą, ma</text:span><text:span text:style-name="T722">­to</text:span><text:span text:style-name="T723">­me, kad iš tie</text:span><text:span text:style-name="T724">­sų ga</text:span><text:span text:style-name="T725">­li</text:span><text:span text:style-name="T726">­me<text:s/></text:span>gy­ven­ti šiek tiek ir kuk­liau.<text:s/><text:span text:style-name="T727">Tą ma</text:span><text:span text:style-name="T728">­to mū</text:span><text:span text:style-name="T729">­sų žmo</text:span><text:span text:style-name="T730">­nės, rin</text:span><text:span text:style-name="T731">­kė</text:span><text:span text:style-name="T732">­jai. To</text:span><text:span text:style-name="T733">­dėl aš tik</text:span><text:span text:style-name="T734">­rai esu prieš. Kiek</text:span><text:span text:style-name="T735">­vie</text:span><text:span text:style-name="T736">­nas Sei</text:span><text:span text:style-name="T737">­mo na</text:span><text:span text:style-name="T738">­rys</text:span>, at­ei­da­mas į Sei­mą ži­no, dėl ko at­ei­na ir kaip jis tu­ri dirb­ti. Nuo to dar­bo ko­ky­bė nė kiek ne­pa­blo­gė­jo, kad par­la­men­ti­nės iš­lai­dos yra ma­žes­nės. Ga­liu pa­sa­ky­ti, kad šią ka­den­ci­ją Sei­mas dir­bo pro­duk­ty­viau, ne­gu dir­bo pra­ei­tą ka­den­ci­ją. Tai vi­siš­kai nie­ko ne­kei­čia.</text:p>
        <text:p text:style-name="Roman"><text:span text:style-name="T739">PIRMININKAS.</text:span><text:s/>Klau­sia A. Ma­tu­las.</text:p>
        <text:p text:style-name="Roman"><text:span text:style-name="T740">A. MATULAS</text:span><text:s/><text:span text:style-name="T741">(</text:span><text:span text:style-name="T742">TS-LKDF</text:span><text:span text:style-name="T743">)</text:span>. Ger­bia­mo­ji Pir­mi­nin­ke, iš­ties Kon­sti­tu­ci­ja sa­ko, kad dar­bo są­ly­gos… Vi­si Sei­mo na­riai ly­gūs. Su­pran­tu, at­ly­gi­ni­mas, ki­ti da­ly­kai, pa­ta­rė­jai, bet dėl iš­lai­dų veik­lai šiuo me­tu si­tu­a­ci­ja yra la­bai ne­są­ži­nin­ga, nes tie, ku­rie gy­ve­na, pa­vyz­džiui, Vil­niu­je, kaip ir mi­nė­jo ko­le­ga M. Zas­čiu­rins­kas, pa­va­duo­to­jai nau­do­ja­si vals­ty­bi­niu trans­por­tu. O štai yra žmo­nės, ku­rie kiek­vie­ną sa­vai­tę va­žiuo­ja į Klai­pė­dą, į Skuo­dą, į Bir­žus, į Pa­sva­lį, ypač da­bar, kai su­jung­ti ke­li ra­jo­nai, pa­vyz­džiui, to­je apy­gar­do­je, ku­rio­je aš ba­lo­ti­ruo­juo­si, yra apie šim­tas<text:s/>ben­druo­me­nių, į vi­sas rei­kia nu­va­žiuo­ti, ap­lan­ky­ti, nu­pirk­ti ko­kių nors gė­lių, pa­svei­kin­ti, tų kan­ce­lia­ri­nių fak­tiš­kai ne­už­ten­ka. O Vil­niu­je iš­rink­ti ne­la­bai ži­no kar­tais, ką da­ry­ti. Ar ne­ma­no­te, kad tuos da­ly­kus rei­kė­tų reg­la­men­tuo­ti są­ži­nin­giau, pa­gal re­a­lias iš­lai­das?</text:p>
        <text:p text:style-name="Roman"><text:span text:style-name="T744">L. GRAUŽINIENĖ.</text:span><text:s/>Ačiū. Aš no­riu pa­sa­ky­ti dar kar­tą rem­da­ma­si ana­li­ze, kam yra nau­do­ja­mos par­la­men­ti­nės lė­šos. Di­džio­ji da­lis par­la­men­ti­nių lė­šų nau­do­ja­mos au­to­mo­bi­lių nuo­mai. (<text:span text:style-name="T745">Bal</text:span><text:span text:style-name="T746">­sai sa</text:span><text:span text:style-name="T747">­lė</text:span><text:span text:style-name="T748">­je</text:span>) Di­džio­ji da­lis. Taip, ne vi­si, aš tik­rai ne­sa­kau, kad vi­si, bet di­džio­ji da­lis. To­dėl rei­kia pa­gal­vo­ti, gal­būt rei­kia nuo­mo­ti pi­ges­nius au­to­mo­bi­lius ir ma­žiau rei­kės iš­lai­dų, liks ku­rui. Kon­sti­tu­ci­nio Teis­mo yra iš­aiš­kin­ta, kad kiek­vie­nas Sei­mo na­rys prieš įsta­ty­mą yra ly­gus, prieš Kon­sti­tu­ci­ją yra ly­gus,<text:s/>ir skirs­ty­ti, kur kas gy­ve­na, mes ne­ga­li­me, bet Sta­tu­te ga­li­me reg­la­men­tuo­ti ki­taip. Tei­ki­te pa­tai­sas, nie­kas ne­drau­džia teik­ti pa­tai­sų, Sei­mas dis­ku­tuos ir pri­ims spren­di­mus. Tai­gi va­žiuo­ki­me sau­giai, bet va­žiuo­ki­me pi­giai.</text:p>
        <text:p text:style-name="Roman"><text:span text:style-name="T749">PIRMININKAS.</text:span><text:s/>O gė­les do­va­no­ki­me tik my­li­moms mo­te­rims.<text:s/></text:p>
        <text:p text:style-name="Roman"><text:span text:style-name="T750">L. GRAUŽINIENĖ.</text:span><text:s/>Sa­vo mo­te­riai.</text:p>
        <text:p text:style-name="Roman"><text:span text:style-name="T751">PIRMININKAS.</text:span><text:s/>Taip. E. Gent­vi­las klau­sia pas­ku­ti­nis.</text:p>
        <text:p text:style-name="Roman"><text:span text:style-name="T752">E. GENTVILAS</text:span><text:s/><text:span text:style-name="T753">(</text:span><text:span text:style-name="T754">LSF</text:span><text:span text:style-name="T755">)</text:span>. Aš ne­ma­nau, kad čia po­pu­liz­mas ir pri­tar­siu tam siū­ly­mui ati­dė­ti. Ma­nau, kad tai yra ob­jek­ty­vus po­rei­kis, ta­čiau pa­na­šiai ma­tu­liš­ką klau­si­mą pa­teik­siu opo­nuo­da­mas Sei­mo Pir­mi­nin­kei. Aš ma­nau, kad ga­li­ma di­fe­ren­ci­juo­ti. Pa­vyz­džiui, Eu­ro­pos Par­la­men­tas grį­ži­mo į na­mus iš­lai­das yra di­fe­ren­ci­ja­vęs pri­klau­so­mai nuo iš­rin­ki­mo ša­lies. Par­la­men­ta­rų kvie­čia­mų sve­čių ap­mo­kė­ji­mo ta­ri­fas taip pat ski­ria­si Lie­tu­vai ir Olan­di­jai ar­ba ko­kiai<text:s/><text:span text:style-name="T756">nors Suo</text:span><text:span text:style-name="T757">­mi</text:span><text:span text:style-name="T758">­jai, pri</text:span><text:span text:style-name="T759">­klau</text:span><text:span text:style-name="T760">­so</text:span><text:span text:style-name="T761">­mai nuo ge</text:span><text:span text:style-name="T762">­og</text:span><text:span text:style-name="T763">­ra</text:span><text:span text:style-name="T764">­fi</text:span><text:span text:style-name="T765">­nio at</text:span><text:span text:style-name="T766">­stu</text:span><text:span text:style-name="T767">­mo. Ma</text:span><text:span text:style-name="T768">­ny</text:span><text:span text:style-name="T769">­čiau, kad čia yra erd</text:span><text:span text:style-name="T770">­vės, jūs taip ka</text:span><text:span text:style-name="T771">­te</text:span><text:span text:style-name="T772">­go</text:span><text:span text:style-name="T773">­riš</text:span><text:span text:style-name="T774">­kai ne</text:span><text:span text:style-name="T775">­už</text:span><text:span text:style-name="T776">­brėž</text:span><text:span text:style-name="T777">­ki</text:span><text:span text:style-name="T778">­te, nes mu</text:span><text:span text:style-name="T779">­du su A. Ma</text:span><text:span text:style-name="T780">­tu</text:span><text:span text:style-name="T781">­lu pa</text:span><text:span text:style-name="T782">­teik</text:span><text:span text:style-name="T783">­si</text:span><text:span text:style-name="T784">­me ko</text:span><text:span text:style-name="T785">­kią nors len</text:span><text:span text:style-name="T786">­te</text:span><text:span text:style-name="T787">­lę, pa</text:span><text:span text:style-name="T788">­tai</text:span><text:span text:style-name="T789">­są,<text:s/></text:span>di­fe­ren­ci­juo­jan­čią pa­gal iš­rin­ki­mo vie­tą ar pa­gal gy­ve­na­mą­ją vie­tą. Iš tie­sų yra skir­tu­mas. Pa­vyz­džiui, aš ne­nu­omo­ju au­to­mo­bi­lio ir man fak­tiš­kai ne­už­ten­ka vien tik au­to­mo­bi­lio eks­plo­a­ta­ci­jai,<text:s/><text:span text:style-name="T790">įskai</text:span><text:span text:style-name="T791">­tant ben</text:span><text:span text:style-name="T792">­zi</text:span><text:span text:style-name="T793">­no iš</text:span><text:span text:style-name="T794">­lai</text:span><text:span text:style-name="T795">­das. Gė</text:span><text:span text:style-name="T796">­lėms, ne</text:span><text:span text:style-name="T797">­pyk, An</text:span><text:span text:style-name="T798">­ta</text:span><text:span text:style-name="T799">­nai, man pi</text:span><text:span text:style-name="T800">­ni</text:span><text:span text:style-name="T801">­gų ne</text:span><text:span text:style-name="T802">­be</text:span><text:span text:style-name="T803">­lie</text:span><text:span text:style-name="T804">­ka iš tų par</text:span><text:span text:style-name="T805">­la</text:span><text:span text:style-name="T806">­men</text:span><text:span text:style-name="T807">­ti</text:span><text:span text:style-name="T808">­nių iš</text:span><text:span text:style-name="T809">­mo</text:span><text:span text:style-name="T810">­kų. Ne</text:span><text:span text:style-name="T811">­de</text:span><text:span text:style-name="T812">­juo</text:span><text:span text:style-name="T813">­ju, bal</text:span><text:span text:style-name="T814">­suo</text:span><text:span text:style-name="T815">­siu už jū</text:span><text:span text:style-name="T816">­sų pro</text:span><text:span text:style-name="T817">­jek</text:span><text:span text:style-name="T818">­tą, bet apie di</text:span><text:span text:style-name="T819">­fe</text:span><text:span text:style-name="T820">­ren</text:span><text:span text:style-name="T821">­ci</text:span><text:span text:style-name="T822">­ja</text:span><text:span text:style-name="T823">­vi</text:span><text:span text:style-name="T824">­mą rei</text:span><text:span text:style-name="T825">­kė</text:span><text:span text:style-name="T826">­tų pa</text:span><text:span text:style-name="T827">­gal</text:span><text:span text:style-name="T828">­vo</text:span><text:span text:style-name="T829">­ti.</text:span></text:p>
        <text:p text:style-name="Roman"><text:span text:style-name="T830">PIRMININKAS.</text:span><text:s/>Ger­bia­mas Eu­ge­ni­jau, pa­pa­sa­ko­si­te ki­tur, čia klau­si­mas.</text:p>
        <text:p text:style-name="Roman"><text:span text:style-name="T831">L. GRAUŽINIENĖ.</text:span><text:s/>Ge­rai, aš su­pran­tu. Ga­li­me dis­ku­tuo­ti, bet re­gist­ruo­ki­te pa­tai­sas ir ta­da vi­sas Sei­mas dis­ku­tuos, nes kiek yra Sei­mo na­rių, tiek be­veik yra nuo­mo­nių. To­dėl ra­si­me ben­drą su­ta­ri­mą ir pa­kei­si­me. Ne­ma­tau jo­kių pro­ble­mų.<text:s/></text:p>
        <text:p text:style-name="Roman"><text:span text:style-name="T832">PIRMININKAS.</text:span><text:s/>Ačiū, Pir­mi­nin­ke. Jūs at­sa­kė­te į vi­sus klau­si­mus. Ar ga­li­me ben­dru su­ta­ri­mu pri­tar­ti? (<text:span text:style-name="T833">Bal</text:span><text:span text:style-name="T834">­sai sa</text:span><text:span text:style-name="T835">­lė</text:span><text:span text:style-name="T836">­je</text:span>) Bal­suo­ja­me. Gir­džiu iš<text:s/><text:span text:style-name="T837">ga</text:span><text:span text:style-name="T838">­lior</text:span><text:span text:style-name="T839">­kos</text:span><text:s/>bal­są. At­si­pra­šau. Mo­ty­vai. J. Raz­ma – už. (<text:span text:style-name="T840">Bal</text:span><text:span text:style-name="T841">­sai sa</text:span><text:span text:style-name="T842">­lė</text:span><text:span text:style-name="T843">­je</text:span>) Pa­lau­ki­te, vie­nas už. Pa­ken­tė­ki­te!</text:p>
        <text:p text:style-name="Roman"><text:span text:style-name="T844">J. RAZMA</text:span><text:s/><text:span text:style-name="T845">(</text:span><text:span text:style-name="T846">TS-LKDF</text:span><text:span text:style-name="T847">)</text:span>. Ger­bia­mie­ji ko­le­gos, aš tik­rai už tą pra­tę­si­mą me­tams, bet, man at­ro­do, bū­tų dar ge­riau bu­vę, jei­gu Sei­mo Pir­mi­nin­kė pa­teik­tų, kad ši­tos šiek tiek ma­žes­nės par­la­men­ti­nės iš­lai­dos įsi­ga­lio­tų ir ga­lio­tų vi­sam lai­kui. Mes kiek­vie­nais me­tais vis grįž­ta­me ir<text:s/><text:soft-page-break/>grįž­ta­me prie to ir tar­si duo­da­me rin­kė­jams sig­na­lą, kad vis dėl­to ka­da nors pre­ten­duo­ja­me į di­des­nes. Ge­riau bū­tų, kad fik­suo­tu­me tas ma­žes­nes vi­sam lai­kui. Bet da­bar čia nė­ra kaip tą pa­da­ry­ti ir tie­siog rei­kia bal­suo­ti už tuos vie­nus me­tus.<text:s/></text:p>
        <text:p text:style-name="Roman"><text:span text:style-name="T848">PIRMININKAS.</text:span><text:s/>Prieš kal­bės M. Zas­čiu­rins­kas. To­liau po­sė­džiui pir­mi­nin­kaus Sei­mo Pir­mi­nin­kė L. Grau­ži­nie­nė.</text:p>
        <text:p text:style-name="Roman"><text:span text:style-name="T849">M. ZASČIURINSKAS</text:span><text:s/><text:span text:style-name="T850">(</text:span><text:span text:style-name="T851">DPF</text:span><text:span text:style-name="T852">)</text:span>. Dė­ko­ju, ger­bia­mas pir­mi­nin­ke. Iš tie­sų aš pa­si­sa­kau ka­te­go­riš­kai prieš, nors su­vo­kiu, kad ši­tas spren­di­mas tai­ko­mas jau ne šios ka­den­ci­jos Sei­mui, šis spren­di­mas bus nau­ja­jam Sei­mui.<text:s/></text:p>
        <text:p text:style-name="Roman">Ko­dėl aš pa­si­sa­kau prieš? Jei­gu bū­tų iš­skir­tos dvi gru­pės, tai yra Sei­mo na­rių par­la­men­ti­nė veik­la, kaip yra pa­ra­šy­ta Kon­sti­tu­ci­jo­je, ir bū­tų at­ski­ra gru­pė va­do­vy­bės rep­re­zen­ta­ci­nių iš­lai­dų gru­pė, tai aš, aiš­ku, pri­tar­čiau Pir­mi­nin­ko ir pa­va­duo­to­jų, ne­svar­bu, ko­kie as­me­nys šian­dien už­ima tuos pos­tus, pri­tar­čiau tų as­me­nų nuo­mo­nei, nes jie ge­riau­siai ži­no, ar rep­re­zen­ta­ci­nių<text:span text:style-name="T853"><text:s/>iš</text:span><text:span text:style-name="T854">­lai</text:span><text:span text:style-name="T855">­dų jiems pa</text:span><text:span text:style-name="T856">­kan</text:span><text:span text:style-name="T857">­ka, ar ne</text:span><text:span text:style-name="T858">­pa</text:span><text:span text:style-name="T859">­kan</text:span><text:span text:style-name="T860">­ka, ar vals</text:span><text:span text:style-name="T861">­ty</text:span><text:span text:style-name="T862">­bi</text:span><text:span text:style-name="T863">­nio au</text:span><text:span text:style-name="T864">­to</text:span><text:span text:style-name="T865">­mo</text:span><text:span text:style-name="T866">­bi</text:span><text:span text:style-name="T867">­lio jiems pa</text:span><text:span text:style-name="T868">­kan</text:span><text:span text:style-name="T869">­ka, ar jie dar tu</text:span><text:span text:style-name="T870">­ri par</text:span><text:span text:style-name="T871">­la</text:span><text:span text:style-name="T872">­men</text:span><text:span text:style-name="T873">­ti</text:span><text:span text:style-name="T874">­nei veik</text:span><text:span text:style-name="T875">­lai nuo</text:span><text:span text:style-name="T876">­mo</text:span><text:span text:style-name="T877">­ti au</text:span><text:span text:style-name="T878">­to</text:span><text:span text:style-name="T879">­mo</text:span><text:span text:style-name="T880">­bi</text:span><text:span text:style-name="T881">­lį ir pa</text:span><text:span text:style-name="T882">­na</text:span><text:span text:style-name="T883">­šiai. De</text:span><text:span text:style-name="T884">­ja, šian</text:span><text:span text:style-name="T885">­dien re</text:span><text:span text:style-name="T886">­a</text:span><text:span text:style-name="T887">­ly</text:span><text:span text:style-name="T888">­bė yra ki</text:span><text:span text:style-name="T889">­to</text:span><text:span text:style-name="T890">­kia.<text:s/></text:span></text:p>
        <text:p text:style-name="Roman">Ir an­tra da­lis. Ger­bia­mie­ji ko­le­gos, kon­sti­tu­ci­nė nor­ma „Iš­lai­dos par­la­men­ti­nei veik­lai“ yra ski­ria­ma, kad Sei­mo na­riai ben­drau­tų su sa­vo rin­kė­jais, ku­rių yra virš 2 mln., kad jie pa­teik­tų jiems vi­są rei­ka­lin­gą in­for­ma­ci­ją ir t. t. Pa­tei­ki­te, jūs juk pui­kiai ži­no­te, kas pa­tei­kė­te, pa­vyz­džiui, laik­raš­ty­je straips­nį, ata­skai­tą bent kar­tą per ket­vir­tį. Kiek tai kai­nuo­ja? 400–500 eu­rų vie­nas straips­nis. Va­di­na­si, mes to­kiu at­ve­ju sa­ve ap­gau­di­nė­ja­me. Tai ko mes sie­kia­me? Bū­ti<text:s/><text:span text:style-name="T891">à la</text:span><text:s/>po­pu­lis­tais ir la­bai po­pu­lia­riems, ne­in­for­muo­ti žmo­nių apie par­la­men­to veik­lą ir džiaug­tis, kad par­la­men­to rei­tin­gai yra pas­ku­ti­nė­je vie­to­je – 2–3 %. Jei­gu mes teik­tu­me žmo­nėms tin­ka­mą in­for­ma­ci­ją, ko­kius ge­rus dar­bus da­ro­me, tai gal ir po­žiū­ris į mus keis­tų­si. To­dėl aš pa­si­sa­kau prieš. Ačiū.</text:p>
        <text:p text:style-name="Roman"><text:span text:style-name="T892">PIRMININKĖ (L. GRAUŽINIENĖ).</text:span><text:s/>Ačiū. Ka­dan­gi bu­vo pa­mi­nė­tas Sei­mo Pir­mi­nin­kas ir kai ku­rie pa­va­duo­to­jai, tai no­riu in­for­muo­ti, kad Sei­mo Pir­mi­nin­kas ne­iš­nau­do­ja par­la­men­ti­nei veik­lai skir­tų pi­ni­gų. Ir I. De­gu­tie­nė vi­siš­kai ne­nau­do­ja, tai­gi kal­bant jau rei­kė­tų kal­bė­ti kon­kre­čiai. Pra­šom.<text:s/></text:p>
        <text:p text:style-name="Roman">Bal­suo­ja­me po pa­tei­ki­mo. Kas pri­ta­ria­te, bal­suo­ja­te už.<text:s/></text:p>
        <text:p text:style-name="Roman">Bal­sa­vo 94 Sei­mo na­riai: už – 86, prieš – 2, su­si­lai­kė 6. Po pa­tei­ki­mo pri­tar­ta.</text:p>
        <text:p text:style-name="Roman">Siū­lau ypa­tin­gą sku­bą. Ar ga­li­me ben­dru su­ta­ri­mu pri­tar­ti? Pra­šo bal­suo­ti. Bal­suo­ja­me. Kas pri­ta­ria­te dėl ypa­tin­gos sku­bos, bal­suo­ja­te už, kas tu­ri­te ki­tą nuo­mo­nę, bal­suo­ja­te prieš ar­ba su­si­lai­ko­te.<text:s/></text:p>
        <text:p text:style-name="Roman">Bal­sa­vo 92 Sei­mo na­riai: už – 76, prieš – 2, su­si­lai­kė 14. Ypa­tin­gai sku­bai pri­tar­ta. Svars­ty­mas. (<text:span text:style-name="T893">Bal</text:span><text:span text:style-name="T894">­sai sa</text:span><text:span text:style-name="T895">­lė</text:span><text:span text:style-name="T896">­je</text:span>) Nė­ra no­rin­čių kal­bė­ti?<text:s/></text:p>
        <text:p text:style-name="Roman">Bal­suo­ja­me. Kas pri­ta­ria­te po svars­ty­mo, bal­suo­ja­te už, kas tu­ri­te ki­tą nuo­mo­nę, bal­suo­ja­te prieš ar­ba su­si­lai­ko­te.<text:s/></text:p>
        <text:p text:style-name="Roman">Bal­sa­vo 89 Sei­mo na­riai: už – 85, prieš – 2, su­si­lai­kė 2. Po svars­ty­mo pri­tar­ta.</text:p>
        <text:p text:style-name="Roman">Pri­ėmi­mas. Vie­nas straips­nis. Tai­gi nuo­mo­nės už, prieš. No­rin­čių kal­bė­ti nė­ra.</text:p>
        <text:p text:style-name="Roman">Bal­suo­ja­me. Kas pri­ta­ria­te, bal­suo­ja­te už, kas tu­ri­te ki­tą nuo­mo­nę, bal­suo­ja­te prieš ar­ba su­si­lai­ko­te.<text:s/></text:p>
        <text:p text:style-name="Roman"/>
        <text:p text:style-name="Roman12">Šio<text:s/>sta­tu­to<text:s/>pri­ėmi­mas</text:p>
        <text:p text:style-name="Roman"/>
        <text:p text:style-name="Roman">Bal­sa­vo 84 Sei­mo na­riai: už – 78, prieš – 3, su­si­lai­kė 3. Sei­mo sta­tu­tas (pro­jek­tas Nr. XIIP-4704) yra pri­im­tas. (<text:span text:style-name="T897">Gon</text:span><text:span text:style-name="T898">­gas</text:span>)<text:s/></text:p>
        <text:p text:style-name="Roman"/>
        <text:soft-page-break/>
        <text:p text:style-name="Laikas">11.32 val.</text:p>
        <text:p text:style-name="P899">Sei­mo sta­tu­to „Dėl Lie­tu­vos Res­pub­li­kos Sei­mo sta­tu­to Nr. I-399 180<text:span text:style-name="T900">2</text:span>, 180<text:span text:style-name="T901">4</text:span>, 180<text:span text:style-name="T902">5</text:span>, 180<text:span text:style-name="T903">6</text:span>, 180<text:span text:style-name="T904">7</text:span>, 180<text:span text:style-name="T905">9</text:span>, 180<text:span text:style-name="T906">10</text:span>, 180<text:span text:style-name="T907">11</text:span>, 180<text:span text:style-name="T908">15</text:span>, 180<text:span text:style-name="T909">18<text:s/></text:span>ir 180<text:span text:style-name="T910">19</text:span><text:s/>straips­nių pa­kei­ti­mo“ pro­jek­tas Nr. XIIP-4713 (<text:span text:style-name="T911">pa</text:span><text:span text:style-name="T912">­tei</text:span><text:span text:style-name="T913">­ki</text:span><text:span text:style-name="T914">­mas</text:span>)</text:p>
        <text:p text:style-name="P915"/>
        <text:p text:style-name="P916"><text:span text:style-name="T917">To</text:span><text:span text:style-name="T918">­liau 1-15 klau</text:span><text:span text:style-name="T919">­si</text:span><text:span text:style-name="T920">­mas – Sei</text:span><text:span text:style-name="T921">­mo sta</text:span><text:span text:style-name="T922">­tu</text:span><text:span text:style-name="T923">­to „Dėl Lie</text:span><text:span text:style-name="T924">­tu</text:span><text:span text:style-name="T925">­vos Res</text:span><text:span text:style-name="T926">­pub</text:span><text:span text:style-name="T927">­li</text:span><text:span text:style-name="T928">­kos Sei</text:span><text:span text:style-name="T929">­mo sta</text:span><text:span text:style-name="T930">­tu</text:span><text:span text:style-name="T931">­to Nr. I-399<text:s/></text:span>180<text:span text:style-name="T932">2</text:span>, 180<text:span text:style-name="T933">4</text:span>, 180<text:span text:style-name="T934">5</text:span>, 180<text:span text:style-name="T935">6</text:span>, 180<text:span text:style-name="T936">7</text:span>, 180<text:span text:style-name="T937">9</text:span>, 180<text:span text:style-name="T938">10</text:span>, 180<text:span text:style-name="T939">11</text:span>, 180<text:span text:style-name="T940">15</text:span>, 180<text:span text:style-name="T941">18<text:s/></text:span>ir 180<text:span text:style-name="T942">19</text:span><text:s/>straips­nių pa­kei­ti­mo“ pro­jek­tas Nr. XIIP-4713. Pa­tei­ki­mo sta­di­ja. Kvie­čiu G. Kir­ki­lą.<text:s/></text:p>
        <text:p text:style-name="Roman"><text:span text:style-name="T943">G. KIRKILAS</text:span><text:s/><text:span text:style-name="T944">(</text:span><text:span text:style-name="T945">LSDPF</text:span><text:span text:style-name="T946">)</text:span>. Ačiū, ger­bia­ma Pir­mi­nin­ke. Ger­bia­mi ko­le­gos, Eu­ro­pos rei­ka­lų ko­mi­te­tas pa­ren­gė Lie­tu­vos Res­pub­li­kos Sei­mo sta­tu­to pa­kei­ti­mo pro­jek­tą. Šį pa­kei­ti­mą lė­mė ke­lios prie­žas­tys. Nuo 2016 m. rug­sė­jo 1 d. pa­si­kei­tė Eu­ro­pos Ko­mi­si­jos tei­kia­mų pa­siū­ly­mų pri­im­ti Eu­ro­pos Są­jun­gos tei­sės ak­tus ir ki­tų Eu­ro­pos Są­jun­gos do­ku­men­tų ga­vi­mo Sei­me tvar­ka. Lie­tu­vos Res­pub­li­kos Sei­mo sta­tu­to pa­kei­ti­mo pro­jek­to tiks­las – įtvir­tin­ti esa­ma prak­ti­ka pa­grįs­tą tei­si­nį re­gu­lia­vi­mą.<text:s/></text:p>
        <text:p text:style-name="Roman">Sei­mo sta­tu­to pro­jek­tu sie­kia­ma: pir­ma, pa­tiks­lin­ti gau­na­mų pa­siū­ly­mų pri­im­ti Eu­ro­pos Są­jun­gos tei­sės ak­tus ir ki­tų Eu­ro­pos Są­jun­gos do­ku­men­tų re­gist­ra­vi­mo ir pa­skirs­ty­mo Sei­me tvar­ką; an­tra, at­si­sa­ky­ti tei­si­nio re­gu­lia­vi­mo dėl Lie­tu­vos Res­pub­li­kos po­zi­ci­jos re­gist­ra­vi­mo ir pa­skirs­ty­mo; tre­čia, pa­pil­dy­ti sub­jek­tų, ku­riems per­duo­da­ma Eu­ro­pos rei­ka­lų ko­mi­te­to ir Už­sie­nio rei­ka­lų ko­mi­te­to iš­va­da dėl Sei­mo pri­ori­te­tų pa­gal Eu­ro­pos Ko­mi­si­jos me­ti­nę dar­bo pro­gra­mą, są­ra­šą<text:span text:style-name="T947"><text:s/>in</text:span><text:span text:style-name="T948">­ter alia<text:s/></text:span>sub­jek­tų, ku­riems tei­kia­ma Sei­mo re­zo­liu­ci­ja dėl pa­grįs­tos nuo­mo­nės dėl pa­gal tei­sė­kū­ros pro­ce­dū­rą pri­ima­mo tei­sės ak­to pro­jek­to prieš­ta­ra­vi­mo sub­si­dia­ru­mo prin­ci­pui, są­ra­šą; ket­vir­ta, pa­tiks­lin­ti spe­cia­li­zuo­to ko­mi­te­to iš­va­das dėl pa­gal tei­sė­sau­gos pro­ce­dū­rą pri­ima­mo ak­to pro­jek­to ati­tik­ties sub­si­dia­ru­mo prin­ci­pui pa­tei­ki­mo pro­ce­dū­ros ap­ra­šy­mą; penk­ta, pa­tiks­lin­ti Sei­mo nuo­mo­nės į Va­do­vų Ta­ry­bos po­sė­dį vyks­tan­čiam Mi­nist­rui Pir­mi­nin­kui ir į Eu­ro­pos Są­jun­gos Ta­ry­bos po­sė­džius vyks­tan­tiems mi­nist­rams tei­ki­mo tei­si­nį re­gu­lia­vi­mą; šeš­ta, nu­sta­ty­ti, kad Eu­ro­pos rei­ka­lų ko­mi­te­to ar­ba Už­sie­nio rei­ka­lų ko­mi­te­to nuo­mo­nė Sei­mo var­du ga­li bū­ti pa­tei­kia­ma ir raš­tu.<text:s/></text:p>
        <text:p text:style-name="Roman">Taip pat tu­ri­me Tei­sės de­par­ta­men­to iš­va­dą. Yra vie­na pa­sta­ba, ku­riai mes iš es­mės pri­tar­tu­me ir įtrauk­tu­me į šį pro­jek­tą. Kvie­čiu Sei­mo na­rius pri­tar­ti.</text:p>
        <text:p text:style-name="Roman"><text:span text:style-name="T949">PIRMININKĖ.</text:span><text:s/>Ačiū. Jū­sų nie­kas ne­no­ri pa­klaus­ti. La­bai aiš­kiai pri­sta­tė­te.<text:s/></text:p>
        <text:p text:style-name="Roman">Bal­suo­ja­te po pa­tei­ki­mo, kas pri­ta­ria­te.</text:p>
        <text:p text:style-name="Roman">Bal­sa­vo 80 Sei­mo na­rių: už – 77, prieš nė­ra, su­si­lai­kė 3. Po pa­tei­ki­mo pri­tar­ta.<text:s/></text:p>
        <text:p text:style-name="Roman">Ka­dan­gi ko­mi­te­tai dar pra­šo pa­žiū­rė­ti, tai pa­grin­di­nis ko­mi­te­tas yra siū­lo­mas Tei­sės ir tei­sėt­var­kos ko­mi­te­tas, pa­pil­do­mas – Eu­ro­pos rei­ka­lų ko­mi­te­tas. Pri­ta­ria­te ko­mi­te­tams? (<text:span text:style-name="T950">Bal</text:span><text:span text:style-name="T951">­sai sa</text:span><text:span text:style-name="T952">­lė</text:span><text:span text:style-name="T953">­je</text:span>) Pri­tar­ta. Siū­lo­ma svars­ty­ti rug­sė­jo 28 die­ną. Ta­da, jei­gu bus su­ta­ri­mas, ga­lė­si­me ir pri­im­ti. Pri­ta­ria­te? Pri­ta­ria­te. Ačiū.<text:s/></text:p>
        <text:p text:style-name="Roman">Ger­bia­ma V. M. Čig­rie­jie­nė.</text:p>
        <text:p text:style-name="Roman"><text:span text:style-name="T954">V. M. ČIGRIEJIENĖ</text:span><text:s/><text:span text:style-name="T955">(</text:span><text:span text:style-name="T956">MSNG</text:span><text:span text:style-name="T957">)</text:span>. Ger­bia­ma Pir­mi­nin­ke, aš tru­pu­tį pa­vė­la­vau, ne­su­spė­jau su­da­ly­vau­ti pro­jek­to Nr. XIIP-4704 pri­ėmi­me. Dėl pro­to­ko­lo už­skai­ty­ki­te ma­no bal­są už. Čia tru­pu­tį pa­vė­luo­tai aš pa­sa­kau.</text:p>
        <text:p text:style-name="Roman"><text:span text:style-name="T958">PIRMININKĖ.</text:span><text:span text:style-name="T959"><text:s/>Dėl pro</text:span><text:span text:style-name="T960">­to</text:span><text:span text:style-name="T961">­ko</text:span><text:span text:style-name="T962">­lo V. M. Čig</text:span><text:span text:style-name="T963">­rie</text:span><text:span text:style-name="T964">­jie</text:span><text:span text:style-name="T965">­nę įra</text:span><text:span text:style-name="T966">­šy</text:span><text:span text:style-name="T967">­si</text:span><text:span text:style-name="T968">­me, kad dėl pro</text:span><text:span text:style-name="T969">­jek</text:span><text:span text:style-name="T970">­to Nr. XIIP-4704</text:span><text:s/>no­rė­jo bal­suo­ti už. Ačiū.<text:s/></text:p>
        <text:p text:style-name="Roman"/>
        <text:p text:style-name="Laikas">11.37 val.</text:p>
        <text:p text:style-name="Roman12">Kon­sti­tu­ci­jos 55 straips­nio pa­kei­ti­mo įsta­ty­mo pro­jek­tas Nr. XIIP-4706 (<text:span text:style-name="T971">pa</text:span><text:span text:style-name="T972">­tei</text:span><text:span text:style-name="T973">­ki</text:span><text:span text:style-name="T974">­mas</text:span>)</text:p>
        <text:p text:style-name="Roman"/>
        <text:p text:style-name="Roman"><text:span text:style-name="T975">1-16 klau</text:span><text:span text:style-name="T976">­si</text:span><text:span text:style-name="T977">­mas – Kon</text:span><text:span text:style-name="T978">­sti</text:span><text:span text:style-name="T979">­tu</text:span><text:span text:style-name="T980">­ci</text:span><text:span text:style-name="T981">­jos 55 straips</text:span><text:span text:style-name="T982">­nio pa</text:span><text:span text:style-name="T983">­kei</text:span><text:span text:style-name="T984">­ti</text:span><text:span text:style-name="T985">­mo įsta</text:span><text:span text:style-name="T986">­ty</text:span><text:span text:style-name="T987">­mo pro</text:span><text:span text:style-name="T988">­jek</text:span><text:span text:style-name="T989">­tas Nr. XIIP-4706.</text:span><text:s/>Pa­tei­ki­mo sta­di­ja. Kvie­čiu V. Bu­kaus­ką.</text:p>
        <text:p text:style-name="Roman"><text:span text:style-name="T990">V. BUKAUSKAS</text:span><text:s/><text:span text:style-name="T991">(</text:span><text:span text:style-name="T992">DPF</text:span><text:span text:style-name="T993">)</text:span>. Ačiū, ger­bia­ma Sei­mo Pir­mi­nin­ke. Ger­bia­mi ko­le­gos, tei­kiu Kon­sti­tu­ci­jos 55 straips­nio pa­tai­są bū­tent dėl Sei­mo na­rių, nes 1992 me­tų Kon­sti­tu­ci­jo­je ši­tas<text:s/><text:soft-page-break/>straips­nis api­brė­žia, kad mū­sų tau­tos at­sto­vų iš­rink­tų yra 141. Ma­no siū­ly­mas yra ma­žin­ti Sei­mo na­rių skai­čių iki 111.<text:s/></text:p>
        <text:p text:style-name="Roman">Kuo aš re­miuo­si dėl ši­tų ro­dik­lių? Jei­gu pa­si­žiū­rė­tu­me į 1992 me­tus, kaip aš ir mi­nė­jau, kai mū­sų vals­ty­bė­je pa­gal Sta­tis­ti­kos de­par­ta­men­to ro­dik­lius gy­ve­no per 3,7 mln. gy­ven­to­jų, tai ati­ti­ko 141 Sei­mo na­rį. 2016 m. sau­sio 1 d. Sta­tis­ti­kos de­par­ta­men­to pa­teik­tais duo­me­ni­mis, gy­ve­na 2,8 mln. gy­ven­to­jų. Tai su­da­ro 22 % mū­sų pi­lie­čių, ne­at­sto­vau­ja­mų mū­sų vals­ty­bė­je, ir su­da­ro 109,84 Sei­mo na­rio. Ap­va­li­nant į di­dži­ą­ją pu­sę, bu­vo pri­im­tas toks ma­no siū­ly­mas, kad bū­tų ne­ly­gi­nis skai­čius, ati­tik­tų 111 Sei­mo na­rių.<text:s/></text:p>
        <text:p text:style-name="Roman">Šitas klau­si­mas jau ke­lia­mas dau­ge­lį me­tų. Aš ma­nau, kad da­bar­ti­nis, nu­ei­nan­tis Sei­mas, ga­lė­tų pra­dė­ti dis­ku­si­jas, ga­lė­tų pri­tar­ti po pa­tei­ki­mo. Ma­nau, kad su­spė­tų ir at­lik­ti pir­mą bal­sa­vi­mą ir at­ei­nan­čiam Sei­mui ga­lė­tų pa­ves­ti at­lik­ti an­trą bal­sa­vi­mą, ko rei­ka­lau­ja Kon­sti­tu­ci­ja, ir pri­im­ti tam tik­rus tei­sės ak­tus, kad įsta­ty­mas įsi­ga­lio­tų nuo 2018 m. sau­sio 1 d., o bū­tų tai­ko­ma nuo ki­tos ka­den­ci­jos – nuo 2020 me­tų. Per tą lai­ką iš es­mės mes tu­rė­si­me per­tvar­ky­ti dau­ge­lį tei­sės ak­tų dėl nau­jo­jo Sei­mo, ku­rie bū­tų su­de­rin­ti ir ne­pri­eš­ta­rau­tų Kon­sti­tu­ci­jai, su ku­riais bū­tų su­pa­žin­di­na­ma vi­suo­me­nė, ben­druo­me­nė. Ma­nau, tuo mes pa­siek­si­me efek­ty­ves­nę, dar­nes­nę ir vi­suo­me­nei pri­im­ti­nes­nę po­zi­ci­ją, ku­ri šian­dien iš tie­sų ke­lia la­bai daug aist­rų ir nuo­mo­nių skir­tu­mų, kaip ir ki­tos po­li­ti­nės par­ti­jos, ku­rios siū­lo ir 71 Sei­mo na­rį, ir 101, ir 121. Ma­no siū­ly­mas yra ar­gu­men­tuo­tas, pa­rem­tas ro­dik­liais. Pra­šau pri­tar­ti po pa­tei­ki­mo.<text:s/></text:p>
        <text:p text:style-name="Roman"><text:span text:style-name="T994">PIRMININKĖ.</text:span><text:s/>Ačiū. Jū­sų no­ri pa­klaus­ti daug Sei­mo na­rių. Pir­ma­sis klau­sia V. Fio­do­ro­vas, ruo­šia­si R. Baš­kie­nė.<text:s/></text:p>
        <text:p text:style-name="Roman"><text:span text:style-name="T995">V. FIODOROVAS</text:span><text:s/><text:span text:style-name="T996">(</text:span><text:span text:style-name="T997">DPF</text:span><text:span text:style-name="T998">)</text:span>. Dė­kui, ger­bia­ma Pir­mi­nin­ke. Ger­bia­mas pra­ne­šė­jau, svei­kin­ti­nas pa­siū­ly­mas, lai­ku, žmo­nėms to rei­kia. Kaip ma­no­te, ar tai ne­ga­lė­tų bū­ti gra­ži pra­džia – Sei­mo na­rių ma­ži­ni­mas, tar­ki­me, vie­ša­jam sek­to­riui per­tvar­ky­ti, mi­nis­te­ri­joms ma­žin­ti ir taip tau­py­ti pi­ni­gus, vie­nas da­ly­kas, kad ati­tik­tų žmo­nių po­rei­kius… Kaip ma­no­te, gal­būt ga­lė­tų bū­ti pa­ti pra­džia?</text:p>
        <text:p text:style-name="Roman"><text:span text:style-name="T999">V. BUKAUSKAS</text:span><text:s/><text:span text:style-name="T1000">(</text:span><text:span text:style-name="T1001">DPF</text:span><text:span text:style-name="T1002">)</text:span>. Aš pri­ta­riu jū­sų iš­sa­ky­tai nuo­mo­nei ir klau­si­mui, iš tie­sų ma­nau, kad mes, kaip par­la­men­tas, tu­rė­tu­me pra­dė­ti dis­ku­si­jas ne tik kaip Sei­mo at­sto­vy­bės, bet ir kaip vals­ty­bės val­dy­mo, nes 26 me­tus ei­da­mi ir ma­ty­da­mi, kad vals­ty­bę iš tie­sų rei­kia per­tvar­ky­ti, tu­rė­tu­me pra­dė­ti dis­ku­tuo­ti. Ko­dėl Sei­mo val­dy­mas bū­tų efek­ty­ves­nis su­ma­ži­nus Sei­mo na­rių skai­čių? Aš kal­bu, kad ir kon­sti­tu­ci­nė pa­tai­sa, ku­ri yra įre­gist­ruo­ta ir lau­kian­ti pa­tei­ki­mo (60 straips­nis), kad Sei­mo na­rys ne­tu­rė­tų bū­ti mi­nist­ras. Tik­rai šian­dien dau­ge­lis su­si­du­ria­me su ta ten­den­ci­ja, kad bū­nant ir vie­no­je kė­dė­je, ir ki­to­je ne­iš­ei­na taip de­ra­mai at­sto­vau­ti. Tai vi­suo­me­nė ma­to, tai vi­suo­me­nė ver­ti­na, ir mes apie tai tu­ri­me kal­bė­ti drą­siai, pa­ky­lė­tai ir su­teik­ti dis­ku­si­jas vi­siems.<text:s/></text:p>
        <text:p text:style-name="Roman"><text:span text:style-name="T1003">PIRMININKĖ.</text:span><text:s/>Ačiū. Klau­sia R. Baš­kie­nė, ruo­šia­si A. Sy­sas.<text:s/></text:p>
        <text:p text:style-name="Roman"><text:span text:style-name="T1004">R. BAŠKIENĖ</text:span><text:s/><text:span text:style-name="T1005">(</text:span><text:span text:style-name="T1006">MSNG</text:span><text:span text:style-name="T1007">)</text:span>. La­bai ačiū. Ger­bia­mas ko­le­ga, ši­tą siū­ly­mą mes gir­di­me iš žmo­nių ir, ko ge­ro, tai ne tiek fi­nan­si­niai skai­čia­vi­mai, kiek mo­ra­lus sie­kis, kad ma­žė­jant gy­ven­to­jų skai­čiui ma­žė­tų ir Sei­mo na­rių skai­čius, nors fi­nan­siš­kai iš­ei­na, kad vie­nas gy­ven­to­jas, vi­siš­kai pa­nai­ki­nus Sei­mą, gau­tų tik 10 eu­rų. Tai dau­giau mo­ra­li­nis da­ly­kas.<text:s/></text:p>
        <text:p text:style-name="Roman">Bet ko­dėl 111, o ne 101? Jūs ten sa­kė­te for­mu­lę. Eu­ro­pos Są­jun­gos vals­ty­bės nau­do­ja ki­tą for­mu­lę – ku­bi­nę šak­nį iš gy­ven­to­jų skai­čiaus. Es­mi­nis ma­no klau­si­mas bū­tų, o gal ge­riau tik vien­man­da­ti­nin­kai (nes to taip pat la­biau pa­gei­dau­ja gy­ven­to­jai) ne­gu par­ti­jų są­ra­šai.<text:s/></text:p>
        <text:p text:style-name="Roman"><text:span text:style-name="T1008">V. BUKAUSKAS</text:span><text:s/><text:span text:style-name="T1009">(</text:span><text:span text:style-name="T1010">DPF</text:span><text:span text:style-name="T1011">)</text:span>. Ko­le­ge, aš ko­le­gai Vik­to­rui jau už­si­mi­niau, kad iš es­mės, jei­gu tam bū­tų pri­tar­ta,<text:s/>ir at­ei­nan­čiam Sei­mui bū­tų įpa­rei­go­ji­mas pla­čiau žiū­rė­ti ne tik dėl Sei­mo na­rių su­ma­ži­ni­mo, bet ir dėl sis­te­mos kei­ti­mo. Pui­kiai ži­no­te, ko­kį mes tu­rė­jo­me po Kon­sti­tu­ci­nio Teis­mo iš­aiš­ki­ni­mo, kai bū­tent vien­man­da­čių ri­bos bu­vo su­ma­žin­tos 10 pro­cen­ti­nių punk­tų, ki­taip sa­kant,<text:s/>+10,<text:s/>-10… Ko­kias mes šian­dien tu­ri­me rin­ki­mų apy­gar­das, ko­kio il­gio? Ir, kaip Vals­ty­bės val­dy­mo ir sa­vi­val­dy­bių ko­mi­te­to pir­mi­nin­kas, ga­liu at­sa­kin­gai at­sa­ky­ti, jei­gu mes ne­sprę­si­me iš es­mės dėl 2020 me­tų, su da­bar­ti­ne rin­ki­mų sis­te­ma mes tu­rė­si­me tik­rai di­džiu­lių pro­ble­mų. Ir šian­dien ta miš­ri rin­ki­mų sis­te­ma, ku­ri yra Eu­ro­po­je, Lie­tu­vo­je, Vo­kie­ti­jo­je ir An­gli­jo­je, mū­sų vals­ty­bei iš tie­sų yra per bran­gi – du tu­rai. Kaip ži­no­ma, pa­kar­to­ti­<text:soft-page-break/>nas vi­du­ti­nės sa­vi­val­dy­bės tu­ras kai­nuo­ja apie 37 tūkst. eu­rų, vie­nos rin­ki­mų apy­gar­dos. Aš ma­nau, kad tie pi­ni­gai, ku­rie nau­do­ja­mi, ne­rei­ka­lin­gai ant­ra­jam tu­rui, ma­no gal­va, ga­lė­tų ati­tek­ti ki­toms so­cia­li­nėms pro­gra­moms, ki­tai vi­suo­me­nei ir ben­druo­me­nei. Bet čia yra to­les­ni ma­ty­mai ir dis­ku­si­jos.<text:s/></text:p>
        <text:p text:style-name="Roman">O ko­dėl 111? Aš aiš­kiai pa­sa­kiau: 22 % iš 141 yra 109,84 Sei­mo na­rio.<text:s/></text:p>
        <text:p text:style-name="Roman"><text:span text:style-name="T1012">PIRMININKĖ.</text:span><text:s/>Ačiū. Klau­sia A. Sy­sas,<text:s/>ruo­šia­si K. Ma­siu­lis.<text:s/></text:p>
        <text:p text:style-name="Roman"><text:span text:style-name="T1013">A. SYSAS</text:span><text:s/><text:span text:style-name="T1014">(</text:span><text:span text:style-name="T1015">LSDPF</text:span><text:span text:style-name="T1016">)</text:span>. Ačiū, Pir­mi­nin­ke. Štai tas ir įdo­mu. Man 111 pri­me­na kai ku­riuos skai­čius, ku­rie bu­vo nau­do­ja­mi rin­ki­mų re­to­ri­ko­je prieš aš­tuo­ne­rius me­tus. Ko­dėl ne 109 – klau­si­mas, jei­gu ap­skai­čia­vo­te tiks­liai 22 %?</text:p>
        <text:p text:style-name="Roman">Bet ma­no klau­si­mas ne apie tai, pri­si­mi­ni­mai ge­rai, bet… Apie Sei­mo na­rių ma­ži­ni­mą kal­ba­ma jau de­šimt­me­tį…</text:p>
        <text:p text:style-name="Roman"><text:span text:style-name="T1017">V. BUKAUSKAS</text:span><text:s/><text:span text:style-name="T1018">(</text:span><text:span text:style-name="T1019">DPF</text:span><text:span text:style-name="T1020">)</text:span>. Is­to­ri­ją rei­kia ver­tin­ti ir gerb­ti.</text:p>
        <text:p text:style-name="Roman"><text:span text:style-name="T1021">A. SYSAS</text:span><text:s/><text:span text:style-name="T1022">(</text:span><text:span text:style-name="T1023">LSDPF</text:span><text:span text:style-name="T1024">)</text:span>. …jau de­šimt­me­tį kal­ba­me. (<text:span text:style-name="T1025">Bal</text:span><text:span text:style-name="T1026">­sai sa</text:span><text:span text:style-name="T1027">­lė</text:span><text:span text:style-name="T1028">­je</text:span>) Na, ge­rai, kiek eg­zis­tuo­ja Sei­mas, kad vi­są lai­ką per daug, bet bal­suo­ja pi­lie­čiai, tie pi­lie­čiai, iš­va­žia­vę ki­tur, tu­ri tei­sę<text:s/><text:span text:style-name="T1029">bal</text:span><text:span text:style-name="T1030">­suo</text:span><text:span text:style-name="T1031">­ti. Bet čia vėl</text:span><text:span text:style-name="T1032">­gi – lai bū</text:span><text:span text:style-name="T1033">­na. Ko</text:span><text:span text:style-name="T1034">­dėl pa</text:span><text:span text:style-name="T1035">­si</text:span><text:span text:style-name="T1036">­rink</text:span><text:span text:style-name="T1037">­ta pa</text:span><text:span text:style-name="T1038">­tei</text:span><text:span text:style-name="T1039">­ki</text:span><text:span text:style-name="T1040">­mo da</text:span><text:span text:style-name="T1041">­ta li</text:span><text:span text:style-name="T1042">­kus mė</text:span><text:span text:style-name="T1043">­ne</text:span><text:span text:style-name="T1044">­siui iki rin</text:span><text:span text:style-name="T1045">­ki</text:span><text:span text:style-name="T1046">­mų, o ne prieš tre</text:span><text:span text:style-name="T1047">­jus ar ket</text:span><text:span text:style-name="T1048">­ve</text:span><text:span text:style-name="T1049">­rius me</text:span><text:span text:style-name="T1050">­tus, kai tas klau</text:span><text:span text:style-name="T1051">­si</text:span><text:span text:style-name="T1052">­mas bu</text:span><text:span text:style-name="T1053">­vo toks pat ak</text:span><text:span text:style-name="T1054">­tu</text:span><text:span text:style-name="T1055">­a</text:span><text:span text:style-name="T1056">­lus kaip šian</text:span><text:span text:style-name="T1057">­dien? Ačiū.<text:s/></text:span></text:p>
        <text:p text:style-name="Roman"><text:span text:style-name="T1058">V. BUKAUSKAS</text:span><text:s/><text:span text:style-name="T1059">(</text:span><text:span text:style-name="T1060">DPF</text:span><text:span text:style-name="T1061">)</text:span>. Aš at­sa­ky­siu į pas­ku­ti­nį jū­sų klau­si­mą. Ma­nau, kad lo­giš­ka nu­ei­nan­čiam Sei­mui pra­dė­ti kon­sti­tu­ci­nę pa­tai­są, o ne bū­tent tam pa­čiam Sei­mui ir da­ry­ti vi­sas pro­ce­dū­ras. Aš ma­nau, kad mū­sų vals­ty­bė­<text:s/>yra par­la­men­ti­nė de­mo­kra­tinė. Jei­gu mes ma­to­me, kad iš tie­sų tu­ri bū­ti ma­ži­na­ma ir pro­por­cin­gai at­sto­vau­ja­ma, tai tą ir su­tei­ki­me – tau­tos iš­rink­tie­siems pa­ves­ki­me at­lik­ti li­ku­sį dar­bą iki ga­lo. Tai yra ma­no nuo­mo­nė. (<text:span text:style-name="T1062">Bal</text:span><text:span text:style-name="T1063">­sai sa</text:span><text:span text:style-name="T1064">­lė</text:span><text:span text:style-name="T1065">­je</text:span>)<text:s/></text:p>
        <text:p text:style-name="Roman"><text:span text:style-name="T1066">PIRMININKĖ.</text:span><text:s/>Ačiū.<text:s/></text:p>
        <text:p text:style-name="Roman"><text:span text:style-name="T1067">V. BUKAUSKAS</text:span><text:s/><text:span text:style-name="T1068">(</text:span><text:span text:style-name="T1069">DPF</text:span><text:span text:style-name="T1070">)</text:span>. Ir taip tu­rė­tų bū­ti su vi­so­mis kon­sti­tu­ci­nė­mis pa­tai­so­mis.<text:s/></text:p>
        <text:p text:style-name="Roman"><text:span text:style-name="T1071">PIRMININKĖ.</text:span><text:s/>Šian­dien Se­niū­nų su­ei­ga pri­ėmė spren­di­mą šį klau­si­mą įtrauk­ti į dar­botvarkę.<text:s/></text:p>
        <text:p text:style-name="Roman">K. Ma­siu­lis, ruo­šia­si A. Sa­la­ma­ki­nas.<text:s/></text:p>
        <text:p text:style-name="Roman"><text:span text:style-name="T1072">K. MASIULIS</text:span><text:s/><text:span text:style-name="T1073">(</text:span><text:span text:style-name="T1074">TS-LKDF</text:span><text:span text:style-name="T1075">)</text:span>. Aš spė­siu du klau­si­mus pa­klaus­ti. Pir­mas klau­si­mas yra toks: tų iš­vy­ku­sių Lie­tu­vos pi­lie­čių jūs jau ne­be­lai­ko­te Lie­tu­vos pi­lie­čiais? O jei­gu jie yra Lie­tu­vos pi­lie­čiai, tai Lie­tu­vos pi­lie­čių skai­čius vi­sai ki­toks. Pran­cū­zi­jo­je ir­gi daug žmo­nių yra iš­vy­kę ir ma­žai bal­suo­ja, bet jie spe­cia­liai už­sie­ny­je gy­ve­nan­tiems mi­li­jo­nams pran­cū­zų yra įstei­gę net ke­lias apy­gar­das ir juos lai­ko Pran­cū­zi­jos pi­lie­čiais.<text:s/></text:p>
        <text:p text:style-name="Roman">Da­bar ki­tas klau­si­mas. Ar to­kia jau pras­ta Dar­bo par­ti­jos si­tu­a­ci­ja prieš rin­ki­mus, kad rei­kia to­kio<text:s/><text:span text:style-name="T1076">po</text:span><text:span text:style-name="T1077">­pso</text:span>? (<text:span text:style-name="T1078">Bal</text:span><text:span text:style-name="T1079">­sas sa</text:span><text:span text:style-name="T1080">­lė</text:span><text:span text:style-name="T1081">­je: „Oi!“</text:span>)<text:s/></text:p>
        <text:p text:style-name="Roman"><text:span text:style-name="T1082">V. BUKAUSKAS</text:span><text:s/><text:span text:style-name="T1083">(</text:span><text:span text:style-name="T1084">DPF</text:span><text:span text:style-name="T1085">)</text:span>. Ačiū, ko­le­ga. Aš at­sa­ky­siu…</text:p>
        <text:p text:style-name="Roman"><text:span text:style-name="T1086">PIRMININKĖ.</text:span><text:s/>Tai J. Raz­ma siū­lė įtrauk­ti ši­tą klau­si­mą.<text:s/></text:p>
        <text:p text:style-name="Roman"><text:span text:style-name="T1087">V. BUKAUSKAS</text:span><text:s/><text:span text:style-name="T1088">(</text:span><text:span text:style-name="T1089">DPF</text:span><text:span text:style-name="T1090">)</text:span>. …jums, kad aš tik­rai ne­sa­kiau, kad iš­vy­kę gy­ven­ti ki­tur nė­ra Lie­tu­vos pi­lie­čiai. Aš kal­bė­jau apie gy­ve­nan­čius Lie­tu­vo­je ir bū­tent šią die­ną prie da­bar­ti­nės rin­ki­mų sis­te­mos vie­na vien­man­da­tė apy­gar­da yra su­teik­ta bū­tent mū­sų tau­tos pi­lie­čiams bal­suo­ti už vie­ną apy­gar­dą. Jei­gu bū­tų pri­tar­ta ma­no siū­ly­mui, kaip ir mi­nė­jau, iki 2018 me­tų tu­rė­tų bū­ti pa­tai­sy­ti vi­si tei­sės ak­tai, tai, ką ir nu­ma­to mi­nė­tas Kon­sti­tu­ci­jos 55 straips­nis.<text:s/></text:p>
        <text:p text:style-name="Roman"><text:span text:style-name="T1091">PIRMININKĖ.</text:span><text:s/>Ačiū. (<text:span text:style-name="T1092">Bal</text:span><text:span text:style-name="T1093">­sai sa</text:span><text:span text:style-name="T1094">­lė</text:span><text:span text:style-name="T1095">­je</text:span>) Klau­sia A. Sa­la­ma­ki­nas, ruo­šia­si K. Dauk­šys.<text:s/></text:p>
        <text:p text:style-name="Roman"><text:span text:style-name="T1096">A. SALAMAKINAS</text:span><text:s/><text:span text:style-name="T1097">(</text:span><text:span text:style-name="T1098">LSDPF</text:span><text:span text:style-name="T1099">)</text:span>. Ger­bia­ma­sis ko­le­ga, ga­li­ma iš­ties dis­ku­tuo­ti, kiek tų Sei­mo na­rių rei­kia, kiek jų iš tie­sų bū­ti­na, kad dirb­tų Sei­me, ta­čiau aš iš ne­ma­žos sa­vo gy­ve­ni­mo pa­tir­ties dar­bo Sei­me ban­džiau su­skai­čiuo­ti: vy­ko du re­fe­ren­du­mai. Pir­mas, at­ro­do, po ket­ve­rių me­tų, kai tik bu­vo pri­im­ta Kon­sti­tu­ci­ja, kad rei­kia ma­žin­ti, ant­ras – ne per se­niau­siai, o to­kių tei­ki­mų kaip jū­sų tur­būt tik pra­ei­tą ka­den­ci­ją ne­vy­ko, o dau­giau – kaip tik bai­gia­si ka­den­ci­ja, taip mes ma­ži­na­me Sei­mo na­rius. Bet aiš­kiai yra pa­ra­šy­ta: pa­keis­ti Kon­sti­tu­ci­ją ga­li 94 Sei­mo na­riai ar­ba tau­ta re­fe­ren­du­mu. Vis­kas lyg ir iš­ban­dy­ta. Da­bar vėl­gi ei­na­ma tuo pa­čiu, jau pra­min­tu ke­liu, jūs tei­kia­te ši­tą pro­jek­tą. Ar ne­bū­tų ki­to bū­do, sa­ky­si­me, su­si­ren­ka frak­ci­jų se­niū­nai ki­tos ka­den­ci­jos pra­džio­je, vi­si pa­si­ra­šo, kad tik­rai ma­ži­na­me, ir bus re­zul­ta­tas. Da­bar aš<text:s/><text:soft-page-break/>įsi­ti­ki­nęs, Va­len­ti­nai, re­zul­ta­to ne­bus. Kam ta­da ei­ti, jei­gu vis tiek aiš­ku, kad re­zul­ta­tų ne­bus. Mes nu­me­ta­me ki­tai ka­den­ci­jai, jūs spręs­ki­te. (<text:span text:style-name="T1100">Bal</text:span><text:span text:style-name="T1101">­sai sa</text:span><text:span text:style-name="T1102">­lė</text:span><text:span text:style-name="T1103">­je</text:span>) Tai jie gal pa­tys su­si­rin­kę te­gu pra­de­da ir dis­ku­tuo­ja. (<text:span text:style-name="T1104">Bal</text:span><text:span text:style-name="T1105">­sas sa</text:span><text:span text:style-name="T1106">­lė</text:span><text:span text:style-name="T1107">­je</text:span>)</text:p>
        <text:p text:style-name="Roman"><text:span text:style-name="T1108">V. BUKAUSKAS</text:span><text:s/><text:span text:style-name="T1109">(</text:span><text:span text:style-name="T1110">DPF</text:span><text:span text:style-name="T1111">)</text:span>. Ačiū, ko­le­ga, už klau­si­mą. Aš no­rė­čiau la­bai aiš­kiai at­sa­ky­ti, kad dėl tie­sio­gi­nių me­rų rin­ki­mų, dėl vyk­do­mo­sios ins­ti­tu­ci­jos – dėl vyk­do­mo­sios, ne at­sto­vau­ja­mos ins­ti­tu­ci­jos yra 101 Sei­mo na­rys pa­si­ra­šęs, po pa­tei­ki­mo yra pri­tar­ta, bet ket­ve­ri me­tai Tei­sės ir tei­sėt­var­kos ko­mi­te­te gu­li ši­tas tei­sės ak­tas dėl 101 Sei­mo na­rio. Apie ko­kią mes frak­ci­ją ir apie ko­kių se­niū­nų su­si­ta­ri­mą ga­li­me kal­bė­ti, jei­gu są­mo­nin­gai nė­ra tei­kia­mas ši­tas tei­sės ak­tas? Su at­sto­va­vi­mu<text:s/>ins­ti­tu­ci­jai mes pui­kiai ma­tė­me, kas įvy­ko ir kas at­si­ti­ko su Ra­sei­nių sa­vi­val­dy­be. Ma­no gi­liu įsi­ti­ki­ni­mu, iš tie­sų mes tu­rė­si­me dis­ku­tuo­ti ir žiū­rė­ti ir dėl tie­sio­gi­nių me­rų rin­ki­mų ga­lių su­tei­ki­mo. Su at­sto­vau­ja­ma ins­ti­tu­ci­ja mes me­rui ne­su­teik­si­me dau­giau ga­lių, va­di­na­si, mes tu­ri­me per­žiū­rė­ti Kon­sti­tu­ci­jos straips­nius.<text:s/></text:p>
        <text:p text:style-name="Roman"><text:span text:style-name="T1112">PIRMININKĖ.</text:span><text:s/>Klau­sia K. Dauk­šys ir pas­ku­ti­nis klaus A. Dum­čius.<text:s/></text:p>
        <text:p text:style-name="Roman"><text:span text:style-name="T1113">K. DAUKŠYS</text:span><text:s/><text:span text:style-name="T1114">(</text:span><text:span text:style-name="T1115">DPF</text:span><text:span text:style-name="T1116">)</text:span>. Ačiū, ger­bia­ma Sei­mo Pir­mi­nin­ke. Aš tik­rai džiau­giuo­si, kad šian­dien per Se­niū­nų su­ei­gą Kon­ser­va­to­rių par­ti­jos at­sto­vai pa­siū­lė įtrauk­ti ši­tą klau­si­mą į dar­bo­tvarkę. Ma­tyt, kad ne­in­for­ma­vo ger­bia­mo­jo K. Ma­siu­lio, kad čia jų siū­ly­mas, dėl to jis šian­dien taip čia iš­si­dir­bi­nė­ja.<text:s/></text:p>
        <text:p text:style-name="Roman">Iš tik­rų­jų klau­si­mas yra svar­bus ir aš no­rė­čiau pa­klaus­ti Va­len­ti­no, ar jūs ma­no­te, kad ki­tas Sei­mas tu­rės pa­kan­ka­mai svei­ka­tos ši­tą Sei­mo na­rių su­ma­ži­ni­mą at­lik­ti?</text:p>
        <text:p text:style-name="Roman"><text:span text:style-name="T1117">V. BUKAUSKAS</text:span><text:s/><text:span text:style-name="T1118">(</text:span><text:span text:style-name="T1119">DPF</text:span><text:span text:style-name="T1120">)</text:span>. Aš dar kar­tą pa­kar­to­siu – ma­nau, kad vis­kas pra­si­de­da nuo to, kaip mes pa­tei­kiam. Jei­gu mes pri­tar­si­me ir at­lik­si­me pir­mą­jį bal­sa­vi­mą, kaip ži­no­te, tu­ri bū­ti di­džio­ji dau­gu­ma – 94 Sei­mo na­riai ir tri­jų mė­ne­sių per­trau­ka iki an­tro bal­sa­vi­mo, ma­nau, kad at­ei­nan­čiam Sei­mui mes duo­si­me to­ną, kad vis dėl­to rei­kia į tai žiū­rė­ti ne as­me­niš­kai, bet vals­ty­biš­kai.<text:s/></text:p>
        <text:p text:style-name="Roman"><text:span text:style-name="T1121">PIRMININKĖ.</text:span><text:s/>Pas­ku­ti­ny­sis klau­sia A. Dum­čius.</text:p>
        <text:p text:style-name="Roman"><text:span text:style-name="T1122">A. DUMČIUS</text:span><text:s/><text:span text:style-name="T1123">(</text:span><text:span text:style-name="T1124">MSNG</text:span><text:span text:style-name="T1125">)</text:span>. Ger­bia­ma­sis Va­len­ti­nai, bū­da­mas ne­pri­klau­so­mas Sei­mo na­rys šiuo me­tu, jau ga­lė­čiau lais­viau pa­klaus­ti jū­sų nuo­mo­nės. Ar jums ne­at­ro­do, kad ši­tas jū­sų siū­ly­mas dėl Sei­mo rin­ki­mų tar­pi­nis? Ar jums ne­at­ro­do, kad da­bar­ti­nis Sei­mo rin­ki­mų įsta­ty­mas vi­siš­kai ne­ati­tin­ka 55 straips­nio tuo po­žiū­riu, kad nė­ra ly­gi vi­suo­ti­nė ir tie­sio­gi­nių rin­ki­mų tei­sė? Ger­bia­ma­sis J. Ber­na­to­nis yra mums pa­siū­lęs la­bai ne­blo­gą va­rian­tą, kur yra ir par­ti­jų kan­di­da­tai, ir vi­suo­me­nės at­sto­vai, to­kie<text:s/><text:span text:style-name="T1126">iš</text:span><text:span text:style-name="T1127">­si</text:span><text:span text:style-name="T1128">­kė</text:span><text:span text:style-name="T1129">­lė</text:span><text:span text:style-name="T1130">­liai</text:span>, jie vie­no­do­mis tei­sė­mis tie­sio­giai ren­ka­mi, va­di­na­si, vien­man­da­ti­niu prin­ci­pu. Ar jums ne­at­ro­do, kad bū­tent tas ir su­ma­žin­tų Sei­mo na­rių skai­čių vos ne dvi­gu­bai? Ko­dėl jūs ei­na­te to­kiu tar­pi­niu ke­liu, o aną juk mes at­me­tė­me? Gal­vo­ki­te apie tą, ką jau bu­vo pa­siū­lę.<text:s/></text:p>
        <text:p text:style-name="Roman"><text:span text:style-name="T1131">V. BUKAUSKAS</text:span><text:s/><text:span text:style-name="T1132">(</text:span><text:span text:style-name="T1133">DPF</text:span><text:span text:style-name="T1134">)</text:span>. Aš pri­ta­riu tam, ką jūs kal­ba­te. Bet, ko­le­ga, mes ne­pa­kei­tę Kon­sti­tu­ci­jos ne­ga­lė­si­me ki­to bū­do pa­si­rink­ti, nes 55 straips­ny­je yra, kad tau­tai at­sto­vau­ja 141 Sei­mo na­rys. Ne­pa­kei­tę mes ne­tu­rė­si­me su­ma­ži­ni­mo. Pa­čią rin­ki­mų tvar­ką, ko­kia ji, ar miš­ri, ar pro­por­ci­nė, nu­sta­to įsta­ty­mas, ne Kon­sti­tu­ci­ja. Apie ką aš ir kal­bu. Žiū­rint, kad Kon­sti­tu­ci­nis Teis­mas mus įpa­rei­go­jo per­žiū­rė­ti vien­man­da­čių te­ri­to­ri­nes ri­bas, ma­no gal­va, pa­kei­tę rin­ki­mų sis­te­mą, įve­dę pa­gal NUTS tri­jų at­sto­va­vi­mą re­gio­ni­niu prin­ci­pu, at­sto­vau­tu­me ly­gia­tei­siš­ku­mui, at­sto­vau­tu­me vi­suo­me­nei, gy­ve­nan­čiai to­je te­ri­to­ri­jo­je. Tai, kas yra di­de­lė­je da­ly­je pa­sau­lio ša­lių, Eu­ro­po­je, mū­sų kai­my­nys­tė­je.<text:s/></text:p>
        <text:p text:style-name="Roman"><text:span text:style-name="T1135">PIRMININKĖ.</text:span><text:s/>Ačiū. Jūs at­sa­kė­te į vi­sus Sei­mo na­rių klau­si­mus. Vie­na nuo­mo­nė – už, ki­ta – prieš. Nuo­mo­nė už – P. Urb­šys.</text:p>
        <text:p text:style-name="Roman"><text:span text:style-name="T1136">P. URBŠYS</text:span><text:s/><text:span text:style-name="T1137">(</text:span><text:span text:style-name="T1138">MSNG</text:span><text:span text:style-name="T1139">)</text:span>. Man at­ro­do, Sei­me ši­tas klau­si­mas svars­to­mas sep­tin­tą kar­tą. Kai rei­kė­jo ko­re­guo­ti rin­ki­mų apy­gar­dų ri­bas, nė vie­nam ne­ki­lo klau­si­mų, kad tą rei­kia da­ry­ti, ir tai rei­kia da­ry­ti dėl to, kad yra dras­tiš­kai su­ma­žė­jęs rin­kė­jų skai­čius. Bet kai rei­kia spręs­ti klau­si­mą dėl kė­džių, ku­rias mes už­ima­me čia, Sei­mo sa­lė­je, ta­da iš kar­to ky­la klau­si­mas, ar iš tik­rų­jų tas rin­kė­jų skai­čius yra tiek su­ma­žė­jęs, kad skai­čius Sei­mo na­rių ir­gi tu­ri ma­žė­ti.<text:s/></text:p>
        <text:p text:style-name="Roman">Jei­gu pa­im­tu­me sta­tis­tiš­kai, ga­li­ma pa­sa­ky­ti, kad rin­kė­jų skai­čius nė­ra su­ma­žė­jęs, bet fak­tas – dras­tiš­kai. Jis su­ma­žė­jęs for­ma­liai gal ko­kiais 200 tūks­tan­čių. Bet fak­tas yra tas, kad<text:s/><text:soft-page-break/>400 tūkst. už­sie­ny­je gy­ve­nan­čių lie­tu­vių ne­si­re­gist­ruo­ja bal­suo­ti. Iš jų tik 13 tūkst. už­si­re­gist­ruo­ja bal­suo­ti. Vi­sa ta da­lis rin­kė­jų ne­da­ly­vau­ja. Ir ne­da­ly­vau­ja jie są­mo­nin­gai, nes jie yra at­skir­ti nuo Lie­tu­vos vals­ty­bės.<text:s/></text:p>
        <text:p text:style-name="Roman">An­tra ver­tus, yra tai, kad mes kaž­ko­dėl vi­sa­da ban­do­me… ne mes de­ri­na­mės prie rin­kė­jų ir Lie­tu­vos, o mes sten­gia­mės prie sa­vęs pri­de­rin­ti rin­kė­jus ir Lie­tu­vą. To­dėl mus žmo­nės ir va­di­na žo­džiu „sei­mū­nas“, ku­rį dau­giau at­lie­pia žo­dis „at­ėjū­nas“. Aš no­rė­čiau, kad mes iš­girs­tu­me Lie­tu­vos Res­pub­li­kos pi­lie­tį, rin­kė­ją. Drą­siai su­ma­žin­ki­me tą skai­čių, ku­ris ati­tik­tų re­a­lią si­tu­a­ci­ją, ir mes pa­ro­dy­si­me, kad ne­sa­me at­ėjū­nai, o esa­me tau­tos at­sto­vai. (<text:span text:style-name="T1140">Bal</text:span><text:span text:style-name="T1141">­sai sa</text:span><text:span text:style-name="T1142">­lė</text:span><text:span text:style-name="T1143">­je</text:span>)<text:s/></text:p>
        <text:p text:style-name="Roman"><text:span text:style-name="T1144">PIRMININKĖ.</text:span><text:s/>Ačiū. Nuo­mo­nė prieš – K. Ma­siu­lis.</text:p>
        <text:p text:style-name="Roman"><text:span text:style-name="T1145">K. MASIULIS</text:span><text:s/><text:span text:style-name="T1146">(</text:span><text:span text:style-name="T1147">TS-LKDF</text:span><text:span text:style-name="T1148">)</text:span>. Ko­le­gos, il­ges­nį lai­ką dir­bau TSIPMI (Tarp­tau­ti­nių san­ty­kių ir po­li­ti­kos moks­lų ins­ti­tu­te) ne­gu čia. At­si­me­nu 1996 me­tus, ka­da įvy­ko pir­mas re­fe­ren­du­mas, pas­kui dar ke­li re­fe­ren­du­mų ban­dy­mai. Vi­sa­da šai­py­da­vau­si iš to po­pu­liz­mo ir da­bar man te­lie­ka tik pa­si­šai­py­ti. Vi­sa­dos to­kios idė­jos at­ei­na prieš rin­ki­mus. Vi­są lai­ką jas ke­lia tos par­ti­jos, ku­rios no­ri pa­si­pui­kuo­ti. Po­li­ti­kos moks­lai sa­ko, kad ti­piš­kas pa­gei­dau­ti­nas apy­tiks­liai par­la­men­ta­rų skai­čius yra ku­bi­nė šak­nis iš pi­lie­čių skai­čiaus. Ku­bi­nė šak­nis. Jei­gu mes ku­bu pa­kel­tu­me 141, gau­tu­me 2,8 mln., tai net­gi, jei­gu bū­tų 2,8 mln. pi­lie­čių, tai ati­tik­tų 141 par­la­men­ta­rą. Bet mes tu­ri­me gy­ven­to­jų, ku­rie yra čia, Lie­tu­vo­je, ir jų net­gi dau­giau yra, tai čia net ne­bū­tų po­li­to­lo­gi­nio pa­grin­do ką nors pra­dė­ti svars­ty­ti. Aiš­ku, po­pu­lis­ti­nis pa­grin­das yra. Jei­gu kal­ba apie eko­no­mi­ką, tai sa­ko 111. Eko­no­miš­kiau bū­tų 101, 91 – dar eko­no­miš­kiau, 71 – dar, o 11 – ge­riau­siai. Jei­gu žiū­rė­tu­me at­sto­va­vi­mą, tai bran­giau­sias at­sto­va­vi­mas yra ma­žoms vals­ty­bėms.<text:s/></text:p>
        <text:p text:style-name="Roman">Liuk­sem­bur­ge ar ko­kia­me nors Mo­na­ke jų yra pro­por­cin­gai ne­pa­ly­gi­na­mai dau­giau. Mo­na­ke gy­ve­na 32 tūkst. gy­ven­to­jų, 24 par­la­men­ta­rai. Es­ti­jo­je – 1,3 mln. gy­ven­to­jų ir 101 par­la­men­ta­ras. Taip yra. O dar bran­giau par­la­men­tai kai­nuo­ja to­se vals­ty­bė­se, ku­rios yra fe­de­ra­li­nės. Vo­kie­ti­jo­je yra 2 tūkst. par­la­men­ta­rų, įskai­tant že­mės par­la­men­ta­rus, ku­rie yra ir­gi to­kie pat dir­ban­tys, tik ki­to­kį dar­bą. Ne­rei­kia gal­vo­ti, kad čia ga­li­ma iš de­mo­kra­tijos šai­py­tis ir pa­ra­zi­tuo­ti žmo­nių po­li­to­lo­gi­ne ne­kom­pe­ten­ci­ja. Tik tai, ką da­ro Dar­bo par­ti­ja…</text:p>
        <text:p text:style-name="Roman"><text:span text:style-name="T1149">PIRMININKĖ.</text:span><text:s/>Lai­kas!</text:p>
        <text:p text:style-name="Roman"><text:span text:style-name="T1150">K. MASIULIS</text:span><text:s/><text:span text:style-name="T1151">(</text:span><text:span text:style-name="T1152">TS-LKDF</text:span><text:span text:style-name="T1153">)</text:span>. …ir ki­ti, čia yra pa­ra­zi­ta­vi­mas, ir tiek.<text:s/></text:p>
        <text:p text:style-name="Roman"><text:span text:style-name="T1154">PIRMININKĖ.</text:span><text:s/>Lai­kas!<text:s/></text:p>
        <text:p text:style-name="Roman"><text:span text:style-name="T1155">K. MASIULIS</text:span><text:s/><text:span text:style-name="T1156">(</text:span><text:span text:style-name="T1157">TS-LKDF</text:span><text:span text:style-name="T1158">)</text:span>. Ž­e­ma kom­pe­ten­ci­ja žmo­nių. (<text:span text:style-name="T1159">Bal</text:span><text:span text:style-name="T1160">­sai sa</text:span><text:span text:style-name="T1161">­lė</text:span><text:span text:style-name="T1162">­je</text:span>)<text:s/></text:p>
        <text:p text:style-name="Roman"><text:span text:style-name="T1163">PIRMININKĖ.</text:span><text:s/>Lai­kas! Gerb­ki­me vie­ni ki­tus. Bal­suo­ja­me. Kas pri­ta­ria­te po pa­tei­ki­mo, bal­suo­ja­te už, kas tu­ri­te ki­tą nuo­mo­nę, bal­suo­ja­te prieš ar­ba su­si­lai­ko­te.<text:s/></text:p>
        <text:p text:style-name="Roman">Bal­sa­vo 85 Sei­mo na­riai: už – 66, prieš – 4, su­si­lai­kė 15. Po pa­tei­ki­mo yra pri­tar­ta.<text:s/></text:p>
        <text:p text:style-name="Roman">Yra siū­lo­mas pa­grin­di­nis Tei­sės ir tei­sėt­var­kos ko­mi­te­tas. Pri­ta­ria­te dėl ko­mi­te­to? (<text:span text:style-name="T1164">Bal</text:span><text:span text:style-name="T1165">­sai sa</text:span><text:span text:style-name="T1166">­lė</text:span><text:span text:style-name="T1167">­je</text:span>) Kon­sti­tu­ci­nį svars­to Tei­sės ir tei­sėt­var­kos ko­mi­te­tas pa­gal Sta­tu­tą. (<text:span text:style-name="T1168">Bal</text:span><text:span text:style-name="T1169">­sai sa</text:span><text:span text:style-name="T1170">­lė</text:span><text:span text:style-name="T1171">­je</text:span>) Čia yra kon­sti­tu­ci­nis. (<text:span text:style-name="T1172">Bal</text:span><text:span text:style-name="T1173">­sai sa</text:span><text:span text:style-name="T1174">­lė</text:span><text:span text:style-name="T1175">­je</text:span>) Ne­bus ypa­tin­gos sku­bos. Pir­mas svars­ty­mas spa­lio 18 die­ną. Tin­ka? (<text:span text:style-name="T1176">Bal</text:span><text:span text:style-name="T1177">­sai sa</text:span><text:span text:style-name="T1178">­lė</text:span><text:span text:style-name="T1179">­je</text:span>) Ge­rai, ačiū. Ben­dru su­ta­ri­mu.<text:s/></text:p>
        <text:p text:style-name="Roman">Re­pli­ka po bal­sa­vi­mo – K. Dauk­šys.</text:p>
        <text:p text:style-name="Roman"><text:span text:style-name="T1180">K. DAUKŠYS</text:span><text:s/><text:span text:style-name="T1181">(</text:span><text:span text:style-name="T1182">DPF</text:span><text:span text:style-name="T1183">)</text:span>. Ačiū, ger­bia­mo­ji Sei­mo Pir­mi­nin­ke. Ti­kiuo­si, kad dar ši­tos ka­den­ci­jos Sei­mas tą Kon­sti­tu­ci­jos pa­tai­są pri­ims. Aš, tik iš­klau­sęs Kęs­tu­čio pa­skai­tą Sei­me, la­bai gai­liuo­si, kad toks gar­sus ins­ti­tu­tas ne­te­ko to­kio gar­saus dės­ty­to­jo, ir pra­šau vi­sų rin­kė­jų su­da­ry­ti ga­li­my­bę jam to­liau dės­ty­ti, o aš gal įsto­siu ten stu­di­juo­ti. (<text:span text:style-name="T1184">Juo</text:span><text:span text:style-name="T1185">­kas sa</text:span><text:span text:style-name="T1186">­lė</text:span><text:span text:style-name="T1187">­je</text:span>)<text:s/></text:p>
        <text:p text:style-name="Roman"><text:span text:style-name="T1188">PIRMININKĖ.</text:span><text:s/>Ge­rai. Ta links­ma gai­da dir­ba­me to­liau. 1-17…</text:p>
        <text:p text:style-name="Roman">At­si­pra­šau, B. Bra­daus­kas.</text:p>
        <text:p text:style-name="Roman"><text:span text:style-name="T1189">B. BRADAUSKAS</text:span><text:s/><text:span text:style-name="T1190">(</text:span><text:span text:style-name="T1191">LSDPF</text:span><text:span text:style-name="T1192">)</text:span>. Dė­ko­ju, Pir­mi­nin­ke. Į ši­tą pu­sę la­bai re­tai žvilg­čio­ja­te, daž­nai ne­pa­ma­to­te. Bal­sa­vau už, bet abe­jo­ju šiuo siū­ly­mu. Pro­ble­mos vals­ty­bė­je tik­rai ne­iš­sprę­si­me, kol į Sei­mą rink­si­me pa­gal są­ra­šus. Jei­gu bū­tų pa­siū­ly­tas 71 Sei­mo na­rys ir vi­si tik vien­man­da­tė­se, aš tri­gu­bai bal­suo­čiau už to­kį siū­ly­mą, nes pa­gal są­ra­šus, ži­no­te, yra bė­dų bė­dos.<text:s/></text:p>
        <text:p text:style-name="Roman">O šiaip, jei­gu pa­si­žiū­rė­tu­me į Ru­si­jos Dū­mą – 450 na­rių, Ru­si­jos ly­gin­ti su Lie­tu­va nė­ra ko, aš ma­nau, mums už­tek­tų 71 ir vi­si vien­man­da­tė­se.<text:s/></text:p>
        <text:soft-page-break/>
        <text:p text:style-name="Roman"><text:span text:style-name="T1193">PIRMININKĖ.</text:span><text:s/>La­bai įdo­mu, kaip mes biu­dže­tą pri­im­tu­me, kiek­vie­nas temp­tų į sa­vo vien­man­da­tę. K. Ma­siu­lis, jis tu­ri tei­sę kal­bė­ti. Pra­šom.<text:s/></text:p>
        <text:p text:style-name="Roman"><text:span text:style-name="T1194">K. MASIULIS</text:span><text:s/><text:span text:style-name="T1195">(</text:span><text:span text:style-name="T1196">TS-LKDF</text:span><text:span text:style-name="T1197">)</text:span>. Aš no­rė­čiau pa­sa­ky­ti, kad ši­to­je sa­lė­je yra bent vie­nas ma­no bu­vęs stu­den­tas ir net va­do­vau­ja ko­mi­te­tui. Sei­me jų yra dau­giau. Po­nui K. Dauk­šiui pra­vers­tų kai ką pa­stu­di­juo­ti.<text:s/></text:p>
        <text:p text:style-name="Roman"/>
        <text:p text:style-name="Laikas">12.00 val.</text:p>
        <text:p text:style-name="Roman12">Lab­da­ros ir pa­ra­mos įsta­ty­mo Nr. I-172 5, 7, 10 ir 12 straips­nių pa­kei­ti­mo įsta­ty­mo pro­jek­tas Nr. XIIP-3816 (<text:span text:style-name="T1198">svars</text:span><text:span text:style-name="T1199">­ty</text:span><text:span text:style-name="T1200">­mas</text:span>)</text:p>
        <text:p text:style-name="Roman"/>
        <text:p text:style-name="Roman"><text:span text:style-name="T1201">PIRMININKĖ.</text:span><text:s/>Ačiū. Ju­da­me to­liau. Dar­bo­tvarkės 1-17a klau­si­mas – Lab­da­ros ir pa­ra­mos įsta­ty­mo Nr. I-172 5, 7, 10 ir 12 straips­nių pa­kei­ti­mo įsta­ty­mo pro­jek­tas Nr. XIIP-3816. Svars­ty­mo sta­di­ja. Au­di­to ko­mi­te­to pra­ne­šė­jas – D. Jan­kaus­kas.<text:s/></text:p>
        <text:p text:style-name="Roman"><text:span text:style-name="T1202">D. JANKAUSKAS</text:span><text:s/><text:span text:style-name="T1203">(</text:span><text:span text:style-name="T1204">TS-LKDF</text:span><text:span text:style-name="T1205">)</text:span>. Dė­ko­ju, po­sė­džio pir­mi­nin­ke. Ger­bia­mie­ji ko­le­gos, šių me­tų bir­že­lio 29 d. Au­di­to ko­mi­te­tas kaip pa­grin­di­nis ap­svars­tė mi­nė­tą įsta­ty­mo pro­jek­tą. Iš es­mės jam pri­tar­da­mas, ap­svars­tė Lie­tu­vos Res­pub­li­kos Vy­riau­sy­bės, Sei­mo Biu­dže­to ir fi­nan­sų, Na­cio­na­li­nio sau­gu­mo ir gy­ny­bos, Vals­ty­bės val­dy­mo ir sa­vi­val­dy­bių ko­mi­te­tų, taip pat Sei­mo na­rių pa­siū­ly­mus bei Sei­mo kan­ce­lia­ri­jos Tei­sės de­par­ta­men­to pa­sta­bas ir įver­ti­no to­kią tei­si­nę ko­li­zi­ją, kad ini­cia­to­rių pa­teik­tas pro­jek­tas yra su siū­ly­mais, neat­si­žvel­giant į tai, kad 2015 m. gruo­džio 17 d. Sei­me jau yra pri­im­tas Lie­tu­vos Res­pub­li­kos lab­da­ros ir pa­ra­mos įsta­ty­mo Nr. I-172 pa­kei­ti­mo įsta­ty­mas, ku­ris įsi­ga­lios nuo 2017 m. sau­sio 1 d.<text:s/></text:p>
        <text:p text:style-name="Roman">Tai­gi, įver­ti­nęs vi­sus pa­siū­ly­mus, ku­rių dau­gu­mai yra pri­tar­ta, Au­di­to ko­mi­te­tas ben­dru su­ta­ri­mu nu­spren­dė siū­ly­ti Lie­tu­vos Res­pub­li­kos Sei­mui ini­cia­to­rių pa­teik­tą pro­jek­tą at­mes­ti ir kar­tu jau Au­di­to ko­mi­te­to var­du pa­reng­ti ir pa­teik­ti dėl Lie­tu­vos Res­pub­li­kos lab­da­ros ir pa­ra­mos įsta­ty­mo pa­kei­ti­mo įsta­ty­mo pro­jek­to tei­kia­mus siū­ly­mus. Tai reikš­tų, kad nuo 2017 me­tų ne­nu­stos ga­lio­ti siū­ly­mai, dėl ku­rių bū­tų dis­ku­tuo­ja­ma, jei­gu ne­bū­tų pri­tar­ta ini­cia­to­rių pa­teik­to pro­jek­to at­me­ti­mui.<text:s/></text:p>
        <text:p text:style-name="Roman">Au­di­to ko­mi­te­tas ben­dru su­ta­ri­mu dėl ma­no iš­var­din­tų prie­žas­čių siū­lo pro­jek­tą at­mes­ti ir yra pa­si­ruo­šęs ir įre­gist­ra­vęs, ir šian­dien jau yra nu­ma­ty­tas Au­di­to ko­mi­te­to nau­jai pa­teik­to pro­jek­to pa­tei­ki­mas.<text:s/></text:p>
        <text:p text:style-name="Roman"><text:span text:style-name="T1206">PIRMININKĖ.</text:span><text:s/>Ačiū. Nuo­mo­nė už – V. M. Čig­rie­jie­nė. Ar no­ri­te dar kal­bė­ti? Už at­me­ti­mą? Ne­no­ri­te. Ge­rai. Ačiū. Bal­suo­ja­me. Ko­mi­te­tas siū­lo at­mes­ti. Kas pri­ta­ria­te ko­mi­te­to nuo­mo­nei, bal­suo­ja­te už, kas tu­ri­te ki­tą nuo­mo­nę, bal­suo­ja­te prieš ar­ba su­si­lai­ko­te.<text:s/></text:p>
        <text:p text:style-name="P1207">Bal­sa­vo 74 Sei­mo na­riai: už – 71, prieš nė­ra, su­si­lai­kė 3. Pro­jek­tas Nr. XIIP-3816 at­mes­tas.<text:s/></text:p>
        <text:p text:style-name="Roman">Ka­dan­gi yra at­mes­tas pa­grin­di­nis pro­jek­tas ir ki­ti trys yra ly­di­mie­ji, tai aš siū­lau vis dėl­to pir­miau­sia pa­teik­ti nau­ją re­dak­ci­ją, ku­rią siū­lo Au­di­to ko­mi­te­tas, ir jei­gu jai bus pri­tar­ta, ta­da bus lo­giš­ka svars­ty­ti ir ly­di­mų­jų pa­kei­ti­mus. Ar su­tin­ka­te? (<text:span text:style-name="T1208">Bal</text:span><text:span text:style-name="T1209">­sai sa</text:span><text:span text:style-name="T1210">­lė</text:span><text:span text:style-name="T1211">­je</text:span>) Kaip ne­su­si­ję, jei­gu ly­di­mą­jį at­me­tė­me, o jūs sa­kė­te, kad nau­ją re­dak­ci­ją pa­ren­gė­te. Kaip jie ga­li bū­ti ne­su­si­ję? Ta­da vi­siš­kai ne­su­pran­ta­ma, ar mes ga­li­me keis­ti ly­di­muo­sius, nes pa­grin­di­nį at­me­tė­me. Su­tin­ka­te, kad pir­miau­sia pa­tei­ki­mas? Ge­rai. Ačiū.<text:s/></text:p>
        <text:p text:style-name="Roman"/>
        <text:p text:style-name="Laikas">12.04 val.</text:p>
        <text:p text:style-name="Roman12">Lab­da­ros ir pa­ra­mos įsta­ty­mo Nr. I-172 pa­kei­ti­mo įsta­ty­mo Nr. XII-2202 1 ir 2 straips­nių pa­kei­ti­mo įsta­ty­mo pro­jek­tas Nr. XIIP-4717 (<text:span text:style-name="T1212">pa</text:span><text:span text:style-name="T1213">­tei</text:span><text:span text:style-name="T1214">­ki</text:span><text:span text:style-name="T1215">­mas</text:span>)</text:p>
        <text:p text:style-name="Roman"/>
        <text:p text:style-name="Roman">Kvie­čiu dėl 1-17e – Lab­da­ros ir pa­ra­mos įsta­ty­mo Nr. I-172 pa­kei­ti­mo įsta­ty­mo Nr. XII-2202 1 ir 2 straips­nių pa­kei­ti­mo įsta­ty­mo pro­jek­to Nr. XIIP-4717. Pa­tei­ki­mo sta­di­ja. Kvie­čiu D. Jan­kaus­ką.<text:s/></text:p>
        <text:p text:style-name="Roman"><text:span text:style-name="T1216">D. JANKAUSKAS</text:span><text:s/><text:span text:style-name="T1217">(</text:span><text:span text:style-name="T1218">TS-LKDF</text:span><text:span text:style-name="T1219">)</text:span>. Dė­ko­ju, Sei­mo Pir­mi­nin­ke. Ger­bia­mie­ji ko­le­gos, kaip jau mi­nė­jau kal­bė­da­mas prieš tai svars­to­mu klau­si­mu, Sei­mo Au­di­to ko­mi­te­tas šių me­tų pa­va­sa­rio se­si­jos me­tu svars­tė Lab­da­ros ir pa­ra­mos įsta­ty­mo Nr. I-172 5, 7, 10 ir 12 straips­nių pa­kei­<text:soft-page-break/>ti­mo įsta­ty­mo pro­jek­tą Nr. XIIP-3816. Ko­mi­te­tas, at­si­žvelg­da­mas į tai, kad pro­jek­to svars­ty­mo me­tu Sei­me bu­vo pri­im­ti ki­ti Lab­da­ros ir pa­ra­mos įsta­ty­mo pa­kei­ti­mai, ku­rie įsi­ga­lios nuo 2017 m. sau­sio 1 d., pri­ėmė spren­di­mą, ku­riam ką tik pri­ta­rė ir Sei­mas, ap­ta­ria­mą pro­jek­tą at­mes­ti. Ka­dan­gi ko­mi­te­tas ben­dru su­ta­ri­mu pri­ta­rė pro­jek­to tiks­lams, bu­vo pri­im­tas spren­di­mas, at­si­žvel­giant į pro­jek­to tu­ri­nį bei pro­jek­to svars­ty­mo me­tu gau­tus Vy­riau­sy­bės, Sei­mo Biu­dže­to ir fi­nan­sų, Na­cio­na­li­nio sau­gu­mo ir gy­ny­bos, Vals­ty­bės val­dy­mo ir sa­vi­val­dy­bių ko­mi­te­tų, taip pat at­ski­rų Sei­mo na­rių pa­siū­ly­mus, Sei­mo kan­ce­lia­ri­jos Tei­sės de­par­ta­men­to pa­sta­bas… ko­mi­te­to var­du pa­ren­gė ir tei­kia Lab­da­ros ir pa­ra­mos<text:s/>įsta­ty­mo Nr. XII-2202 1 ir 2<text:s/>strai­ps­nių pa­kei­ti­mo įsta­ty­mo pro­jek­tą. Šio pro­jek­to tiks­lai.<text:s/></text:p>
        <text:p text:style-name="Roman">Pir­ma. Už­kirs­ti ke­lią po­ten­cia­liems in­te­re­sų kon­flik­tams vals­ty­bės ir sa­vi­val­dy­bių val­do­mo­se įmo­nė­se, grą­ži­nant iki 2003 me­tų ga­lio­ju­sį Lab­da­ros ir pa­ra­mos įsta­ty­me nu­sta­ty­tą drau­di­mą to­kios ap­im­ties, jog vals­ty­bės ir sa­vi­val­dy­bių val­do­mos įmo­nės ne­ga­lė­tų rem­ti sa­vo ak­ci­nin­kų ir su jais su­si­ju­sių ki­tų ju­ri­di­nių as­me­nų, iš­sky­rus vei­kian­čius švie­ti­mo, kul­tū­ros, spor­to, so­cia­li­nių pa­slau­gų ir svei­ka­tos prie­žiū­ros sri­ty­se.<text:s/></text:p>
        <text:p text:style-name="Roman">An­tra. Ne­leis­ti pik­tnau­džiau­ti pa­ra­ma ir ne­mo­ka­mai gau­tų pa­slau­gų nau­do­ti po­li­ti­nių par­ti­jų, jos na­rių ar at­ski­rų po­li­ti­kų nau­dai.<text:s/></text:p>
        <text:p text:style-name="Roman">Tre­čia. Už­tik­rin­ti, kad vals­ty­bės ir sa­vi­val­dy­bių kon­tro­liuo­ja­mų įmo­nių ki­tiems sub­jek­tams tei­kia­ma pa­ra­ma bū­tų vie­ša ir ne­kel­tų vi­suo­me­nei abe­jo­nių dėl sa­vo tiks­lin­gu­mo ir skaid­ru­mo. Šiuo me­tu Lab­da­ros ir pa­ra­mos įsta­ty­mas ne­įpa­rei­go­ja vals­ty­bės ir sa­vi­val­dy­bių įmo­nių vie­šin­ti tei­kia­mos pa­ra­mos, nors šių įmo­nių val­do­mos lė­šos yra vi­sų mo­kes­čių mo­kė­to­jų tur­tas.<text:s/></text:p>
        <text:p text:style-name="Roman">Ket­vir­ta. Už­tik­rin­ti dau­giau vie­šu­mo sa­vi­val­dy­bių veik­lo­je, tai yra nu­sta­ty­ti pa­rei­gą sa­vival­dy­bėms vie­šin­ti svar­bią in­for­ma­ci­ją apie pa­čių sa­vi­val­dy­bių bei jų val­do­mų įmo­nių veiklą, taip pat in­for­ma­ci­ją apie gau­na­mą pa­ra­mą ir pa­čios sa­vi­val­dy­bės or­ga­ni­zuo­ja­mus pa­ra­mos pro­jek­tus ir jų at­ran­kos kri­te­ri­jus. Jei­gu šian­dien bū­tų pri­tar­ta po pa­tei­ki­mo, tie­siog pra­šyčiau kar­tu su ki­tais pa­pil­do­mais įsta­ty­mais su­da­ry­ti ga­li­my­bę, ap­svars­čius ko­mi­te­te, pa­si­vy­ti jau ple­na­ri­nia­me po­sė­dy­je, kad bū­tų pri­ima­mi kar­tu su ki­tais ly­di­mai­siais įsta­ty­mais. Dė­ko­ju, ko­le­gos.<text:s/></text:p>
        <text:p text:style-name="Roman"><text:span text:style-name="T1220">PIRMININKĖ.</text:span><text:s/>Ačiū. Jū­sų no­ri pa­klaus­ti I. Šiau­lie­nė.<text:s/></text:p>
        <text:p text:style-name="Roman"><text:span text:style-name="T1221">I. ŠIAULIENĖ</text:span><text:s/><text:span text:style-name="T1222">(</text:span><text:span text:style-name="T1223">LSDPF</text:span><text:span text:style-name="T1224">)</text:span>. Dė­ko­ju. Ger­bia­ma­sis pra­ne­šė­jau, sa­ky­ki­te, kuo jū­sų va­rian­tas ski­ria­si nuo Pre­zi­den­tės, nes iš es­mės es­mi­nės nuo­sta­tos iš­lai­ky­tos. Ki­ta ver­tus, ar ne­ma­ny­tu­mė­te, kad Tei­sės de­par­ta­men­to pa­sta­ba, jog tik ta­da, jei­gu vals­ty­bė ar­ba sa­vi­val­dy­bė tu­ri 50 % ak­ci­jų, pri­klau­san­čių įmo­nei, bū­tų ga­li­ma kal­bė­ti apie tuos drau­di­mus, ku­riuos iš­var­di­no­te?</text:p>
        <text:p text:style-name="Roman"><text:span text:style-name="T1225">D. JANKAUSKAS</text:span><text:s/><text:span text:style-name="T1226">(</text:span><text:span text:style-name="T1227">TS-LKDF</text:span><text:span text:style-name="T1228">)</text:span>. Dė­ko­ju už klau­si­mą. Iš tik­rų­jų es­mi­nių skir­tu­mų tik­rai nė­ra, bet pa­grin­di­nis skir­tu­mas, kad jū­sų pa­mi­nė­tas pro­jek­tas bu­vo ini­cia­to­rių įre­gist­ruo­tas dėl to įsta­ty­mo, ku­ris ga­lios tik iki šių me­tų gruo­džio 31 die­nos. Au­di­to ko­mi­te­te svars­tant bu­vo iš­si­aiš­kin­tos vi­sos ap­lin­ky­bės ir nu­spręs­ta ei­ti bū­tent tei­siš­kai lo­giš­ku ke­liu, re­gist­ruo­ti pro­jek­tą ir pa­siū­ly­mus dėl to įsta­ty­mo, ku­ris ne­nu­stos ga­lio­ti nuo šių me­tų gruo­džio 31 die­nos. Prie­šin­gu at­ve­ju tie pa­siū­ly­mai bū­tų ga­lio­ję tik iki šių me­tų pa­bai­gos.<text:s/></text:p>
        <text:p text:style-name="Roman"><text:span text:style-name="T1229">PIRMININKĖ.</text:span><text:s/>Ačiū. Ga­lė­si­te pa­tai­sy­ti, jei­gu bus pri­tar­ta po pa­tei­ki­mo. Ar ga­li­me ben­dru su­ta­ri­mu pri­tar­ti po pa­tei­ki­mo? Pri­tar­ta ben­dru su­ta­ri­mu. Pa­grin­di­niu siū­lo­mas Au­di­to ko­mi­te­tas. Siū­lo­ma svars­ty­ti rug­sė­jo 28 die­ną. Ga­li­me pri­tar­ti? Pri­tar­ta ben­dru su­ta­ri­mu.</text:p>
        <text:p text:style-name="Roman"/>
        <text:soft-page-break/>
        <text:p text:style-name="P1230">12.09 val.</text:p>
        <text:p text:style-name="P1231"><text:span text:style-name="T1232">Vie</text:span><text:span text:style-name="T1233">­tos sa</text:span><text:span text:style-name="T1234">­vi</text:span><text:span text:style-name="T1235">­val</text:span><text:span text:style-name="T1236">­dos įsta</text:span><text:span text:style-name="T1237">­ty</text:span><text:span text:style-name="T1238">­mo Nr. I-533 4, 9 straips</text:span><text:span text:style-name="T1239">­nių pa</text:span><text:span text:style-name="T1240">­kei</text:span><text:span text:style-name="T1241">­ti</text:span><text:span text:style-name="T1242">­mo ir Įsta</text:span><text:span text:style-name="T1243">­ty</text:span><text:span text:style-name="T1244">­mo pa</text:span><text:span text:style-name="T1245">­pil</text:span><text:span text:style-name="T1246">­dy</text:span><text:span text:style-name="T1247">­mo</text:span><text:s/>9<text:span text:style-name="T1248">1<text:s/></text:span>straips­niu įsta­ty­mo pro­jek­tas Nr. XIIP-3817(2), Ko­rup­ci­jos pre­ven­ci­jos įsta­ty­mo Nr. IX-904 6 straips­nio pa­kei­ti­mo įsta­ty­mo pro­jek­tas Nr. XIIP-3818(2),<text:s/><text:span text:style-name="T1249">Kon</text:span><text:span text:style-name="T1250">­ku</text:span><text:span text:style-name="T1251">­ren</text:span><text:span text:style-name="T1252">­ci</text:span><text:span text:style-name="T1253">­jos įsta</text:span><text:span text:style-name="T1254">­ty</text:span><text:span text:style-name="T1255">­mo Nr. VIII-1099 18, 22, 26, 27, 30, 33, 35, 36, 37 ir 39 straips</text:span><text:span text:style-name="T1256">­nių pa</text:span><text:span text:style-name="T1257">­kei</text:span><text:span text:style-name="T1258">­ti</text:span><text:span text:style-name="T1259">­mo įsta</text:span><text:span text:style-name="T1260">­ty</text:span><text:span text:style-name="T1261">­mo pro</text:span><text:span text:style-name="T1262">­jek</text:span><text:span text:style-name="T1263">­tas Nr. XIIP-3819(2)</text:span><text:s/>(<text:span text:style-name="T1264">svars</text:span><text:span text:style-name="T1265">­ty</text:span><text:span text:style-name="T1266">­mas</text:span>)</text:p>
        <text:p text:style-name="P1267"/>
        <text:p text:style-name="P1268">Da­bar kvie­čiu pa­teik­ti 1-17b, 1-17c ir 1-17d klau­si­mus – tai yra pro­jek­tai Nr. XIIP-3817, Nr. XIIP-3818 ir Nr. XIIP-3819. Svars­ty­mo sta­di­ja. Pra­ne­šė­jas –<text:s/>D. Jan­kaus­kas, Au­di­to ko­mite­tas.<text:s/></text:p>
        <text:p text:style-name="Roman"><text:span text:style-name="T1269">D. JANKAUSKAS</text:span><text:s/><text:span text:style-name="T1270">(</text:span><text:span text:style-name="T1271">TS-LKDF</text:span><text:span text:style-name="T1272">)</text:span>. Dė­ko­ju, po­sė­džio pir­mi­nin­ke. Dėl dvie­jų iš pa­mi­nė­tų pro­jek­tų pa­grin­di­nis ko­mi­te­tas bu­vo Au­di­to ko­mi­te­tas, dėl vie­no pro­jek­to pa­grin­di­niu ko­mi­te­tu bu­vo pa­skir­tas Na­cio­na­li­nio sau­gu­mo ir gy­ny­bos ko­mi­te­tas. Tai­gi Au­di­to ko­mi­te­tas kaip pa­grin­di­nis ap­svars­tė Lie­tu­vos Res­pub­li­kos vie­tos sa­vi­val­dos įsta­ty­mo Nr. I-533 4, 9 straips­nių pa­kei­ti­mo ir įsta­ty­mo pa­pil­dy­mo 9<text:span text:style-name="T1273">1<text:s/></text:span>straips­niu įsta­ty­mo pro­jek­tą. Įver­ti­no ko­mi­te­tų ir Sei­mo na­rių teik­tus pa­siū­ly­mus ir Vy­riau­sy­bės iš­va­dą ir pri­ėmė spren­di­mą pri­tar­ti pa­to­bu­lin­tam pro­jek­tui pa­gal Au­di­to ko­mi­te­to pa­siū­ly­mus. Bal­sa­vi­mo re­zul­ta­tai: 3 – už, 2 – prieš. Tai­gi vie­nin­gos nuo­mo­nės ko­mi­te­te ne­bu­vo.<text:s/></text:p>
        <text:p text:style-name="Roman">Ko­mi­te­tas kaip pa­grin­di­nis ap­svars­tė ir Lie­tu­vos Res­pub­li­kos kon­ku­ren­ci­jos įsta­ty­mo kai ku­rių straips­nių pa­kei­ti­mo įsta­ty­mo pro­jek­tą. Įver­ti­no vi­sus pa­siū­ly­mus. Taip pat ko­mi­te­to spren­di­mas yra pri­tar­ti pa­to­bu­lin­tam pro­jek­tui pa­gal ap­tar­tus pa­pil­do­mų ko­mi­te­tų pa­siū­ly­mus.</text:p>
        <text:p text:style-name="Roman"><text:span text:style-name="T1274">PIRMININKĖ.</text:span><text:s/>Ačiū. Kvie­čiu Biu­dže­to ir fi­nan­sų ko­mi­te­tą (pa­pil­do­mą) pri­sta­ty­ti iš­va­das dėl šių pro­jek­tų.</text:p>
        <text:p text:style-name="Roman"><text:span text:style-name="T1275">A. NESTECKIS</text:span><text:s/><text:span text:style-name="T1276">(</text:span><text:span text:style-name="T1277">LSDPF</text:span><text:span text:style-name="T1278">)</text:span>. Dė­ko­ju Pir­mi­nin­kei. Biu­dže­to ir fi­nan­sų ko­mi­te­tas, kaip pa­pil­do­mas ko­mi­te­tas, svars­tė įsta­ty­mo pro­jek­tą Nr. XIIP-3817 ir pri­ėmė spren­di­mą pa­siū­ly­ti pa­grin­di­niam ko­mi­te­tui pri­tar­ti pa­teik­tam įsta­ty­mo pro­jek­tui ir jį pa­to­bu­lin­ti, at­si­žvel­giant į Vy­riau­sy­bės, Sei­mo kan­ce­lia­ri­jos, Tei­sės de­par­ta­men­to bei Biu­dže­to ir fi­nan­sų ko­mi­te­to pa­teik­tas pa­sta­bas ir pa­siū­ly­mus. Ko­mi­te­tas pri­ta­rė ben­dru su­ta­ri­mu.<text:s/></text:p>
        <text:p text:style-name="Roman"><text:span text:style-name="T1279">PIRMININKĖ.</text:span><text:s/>Ačiū. At­si­pra­šau, ki­tus pra­šom.</text:p>
        <text:p text:style-name="Roman"><text:span text:style-name="T1280">A. NESTECKIS</text:span><text:s/><text:span text:style-name="T1281">(</text:span><text:span text:style-name="T1282">LSDPF</text:span><text:span text:style-name="T1283">)</text:span>. Ko­mi­te­tas, kaip pa­pil­do­mas ko­mi­te­tas, taip pat svars­tė įsta­ty­mo pro­jek­tą Nr. XIIP-3818. Taip pat ben­dru su­ta­ri­mu pri­ta­rė pa­siū­ly­tam įsta­ty­mo pro­jek­tui. Biu­dže­to ir fi­nan­sų ko­mi­te­tas, kaip pa­pil­do­mas ko­mi­te­tas, svars­tė įsta­ty­mo pro­jek­tą Nr. XIIP-3819. Spren­di­mas: pa­siū­ly­ti pa­grin­di­niam ko­mi­te­tui pri­tar­ti pa­teik­tam įsta­ty­mo pro­jek­tui, jį pa­to­bu­lin­ti, at­si­žvel­giant į Vy­riau­sy­bės, Sei­mo kan­ce­lia­ri­jos, Tei­sės de­par­ta­men­to bei Biu­dže­to ir fi­nan­sų ko­mi­te­to pa­teik­tas pa­sta­bas ir pa­siū­ly­mus. Ko­mi­te­tas pri­ta­rė ben­dru su­ta­ri­mu.</text:p>
        <text:p text:style-name="Roman"><text:span text:style-name="T1284">PIRMININKĖ.</text:span><text:s/>Ačiū. Dė­ko­ja­me ger­bia­ma­jam A. Ne­stec­kiui. Kvie­čiu Vals­ty­bės val­dy­mo ir sa­vi­val­dy­bių ko­mi­te­to pir­mi­nin­ką V. Bu­kaus­ką. V. Bu­kaus­ką kvie­čiu pri­sta­ty­ti iš­va­das! Visų tri­jų.</text:p>
        <text:p text:style-name="Roman"><text:span text:style-name="T1285">V. BUKAUSKAS</text:span><text:s/><text:span text:style-name="T1286">(</text:span><text:span text:style-name="T1287">DPF</text:span><text:span text:style-name="T1288">)</text:span>. Pir­mi­nin­ke, Nr. XIIP-3817?</text:p>
        <text:p text:style-name="Roman"><text:span text:style-name="T1289">PIRMININKĖ.</text:span><text:s/>Pro­jek­tai Nr. XIIP-3817, Nr. XIIP-3818 ir Nr. XIIP-3819.<text:s/></text:p>
        <text:p text:style-name="Roman"><text:span text:style-name="T1290">V. BUKAUSKAS</text:span><text:s/><text:span text:style-name="T1291">(</text:span><text:span text:style-name="T1292">DPF</text:span><text:span text:style-name="T1293">)</text:span>. Ačiū, ger­bia­ma Sei­mo Pir­mi­nin­ke. Iš es­mės pri­tar­ti Lie­tu­vos Res­pub­li­kos vie­tos sa­vi­val­dos įsta­ty­mo kai ku­rių straips­nių pa­kei­ti­mo ir įsta­ty­mo pa­pil­dy­mo 9<text:span text:style-name="T1294">1</text:span><text:s/>straips­niu įsta­ty­mo pro­jek­tui Nr. XIIP-3817 ir siū­ly­ti pa­grin­di­niam ko­mi­te­tui jį to­bu­lin­ti, at­si­žvel­giant į Sei­mo kan­ce­lia­ri­jos Tei­sės de­par­ta­men­to, Lie­tu­vos Res­pub­li­kos Vy­riau­sy­bės, Lie­tu­vos sa­vi­val­dy­bių aso­cia­ci­jos pa­sta­bas, ku­rioms Vals­ty­bės val­dy­mo ir sa­vi­val­dy­bių ko­mi­te­tas pri­ta­rė. Ir ko­mi­te­to pa­siū­ly­mams. Bal­sa­vi­mo re­zul­ta­tai: 4 – už, prieš ne­bu­vo, su­si­lai­kė 2.<text:s/></text:p>
        <text:p text:style-name="Roman"><text:span text:style-name="T1295">PIRMININKĖ.</text:span><text:s/>Ačiū. Vi­sus tris pri­sta­tė­te, taip? Taip. Ačiū. To­liau kvie­čiu Na­cio­na­li­nio sau­gu­mo ir gy­ny­bos ko­mi­te­to pir­mi­nin­ką A. Pau­laus­ką dėl pro­jek­to Nr. XIIP-3819.</text:p>
        <text:p text:style-name="Roman"><text:span text:style-name="T1296">A. PAULAUSKAS</text:span><text:s/><text:span text:style-name="T1297">(</text:span><text:span text:style-name="T1298">DPF</text:span><text:span text:style-name="T1299">)</text:span>. O Nr. XIIP-3818?</text:p>
        <text:p text:style-name="Roman"><text:span text:style-name="T1300">PIRMININKĖ.</text:span><text:s/>Ir dėl Nr. XIIP-3818 jūs bu­vo­te pa­skir­ti? Taip, jūs pa­grin­di­nis bu­vo­te. Taip. Tai pra­šom, pro­jek­tas Nr. XIIP-3818.<text:s/></text:p>
        <text:soft-page-break/>
        <text:p text:style-name="Roman"><text:span text:style-name="T1301">A. PAULAUSKAS</text:span><text:s/><text:span text:style-name="T1302">(</text:span><text:span text:style-name="T1303">DPF</text:span><text:span text:style-name="T1304">)</text:span>. Ger­bia­ma Pir­mi­nin­ke, ger­bia­mie­ji ko­le­gos, Na­cio­na­li­nio sau­gu­mo ir gy­ny­bos ko­mi­te­tas ap­svars­tė Ko­rup­ci­jos pre­ven­ci­jos įsta­ty­mo Nr. IX-904 6 straips­nio pa­kei­ti­mo įsta­ty­mo pro­jek­tą. Bu­vo gau­ta ne­ma­žai pa­sta­bų ir pa­siū­ly­mų. Ko­mi­te­tas įver­ti­no vi­sas šias pa­sta­bas ir pa­to­bu­li­no įsta­ty­mo pro­jek­tą. Tam pa­to­bu­lin­tam įsta­ty­mo pro­jek­tui pri­ta­rė ir tei­kia 6 straips­nio 1 da­lies ir 6 straips­nio 2 da­lies sa­vo re­dak­ci­ją. Ši­tam pas­ku­ti­niam pro­jek­tui, ku­rį tei­kia Na­cio­na­li­nio sau­gu­mo ir gy­ny­bos ko­mi­te­tas, pri­tar­ta ben­dru su­ta­ri­mu.</text:p>
        <text:p text:style-name="Roman">Dėl Kon­ku­ren­ci­jos įsta­ty­mo. Bu­vo ap­svars­ty­tas, iš es­mės pri­tar­ta, siū­ly­ta to­bu­lin­ti pa­grin­di­niam ko­mi­te­tui šį pro­jek­tą. Šiam siū­ly­mui ben­dru su­ta­ri­mu pri­tar­ta.<text:s/></text:p>
        <text:p text:style-name="Roman"><text:span text:style-name="T1305">PIRMININKĖ.</text:span><text:s/>Ačiū pir­mi­nin­kui. K. Gla­vec­kas už­si­ra­šė da­ly­vau­ti dis­ku­si­jo­je, bet sa­lė­je ne­ma­tau, tai­gi per­ei­si­me prie svars­ty­mo pa­straips­niui.<text:s/></text:p>
        <text:p text:style-name="Roman">1 straips­nis. Yra Sei­mo Biu­dže­to ir fi­nan­sų ko­mi­te­to siū­ly­mas ir jam pri­tar­ta iš da­lies. Ar su­tin­ka­te su tuo siū­ly­mu? Žvel­giu į ger­bia­mą­jį A. Ne­stec­kį, bet ne­be­ma­tau. Biu­dže­to ir fi­nan­sų ko­mi­te­to pir­mi­nin­ke, su­tin­ka­te su siū­ly­mu? Su­tin­ka. Ačiū. Bal­suo­ti ne­rei­kia.<text:s/></text:p>
        <text:p text:style-name="Roman">2 straips­nis. Yra Sei­mo Vals­ty­bės val­dy­mo ir sa­vi­val­dy­bių ko­mi­te­to pa­siū­ly­mas. Pa­grin­di­nis ne­pri­ta­rė. Ar ko­mi­te­tas pra­šo bal­suo­ti, klau­siu ger­bia­mą­jį V. Bu­kaus­ką. Nė­ra pir­mi­nin­ko. Sei­mas spren­džia. Ar ga­li­me ne­pri­tar­ti ko­mi­te­to siū­ly­mui?.. Kas pri­ta­ria­te ko­mi­te­to siū­ly­mui, bal­suo­ja­te už, kas tu­ri­te ki­tą nuo­mo­nę ir pa­lai­ko­te pa­grin­di­nį ko­mi­te­tą, ku­ris ne­pri­ta­rė, bal­suo­ja­te prieš ar­ba su­si­lai­ko­te. Už pa­pil­do­mo siū­ly­mą. Kas pri­ta­ria­te Vals­ty­bės val­dy­mo ir sa­vi­val­dy­bių ko­mi­te­tui, bal­suo­ja­te už, kas tu­ri­te ki­tą nuo­mo­nę ir pri­ta­ria­te pa­grin­di­niam ko­mi­te­tui, bal­suo­ja­te prieš ar­ba su­si­lai­ko­te.</text:p>
        <text:p text:style-name="Roman">Bal­sa­vo 45: už – 21, prieš – 9, su­si­lai­kė 15. Tai­gi pri­tar­ta pa­grin­di­niam ko­mi­te­tui –<text:s/>nepri­tar­ti.<text:s/></text:p>
        <text:p text:style-name="Roman">3 straips­nis. Yra Sei­mo Biu­dže­to ir fi­nan­sų ko­mi­te­to pa­siū­ly­mas. Jam pri­tar­ta iš da­lies. Ar su­tin­ka­te, ko­mi­te­to pir­mi­nin­ke? Taip, ko­mi­te­tas su­tin­ka, bal­suo­ti ne­rei­kia.<text:s/></text:p>
        <text:p text:style-name="Roman">Dėl 4 straips­nio yra Sei­mo Vals­ty­bės val­dy­mo ir sa­vi­val­dy­bių ko­mi­te­to pa­siū­ly­mas, jam pa­grin­di­nis ko­mi­te­tas ne­pri­ta­rė. Ar ga­li­me pri­tar­ti pa­grin­di­nio ko­mi­te­to iš­va­dai ne­pri­tar­ti? Pri­tar­ta ben­dru su­ta­ri­mu.</text:p>
        <text:p text:style-name="Roman"><text:s/>Dėl vi­so po svars­ty­mo. Pro­jek­tas Nr. XIIP-3817. No­rin­čių kal­bė­ti nė­ra, gal ga­li­me po svars­ty­mo ben­dru su­ta­ri­mu pri­tar­ti? Pri­tar­ta ben­dru su­ta­ri­mu.</text:p>
        <text:p text:style-name="Roman">Pro­jek­tas Nr. XIIP-3818. Bu­vo Sei­mo na­rės G. Pur­va­nec­kie­nės pa­siū­ly­mas. Ko­mi­te­tas siū­lo pri­tar­ti iš da­lies. Gied­rė, kiek in­for­muo­ja, su­tin­ka. Taip? Ar ga­li­me po svars­ty­mo pri­tar­ti ben­dru su­ta­ri­mu? Pri­tar­ta ben­dru su­ta­ri­mu po svars­ty­mo pro­jek­tui Nr. XIIP-3818.<text:s/></text:p>
        <text:p text:style-name="Roman">Pro­jek­tas Nr. XIIP-3819. Jo­kių pa­sta­bų,<text:s/>pa­siū­ly­mų nė­ra, po svars­ty­mo ga­li­me pri­tar­ti ben­dru su­ta­ri­mu? Pri­tar­ta ben­dru su­ta­ri­mu. Pa­tei­ki­mą jau pa­da­rė­me.<text:s/></text:p>
        <text:p text:style-name="Roman"/>
        <text:p text:style-name="Laikas">12.19 val.</text:p>
        <text:p text:style-name="Roman12"><text:span text:style-name="T1306">Ap</text:span><text:span text:style-name="T1307">­lin</text:span><text:span text:style-name="T1308">­kos ap</text:span><text:span text:style-name="T1309">­sau</text:span><text:span text:style-name="T1310">­gos rė</text:span><text:span text:style-name="T1311">­mi</text:span><text:span text:style-name="T1312">­mo pro</text:span><text:span text:style-name="T1313">­gra</text:span><text:span text:style-name="T1314">­mos įsta</text:span><text:span text:style-name="T1315">­ty</text:span><text:span text:style-name="T1316">­mo Nr. VIII-2025 3 straips</text:span><text:span text:style-name="T1317">­nio pa</text:span><text:span text:style-name="T1318">­kei</text:span><text:span text:style-name="T1319">­ti</text:span><text:span text:style-name="T1320">­mo įsta</text:span><text:span text:style-name="T1321">­ty</text:span><text:span text:style-name="T1322">­mo pro</text:span><text:span text:style-name="T1323">­jek</text:span><text:span text:style-name="T1324">­tas Nr. XIIP-4160</text:span><text:s/>(<text:span text:style-name="T1325">svars</text:span><text:span text:style-name="T1326">­ty</text:span><text:span text:style-name="T1327">­mas</text:span>)</text:p>
        <text:p text:style-name="Roman"/>
        <text:p text:style-name="Roman">Dar­bo­tvarkės 1-18a ir vi­sas pa­ke­tas. Tai Ap­lin­kos ap­sau­gos rė­mi­mo pro­gra­mos įsta­ty­mo Nr. VIII-2025 3 straips­nio pa­kei­ti­mo įsta­ty­mo pro­jek­tas Nr. XIIP-4160. Svars­ty­mo sta­di­ja. Kvie­čiu Ap­lin­kos ap­sau­gos ko­mi­te­to pir­mi­nin­ką A. Sa­la­ma­ki­ną.<text:s/></text:p>
        <text:p text:style-name="Roman"><text:span text:style-name="T1328">A. SALAMAKINAS</text:span><text:s/><text:span text:style-name="T1329">(</text:span><text:span text:style-name="T1330">LSDPF</text:span><text:span text:style-name="T1331">)</text:span>. Ačiū, ger­bia­ma Sei­mo Pir­mi­nin­ke. Ap­lin­kos ap­sau­gos ko­mi­te­tas ap­svars­tė pro­jek­tą ir siū­lo jį at­mes­ti, nes ba­lan­džio 14 die­ną šias nuo­sta­tas dėl šio įsta­ty­mo Sei­mas pri­ėmė. To­dėl siū­lo­me at­mes­ti.</text:p>
        <text:p text:style-name="Roman"><text:span text:style-name="T1332">PIRMININKĖ.</text:span><text:s/>Ačiū. Gal ben­dru su­ta­ri­mu ga­li­me pri­tar­ti at­me­ti­mui? Pri­tar­ta ben­dru su­ta­ri­mu at­me­ti­mui. Pro­jek­tas Nr. XIIP-4160 at­mes­tas.<text:s/></text:p>
        <text:p text:style-name="Roman"/>
        <text:soft-page-break/>
        <text:p text:style-name="P1333">12.20 val.</text:p>
        <text:p text:style-name="P1334">Ap­lin­kos ap­sau­gos vals­ty­bi­nės kon­tro­lės įsta­ty­mo Nr. IX-1005 12, 39<text:span text:style-name="T1335">5</text:span>, 39<text:span text:style-name="T1336">6</text:span>, 49 ir 50 straips­nių pa­kei­ti­mo įsta­ty­mo pro­jek­tas Nr. XIIP-4161(2), Dau­gia­bu­čių gy­ve­na­mų­jų namų ir ki­tos pa­skir­ties pa­sta­tų sa­vi­nin­kų ben­dri­jų įsta­ty­mo Nr. I-798 20 straips­nio pakei­ti­mo įsta­ty­mo pro­jek­tas Nr. XIIP-4162(2), Me­džiok­lės įsta­ty­mo Nr. IX-966 14<text:s/>ir<text:s/>16 straips­nių pa­kei­ti­mo įsta­ty­mo pro­jek­tas Nr. XIIP-4163(2), Miš­kų įsta­ty­mo Nr. I-671<text:s/><text:span text:style-name="T1337">6 </text:span><text:span text:style-name="T1338">straips</text:span><text:span text:style-name="T1339">­nio pa</text:span><text:span text:style-name="T1340">­kei</text:span><text:span text:style-name="T1341">­ti</text:span><text:span text:style-name="T1342">­mo įsta</text:span><text:span text:style-name="T1343">­ty</text:span><text:span text:style-name="T1344">­mo pro</text:span><text:span text:style-name="T1345">­jek</text:span><text:span text:style-name="T1346">­tas Nr. XIIP-4164(2), Sau</text:span><text:span text:style-name="T1347">­go</text:span><text:span text:style-name="T1348">­mų te</text:span><text:span text:style-name="T1349">­ri</text:span><text:span text:style-name="T1350">­to</text:span><text:span text:style-name="T1351">­ri</text:span><text:span text:style-name="T1352">­jų įsta</text:span><text:span text:style-name="T1353">­ty</text:span><text:span text:style-name="T1354">­mo</text:span><text:s/>Nr. I-301<text:span text:style-name="T1355"><text:s/>30 straips</text:span><text:span text:style-name="T1356">­nio pa</text:span><text:span text:style-name="T1357">­kei</text:span><text:span text:style-name="T1358">­ti</text:span><text:span text:style-name="T1359">­mo įsta</text:span><text:span text:style-name="T1360">­ty</text:span><text:span text:style-name="T1361">­mo pro</text:span><text:span text:style-name="T1362">­jek</text:span><text:span text:style-name="T1363">­tas<text:s/></text:span>Nr. XIIP-4165(2),<text:span text:style-name="T1364"><text:s/>Sta</text:span><text:span text:style-name="T1365">­ty</text:span><text:span text:style-name="T1366">­bos įsta</text:span><text:span text:style-name="T1367">­ty</text:span><text:span text:style-name="T1368">­mo</text:span><text:s/>Nr. I-1240 2, 12, 13, 14, 15, 16, 17, 18, 20, 23, 42<text:s/>ir<text:s/>55 straips­nių pa­kei­ti­mo įsta­ty­mo projek­tas Nr. XIIP-4166, Te­ri­to­ri­jų pla­na­vi­mo įsta­ty­mo Nr. I-1120 27 ir 45 straips­nių pa­kei­ti­mo įsta­ty­mo pro­jek­tas Nr. XIIP-4167(2) (<text:span text:style-name="T1369">svars</text:span><text:span text:style-name="T1370">­ty</text:span><text:span text:style-name="T1371">­mas</text:span>)</text:p>
        <text:p text:style-name="P1372"/>
        <text:p text:style-name="P1373">1-18b klau­si­mas – Ap­lin­kos ap­sau­gos vals­ty­bi­nės kon­tro­lės įsta­ty­mo kai ku­rių straips­nių pa­kei­ti­mo įsta­ty­mo pro­jek­tas Nr. XIIP-4161. Pa­grin­di­nis ko­mi­te­tas – Ap­lin­kos ap­sau­gos ko­mi­te­tas. A. Sa­la­ma­ki­nas. Tai gal dėl vi­so pa­ke­to? Įvar­din­siu. Pa­lau­ki­te, pir­mi­nin­ke, įvar­din­siu nu­me­rius. Dėl pro­jek­tų Nr. XIIP-4161, Nr. XIIP-4162, Nr. XIIP-4163, Nr. XIIP-4164, Nr. XIIP-4165, Nr. XIIP-4166… Rei­kia su­sto­ti, nes čia, sa­ko, at­me­ti­mas. Ir pro­jek­tas Nr. XIIP-4167. Pra­šo­me vi­sus tuos pa­teik­ti, iš­sky­rus at­me­ti­mo.<text:s/></text:p>
        <text:p text:style-name="Roman"><text:span text:style-name="T1374">A. SALAMAKINAS</text:span><text:s/><text:span text:style-name="T1375">(</text:span><text:span text:style-name="T1376">LSDPF</text:span><text:span text:style-name="T1377">)</text:span>. Iš ei­lės. Pir­ma­sis, ku­rį jūs įvar­di­jo­te, –<text:s/>vals­ty­binės kon­tro­lės.<text:s/>Ko­mi­te­tas pri­ta­rė ben­dru su­ta­ri­mu. Ant­ra­sis – Pa­sta­tų sa­vi­nin­kų ben­dri­jų įsta­ty­mui pri­ta­rė ben­dru su­ta­ri­mu, Me­džiok­lės – pri­ta­rė ben­dru su­ta­ri­mu, Miš­kų – pri­ta­rė ben­dru su­ta­ri­mu, Sau­go­mų te­ri­to­ri­jų pa­tai­sė­lė ne­di­de­lė – pri­ta­rė ben­dru su­ta­ri­mu ir Sta­ty­bos siū­lo at­mes­ti, Sei­mas pa­va­sa­rio se­si­jo­je pri­ėmė nau­jos re­dak­ci­jos Sta­ty­bos įsta­ty­mą, to­dėl ši­tas at­mes­ti­nas.</text:p>
        <text:p text:style-name="Roman"><text:span text:style-name="T1378">PIRMININKĖ.</text:span><text:s/>Ir dar pro­jek­tas Nr. XIIP-4167.</text:p>
        <text:p text:style-name="Roman"><text:span text:style-name="T1379">A. SALAMAKINAS</text:span><text:s/><text:span text:style-name="T1380">(</text:span><text:span text:style-name="T1381">LSDPF</text:span><text:span text:style-name="T1382">)</text:span>. Te­ri­to­ri­jų pla­na­vi­mo įsta­ty­mui pri­ta­rė ben­dru su­ta­ri­mu, Ap­lin­kos ap­sau­gos rė­mi­mo pro­gra­mos pri­ta­rė ben­dru su­ta­ri­mu. Ir Dau­gia­bu­čių na­mų ben­dri­jų čia ir­gi yra teik­tas, ko­mi­te­tas ap­svars­tė, bet jis į ben­drą pa­ke­tą lyg ir ne­įei­na.</text:p>
        <text:p text:style-name="Roman"><text:span text:style-name="T1383">PIRMININKĖ.</text:span><text:s/>Pa­lau­ki­te, jau no­riu stab­dy­ti, nes čia ne šio pa­ke­to. Ki­tą kar­tą dar pa­kvie­si­me, tu­rė­si­te pro­gos pri­sta­ty­ti. Ačiū.<text:s/></text:p>
        <text:p text:style-name="Roman">Da­bar dar pri­sta­tys ki­ti ko­mi­te­tai. Yra Tei­sės ir tei­sėt­var­kos ko­mi­te­tas kaip pa­pil­do­mas dėl kai ku­rių tei­sės ak­tų, iš­sky­rus pro­jek­tą Nr. XIIP-4166. Pri­sta­tys pra­ne­šė­jas V. Skar­ba­lius.</text:p>
        <text:p text:style-name="Roman"><text:span text:style-name="T1384">V. SKARBALIUS</text:span><text:s/><text:span text:style-name="T1385">(</text:span><text:span text:style-name="T1386">DPF</text:span><text:span text:style-name="T1387">)</text:span>. Dė­ko­ju, Sei­mo Pir­mi­nin­ke. Tei­sės ir tei­sėt­var­kos ko­mi­te­tas, kaip pa­pil­do­mas ko­mi­te­tas, svars­tė įsta­ty­mo pro­jek­tą Nr. XIIP-4161. Ko­mi­te­to spren­di­mas – siū­ly­ti pa­grin­di­niam ko­mi­te­tui to­bu­lin­ti įsta­ty­mo pro­jek­tą at­si­žvel­giant į Sei­mo kan­ce­lia­ri­jos Tei­sės de­par­ta­men­to pa­sta­bas, ku­rioms pri­ta­rė ir Tei­sės ir tei­sėt­var­kos ko­mi­te­tas su pa­siū­ly­mu. Ben­dru su­ta­ri­mu už. Ki­tus ir­gi?</text:p>
        <text:p text:style-name="Roman"><text:span text:style-name="T1388">PIRMININKĖ.</text:span><text:s/>Vi­sus, vi­sus.<text:s/></text:p>
        <text:p text:style-name="Roman"><text:span text:style-name="T1389">V. SKARBALIUS</text:span><text:s/><text:span text:style-name="T1390">(</text:span><text:span text:style-name="T1391">DPF</text:span><text:span text:style-name="T1392">)</text:span>. Dėl pro­jek­to Nr. XIIP-4162 Tei­sės ir tei­sėt­var­kos ko­mi­te­tas, kaip pa­pil­do­mas ko­mi­te­tas, pri­ėmė spren­di­mą siū­ly­ti pa­grin­di­niam ko­mi­te­tui to­bu­lin­ti Lie­tu­vos Res­pub­li­kos dau­gia­bu­čių gy­ve­na­mų­jų na­mų ir ki­tos pa­skir­ties pa­sta­tų sa­vi­nin­kų ben­dri­jų įsta­ty­mo 20 straips­nio pa­kei­ti­mo įsta­ty­mo pro­jek­tą Nr. XIIP-4162 pa­gal pa­sta­bas ir pa­siū­ly­mus, ku­riems ko­mi­te­tas pri­ta­rė. Ben­dru su­ta­ri­mu už.</text:p>
        <text:p text:style-name="Roman">Pro­jek­tas Nr. XIIP-4163.<text:s/></text:p>
        <text:p text:style-name="Roman"><text:span text:style-name="T1393">PIRMININKĖ.</text:span><text:s/>Pa­va­di­ni­mo ne­skai­ty­ki­te, nes jau yra už­fik­suo­ta pro­to­ko­le. Bal­sa­vi­mo rezul­ta­tai.<text:s/></text:p>
        <text:p text:style-name="Roman"><text:span text:style-name="T1394">V. SKARBALIUS</text:span><text:s/><text:span text:style-name="T1395">(</text:span><text:span text:style-name="T1396">DPF</text:span><text:span text:style-name="T1397">)</text:span>. Siū­lo­me pa­grin­di­niam ko­mi­te­tui to­bu­lin­ti įsta­ty­mo pro­jek­tą, at­si­žvel­giant į Tei­sės de­par­ta­men­to pa­sta­bas, ku­rioms Tei­sės ir tei­sėt­var­kos ko­mi­te­tas pri­ta­rė. Ben­dru su­ta­ri­mu už.</text:p>
        <text:p text:style-name="Roman">Pro­jek­tas Nr. XIIP-4164. Siū­lo­me pa­grin­di­niam ko­mi­te­tui to­bu­lin­ti įsta­ty­mo pro­jek­tą at­si­žvel­giant į Tei­sės de­par­ta­men­to pa­sta­bą ir ko­mi­te­to pa­siū­ly­mus. Ben­dru su­ta­ri­mu už.</text:p>
        <text:soft-page-break/>
        <text:p text:style-name="Roman">Pro­jek­tas Nr. XIIP-4165. Siū­lo­me pa­grin­di­niam ko­mi­te­tui to­bu­lin­ti Sau­go­mų te­ri­to­ri­jų įsta­ty­mo 30 straips­nio pa­kei­ti­mo įsta­ty­mo pro­jek­tą Nr. XIIP-4165 pa­gal pa­sta­bas ir pa­siū­ly­mus, ku­riems ko­mi­te­tas pri­ta­rė. Ben­dru su­ta­ri­mu už.<text:s/></text:p>
        <text:p text:style-name="Roman">Ir pas­ku­ti­nis pro­jek­tas Nr. XIIP-4167. Siū­lo­me pa­grin­di­niam ko­mi­te­tui to­bu­lin­ti pa­gal ko­mi­te­to pa­siū­ly­mus. Ben­dru su­ta­ri­mu už.<text:s/></text:p>
        <text:p text:style-name="Roman"><text:span text:style-name="T1398">PIRMININKĖ.</text:span><text:s/>Dė­ko­ja­me pra­ne­šė­jui. Da­bar kvie­čiu Vals­ty­bės val­dy­mo ir sa­vi­val­dy­bių ko­mi­te­tą. Dar yra dėl dvie­jų pro­jek­tų – Nr. XIIP-4161 ir Nr. XIIP-4162. Pra­šom. Pra­ne­šė­jas – A. Strel­čiū­nas.</text:p>
        <text:p text:style-name="Roman"><text:span text:style-name="T1399">A. STRELČIŪNAS</text:span><text:s/><text:span text:style-name="T1400">(</text:span><text:span text:style-name="T1401">TS-LKDF</text:span><text:span text:style-name="T1402">)</text:span>. Svei­ki, ger­bia­mi ko­le­gos. No­riu pri­sta­ty­ti iš­va­das dėl pro­jek­to Nr. XIIP-4161. Ko­mi­te­tas siū­lo siū­ly­ti pa­grin­di­niam ko­mi­te­tui įsta­ty­mo pro­jek­tą Nr. XIIP-4161 to­bu­lin­ti at­si­žvel­giant į Sei­mo kan­ce­lia­ri­jos Tei­sės de­par­ta­men­to ir Lie­tu­vos sa­vi­val­dy­bių aso­cia­ci­jos pa­sta­bas ir pa­siū­ly­mus.</text:p>
        <text:p text:style-name="Roman">Vals­ty­bės val­dy­mo ir sa­vi­val­dy­bių ko­mi­te­tas, kaip pa­pil­do­mas ko­mi­te­tas, svars­tė įsta­ty­mo pro­jek­tą Nr. XIIP-4162. Spren­di­mas – siū­ly­ti pa­grin­di­niam ko­mi­te­tui įsta­ty­mo pro­jek­tą Nr. XIIP-4162 to­bu­lin­ti at­si­žvel­giant į Sei­mo kan­ce­lia­ri­jos Tei­sės de­par­ta­men­to pa­sta­bas ir Vals­ty­bės val­dy­mo ir sa­vi­val­dy­bių ko­mi­te­to pa­siū­ly­mus. Ben­dru su­ta­ri­mu.</text:p>
        <text:p text:style-name="Roman"><text:span text:style-name="T1403">PIRMININKĖ.</text:span><text:s/>Ačiū pra­ne­šė­jams. Gal ga­li­me mes ta­da po svars­ty­mo, ka­dan­gi pa­tai­sų nė­ra,<text:span text:style-name="T1404"><text:s/>pro</text:span><text:span text:style-name="T1405">­jek</text:span><text:span text:style-name="T1406">­tams Nr. XIIP-4161, Nr. XIIP-4162, Nr. XIIP-4163</text:span><text:span text:style-name="T1407">,</text:span><text:span text:style-name="T1408"><text:s/>Nr. XIIP-4164, Nr. XIIP-4165</text:span><text:s/>ir Nr. XIIP-4167 pri­tar­ti ben­dru su­ta­ri­mu? Pri­tar­ta ben­dru su­ta­ri­mu.</text:p>
        <text:p text:style-name="Roman">Da­bar pro­jek­tas Nr. XIIP-4166. Pa­grin­di­nis ko­mi­te­tas siū­lo at­mes­ti, nes, kaip jau pa­aiš­ki­no pir­mi­nin­kas, tą pro­jek­tą rei­kia at­mes­ti tei­siš­kai. No­rin­čių kal­bė­ti nė­ra. Bal­suo­ja­me. Kas pri­ta­ria­te pa­grin­di­nio ko­mi­te­to iš­va­dai at­mes­ti šį pro­jek­tą, bal­suo­ja­te už, kas tu­ri­te ki­tą nuo­mo­nę, bal­suo­ja­te prieš ar­ba su­si­lai­ko­te.<text:s/></text:p>
        <text:p text:style-name="Roman">Bal­sa­vo 48 Sei­mo na­riai: už – 45, prieš nė­ra, su­si­lai­kė 3. Pro­jek­tas at­mes­tas. Pri­tar­ta ko­mi­te­to nuo­mo­nei.</text:p>
        <text:p text:style-name="Roman"/>
        <text:p text:style-name="Laikas">12.27 val.</text:p>
        <text:p text:style-name="Roman12"><text:span text:style-name="T1409">Ap</text:span><text:span text:style-name="T1410">­lin</text:span><text:span text:style-name="T1411">­kos ap</text:span><text:span text:style-name="T1412">­sau</text:span><text:span text:style-name="T1413">­gos rė</text:span><text:span text:style-name="T1414">­mi</text:span><text:span text:style-name="T1415">­mo pro</text:span><text:span text:style-name="T1416">­gra</text:span><text:span text:style-name="T1417">­mos įsta</text:span><text:span text:style-name="T1418">­ty</text:span><text:span text:style-name="T1419">­mo Nr. VIII-2025 3 straips</text:span><text:span text:style-name="T1420">­nio pa</text:span><text:span text:style-name="T1421">­kei</text:span><text:span text:style-name="T1422">­ti</text:span><text:span text:style-name="T1423">­mo įsta</text:span><text:span text:style-name="T1424">­ty</text:span><text:span text:style-name="T1425">­mo pro</text:span><text:span text:style-name="T1426">­jek</text:span><text:span text:style-name="T1427">­tas Nr. XIIP-4347(2)<text:s/></text:span>(<text:span text:style-name="T1428">svars</text:span><text:span text:style-name="T1429">­ty</text:span><text:span text:style-name="T1430">­mas</text:span>)</text:p>
        <text:p text:style-name="Roman"/>
        <text:p text:style-name="Roman">Dar­bo­tvarkės 1-19 klau­si­mas – Ap­lin­kos ap­sau­gos rė­mi­mo pro­gra­mos įsta­ty­mo Nr. VIII-2025 3 straips­nio pa­kei­ti­mo įsta­ty­mo pro­jek­tas Nr. XIIP-4347. Kvie­čiu pa­grin­di­nio ko­mi­te­to pir­mi­nin­ką A. Sa­la­ma­ki­ną.<text:s/></text:p>
        <text:p text:style-name="Roman">To­liau po­sė­džiui pir­mi­nin­kaus Pir­mi­nin­ko pir­ma­sis pa­va­duo­to­jas V. Ged­vi­las.</text:p>
        <text:p text:style-name="Roman"><text:span text:style-name="T1431">A. SALAMAKINAS</text:span><text:s/><text:span text:style-name="T1432">(</text:span><text:span text:style-name="T1433">LSDPF</text:span><text:span text:style-name="T1434">)</text:span>. Ko­mi­te­tas svars­tė ir pri­ta­rė ben­dru su­ta­ri­mu.</text:p>
        <text:p text:style-name="Roman"><text:span text:style-name="T1435">PIRMININKAS (V. GEDVILAS</text:span>,<text:s/><text:span text:style-name="T1436">DPF</text:span><text:span text:style-name="T1437">).</text:span><text:s/>Dė­ko­ju. No­rin­čių kal­bė­ti nė­ra. Pa­pil­do­mas ko­mi­te­tas. A. Mit­ru­le­vi­čius – Vals­ty­bės val­dy­mo ir sa­vi­val­dy­bių ko­mi­te­tas.</text:p>
        <text:p text:style-name="Roman"><text:s/>Vals­ty­bės val­dy­mo ir sa­vi­val­dy­bių ko­mi­te­to iš­va­dą ten­ka per­skai­ty­ti man. „Ko­mi­te­to spren­di­mas – pri­tar­ti ini­cia­to­rių pa­teik­tam Lie­tu­vos Res­pub­li­kos ap­lin­kos ap­sau­gos rė­mi­mo pro­gra­mos įsta­ty­mui. Pri­tar­ta ben­dru su­ta­ri­mu.“ Tai­gi per­skai­čiau Vals­ty­bės val­dy­mo ir sa­vi­val­dy­bių ko­mi­te­to nuo­mo­nę.</text:p>
        <text:p text:style-name="Roman"><text:s/>Ko­mi­te­to nuo­mo­nės bu­vo pri­sta­ty­tos. No­rin­čių kal­bė­ti už, prieš nė­ra. Gal­būt po svars­ty­mo ga­li­me pri­tar­ti ben­dru su­ta­ri­mu įsta­ty­mo pro­jek­tui Nr. XIIP-4347? Bal­suo­ja­me? Kvie­čiu vi­sus bal­suo­ti. Kas už tai, kad pri­tar­tu­me šiam įsta­ty­mo pro­jek­tui, bal­suo­ja­te už, kas ma­no ki­taip, bal­suo­ja­te prieš ar­ba su­si­lai­ko­te. Dė­ko­ju.<text:s/></text:p>
        <text:p text:style-name="Roman">Už – 43, prieš nė­ra, su­si­lai­kė 4. Tai­gi po svars­ty­mo įsta­ty­mo pro­jek­tui Nr. XIIP-4347 pritar­ta.</text:p>
        <text:p text:style-name="Roman"/>
        <text:soft-page-break/>
        <text:p text:style-name="Laikas">12.29 val.</text:p>
        <text:p text:style-name="Roman12">Dau­gia­bu­čių gy­ve­na­mų­jų na­mų ir ki­tos pa­skir­ties pa­sta­tų sa­vi­nin­kų ben­dri­jų įstaty­mo Nr. I-798 4 ir 6 straips­nių pa­kei­ti­mo įsta­ty­mo pro­jek­tas Nr. XIIP-4212 (<text:span text:style-name="T1438">svarsty</text:span><text:span text:style-name="T1439">mas</text:span>)</text:p>
        <text:p text:style-name="Roman"/>
        <text:p text:style-name="Roman">Dar­bo­tvarkės 1-20 klau­si­mas – Dau­gia­bu­čių gy­ve­na­mų­jų na­mų ir ki­tos pa­skir­ties pa­sta­tų sa­vi­nin­kų ben­dri­jų įsta­ty­mo Nr. I-798 4 ir 6 straips­nių pa­kei­ti­mo įsta­ty­mo pro­jek­tas Nr. XIIP-4212. Pra­ne­šė­jas – Ap­lin­kos ap­sau­gos ko­mi­te­to pir­mi­nin­kas ger­bia­mas A. Sa­la­ma­ki­nas.</text:p>
        <text:p text:style-name="Roman"><text:span text:style-name="T1440">A. SALAMAKINAS</text:span><text:s/><text:span text:style-name="T1441">(</text:span><text:span text:style-name="T1442">LSDPF</text:span><text:span text:style-name="T1443">)</text:span>. Ačiū, ger­bia­mas pir­mi­nin­ke. Įsta­ty­mo pro­jek­tą tei­kė Sei­mo na­rė V. Čmi­ly­tė. Ko­mi­te­tas ap­svars­tė, pri­ta­rė, kad idė­ja tik­rai ge­ra, ta­čiau jį rei­kia pa­to­bu­lin­ti. Ap­lin­kos mi­nis­te­ri­ja pa­si­ry­žu­si pa­dė­ti jį įvilk­ti į gry­nai tei­si­nį rū­bą, taip kal­bant, ir nu­ta­rė­me grą­žin­ti to­bu­lin­ti ši­tą pro­jek­tą. Pa­to­bu­li­nus vis tiek jis bus svars­to­mas Sei­me. Ačiū.<text:s/></text:p>
        <text:p text:style-name="Roman"><text:span text:style-name="T1444">PIRMININKAS.</text:span><text:s/>Iš­gir­do­te ko­mi­te­to nuo­mo­nę. Ar ga­li­me ben­dru su­ta­ri­mu pri­tar­ti, kad ši­tas įsta­ty­mas bū­tų tru­pu­tė­lį pa­to­bu­lin­tas ir jį per­žiū­rė­tų spe­cia­lis­tai, ir bū­tų pa­teik­tas Vy­riau­sy­bės tei­ki­mu? (<text:span text:style-name="T1445">Bal</text:span><text:span text:style-name="T1446">­sai sa</text:span><text:span text:style-name="T1447">­lė</text:span><text:span text:style-name="T1448">­je</text:span>) Ne­pri­eš­ta­rau­ja. Ge­rai. Ben­dru su­ta­ri­mu pri­ta­ria­me grą­žin­ti ini­cia­to­riams to­bu­lin­ti.<text:s/></text:p>
        <text:p text:style-name="Roman"/>
        <text:p text:style-name="Laikas">12.30 val.</text:p>
        <text:p text:style-name="Roman12">Ci­vi­li­nio ko­dek­so Nr. VIII-1864 6.410, 6.427 ir 6.863 straips­nių pa­kei­ti­mo įsta­ty­mo pro­jek­tas Nr. XIIP-4005(2) (<text:span text:style-name="T1449">svars</text:span><text:span text:style-name="T1450">­ty</text:span><text:span text:style-name="T1451">­mas</text:span>)</text:p>
        <text:p text:style-name="Roman"/>
        <text:p text:style-name="Roman">Dar­bo­tvarkės 1-21 klau­si­mas – Ci­vi­li­nio ko­dek­so Nr. VIII-1864 6.410, 6.427 ir 6.863 straips­nių pa­kei­ti­mo įsta­ty­mo pro­jek­tas Nr. XIIP-4005. Pra­ne­šė­jas – ger­bia­mas J. Sa­ba­taus­kas, Tei­sės ir tei­sėt­var­kos ko­mi­te­to pir­mi­nin­kas. Svars­ty­mas. Ne­ma­tau J. Sa­ba­taus­ko. Kas ga­lė­tų iš Tei­sės ir tei­sėt­var­kos ko­mi­te­to pri­sta­ty­ti ko­mi­te­to nuo­mo­nę? Gal pa­pra­šy­si­me V. Alek­nai­tės-Ab­ra­mi­kie­nės pri­sta­ty­ti šį pro­jek­tą. Tiks­liau, ko­mi­te­to nuo­mo­nę.</text:p>
        <text:p text:style-name="Roman"><text:span text:style-name="T1452">V. ALEKNAITĖ-ABRAMIKIENĖ</text:span><text:s/><text:span text:style-name="T1453">(</text:span><text:span text:style-name="T1454">TS-LKDF</text:span><text:span text:style-name="T1455">)</text:span>. Ačiū, ger­bia­mas pir­mi­nin­ke. Pra­dė­siu nuo bal­sa­vi­mo re­zul­ta­tų. Ko­mi­te­tas pri­ta­rė ši­tam pro­jek­tui ben­dru su­ta­ri­mu ir kvie­čia Sei­mą pri­tar­ti ir įsta­ty­mo pro­jek­tui, ir mū­sų ko­mi­te­to iš­va­doms.</text:p>
        <text:p text:style-name="Roman"><text:span text:style-name="T1456">PIRMININKAS.</text:span><text:s/>Dė­ko­ju, ko­le­ge, už pri­sta­ty­tą ko­mi­te­to nuo­mo­nę. No­rin­čių kal­bė­ti už, prieš nė­ra. Gal ga­li­me pri­tar­ti po svars­ty­mo ben­dru su­ta­ri­mu šiam įsta­ty­mo pro­jek­tui? Pri­tar­ta ben­dru su­ta­ri­mu įsta­ty­mo pro­jek­tui Nr. XIIP-4005.<text:s/></text:p>
        <text:p text:style-name="Roman"/>
        <text:p text:style-name="Laikas">12.32 val.</text:p>
        <text:p text:style-name="Roman12">Ci­vi­li­nio pro­ce­so ko­dek­so 1, 80, 423<text:span text:style-name="T1457">2</text:span>, 423<text:span text:style-name="T1458">3</text:span>, 423<text:span text:style-name="T1459">7</text:span><text:s/>straips­nių pa­kei­ti­mo įsta­ty­mo projek­tas Nr. XIIP-3752, Ad­mi­nist­ra­ci­nių nu­si­žen­gi­mų ko­dek­so 184 straips­nio pakeitimo įsta­ty­mo pro­jek­tas Nr. XIIP-3753 (<text:span text:style-name="T1460">svars</text:span><text:span text:style-name="T1461">­ty</text:span><text:span text:style-name="T1462">­mas</text:span>)</text:p>
        <text:p text:style-name="Roman"/>
        <text:p text:style-name="Roman">Dar­bo­tvarkės 1-22a klau­si­mas – Ci­vi­li­nio pro­ce­so ko­dek­so 1, 80, 423<text:span text:style-name="T1463">2</text:span>, 423<text:span text:style-name="T1464">3</text:span>, 423<text:span text:style-name="T1465">7<text:s/></text:span>straips­nių pa­kei­ti­mo įsta­ty­mo pro­jek­tas. Pra­ne­šė­ja – V. Alek­nai­tė-Ab­ra­mi­kie­nė. Pra­šom pa­va­duo­ti pir­mi­nin­ką. Ir ga­li­ma 1-22b,<text:s/>ly­di­mą­jį, tai bus ant­ras ly­di­ma­sis pro­jek­tas Nr. XIIP-3753. Pra­šom, ko­le­ge.<text:s/></text:p>
        <text:p text:style-name="Roman"><text:span text:style-name="T1466">V. ALEKNAITĖ-ABRAMIKIENĖ</text:span><text:span text:style-name="T1467"><text:s/></text:span><text:span text:style-name="T1468">(</text:span><text:span text:style-name="T1469">TS-LKDF</text:span><text:span text:style-name="T1470">)</text:span><text:span text:style-name="T1471">. Pra</text:span><text:span text:style-name="T1472">­de</text:span><text:span text:style-name="T1473">­da</text:span><text:span text:style-name="T1474">­me tik</text:span><text:span text:style-name="T1475">­riau</text:span><text:span text:style-name="T1476">­siai nuo Nr. XIIP-3752, ar ne?<text:s/></text:span></text:p>
        <text:p text:style-name="Roman"><text:span text:style-name="T1477">PIRMININKAS.</text:span><text:s/>Taip.</text:p>
        <text:p text:style-name="Roman"><text:span text:style-name="T1478">V. ALEKNAITĖ-ABRAMIKIENĖ</text:span><text:s/><text:span text:style-name="T1479">(</text:span><text:span text:style-name="T1480">TS-LKDF</text:span><text:span text:style-name="T1481">)</text:span>. Ko­mi­te­tas nu­spren­dė įsta­ty­mo pro­jek­tą grą­žin­ti ini­cia­to­riams to­bu­lin­ti. Pa­grin­di­nį Vie­šų­jų pir­ki­mų įsta­ty­mo pa­kei­ti­mo įsta­ty­mo pro­jek­tą ir esan­tį įsta­ty­mų pro­jek­tų pa­ke­te, ati­tin­ka­mai Nr. XIIP-3751, Nr. XIIP-3764, ku­rie pa­grin­di­nio ko­mi­te­to taip pat yra siū­lo­mi grą­žin­ti to­bu­lin­ti.<text:s/></text:p>
        <text:soft-page-break/>
        <text:p text:style-name="P1482">Ar no­rė­tu­mė­te, kad ką nors ir apie ki­tą pa­sa­ky­čiau?<text:s/></text:p>
        <text:p text:style-name="P1483"><text:span text:style-name="T1484">PIRMININKAS.</text:span><text:s/>Taip, ly­di­ma­sis.<text:s/></text:p>
        <text:p text:style-name="P1485"><text:span text:style-name="T1486">V. ALEKNAITĖ-ABRAMIKIENĖ</text:span><text:s/><text:span text:style-name="T1487">(</text:span><text:span text:style-name="T1488">TS-LKDF</text:span><text:span text:style-name="T1489">)</text:span>. Ly­di­mą­jį taip pat, be abe­jo, siū­lo­me grą­žin­ti ini­cia­to­riams to­bu­lin­ti.</text:p>
        <text:p text:style-name="Roman"><text:span text:style-name="T1490">PIRMININKAS.</text:span><text:s/>Dė­ko­ju ger­bia­mai ko­le­gei. Pri­sta­tė Tei­sės ir tei­sėt­var­kos ko­mi­te­to nuo­mo­nę dėl abie­jų įsta­ty­mų pro­jek­tų ir abu ko­mi­te­tas siū­lo grą­žin­ti ini­cia­to­riams to­bu­lin­ti. Ar mes ga­li­me pri­tar­ti ko­mi­te­to nuo­mo­nei ben­dru su­ta­ri­mu dėl abie­jų įsta­ty­mų pro­jek­tų? Pri­tar­ta ben­dru su­ta­ri­mu.<text:s/></text:p>
        <text:p text:style-name="Roman"/>
        <text:p text:style-name="Laikas">12.33 val.</text:p>
        <text:p text:style-name="Roman12">Far­ma­ci­jos įsta­ty­mo Nr. X-709 2 ir 35 straips­nių pa­kei­ti­mo įsta­ty­mo pro­jek­tas Nr. XIIP-3722(2) (<text:span text:style-name="T1491">svars</text:span><text:span text:style-name="T1492">­ty</text:span><text:span text:style-name="T1493">­mas</text:span>)</text:p>
        <text:p text:style-name="Roman"/>
        <text:p text:style-name="Roman">Dar­bo­tvarkės 1-23 klau­si­mas – Far­ma­ci­jos įsta­ty­mo Nr. X-709 2 ir 35 straips­nių pa­kei­ti­mo įsta­ty­mo pro­jek­tas Nr. XIIP-3722. Pra­ne­šė­ja – ger­bia­ma D. Mi­ku­tie­nė, Svei­ka­tos rei­ka­lų ko­mi­te­to pir­mi­nin­kė.<text:s/></text:p>
        <text:p text:style-name="Roman"><text:span text:style-name="T1494">D. MIKUTIENĖ</text:span><text:s/><text:span text:style-name="T1495">(</text:span><text:span text:style-name="T1496">DPF</text:span><text:span text:style-name="T1497">)</text:span>. Ger­bia­mi ko­le­gos, Svei­ka­tos rei­ka­lų ko­mi­te­tas ap­svars­tė vals­ty­bi­nių ins­ti­tu­ci­jų pa­siū­ly­mus, Svei­ka­tos rei­ka­lų ko­mi­te­to pa­siū­ly­mus ir pri­ta­rė pa­to­bu­lin­tam va­rian­tui ben­dru su­ta­ri­mu.</text:p>
        <text:p text:style-name="Roman"><text:span text:style-name="T1498">PIRMININKAS.</text:span><text:s/>Dė­ko­ju ko­le­gei. Nė­ra no­rin­čių kal­bė­ti. Ar po svars­ty­mo ga­li­me pri­tar­ti įsta­ty­mo pro­jek­tui ben­dru su­ta­ri­mu? (<text:span text:style-name="T1499">Bal</text:span><text:span text:style-name="T1500">­sas sa</text:span><text:span text:style-name="T1501">­lė</text:span><text:span text:style-name="T1502">­je: „Bal</text:span><text:span text:style-name="T1503">­suo</text:span><text:span text:style-name="T1504">­ja</text:span><text:span text:style-name="T1505">­me!“</text:span>) Bal­suo­ja­me. Kas už tai, kad po svars­ty­mo pri­tar­tu­me įsta­ty­mo pro­jek­tui Nr. XIIP-3722, bal­suo­ja­te už, kas ma­no­te ki­taip, bal­suo­ja­te prieš ar­ba su­si­lai­ko­te.</text:p>
        <text:p text:style-name="Roman">Bal­sa­vi­mo re­zul­ta­tai: už – 48, prieš nė­ra, su­si­lai­kė 2. Tai­gi po svars­ty­mo įsta­ty­mo pro­jek­tui Nr. XIIP-3722 yra pri­tar­ta.<text:s/></text:p>
        <text:p text:style-name="Roman"/>
        <text:p text:style-name="Laikas">12.35 val.</text:p>
        <text:p text:style-name="Roman12"><text:span text:style-name="T1506">Far</text:span><text:span text:style-name="T1507">­ma</text:span><text:span text:style-name="T1508">­ci</text:span><text:span text:style-name="T1509">­jos įsta</text:span><text:span text:style-name="T1510">­ty</text:span><text:span text:style-name="T1511">­mo Nr. X-709 2, 8, 24, 25, 29</text:span><text:span text:style-name="T1512">2</text:span><text:span text:style-name="T1513">, 29</text:span><text:span text:style-name="T1514">3</text:span><text:span text:style-name="T1515"><text:s/>ir 33 straips</text:span><text:span text:style-name="T1516">­nių pa</text:span><text:span text:style-name="T1517">­kei</text:span><text:span text:style-name="T1518">­ti</text:span><text:span text:style-name="T1519">­mo įsta</text:span><text:span text:style-name="T1520">­ty</text:span><text:span text:style-name="T1521">­mo pro</text:span><text:span text:style-name="T1522">­jek</text:span><text:span text:style-name="T1523">­tas Nr. XIIP-4362(2)ES</text:span><text:s/>(<text:span text:style-name="T1524">svars</text:span><text:span text:style-name="T1525">­ty</text:span><text:span text:style-name="T1526">­mas</text:span>)</text:p>
        <text:p text:style-name="Roman"/>
        <text:p text:style-name="Roman">Dar­bo­tvarkės 1-24a klau­si­mas. Ma­nau, kad… Tei­sin­gai, čia skir­tin­gi ko­mi­te­tai. 1-24a klau­si­mas – Far­ma­ci­jos įsta­ty­mo Nr. X-709 2, 8, 24, 25, 29<text:span text:style-name="T1527">2</text:span>, 29<text:span text:style-name="T1528">3</text:span><text:s/>ir 33 straips­nių pa­kei­ti­mo įsta­ty­mo pro­jek­tas Nr. XIIP-4362. Pra­ne­šė­ja – D. Mi­ku­tie­nė.<text:s/></text:p>
        <text:p text:style-name="Roman"><text:span text:style-name="T1529">D. MIKUTIENĖ</text:span><text:s/><text:span text:style-name="T1530">(</text:span><text:span text:style-name="T1531">DPF</text:span><text:span text:style-name="T1532">)</text:span>. Ger­bia­mi ko­le­gos, Svei­ka­tos rei­ka­lų ko­mi­te­tas ap­svars­tė Tei­sės de­par­ta­men­to, Spe­cia­lių­jų ty­ri­mų tar­ny­bos pa­sta­bas, taip pat Svei­ka­tos rei­ka­lų ko­mi­te­to ke­tu­rias pa­sta­bas ir pri­ta­rė šiam pro­jek­tui ben­dru su­ta­ri­mu. Pra­šau pri­tar­ti.</text:p>
        <text:p text:style-name="Roman"><text:span text:style-name="T1533">PIRMININKAS.</text:span><text:s/>Dė­ko­ju. Tai­gi no­rin­čių kal­bė­ti nė­ra. Už, prieš nė­ra. Tai­gi gal­būt ga­li­me pri­tar­ti ben­dru su­ta­ri­mu šiam įsta­ty­mo pro­jek­tui? (<text:span text:style-name="T1534">Bal</text:span><text:span text:style-name="T1535">­sas sa</text:span><text:span text:style-name="T1536">­lė</text:span><text:span text:style-name="T1537">­je: „Bal</text:span><text:span text:style-name="T1538">­suo</text:span><text:span text:style-name="T1539">­ja</text:span><text:span text:style-name="T1540">­me!“</text:span>) Bal­suo­ja­me. Kas už tai, kad pri­tar­tu­me po svars­ty­mo įsta­ty­mo pro­jek­tui Nr. XIIP-4362, bal­suo­ja­te už, kas ma­no­te ki­taip, bal­suo­ja­te prieš ar­ba su­si­lai­ko­te.</text:p>
        <text:p text:style-name="Roman">Bal­sa­vi­mo re­zul­ta­tai: už – 52, prieš nė­ra, su­si­lai­kė 1. Įsta­ty­mo pro­jek­tui Nr. XIIP-4362<text:s/>po svars­ty­mo<text:s/>yra pri­tar­ta.<text:s/></text:p>
        <text:p text:style-name="Roman"/>
        <text:p text:style-name="Laikas">12.37 val.</text:p>
        <text:p text:style-name="Roman12">Ad­mi­nist­ra­ci­nių tei­sės pa­žei­di­mų ko­dek­so 44<text:span text:style-name="T1541">3</text:span><text:s/>ir 320 straips­nių pa­kei­ti­mo įsta­ty­mo pro­jek­tas Nr. XIIP-4363(2), Ad­mi­nist­ra­ci­nių nu­si­žen­gi­mų ko­dek­so 66 straips­nio pakeitimo įsta­ty­mo pro­jek­tas Nr. XIIP-4364(2) (<text:span text:style-name="T1542">svars</text:span><text:span text:style-name="T1543">­ty</text:span><text:span text:style-name="T1544">­mas</text:span>)</text:p>
        <text:p text:style-name="Roman"/>
        <text:p text:style-name="Roman">Dar­bo­tvarkės 1-24b klau­si­mas – Ad­mi­nist­ra­ci­nių tei­sės pa­žei­di­mų ko­dek­so 44<text:span text:style-name="T1545">3</text:span><text:s/>ir 320 straips­nių pa­kei­ti­mo įsta­ty­mo pro­jek­tas Nr. XIIP-4363. Dar du ly­di­mie­ji įsta­ty­mų pro­jek­tai, ku­riuos taip pat šis ko­mi­te­tas ir Svei­ka­tos rei­ka­lų ko­mi­te­tas svars­tė. Tai­gi kvie­čiu į tri­bū­ną<text:s/><text:soft-page-break/>V. Alek­nai­tę-Ab­ra­mi­kie­nę, ar ne? Ar yra Ju­lius? (<text:span text:style-name="T1546">Bal</text:span><text:span text:style-name="T1547">­sai sa</text:span><text:span text:style-name="T1548">­lė</text:span><text:span text:style-name="T1549">­je</text:span>) Koks skir­tu­mas? Ga­li ir V. Alek­nai­tė-Ab­ra­mi­kie­nė. Ji čia sėk­min­gai dar­buo­ja­si, te­gu pra­tę­sia. (<text:span text:style-name="T1550">Bal</text:span><text:span text:style-name="T1551">­sai sa</text:span><text:span text:style-name="T1552">­lė</text:span><text:span text:style-name="T1553">­je</text:span>) Taip, mes jus ver­čia­me dirb­ti.<text:s/></text:p>
        <text:p text:style-name="Roman"><text:span text:style-name="T1554">V. ALEKNAITĖ-ABRAMIKIENĖ</text:span><text:s/><text:span text:style-name="T1555">(</text:span><text:span text:style-name="T1556">TS-LKDF</text:span><text:span text:style-name="T1557">)</text:span>. Tuoj, ko­le­gos. Pa­lau­ki­te.<text:s/></text:p>
        <text:p text:style-name="Roman">Bal­sa­vi­mo re­zul­ta­tai – už ben­dru su­ta­ri­mu. Siū­ly­mas pri­tar­ti ko­mi­te­to pa­to­bu­lin­tam įsta­ty­mo pro­jek­tui ir ko­mi­te­to iš­va­doms. Il­go­ka iš­va­da ir trum­pas ga­lu­ti­nis sa­ki­nys.</text:p>
        <text:p text:style-name="Roman"><text:span text:style-name="T1558">PIRMININKAS.</text:span><text:s/>Ge­rai. La­bai ačiū. Dėl abie­jų įsta­ty­mų pro­jek­tų kvie­čiu į tri­bū­ną D. Mi­ku­tie­nę pri­sta­ty­ti Svei­ka­tos rei­ka­lų ko­mi­te­to nuo­mo­nę. Dėl abie­jų pro­jek­tų.</text:p>
        <text:p text:style-name="Roman"><text:span text:style-name="T1559">D. MIKUTIENĖ</text:span><text:s/><text:span text:style-name="T1560">(</text:span><text:span text:style-name="T1561">DPF</text:span><text:span text:style-name="T1562">)</text:span>. Svei­ka­tos rei­ka­lų ko­mi­te­tas svars­tė įsta­ty­mo pro­jek­tą Nr. XIIP-4363, pa­tei­kė sa­vo pa­siū­ly­mus ir pri­ta­rė ben­dru su­ta­ri­mu. Taip pat įsta­ty­mo pro­jek­tui Nr. XIIP-4364 pri­ta­rė ben­dru su­ta­ri­mu po ap­svars­ty­tų vi­sų pa­sta­bų.</text:p>
        <text:p text:style-name="Roman"><text:span text:style-name="T1563">PIRMININKAS.</text:span><text:s/>Dė­ko­ju. Bu­vo pri­sta­ty­tos dvie­jų ko­mi­te­tų nuo­mo­nės.<text:s/></text:p>
        <text:p text:style-name="Roman">Ger­bia­ma ko­mi­te­to pir­mi­nin­ke, ar su­tin­ka­te Svei­ka­tos rei­ka­lų ko­mi­te­to siū­ly­mui iš da­lies pri­tar­ti 1 straips­niui? Yra pa­siū­ly­mas dėl abie­jų pro­jek­tų. Jūs ten pri­ta­ria­te iš da­lies. Tie­siog rei­kia jū­sų pa­tvir­ti­ni­mo. Pri­ta­ria­te, taip? Su­tin­ka­te. Ge­rai. Ko­mi­te­to pir­mi­nin­kė po svars­ty­mo pri­ta­rė pa­siū­ly­mui pri­tar­ti iš da­lies. Tai­gi no­rin­čių kal­bė­ti už, prieš nė­ra. Ar ga­li­me pri­tar­ti abiem įsta­ty­mų pro­jek­tams po svars­ty­mo ben­dru su­ta­ri­mu? Ačiū. Pri­tar­ta abiem įsta­ty­mų pro­jek­tams, tiek Nr. XIIP-4363, tiek Nr. XIIP-4364, ben­dru su­ta­ri­mu po svars­ty­mo.<text:s/></text:p>
        <text:p text:style-name="Roman"/>
        <text:p text:style-name="Laikas">12.39 val.</text:p>
        <text:p text:style-name="Roman12">Vy­riau­sy­bės įsta­ty­mo Nr. I-464 26 straips­nio pa­kei­ti­mo įsta­ty­mo pro­jek­tas Nr. XIIP-4691(2) (<text:span text:style-name="T1564">svars</text:span><text:span text:style-name="T1565">­ty</text:span><text:span text:style-name="T1566">­mas</text:span>)</text:p>
        <text:p text:style-name="Roman"/>
        <text:p text:style-name="Roman">Dar­bo­tvarkės 1-25 klau­si­mas – įsta­ty­mo pro­jek­tas Nr. XIIP-4691.</text:p>
        <text:p text:style-name="Roman">Vy­riau­sy­bės įsta­ty­mo Nr. I-464 26 straips­nio pa­kei­ti­mo įsta­ty­mo pro­jek­tas Nr. XIIP-4691. Pra­ne­šė­jas – V. Bu­kaus­kas. Svars­ty­mas. Vals­ty­bės val­dy­mo ir sa­vi­val­dy­bių ko­mi­te­tas. (<text:span text:style-name="T1567">Bal</text:span><text:span text:style-name="T1568">­sai sa</text:span><text:span text:style-name="T1569">­lė</text:span><text:span text:style-name="T1570">­je</text:span>)<text:s/></text:p>
        <text:p text:style-name="Roman">Gal­būt mes M. Pet­raus­kie­nės pa­pra­šy­si­me pri­sta­ty­ti ko­mi­te­to nuo­mo­nę dėl įsta­ty­mo pro­jek­to Nr. XIIP-4691. Mes pa­ban­dy­si­me jums pa­dė­ti.<text:s/></text:p>
        <text:p text:style-name="Roman"><text:span text:style-name="T1571">M. PETRAUSKIENĖ</text:span><text:s/><text:span text:style-name="T1572">(</text:span><text:span text:style-name="T1573">LSDPF</text:span><text:span text:style-name="T1574">)</text:span>. Vals­ty­bės val­dy­mo ir sa­vi­val­dy­bių ko­mi­te­tas siū­lo pri­tar­ti pa­to­bu­lin­tam Vy­riau­sy­bės įsta­ty­mo 26 straips­nio pa­kei­ti­mo įsta­ty­mo pro­jek­tui ir ko­mi­te­to iš­va­doms. Pri­tar­ta ben­dru su­ta­ri­mu.<text:s/></text:p>
        <text:p text:style-name="Roman"><text:span text:style-name="T1575">PIRMININKAS.</text:span><text:span text:style-name="T1576"><text:s/>Dė</text:span><text:span text:style-name="T1577">­ko</text:span><text:span text:style-name="T1578">­ju pra</text:span><text:span text:style-name="T1579">­ne</text:span><text:span text:style-name="T1580">­šė</text:span><text:span text:style-name="T1581">­jai. Tik čia tru</text:span><text:span text:style-name="T1582">­pu</text:span><text:span text:style-name="T1583">­tė</text:span><text:span text:style-name="T1584">­lį gal</text:span><text:span text:style-name="T1585">­būt rei</text:span><text:span text:style-name="T1586">­kės pa</text:span><text:span text:style-name="T1587">­ko</text:span><text:span text:style-name="T1588">­men</text:span><text:span text:style-name="T1589">­tuo</text:span><text:span text:style-name="T1590">­ti siū</text:span><text:span text:style-name="T1591">­ly</text:span><text:span text:style-name="T1592">­mus.<text:s/></text:span></text:p>
        <text:p text:style-name="Roman">Dėl 1 straips­nio Sei­mo na­rys J. Raz­ma tei­kė siū­ly­mą. Ko­le­ga, jūs pri­sta­ty­si­te sa­vo siū­ly­mą? (<text:span text:style-name="T1593">Bal</text:span><text:span text:style-name="T1594">­sai sa</text:span><text:span text:style-name="T1595">­lė</text:span><text:span text:style-name="T1596">­je</text:span>) Se­kun­dę, tuoj!</text:p>
        <text:p text:style-name="Roman"><text:span text:style-name="T1597">J. RAZMA</text:span><text:s/><text:span text:style-name="T1598">(</text:span><text:span text:style-name="T1599">TS-LKDF</text:span><text:span text:style-name="T1600">)</text:span>. Ger­bia­mi ko­le­gos, kaip ži­no­me, mi­nist­ras, ku­ris tu­ri vi­sus įga­lio­ji­mus, yra pa­lai­mi­na­mas ne tik Mi­nist­ro Pir­mi­nin­ko, bet ga­lu­ti­nai jo kan­di­da­tū­rą tvir­ti­na Pre­zi­den­tė. Jei­gu mes no­ri­me su­teik­ti pa­va­duo­jan­čiam mi­nist­rą as­me­niui – ki­tam mi­nist­rui iš es­mės be­veik vi­sus įga­lio­ji­mus, kaip siū­lo­ma pro­jek­te juos pra­ple­čiant, tai su­pran­ta­me, kad Kon­sti­tu­ci­ja nu­ma­to, kad bū­tent prem­je­ro spren­di­mu ga­li­mi tie lai­ki­ni pa­va­da­vi­mai. Bet kaip ži­no­me pa­gal da­bar­ti­nes ap­lin­ky­bes, tai ga­li bū­ti ga­na il­gas lai­kas.<text:s/></text:p>
        <text:p text:style-name="Roman">Aš vis dėl­to ma­nau, kad to­kiais at­ve­jais tai tu­rė­tų bū­ti su Pre­zi­den­tės spren­di­mu, nes jei­gu ji pa­tvir­ti­na mi­nist­rą tam tik­rai sri­čiai, ne­bū­ti­nai tu­ri su­tik­ti, kad bet ku­ris ki­tas mi­nist­ras su di­de­liais įga­lio­ji­mais taip pat ge­rai tvar­ky­sis to­je sri­ty­je. Ma­no siū­ly­mas yra, kad vis dėl­to čia bū­tų Pre­zi­den­tės tvir­ti­ni­mas. Su­pran­tu, kad yra pro­ble­ma dėl ati­ti­ki­mo Kon­sti­tu­ci­jai, bet ga­li­ma pa­si­žiū­rė­ti ir var­to­ti ki­tas są­vo­kas, ne „pa­va­duo­jan­tis“, o „lai­ki­nai ei­nan­tis pa­rei­gas“ ar pa­na­šiai. Ko­mi­te­tas, jei­gu bū­tų no­rė­jęs, ga­lė­jo tuos da­ly­kus iš­spręs­ti.<text:s/></text:p>
        <text:p text:style-name="Roman"><text:span text:style-name="T1601">M. PETRAUSKIENĖ</text:span><text:s/><text:span text:style-name="T1602">(</text:span><text:span text:style-name="T1603">LSDPF</text:span><text:span text:style-name="T1604">)</text:span>. Ko­mi­te­tas siū­lo ne­pri­tar­ti, nes ši nuo­sta­ta prieš­ta­rau­ja Lie­tu­vos Res­pub­li­kos Kon­sti­tu­ci­jos 98 straips­nio 2 da­liai: „Mi­nist­rą lai­ki­nai ga­li pa­va­duo­ti tik Mi­nist­ro Pir­mi­nin­ko pa­skir­tas ki­tas Vy­riau­sy­bės na­rys.“<text:s/></text:p>
        <text:soft-page-break/>
        <text:p text:style-name="Roman"><text:span text:style-name="T1605">PIRMININKAS.</text:span><text:s/>Dė­ko­ju. Ger­bia­mi ko­le­gos, rei­kia bal­suo­ti. Tie­sa, yra mo­ty­vas prieš šį pa­siū­ly­mą, prieš ger­bia­mo­jo J. Raz­mos pa­siū­ly­mą.<text:s/></text:p>
        <text:p text:style-name="Roman">Ger­bia­mas S. Brun­dza. Pra­šom.<text:s/></text:p>
        <text:p text:style-name="Roman"><text:span text:style-name="T1606">S. BRUNDZA</text:span><text:s/><text:span text:style-name="T1607">(</text:span><text:span text:style-name="T1608">LSDPF</text:span><text:span text:style-name="T1609">)</text:span>. Aš gal­būt pa­o­po­nuo­čiau ger­bia­mam ko­le­gai J. Raz­mai. Tai­gi, Pre­zi­den­tė, jei­gu jai ne­pa­tiks, ga­li ve­tuo­ti ši­tą įsta­ty­mą ir teik­ti sa­vo pa­siū­ly­mus, ir taip bus iš­spręs­ta. (<text:span text:style-name="T1610">Bal</text:span><text:span text:style-name="T1611">­sai sa</text:span><text:span text:style-name="T1612">­lė</text:span><text:span text:style-name="T1613">­je</text:span>)<text:s/></text:p>
        <text:p text:style-name="Roman"><text:span text:style-name="T1614">PIRMININKAS.</text:span><text:s/>Ger­bia­mi ko­le­gos, kvie­čiu vi­sus bal­suo­ti. Kas už tai, kad pri­tar­tu­me Sei­mo na­rio J. Raz­mos pa­siū­ly­mui, bal­suo­ja už, kas ki­taip ma­no, bal­suo­ja prieš ar­ba su­si­lai­ko.<text:s/></text:p>
        <text:p text:style-name="Roman">Bal­sa­vi­mo re­zul­ta­tai: už – 26, prieš – 13, su­si­lai­kė 25. Siū­ly­mui ne­pri­tar­ta.<text:s/></text:p>
        <text:p text:style-name="Roman">To­liau. Sei­mo na­rys V. Bu­kaus­kas tei­kė siū­ly­mą ko­mi­te­tui ir ko­mi­te­tas pri­ta­rė iš da­lies.<text:s/></text:p>
        <text:p text:style-name="Roman"><text:span text:style-name="T1615">M. PETRAUSKIENĖ</text:span><text:s/><text:span text:style-name="T1616">(</text:span><text:span text:style-name="T1617">LSDPF</text:span><text:span text:style-name="T1618">)</text:span>. Taip, pri­ta­rė iš da­lies. Mi­nist­rą Pir­mi­nin­ką lai­ki­nai, bet ne il­giau kaip 120 ka­len­do­ri­nių die­nų, pa­va­duo­ti ga­li tik Mi­nist­ro Pir­mi­nin­ko pa­skir­tas ki­tas Vy­riau­sy­bės na­rys. Pa­va­duo­jan­tis mi­nist­ras ne­at­lie­ka šio straips­nio 3 da­lies 6, 9, 16 ir 17 punk­tuo­se nu­ro­dy­tų funk­ci­jų. Pa­va­duo­jan­tis mi­nist­ras ga­li at­lik­ti šio straips­nio 3 da­lies 13, 14 ir 15 punk­tuo­se nu­ro­dy­tas funk­ci­jas, jei­gu mi­nist­ras, ku­rį jis pa­va­duo­ja, ne­ga­li lai­ki­nai ei­ti pa­rei­gų il­giau kaip 60 ka­len­do­ri­nių die­nų.<text:s/></text:p>
        <text:p text:style-name="Roman"><text:span text:style-name="T1619">PIRMININKAS.</text:span><text:s/>Ger­bia­ma­sis tei­kė­jau, ar su­tin­ka­te su ko­mi­te­to nuo­mo­ne?<text:s/></text:p>
        <text:p text:style-name="Roman"><text:span text:style-name="T1620">V. BUKAUSKAS</text:span><text:s/><text:span text:style-name="T1621">(</text:span><text:span text:style-name="T1622">DPF</text:span><text:span text:style-name="T1623">)</text:span>. Taip.<text:s/></text:p>
        <text:p text:style-name="Roman"><text:span text:style-name="T1624">PIRMININKAS.</text:span><text:s/>Ta­da pri­ta­ria­me ko­mi­te­to nuo­mo­nei pri­tar­ti iš da­lies.<text:s/></text:p>
        <text:p text:style-name="Roman"><text:span text:style-name="T1625">M. PETRAUSKIENĖ</text:span><text:s/><text:span text:style-name="T1626">(</text:span><text:span text:style-name="T1627">LSDPF</text:span><text:span text:style-name="T1628">)</text:span>. Dar yra Vals­ty­bės val­dy­mo ir sa­vi­val­dy­bių ko­mi­te­to pa­siū­ly­mas. Tiks­lin­ga ne tik­tai nu­sta­ty­ti, kad pa­va­duo­jan­tis mi­nist­ras ga­li at­lik­ti funk­ci­jas, su­si­ju­sias su vals­ty­bės tar­nau­to­jų ir dar­buo­to­jų, dir­ban­čių pa­gal dar­bo su­tar­tis, pri­ėmi­mu, at­lei­di­mu, ska­ti­ni­mu ir pa­na­šiai, jei­gu mi­nist­ras ne­ga­li lai­ki­nai ei­ti pa­rei­gų il­giau kaip 60 ka­len­do­ri­nių die­nų, bet ir lai­ko­tar­pį, ku­rio me­tu mi­nist­rą, lai­ki­nai ne­ga­lin­tį ei­ti sa­vo pa­rei­gų, pa­va­duo­ja ki­tas mi­nist­ras.<text:s/></text:p>
        <text:p text:style-name="Roman"><text:span text:style-name="T1629">PIRMININKAS.</text:span><text:s/>Ger­bia­ma ko­le­ge, mes tam pri­ta­rė­me, ką jūs per­skai­tė­te, bet mes už­tvir­ti­no­me dar, ma­nau, tą nuo­mo­nę, vis­kas čia ge­rai.<text:s/></text:p>
        <text:p text:style-name="Roman">Dar yra Sei­mo na­rio A. Sy­so siū­ly­mas. Rei­kia 10 pa­lai­kan­čių­jų. Ran­kom. Kas pa­lai­ko­te? Yra, už­ten­ka.<text:s/></text:p>
        <text:p text:style-name="Roman">Ger­bia­mas Al­gir­dai, pri­sta­ty­ki­te sa­vo siū­ly­mą.<text:s/></text:p>
        <text:p text:style-name="Roman"><text:span text:style-name="T1630">A. SYSAS</text:span><text:s/><text:span text:style-name="T1631">(</text:span><text:span text:style-name="T1632">LSDPF</text:span><text:span text:style-name="T1633">)</text:span>. Ger­bia­mi ko­le­gos, ma­no tas siū­ly­mas iš ne­vil­ties, ką pa­da­rė ko­mi­te­tas. Iš prin­ci­po, kai bu­vau už­re­gist­ra­vęs pir­mi­nį to­kį siū­ly­mą, Tei­sės de­par­ta­men­tas įžvel­gė ga­li­mą prieš­ta­ra­vi­mą Kon­sti­tu­ci­jai, nes ki­tuo­se įsta­ty­muo­se yra ki­taip reg­la­men­tuo­ja­mas įspė­ji­mas, at­lei­di­mas ir ki­tos da­tos. Kai ko­mi­te­tas su­gal­vo­jo, kad 60 die­nų, tai yra vi­siš­kas non­sen­sas. Ap­skri­tai, jei­gu mes žiū­rė­tu­me į Kon­sti­tu­ci­ją, tai Kon­sti­tu­ci­jo­je pa­ra­šy­ta (vi­siems re­ko­men­duo­ju per­skai­ty­ti), kad mi­nist­rą pa­va­duo­jan­tis at­lie­ka jo vi­sas funk­ci­jas. Bet mes įsta­ty­muo­se pri­si­ra­šė­me vi­so­kių iš­skir­ti­nu­mų ir da­bar su­si­du­ria­me su pro­ble­ma, ku­rios pa­tys ne­ga­li­me nie­kaip per­lip­ti. To­dėl ma­no siū­ly­mas – bent jau su­pap­ras­ti­nam, su­trum­pi­nam lai­ko­tar­pį, ne 60 die­nų, o 14. Čia są­moks­lo te­ori­jas kai kas rez­ga, gal­vo­ja, jei­gu po dvie­jų mė­ne­sių mi­nist­ras ne­pri­ims vie­no ar ki­to pa­siū­ly­mo, tai gal kaž­kas liks kaž­kur dirb­ti, kaž­kas ne­iš­va­žiuos. Na, ne­da­ry­ki­me to­kių są­moks­lo te­ori­jų, o pa­dė­ki­me iš­spręs­ti, kai<text:s/><text:span text:style-name="T1634">for</text:span><text:span text:style-name="T1635">­ce ma</text:span><text:span text:style-name="T1636">­jeu</text:span><text:span text:style-name="T1637">­re<text:s/></text:span>yra toks, apie ko­kį nie­kas ne­gal­vo­jo, o mi­nist­rui rei­kia va­do­vau­ti. To­dėl aš ir sa­kau, iš to, ką, aš pa­ma­čiau, pa­da­rė ko­mi­te­tas, ir kaž­ko­dėl ne­ma­tau Tei­sės de­par­ta­men­to nei­gia­mų pa­sta­bų, tai aš už­re­gist­ra­vau, kad 14 die­nų.<text:s/></text:p>
        <text:p text:style-name="Roman"><text:span text:style-name="T1638">PIRMININKAS.</text:span><text:s/>Dė­ko­ju, ko­le­ga. Vi­si iš­gir­do­te ger­bia­mo­jo A. Sy­so siū­ly­mą. Da­bar ko­mi­te­to nuo­mo­nė.<text:s/></text:p>
        <text:p text:style-name="Roman"><text:span text:style-name="T1639">M. PETRAUSKIENĖ</text:span><text:s/><text:span text:style-name="T1640">(</text:span><text:span text:style-name="T1641">LSDPF</text:span><text:span text:style-name="T1642">)</text:span>. Ko­mi­te­tas siū­lo ne­pri­tar­ti, o pri­tar­ti ko­mi­te­to pa­to­bu­lin­tam pro­jek­tui.<text:s/></text:p>
        <text:p text:style-name="Roman"><text:span text:style-name="T1643">PIRMININKAS.</text:span><text:s/>Dė­ko­ju. Nuo­mo­nė prieš. (<text:span text:style-name="T1644">Bal</text:span><text:span text:style-name="T1645">­sas sa</text:span><text:span text:style-name="T1646">­lė</text:span><text:span text:style-name="T1647">­je: „Už. K. Dauk</text:span><text:span text:style-name="T1648">­šys bu</text:span><text:span text:style-name="T1649">­vo.“</text:span>) Aš ne­ma­čiau K. Dauk­šio, ne­ma­tau sa­vo… Ne­kal­bė­si­te? Jis, ma­tyt, iš­si­brau­kė. Nuo­mo­nė prieš siū­ly­mą, taip? (<text:span text:style-name="T1650">Bal</text:span><text:span text:style-name="T1651">­sai sa</text:span><text:span text:style-name="T1652">­lė</text:span><text:span text:style-name="T1653">­je</text:span>) Taip, taip. Pra­šom, ko­le­ga,<text:s/>prieš A. Sy­so siū­ly­mą.<text:s/></text:p>
        <text:soft-page-break/>
        <text:p text:style-name="Roman"><text:span text:style-name="T1654">P. URBŠYS</text:span><text:s/><text:span text:style-name="T1655">(</text:span><text:span text:style-name="T1656">MSNG</text:span><text:span text:style-name="T1657">)</text:span>. Iš tik­rų­jų, man at­ro­do, yra blo­ga ten­den­ci­ja Sei­me, kai įsta­ty­mą kaip rū­bą tai­ko prie si­tu­a­ci­jos. Ger­bia­mie­ji so­cial­de­mok­ra­tai, tik­rai si­tu­a­ci­ja pa­si­keis taip, kad jūs ne am­ži­nai bū­si­te val­dan­čio­jo­je dau­gu­mo­je. Pa­ti ko­a­li­ci­ja yra su­da­ro­ma po­li­ti­nio ir po­li­ti­nio pa­si­ti­kė­ji­mo pa­grin­du. Jūs įsi­vaiz­duo­ki­te to­kią su­maiš­tį. Jei­gu mi­nist­ras, ku­ris yra de­le­guo­tas vie­nos par­ti­jos, dėl įvai­rių prie­žas­čių ne­ga­li ei­ti sa­vo pa­rei­gų, ta­da de­le­guo­ja­mas į tą vie­tą ei­ti pa­rei­gas po­li­ti­nio pa­si­ti­kė­ji­mo as­muo, ku­ris yra vi­sai ki­tos par­ti­jos. Ir per tas 14 die­nų jis ga­li tap­ti tuo vi­sa­val­džiu mi­nis­te­ri­jos va­do­vu, da­ry­ti kad­ri­nius pa­kei­ti­mus ir pa­si­ra­ši­nė­ti su­tar­tis, ku­rios ne­ša fi­nan­si­nę naš­tą mi­nis­te­ri­jai.<text:s/></text:p>
        <text:p text:style-name="Roman">Man at­ro­do, tai tik­rai iš­ba­lan­suo­tų mū­sų vals­ty­bės val­dy­mą. Siū­lau vis dėl­to ne­da­ry­ti dras­tiš­kų veiks­mų. Vals­ty­bės val­dy­mo ir sa­vi­val­dy­bių ko­mi­te­tas iš es­mės yra pa­siū­lęs kom­pro­mi­si­nį va­rian­tą, ir rei­kė­tų su juo su­tik­ti.<text:s/></text:p>
        <text:p text:style-name="Roman"><text:span text:style-name="T1658">PIRMININKAS.</text:span><text:span text:style-name="T1659"><text:s/>Dė</text:span><text:span text:style-name="T1660">­ko</text:span><text:span text:style-name="T1661">­ju. Ger</text:span><text:span text:style-name="T1662">­bia</text:span><text:span text:style-name="T1663">­mie</text:span><text:span text:style-name="T1664">­ji ko</text:span><text:span text:style-name="T1665">­le</text:span><text:span text:style-name="T1666">­gos, iš</text:span><text:span text:style-name="T1667">­gir</text:span><text:span text:style-name="T1668">­do</text:span><text:span text:style-name="T1669">­te nuo</text:span><text:span text:style-name="T1670">­mo</text:span><text:span text:style-name="T1671">­nę. Kvie</text:span><text:span text:style-name="T1672">­čiu vi</text:span><text:span text:style-name="T1673">­sus bal</text:span><text:span text:style-name="T1674">­suo</text:span><text:span text:style-name="T1675">­ti.<text:s/></text:span></text:p>
        <text:p text:style-name="Roman">Kas už Sei­mo na­rio A. Sy­so siū­ly­mą, bal­suo­ja už, kas ki­taip ma­no, bal­suo­ja prieš ar­ba su­si­lai­ko.<text:s/></text:p>
        <text:p text:style-name="Roman">Bal­sa­vi­mo re­zul­ta­tai: už – 26, prieš – 18, su­si­lai­kė 28. Siū­ly­mui ne­pri­tar­ta.<text:s/></text:p>
        <text:p text:style-name="Roman">Ger­bia­mie­ji ko­le­gos… (<text:span text:style-name="T1676">Bal</text:span><text:span text:style-name="T1677">­sai sa</text:span><text:span text:style-name="T1678">­lė</text:span><text:span text:style-name="T1679">­je</text:span>) Dėl ve­di­mo tvar­kos K. Dauk­šys.</text:p>
        <text:p text:style-name="Roman"><text:span text:style-name="T1680">K. DAUKŠYS</text:span><text:s/><text:span text:style-name="T1681">(</text:span><text:span text:style-name="T1682">DPF</text:span><text:span text:style-name="T1683">)</text:span>. Ačiū, ger­bia­ma­sis po­sė­džio pir­mi­nin­ke. Aš ma­tau, kad yra įvai­rių da­ly­kų, ku­rie yra svar­būs šiuo at­ve­ju, ir svar­bu, ne kas čia nu­ga­lės ar kas ge­riau pa­si­ro­dys, bet svar­bu ras­ti ge­rą iš­ei­tį, to­dėl frak­ci­jos var­du pra­šau per­trau­kos, kad tie du pa­siū­ly­mai ga­lė­tų bū­ti kaip nors su­tvar­ky­ti ir į Sei­mą at­ei­tų ge­ras pa­siū­ly­mas.</text:p>
        <text:p text:style-name="Roman"><text:span text:style-name="T1684">PIRMININKAS.</text:span><text:s/>Ger­bia­ma­sis ko­le­ga Kęs­tu­ti, jau bu­vo pa­skelb­tos dvi per­trau­kos, nė­ra ga­li­my­bės dau­giau skel­bi per­trau­ką. Nuo­mo­nė yra prieš šį siū­ly­mą, aš taip įsi­vaiz­duo­ju, taip? (<text:span text:style-name="T1685">Bal</text:span><text:span text:style-name="T1686">­sai sa</text:span><text:span text:style-name="T1687">­lė</text:span><text:span text:style-name="T1688">­je</text:span>) Prieš pro­jek­tą, taip?<text:s/></text:p>
        <text:p text:style-name="Roman">Ger­bia­ma­sis J. Raz­ma. Pra­šom.</text:p>
        <text:p text:style-name="Roman"><text:span text:style-name="T1689">J. RAZMA</text:span><text:s/><text:span text:style-name="T1690">(</text:span><text:span text:style-name="T1691">TS-LKDF</text:span><text:span text:style-name="T1692">)</text:span>. Ger­bia­mie­ji ko­le­gos, iš tik­rų­jų ma­nau, kad tais at­ve­jais, kai mi­nist­ro ga­li­my­bės ei­ti pa­rei­gas yra su­dė­tin­gos ir tai už­si­tę­sia, rei­kia spręs­ti klau­si­mą iš es­mės, o ne ieš­ko­ti da­bar lan­dų, kad lai­ki­nai ei­nan­čiam mi­nist­rui bū­tų su­teik­ta kuo dau­giau įga­lio­ji­mų. Vis tiek mes tu­ri­me gerb­ti tą nuo­sta­tą, kad mi­nist­ras kon­kre­čiai sri­čiai yra pa­ski­ria­mas Pre­zi­den­to ir ne­at­si­tik­ti­nai lai­ki­nai ei­nan­čiam pa­rei­gas ki­tam mi­nist­rui šiuo me­tu mes esa­me nu­ma­tę ri­bo­tus įga­lio­ji­mus. O da­bar, jei­gu no­ri­me ki­tą mi­nist­rą pa­skir­ti tik tam, kad pa­si­tvar­ky­tų ir<text:s/><text:span text:style-name="T1693">sa</text:span><text:span text:style-name="T1694">­vo par</text:span><text:span text:style-name="T1695">­ti</text:span><text:span text:style-name="T1696">­nius kad</text:span><text:span text:style-name="T1697">­rus įdar</text:span><text:span text:style-name="T1698">­bin</text:span><text:span text:style-name="T1699">­tų įstai</text:span><text:span text:style-name="T1700">­gų va</text:span><text:span text:style-name="T1701">­do</text:span><text:span text:style-name="T1702">­vais, tai vien dėl to keis</text:span><text:span text:style-name="T1703">­ti įsta</text:span><text:span text:style-name="T1704">­ty</text:span><text:span text:style-name="T1705">­mo, ma</text:span><text:span text:style-name="T1706">­nau, ne</text:span><text:span text:style-name="T1707">­ver</text:span><text:span text:style-name="T1708">­ta.<text:s/></text:span></text:p>
        <text:p text:style-name="Roman"><text:span text:style-name="T1709">PIRMININKAS.</text:span><text:s/>Dė­ko­ju. Ger­bia­mie­ji ko­le­gos, bal­suo­ja­me. Kas už tai, kad po svars­ty­mo<text:s/>pri­tar­tu­me įsta­ty­mo pro­jek­tui Nr. XIIP-4691,<text:span text:style-name="T1710"><text:s/>bal</text:span><text:span text:style-name="T1711">­suo</text:span><text:span text:style-name="T1712">­ja už, kas ki</text:span><text:span text:style-name="T1713">­taip ma</text:span><text:span text:style-name="T1714">­no, bal</text:span><text:span text:style-name="T1715">­suo</text:span><text:span text:style-name="T1716">­ja prieš ar</text:span><text:span text:style-name="T1717">­ba<text:s/></text:span>su­si­lai­ko.<text:s/></text:p>
        <text:p text:style-name="Roman">Bal­sa­vi­mo re­zul­ta­tai: už – 41, prieš – 26, su­si­lai­kė 7. Po svars­ty­mo įsta­ty­mo pro­jek­tui Nr. XIIP-4691 yra pri­tar­ta.<text:s/></text:p>
        <text:p text:style-name="Roman">Ger­bia­mie­ji ko­le­gos, fak­tiš­kai vi­sus ry­ti­nio po­sė­džio klau­si­mus ap­ta­rė­me, bet dar tu­ri­me va­lan­dą ir ga­li­my­bę iš po­pie­ti­nio po­sė­džio nag­ri­nė­ti ki­tus klau­si­mus.<text:s/></text:p>
        <text:p text:style-name="Roman"/>
        <text:p text:style-name="Laikas">12.54 val.</text:p>
        <text:p text:style-name="Roman12"><text:span text:style-name="T1718">Pa</text:span><text:span text:style-name="T1719">­rei</text:span><text:span text:style-name="T1720">­gū</text:span><text:span text:style-name="T1721">­nų ir ka</text:span><text:span text:style-name="T1722">­rių vals</text:span><text:span text:style-name="T1723">­ty</text:span><text:span text:style-name="T1724">­bi</text:span><text:span text:style-name="T1725">­nių pen</text:span><text:span text:style-name="T1726">­si</text:span><text:span text:style-name="T1727">­jų kom</text:span><text:span text:style-name="T1728">­pen</text:span><text:span text:style-name="T1729">­sa</text:span><text:span text:style-name="T1730">­vi</text:span><text:span text:style-name="T1731">­mo įsta</text:span><text:span text:style-name="T1732">­ty</text:span><text:span text:style-name="T1733">­mo pro</text:span><text:span text:style-name="T1734">­jek</text:span><text:span text:style-name="T1735">­tas Nr. XIIP-4387</text:span><text:s/>(<text:span text:style-name="T1736">pa</text:span><text:span text:style-name="T1737">­tei</text:span><text:span text:style-name="T1738">­ki</text:span><text:span text:style-name="T1739">­mas</text:span>)</text:p>
        <text:p text:style-name="Roman"/>
        <text:p text:style-name="Roman">Dar­bo­tvarkės 2-10 klau­si­mas – Pa­rei­gū­nų ir ka­rių vals­ty­bi­nių pen­si­jų kom­pen­sa­vi­mo įsta­ty­mo pro­jek­tas Nr. XIIP-4387. Pra­ne­šė­jas – ger­bia­ma­sis R. Mar­kaus­kas. Pa­šom.</text:p>
        <text:p text:style-name="Roman"><text:span text:style-name="T1740">R. MARKAUSKAS</text:span><text:s/><text:span text:style-name="T1741">(</text:span><text:span text:style-name="T1742">DPF</text:span><text:span text:style-name="T1743">)</text:span>. Ger­bia­mie­ji ko­le­gos, Pa­rei­gū­nų ir ka­rių vals­ty­bi­nių pen­si­jų kom­pen­sa­vi­mo įsta­ty­mo pro­jek­tu siū­lo­ma grą­žin­ti su­ma­žin­tos pen­si­jos da­lį, ku­ri bu­vo ne­iš­mo­kė­ta tai­kant lai­ki­no­jo įsta­ty­mo 4 straips­nio nuo­sta­tas. Taip<text:s/>pat siū­lo­ma grą­žin­ti su­ma­žin­tą pen­si­ją, ku­ri bu­vo mo­ka­ma as­me­niui lai­ko­tar­piu nuo 2010 m. sau­sio 1 d. iki 2012 m. rug­sė­jo 1 d.,<text:span text:style-name="T1744"><text:s/>tai</text:span><text:span text:style-name="T1745">­kant Lie</text:span><text:span text:style-name="T1746">­tu</text:span><text:span text:style-name="T1747">­vos Res</text:span><text:span text:style-name="T1748">­pub</text:span><text:span text:style-name="T1749">­li</text:span><text:span text:style-name="T1750">­kos vals</text:span><text:span text:style-name="T1751">­ty</text:span><text:span text:style-name="T1752">­bi</text:span><text:span text:style-name="T1753">­nių pen</text:span><text:span text:style-name="T1754">­si</text:span><text:span text:style-name="T1755">­jų įsta</text:span><text:span text:style-name="T1756">­ty</text:span><text:span text:style-name="T1757">­mo 3 straips</text:span><text:span text:style-name="T1758">­nio 3 da</text:span><text:span text:style-name="T1759">­ly</text:span><text:span text:style-name="T1760">­je nu</text:span><text:span text:style-name="T1761">­sta</text:span><text:span text:style-name="T1762">­ty</text:span><text:span text:style-name="T1763">­tą<text:s/></text:span>pen­si­jos dy­džio ri­bo­ji­mą pa­rei­gū­nams ir ka­riams. Kom­pen­suo­ja­mą su­mą as­me­nims siū­lo­ma iš­mo­kė­ti 2017–2022 me­tais per du eta­pus. 2017–2018 me­tais – po 10 %, 2019–2022 me­tais – po 20 %.</text:p>
        <text:p text:style-name="Roman">Mie­lie­ji ko­le­gos, pri­ėmus įsta­ty­mo pro­jek­tą, bū­tų kom­pen­suo­ti pa­rei­gū­nų ir ka­rių pra­ra­di­mai, pa­tir­ti dėl to, kad lai­ko­tar­piu nuo 2010 m. sau­sio 1 d. iki 2013 m. gruo­džio 31 d. bu­vo mo­ka­ma su­ma­žin­ta pen­si­ja. Iš tik­rų­jų, ko­le­gos, ši­ta gru­pė žmo­nių bu­vo pa­mirš­ta. Tai ap­skai­čia­vus su­da­ro 24 mln. eu­rų.</text:p>
        <text:p text:style-name="Roman"><text:span text:style-name="T1764">PIRMININKAS.</text:span><text:s/>Dė­ko­ju pra­ne­šė­jui. Jū­sų no­ri pa­klaus­ti sep­ty­ni Sei­mo na­riai. Pir­mo­ji klau­sia ko­le­gė R. Juk­ne­vi­čie­nė. Pra­šom.<text:s/></text:p>
        <text:p text:style-name="Roman"><text:span text:style-name="T1765">R. JUKNEVIČIENĖ</text:span><text:s/><text:span text:style-name="T1766">(</text:span><text:span text:style-name="T1767">TS-LKDF</text:span><text:span text:style-name="T1768">)</text:span>. Ger­bia­mie­ji ko­le­gos, tik­rai la­bai keis­tas dar­bo or­ga­ni­za­vi­mas šia­me Sei­me. Ana­lo­giš­kas pro­jek­tas jau yra per­ėjęs svars­ty­mo sta­di­ją. Jam yra pri­tar­ta. Šian­dien, užuot gai­šę lai­ką su to­kiu pat nu­pla­gi­juo­tu pro­jek­tu,<text:s/>iš nau­jo pra­dė­da­mi pa­tei­ki­mo pro­ce­dū­rą, mes ga­lė­jo­me jį jau pri­im­ti.<text:s/></text:p>
        <text:p text:style-name="Roman">Vi­sai ne­su­pran­tu, ko­dėl rei­kia taip elg­tis. Jei­gu rei­kia tie­siog K. Dauk­šio ar ku­rio nors ki­to pa­var­dę per­duo­ti pa­rei­gū­nams, kad pa­žiū­rė­tų, ko­kie mes ge­ri, tai bu­vo ga­li­ma tai pa­da­ry­ti, tie­siog pri­si­jung­ti, pa­si­sa­ky­ti, bal­suo­ti už tą mū­sų su A. Anu­šaus­ku jau il­gą ke­lią nu­ė­ju­sį pro­jek­tą, bet ne prieš rin­ki­mus ši­taip re­kla­muo­tis.<text:s/></text:p>
        <text:p text:style-name="Roman">Ži­no­ma, aš esu pa­si­ruo­šu­si ben­dram dar­bui, kad iš vi­so ga­lė­tu­me pri­im­ti, bet kam tas lai­ko gai­ši­ni­mas, aš nie­kaip ne­su­pran­tu.<text:s/></text:p>
        <text:p text:style-name="Roman"><text:span text:style-name="T1769">R. MARKAUSKAS</text:span><text:s/><text:span text:style-name="T1770">(</text:span><text:span text:style-name="T1771">DPF</text:span><text:span text:style-name="T1772">)</text:span>. Ger­bia­mo­ji ko­le­ge, aš tik­rai ne­la­bai tu­riu ką čia at­sa­ky­ti, gal jūs ir esa­te iš da­lies tei­si, kiek man te­ko do­mė­tis, ta­me įsta­ty­me ne­bu­vo vi­siš­kai nu­ma­ty­ta<text:s/><text:span text:style-name="T1773">tvar</text:span><text:span text:style-name="T1774">­ka, bet iš tik</text:span><text:span text:style-name="T1775">­rų</text:span><text:span text:style-name="T1776">­jų jū</text:span><text:span text:style-name="T1777">­sų su ger</text:span><text:span text:style-name="T1778">­bia</text:span><text:span text:style-name="T1779">­muo</text:span><text:span text:style-name="T1780">­ju A. Anu</text:span><text:span text:style-name="T1781">­šaus</text:span><text:span text:style-name="T1782">­ku toks pro</text:span><text:span text:style-name="T1783">­jek</text:span><text:span text:style-name="T1784">­tas bu</text:span><text:span text:style-name="T1785">­vo pa</text:span><text:span text:style-name="T1786">­teik</text:span><text:span text:style-name="T1787">­tas.<text:s/></text:span>(<text:span text:style-name="T1788">Bal</text:span><text:span text:style-name="T1789">­sai sa</text:span><text:span text:style-name="T1790">­lė</text:span><text:span text:style-name="T1791">­je</text:span>)<text:s/></text:p>
        <text:p text:style-name="Roman"><text:span text:style-name="T1792">PIRMININKAS.</text:span><text:s/>Klau­sia V. M. Čig­rie­jie­nė.</text:p>
        <text:p text:style-name="Roman"><text:span text:style-name="T1793">V. M. ČIGRIEJIENĖ</text:span><text:s/><text:span text:style-name="T1794">(</text:span><text:span text:style-name="T1795">MSNG</text:span><text:span text:style-name="T1796">)</text:span>. La­bai ačiū, po­sė­džio pir­mi­nin­ke. Ger­bia­ma­sis pra­ne­šė­jau,<text:s/><text:span text:style-name="T1797">ko</text:span><text:span text:style-name="T1798">­dėl vis dėl</text:span><text:span text:style-name="T1799">­to siū</text:span><text:span text:style-name="T1800">­lo</text:span><text:span text:style-name="T1801">­te kom</text:span><text:span text:style-name="T1802">­pen</text:span><text:span text:style-name="T1803">­suo</text:span><text:span text:style-name="T1804">­ti vals</text:span><text:span text:style-name="T1805">­ty</text:span><text:span text:style-name="T1806">­bi</text:span><text:span text:style-name="T1807">­nes pen</text:span><text:span text:style-name="T1808">­si</text:span><text:span text:style-name="T1809">­jas tik vie</text:span><text:span text:style-name="T1810">­nai vals</text:span><text:span text:style-name="T1811">­ty</text:span><text:span text:style-name="T1812">­bi</text:span><text:span text:style-name="T1813">­nių pen</text:span><text:span text:style-name="T1814">­si</text:span><text:span text:style-name="T1815">­jų gru</text:span><text:span text:style-name="T1816">­pei, ko</text:span><text:span text:style-name="T1817">­dėl?</text:span></text:p>
        <text:p text:style-name="Roman"><text:span text:style-name="T1818">R. MARKAUSKAS</text:span><text:s/><text:span text:style-name="T1819">(</text:span><text:span text:style-name="T1820">DPF</text:span><text:span text:style-name="T1821">)</text:span>. Ka­riams ir pa­rei­gū­nams.</text:p>
        <text:p text:style-name="Roman"><text:span text:style-name="T1822">V. M. ČIGRIEJIENĖ</text:span><text:s/><text:span text:style-name="T1823">(</text:span><text:span text:style-name="T1824">MSNG</text:span><text:span text:style-name="T1825">)</text:span>. Aš su­pran­tu, tik ka­riams ir pa­rei­gū­nams. Aš trem­ti­nė, pa­vyz­džiui, esu, tai ką? (<text:span text:style-name="T1826">Bal</text:span><text:span text:style-name="T1827">­sai sa</text:span><text:span text:style-name="T1828">­lė</text:span><text:span text:style-name="T1829">­je</text:span>) Taip, ko­dėl?<text:s/>(<text:span text:style-name="T1830">Juo</text:span><text:span text:style-name="T1831">­kas sa</text:span><text:span text:style-name="T1832">­lė</text:span><text:span text:style-name="T1833">­je</text:span>)</text:p>
        <text:p text:style-name="Roman"><text:span text:style-name="T1834">R. MARKAUSKAS</text:span><text:s/><text:span text:style-name="T1835">(</text:span><text:span text:style-name="T1836">DPF</text:span><text:span text:style-name="T1837">)</text:span>. Gal­būt per di­de­lė su­ma šian­dien su­si­da­ro, nes iš tik­rų­jų yra ne tik trem­ti­nių,<text:s/>bet ir ki­tų gru­pių žmo­nių, ne­įtrauk­tų į ši­tą įsta­ty­mą, bet tu­ri­me to­kią su­mą pi­ni­gų. Įver­ti­nus ji iš­aug­tų be­veik iki 100 mln. eu­rų, tai nors ši­tai gru­pei žmo­nių…<text:s/></text:p>
        <text:p text:style-name="Roman"><text:span text:style-name="T1838">PIRMININKAS.</text:span><text:s/>Dė­ko­ju. Klau­sia ko­le­ga A. Anu­šaus­kas.<text:s/></text:p>
        <text:p text:style-name="Roman"><text:span text:style-name="T1839">A. ANUŠAUSKAS</text:span><text:s/><text:span text:style-name="T1840">(</text:span><text:span text:style-name="T1841">TS-LKDF</text:span><text:span text:style-name="T1842">)</text:span>. Ger­bia­ma­sis pra­ne­šė­jau, jūs aiš­ki­na­ma­ja­me raš­te ra­šo­te, kad rei­kės 24 mln. eu­rų, čia ket­ve­riems me­tams, jei­gu ne­klys­tu.<text:s/></text:p>
        <text:p text:style-name="Roman"><text:span text:style-name="T1843">R. MARKAUSKAS</text:span><text:s/><text:span text:style-name="T1844">(</text:span><text:span text:style-name="T1845">DPF</text:span><text:span text:style-name="T1846">)</text:span>. Taip.</text:p>
        <text:p text:style-name="Roman"><text:span text:style-name="T1847">A. ANUŠAUSKAS</text:span><text:s/><text:span text:style-name="T1848">(</text:span><text:span text:style-name="T1849">TS-LKDF</text:span><text:span text:style-name="T1850">)</text:span>.<text:span text:style-name="T1851"><text:s/>Ma</text:span><text:span text:style-name="T1852">­no klau</text:span><text:span text:style-name="T1853">­si</text:span><text:span text:style-name="T1854">­mas. Vis dėl</text:span><text:span text:style-name="T1855">­to žvel</text:span><text:span text:style-name="T1856">­giant į jus ir į tuos, ku</text:span><text:span text:style-name="T1857">­rie Sei</text:span><text:span text:style-name="T1858">­me<text:s/></text:span>or­ga­ni­zuo­ja dar­bą, nes yra dar vie­nas pro­jek­tas, be pa­mi­nė­to mū­sų la­bai pa­na­šaus pro­jek­to dėl kom­pen­sa­vi­mo. Yra dar ir po­li­ti­niams ka­li­niams, ir trem­ti­niams siū­ly­mas taip pat kom­pen­suo­ti, ir ten de­šimt kar­tų ma­žiau lė­šų rei­kia. Ar ne­bu­vo min­ties vis dėl­to su­jung­ti vi­sus<text:s/><text:span text:style-name="T1859">įsta</text:span><text:span text:style-name="T1860">­ty</text:span><text:span text:style-name="T1861">­mų pro</text:span><text:span text:style-name="T1862">­jek</text:span><text:span text:style-name="T1863">­tus į vie</text:span><text:span text:style-name="T1864">­ną ir pri</text:span><text:span text:style-name="T1865">­si</text:span><text:span text:style-name="T1866">­dė</text:span><text:span text:style-name="T1867">­ti prie jų pri</text:span><text:span text:style-name="T1868">­ėmi</text:span><text:span text:style-name="T1869">­mo</text:span><text:span text:style-name="T1870">?</text:span><text:span text:style-name="T1871"><text:s/>Da</text:span><text:span text:style-name="T1872">­bar mes grįž</text:span><text:span text:style-name="T1873">­ta</text:span><text:span text:style-name="T1874">­me į pa</text:span><text:span text:style-name="T1875">­tei</text:span><text:span text:style-name="T1876">­ki</text:span><text:span text:style-name="T1877">­mo sta</text:span><text:span text:style-name="T1878">­di</text:span><text:span text:style-name="T1879">­ją.<text:s/></text:span></text:p>
        <text:p text:style-name="Roman"><text:span text:style-name="T1880">R. MARKAUSKAS</text:span><text:s/><text:span text:style-name="T1881">(</text:span><text:span text:style-name="T1882">DPF</text:span><text:span text:style-name="T1883">)</text:span>. Da­bar yra tik pa­tei­ki­mas. Jei­gu, ko­le­gos, pri­tar­si­te, po pa­tei­ki­mo sta­di­jos ga­li­ma juk ir­gi tą pa­da­ry­ti, su­jung­ti vi­sus kar­tu.</text:p>
        <text:p text:style-name="Roman"><text:span text:style-name="T1884">PIRMININKAS.</text:span><text:s/>Dė­ko­ju. Klau­sia ko­le­ga A. Sy­sas.</text:p>
        <text:p text:style-name="Roman"><text:span text:style-name="T1885">A. SYSAS</text:span><text:s/><text:span text:style-name="T1886">(</text:span><text:span text:style-name="T1887">LSDPF</text:span><text:span text:style-name="T1888">)</text:span>. Ačiū, pir­mi­nin­ke. Ger­bia­ma­sis ko­le­ga, aš la­bai no­rė­čiau pa­klaus­ti dėl vi­so Vals­ty­bi­nių pen­si­jų įsta­ty­mo: jo įgy­ven­di­ni­mo, jo vyk­dy­mo. Jūs iš­trau­kė­te iš kon­teks­to tik vie­ną gru­pę. Iš vi­so vals­ty­bi­nių pen­si­jų ga­vė­jų yra maž­daug 150 tūkst. No­rė­čiau pa­klaus­ti, kuo blo­ges­ni naš­lai­čiai, naš­lės, da­li­nio ne­dar­bin­gu­mo, ku­riems bu­vo su­ma­žin­ta, tie pa­tys nu­ken­tė­ju­sie­ji, trem­ti­niai? Ko­dėl iš­trau­kiat tik vie­ną gru­pę ir ban­dot jai at­kur­ti tei­sin­gu­mą, nors Kon­sti­tu­ci­nis Teis­mas to ne­rei­ka­lau­ja, no­riu pa­brėž­ti, dėl vals­ty­bi­nių pen­si­jų? O vi­siems ki­tiems… 30 ar 25 tūkst. kaž­ką gaus, o li­ku­sie­ji nie­ko ne­gau­na. Kon­sti­tu­ci­jo­je kal­ba­ma apie ly­gia­tei­siš­ku­mo prin­ci­pą. Jei­gu įsta­ty­mas yra vi­siems, tai kaip jūs ši­tą ga­li­te pa­aiš­kin­ti ir kaip jūs aiš­kin­si­te toms gru­pėms, ku­rių ne­įtrau­kė­me čia?<text:s/></text:p>
        <text:p text:style-name="Roman"><text:span text:style-name="T1889">R. MARKAUSKAS</text:span><text:s/><text:span text:style-name="T1890">(</text:span><text:span text:style-name="T1891">DPF</text:span><text:span text:style-name="T1892">)</text:span>. Jūs pa­na­šų klau­si­mą už­duo­da­te, ką ir ger­bia­mo­ji V. M. Čig­rie­jie­nė už­da­vė, ir A. Anu­šaus­kas, kad vi­sos gru­pės bū­tų ap­im­tos. Aš mi­nė­jau, rei­kė­tų virš 100 mln. eu­rų, jei­gu vi­sas gru­pes ten­kin­tu­me. O jei­gu mes at­si­žvelg­si­me į šią gru­pę, į dvi gru­pes, tai yra pa­rei­gū­nų ir ka­rių, kaip ži­no­me, pa­rei­gū­nų iš tik­rų­jų nei pen­si­jos di­de­lės, nei at­ly­gi­ni­mai di­de­li… To­dėl no­ri­si šiai gru­pei žmo­nių pa­dė­ti.<text:s/></text:p>
        <text:p text:style-name="Roman"><text:span text:style-name="T1893">PIRMININKAS.</text:span><text:s/>Dė­ko­ju. Klau­sia A. Ma­zu­ro­nis.<text:s/></text:p>
        <text:p text:style-name="Roman"><text:span text:style-name="T1894">A. MAZURONIS</text:span><text:s/><text:span text:style-name="T1895">(</text:span><text:span text:style-name="T1896">LSF</text:span><text:span text:style-name="T1897">)</text:span>. La­bai dė­kui. Ger­bia­ma­sis pra­ne­šė­jau, ke­le­tas, bet la­bai trum­pų klau­si­mų. Ar jūs esa­te val­dan­čio­sios dau­gu­mos na­rys, ar opo­zi­ci­jos at­sto­vas? Pir­mas klau­si­mas. Ant­ras klau­si­mas, ar ne­ma­no­te, kad to­kio po­bū­džio ir pa­na­šūs įsta­ty­mų pro­jek­tai, ypač esant val­dan­čio­sios dau­gu­mos na­riu, tu­rė­tų bū­ti tei­kia­mi Vy­riau­sy­bės ir ati­tin­ka­mų mi­nis­te­ri­jų, o ne at­ski­rų Sei­mo na­rių? Tre­čias da­ly­kas, ką apie jū­sų tei­kia­mą siū­ly­mą gal­vo­ja nau­jai pa­skir­ta fi­nan­sų mi­nist­rė ir vi­sa So­cial­de­mok­ra­tų frak­ci­ja<text:s/><text:span text:style-name="T1898">in cor</text:span><text:span text:style-name="T1899">­po</text:span><text:span text:style-name="T1900">­re</text:span>? Ir ket­vir­tas klau­si­mas, la­bai trum­pas. Sa­ky­ki­te, jū­sų frak­ci­jos at­sto­vai tei­kia ir Vai­kų šal­pos įsta­ty­mo pa­tai­sas, ir vai­kais rū­pi­na­tės, ir da­bar ka­riš­kiais, ir pen­si­nin­kais, ir se­ne­liais, ir ne­įga­liai­siais, ir su­au­gu­siais, ir ne­už­au­gu­siais, ir gi­mu­siais, ir dar ne­gi­mu­siais. Sa­ky­ki­te, tas jū­sų ge­ru­mas yra įgim­tas ar įgy­tas ug­dy­mo pro­ce­se ir ko­dėl jis taip stip­rė­ja, ka­den­ci­jai ei­nant į pa­bai­gą?<text:s/></text:p>
        <text:p text:style-name="Roman"><text:span text:style-name="T1901">R. MARKAUSKAS</text:span><text:s/><text:span text:style-name="T1902">(</text:span><text:span text:style-name="T1903">DPF</text:span><text:span text:style-name="T1904">)</text:span>. At­si­pra­šau, ar ga­li ko­le­ga tiek daug klau­si­mų už­duo­ti iš kar­to?<text:s/></text:p>
        <text:p text:style-name="Roman"><text:span text:style-name="T1905">PIRMININKAS.</text:span><text:s/>De­mo­kra­tinė vals­ty­bė – de­mo­kra­tinis par­la­men­tas, kal­ba Sei­mo na­riai, ką no­ri.<text:s/></text:p>
        <text:p text:style-name="Roman"><text:span text:style-name="T1906">R. MARKAUSKAS</text:span><text:s/><text:span text:style-name="T1907">(</text:span><text:span text:style-name="T1908">DPF</text:span><text:span text:style-name="T1909">)</text:span>. Ar esu val­dan­čio­sios dau­gu­mos? Kai pa­lai­ky­si­te, ta­da ir bus ma­ty­ti, ar vi­sa val­dan­čio­ji pa­lai­ko. Toks keis­tas klau­si­mas į ka­den­ci­jos pa­bai­gą. O iš tik­rų­jų tai no­ras ati­duo­ti žmo­nėms pi­ni­gus, ku­rie jiems pri­klau­so, ne<text:s/>­at­imi­nė­ti ir nors kaž­kam pa­dė­ti, pa­gel­bė­ti.<text:s/></text:p>
        <text:p text:style-name="Roman"><text:span text:style-name="T1910">PIRMININKAS.</text:span><text:s/>Dė­ko­ju. Klau­sia M. Zas­čiu­rins­kas.<text:s/></text:p>
        <text:p text:style-name="Roman"><text:span text:style-name="T1911">M. ZASČIURINSKAS</text:span><text:s/><text:span text:style-name="T1912">(</text:span><text:span text:style-name="T1913">DPF</text:span><text:span text:style-name="T1914">)</text:span>. Dė­ko­ju, ger­bia­ma­sis po­sė­džio pir­mi­nin­ke. Iš tie­sų yra Vy­riau­sy­bės pro­gra­mo­je ir vi­sos par­ti­jos, ku­rios da­bar su­da­ro ko­a­li­ci­ją, bu­vo įsi­pa­rei­go­jusios<text:s/>grą­žin­ti vi­sas tas ne­tei­sė­tai at­im­tas lė­šas, at­ly­gi­ni­mus, pen­si­jas ir pa­na­šiai, ir pa­na­šiai, jas kom­pen­suo­ti, ne­pri­klau­so­mai… Ko­le­gos, ga­liu kal­bė­ti?<text:s/></text:p>
        <text:p text:style-name="Roman"><text:span text:style-name="T1915">PIRMININKAS.</text:span><text:s/>Kas tau truk­do kal­bė­ti?..<text:s/></text:p>
        <text:p text:style-name="Roman"><text:span text:style-name="T1916">M. ZASČIURINSKAS</text:span><text:s/><text:span text:style-name="T1917">(</text:span><text:span text:style-name="T1918">DPF</text:span><text:span text:style-name="T1919">)</text:span>. Ko­le­gos, ne­pai­sant to, kad Kon­sti­tu­ci­nis Teis­mas iš­reiš­kė šiek tiek ki­to­kią nuo­mo­nę, ji­sai iš­reiš­kė, kad vals­ty­bė pa­ti tu­ri ap­si­spręs­ti, aš tik­rai svei­ki­nu, kad jūs tei­kia­te to­kį įsta­ty­mo pro­jek­tą. Ma­no klau­si­mas toks. Jūs pui­kiai ži­no­te, kad pa­rei­gū­nai, ku­rie gau­na vals­ty­bi­nes pen­si­jos, gy­ve­na ga­na skur­džiai, jie yra ar­ti skur­do ri­bos. Jū­sų nuo­mo­ne, nuo ku­rios da­tos tiks­lin­ga bū­tų re­a­liai pra­dė­ti grą­ži­ni­mą? Ar taip pat kaip pen­si­nin­kams per 3–4 me­tus, ar tai da­ry­ti per vien­kar­ti­nę ak­ci­ją? Ačiū.<text:s/></text:p>
        <text:p text:style-name="Roman"><text:span text:style-name="T1920">R. MARKAUSKAS</text:span><text:s/><text:span text:style-name="T1921">(</text:span><text:span text:style-name="T1922">DPF</text:span><text:span text:style-name="T1923">)</text:span>. Kaip aš mi­nė­jau, ka­dan­gi ne­tu­ri­me biu­dže­to, ku­ris bū­tų per­tek­li­nis, tai per ke­lis eta­pus jiems grą­žin­ti.<text:s/></text:p>
        <text:p text:style-name="Roman"><text:span text:style-name="T1924">PIRMININKAS.</text:span><text:s/>Dė­ko­ju. Klau­sia ko­le­ga V. Kam­ble­vi­čius. Pa­lau­ki­te, dar pas­ku­ti­nis…<text:s/></text:p>
        <text:p text:style-name="Roman"><text:span text:style-name="T1925">V. KAMBLEVIČIUS</text:span><text:s/><text:span text:style-name="T1926">(</text:span><text:span text:style-name="T1927">TTF</text:span><text:span text:style-name="T1928">)</text:span>. Ačiū, po­sė­džio pir­mi­nin­ke. Ger­bia­ma­sis ko­le­ga, čia pa­na­šų klau­si­mą už­da­vė V. M. Čig­rie­jie­nė ir A. Sy­sas, ir ma­no kai­my­nas. Ta­čiau iš tik­rų­jų gal rei­kė­tų vi­soms gru­pėms ir gal ma­žiau, po pro­cen­tą, bet vi­siems vie­no­dai, ne­bū­ti­nai iš kar­to kaip ši­tiems, pa­im­ki­me vi­siems po ma­žą pro­cen­tą ly­gia gre­ta kas­met ir ne­rei­kės prie­šin­ti tau­tos, ir vi­si bus pa­ten­kin­ti.<text:s/></text:p>
        <text:p text:style-name="Roman"><text:span text:style-name="T1929">R. MARKAUSKAS</text:span><text:s/><text:span text:style-name="T1930">(</text:span><text:span text:style-name="T1931">DPF</text:span><text:span text:style-name="T1932">)</text:span>. Vi­siš­kai su­tin­ku, po pa­tei­ki­mo ga­li­me pa­pil­dy­ti pro­jek­tą.<text:s/></text:p>
        <text:p text:style-name="Roman"><text:span text:style-name="T1933">PIRMININKAS.</text:span><text:span text:style-name="T1934"><text:s/>Dė</text:span><text:span text:style-name="T1935">­ko</text:span><text:span text:style-name="T1936">­ju, ko</text:span><text:span text:style-name="T1937">­le</text:span><text:span text:style-name="T1938">­ga. No</text:span><text:span text:style-name="T1939">­rin</text:span><text:span text:style-name="T1940">­čių kal</text:span><text:span text:style-name="T1941">­bė</text:span><text:span text:style-name="T1942">­ti už</text:span><text:span text:style-name="T1943">,</text:span><text:span text:style-name="T1944"><text:s/>prieš</text:span><text:span text:style-name="T1945">…</text:span><text:span text:style-name="T1946"><text:s/>A. Anu</text:span><text:span text:style-name="T1947">­šaus</text:span><text:span text:style-name="T1948">­kas, nuo</text:span><text:span text:style-name="T1949">­mo</text:span><text:span text:style-name="T1950">­nė už.<text:s/></text:span></text:p>
        <text:p text:style-name="Roman"><text:span text:style-name="T1951">A. ANUŠAUSKAS</text:span><text:s/><text:span text:style-name="T1952">(</text:span><text:span text:style-name="T1953">TS-LKDF</text:span><text:span text:style-name="T1954">)</text:span>. Iš prin­ci­po ne­ga­liu ne­pa­lai­ky­ti sa­vo pa­ties su ko­le­ge R. Ju­k­ne­vi­čie­ne teik­to pro­jek­to, ku­ris sa­vo es­me nie­kuo ne­si­ski­ria, gal­būt kai ku­rio­mis da­to­mis ir de­ta­lė­mis. Ta­čiau vis dėl­to Sei­mo dar­bo or­ga­ni­za­vi­mas šiuo at­ve­ju, toks žmo­nių, ku­rie at­sa­kin­gi už įsta­ty­mų pro­jek­tų tei­ki­mą Sei­mui svars­ty­ti ir juos pri­im­ti, dar­bas ke­lia di­de­lių abe­jo­nių. Aš su­pran­tu, kad po po­ros sa­vai­čių rin­ki­mai, ta­čiau vis dėl­to ket­ve­rius me­tus tu­rė­jo­te ga­li­my­bę ir ga­lė­jo­te vi­sa tai keis­ti ir da­ry­ti. Da­bar tai at­ro­do šiek tiek keis­tai.<text:s/></text:p>
        <text:p text:style-name="Roman"><text:span text:style-name="T1955">PIRMININKAS.</text:span><text:s/>Dė­ko­ju. Nuo­mo­nė prieš – V. M. Čig­rie­jie­nė.<text:s/></text:p>
        <text:p text:style-name="Roman"><text:span text:style-name="T1956">V. M. ČIGRIEJIENĖ</text:span><text:s/><text:span text:style-name="T1957">(</text:span><text:span text:style-name="T1958">MSNG</text:span><text:span text:style-name="T1959">)</text:span>. La­bai ačiū. Ger­bia­mie­ji Sei­mo na­riai, man at­ro­do, tik­rai ši­tuo įsta­ty­mu yra pa­žeis­tas ly­gia­tei­siš­ku­mo prin­ci­pas, ir ši­tas įsta­ty­mas prieš­ta­rau­ja Kon­sti­tu­ci­jai, su­prie­ši­na­mos gru­pės. Kam kam, o trem­ti­niams ir po­li­ti­niams ka­li­niams pir­miau­sia rei­kia grą­žin­ti, jei­gu jau taip kal­bam iš ši­tos tri­bū­nos, o ne ka­riš­kiams. Aš ne­sa­kau, kad pa­rei­gū­nams ir ka­riams ne­rei­kia grą­žin­ti, bet vis tiek rei­kia ly­gia­tei­siš­ku­mo prin­ci­po lai­ky­tis. To­dėl siū­lau ne­bal­suo­ti ir bal­suo­ti prieš.<text:s/></text:p>
        <text:p text:style-name="Roman"><text:span text:style-name="T1960">PIRMININKAS.</text:span><text:s/>Dė­ko­ju. Kvie­čiu vi­sus bal­suo­ti. Kas po pa­tei­ki­mo pri­ta­ria įsta­ty­mo pro­jek­tui Nr. XIIP-4387, bal­suo­ja už, kas ma­no ki­taip, bal­suo­ja prieš ar­ba su­si­lai­ko.</text:p>
        <text:p text:style-name="Roman">Bal­sa­vi­mo re­zul­ta­tai: už – 45, prieš – 3, su­si­lai­kė 9. Po pa­tei­ki­mo įsta­ty­mo pro­jek­tui Nr. XIIP-4387 yra pri­tar­ta. Siū­lo­mi ko­mi­te­tai. Pa­grin­di­nis – So­cia­li­nių rei­ka­lų ir dar­bo ko­mi­te­tas. Dėl pa­grin­di­nio ko­mi­te­to nė­ra prieš­ta­rau­jan­čių? Nė­ra. Pa­pil­do­mas ko­mi­te­tas – Biu­dže­to ir fi­nan­sų ko­mi­te­tas. Dėl pa­pil­do­mo ko­mi­te­to taip pat nė­ra prieš­ta­rau­jan­čių. Siū­lo­ma svars­ty­ti lap­kri­čio 8 die­ną. Dėl svars­ty­mo da­tos taip pat nė­ra prieš­ta­rau­jan­čių.<text:s/></text:p>
        <text:p text:style-name="Roman">Aš su­pran­tu, jūs dėl ko­mi­te­to?<text:s/></text:p>
        <text:p text:style-name="Roman"><text:span text:style-name="T1961">K. DAUKŠYS</text:span><text:s/><text:span text:style-name="T1962">(</text:span><text:span text:style-name="T1963">DPF</text:span><text:span text:style-name="T1964">)</text:span>. Aš ne dėl ko­mi­te­to, aš frak­ci­jos var­du pra­šau sku­bos tvar­kos.<text:s/></text:p>
        <text:p text:style-name="Roman"><text:span text:style-name="T1965">PIRMININKAS.</text:span><text:span text:style-name="T1966"><text:s/>Aš ma</text:span><text:span text:style-name="T1967">­nau, kad pra</text:span><text:span text:style-name="T1968">­šy</text:span><text:span text:style-name="T1969">­ti ga</text:span><text:span text:style-name="T1970">­li</text:span><text:span text:style-name="T1971">­ma. Tuoj, pa</text:span><text:span text:style-name="T1972">­klau</text:span><text:span text:style-name="T1973">­si</text:span><text:span text:style-name="T1974">­me. K. Ma</text:span><text:span text:style-name="T1975">­siu</text:span><text:span text:style-name="T1976">­lis. Pra</text:span><text:span text:style-name="T1977">­šom, ko</text:span><text:span text:style-name="T1978">­le</text:span><text:span text:style-name="T1979">­ga.<text:s/></text:span></text:p>
        <text:p text:style-name="Roman"><text:span text:style-name="T1980">K. MASIULIS</text:span><text:s/><text:span text:style-name="T1981">(</text:span><text:span text:style-name="T1982">TS-LKDF</text:span><text:span text:style-name="T1983">)</text:span>. Pra­šau į pro­to­ko­lą įra­šy­ti, kad bal­sa­vau už.<text:s/></text:p>
        <text:p text:style-name="Roman"><text:span text:style-name="T1984">PIRMININKAS.</text:span><text:s/>Ge­rai. Ko­le­ga, iš tik­rų­jų tu­ri­te to­kią ga­li­my­bę. Dar ger­bia­ma­sis A. Sy­sas. Pra­šom.<text:s/></text:p>
        <text:p text:style-name="Roman"><text:span text:style-name="T1985">A. SYSAS</text:span><text:s/><text:span text:style-name="T1986">(</text:span><text:span text:style-name="T1987">LSDPF</text:span><text:span text:style-name="T1988">)</text:span>. Ačiū, po­sė­džio pir­mi­nin­ke. Ger­bia­mie­ji ko­le­gos, tai yra fi­nan­si­nis įsta­ty­mas, jis ap­skri­tai tu­rė­tų ei­ti su biu­dže­tu kar­tu, to­dėl bū­ti­nai rei­kia Vy­riau­sy­bės iš­va­dos, nes ki­tų me­tų biu­dže­tas jau yra nu­ma­ty­tas, to­kių da­ly­kų ten aš ne­gir­dė­jau, to­dėl tik­rai prie­vo­lė yra bū­ti­na.<text:s/></text:p>
        <text:p text:style-name="Roman"><text:span text:style-name="T1989">PIRMININKAS.</text:span><text:s/>Ger­bia­ma­sis J. Raz­ma.<text:s/></text:p>
        <text:p text:style-name="Roman"><text:span text:style-name="T1990">J. RAZMA</text:span><text:s/><text:span text:style-name="T1991">(</text:span><text:span text:style-name="T1992">TS-LKDF</text:span><text:span text:style-name="T1993">)</text:span>. Ger­bia­ma­sis po­sė­džio pir­mi­nin­ke, ka­dan­gi tei­kė­jai šį kar­tą yra tei­sin­gi – iš val­dan­čio­sios ko­a­li­ci­jos, o ne iš opo­zi­ci­jos, ku­rie tei­kė to­kį pat pro­jek­tą, tai ma­nau, kad Vy­riau­sy­bės iš­va­da nė­ra rei­ka­lin­ga.<text:s/></text:p>
        <text:p text:style-name="Roman"><text:span text:style-name="T1994">PIRMININKAS.</text:span><text:s/>Dar K. Dauk­šys kaž­ką pa­pil­dy­ti no­ri.<text:s/></text:p>
        <text:p text:style-name="Roman"><text:span text:style-name="T1995">K. DAUKŠYS</text:span><text:s/><text:span text:style-name="T1996">(</text:span><text:span text:style-name="T1997">DPF</text:span><text:span text:style-name="T1998">)</text:span>. Aš džiau­giuo­si, kad A. Sy­sas jau ma­tė biu­dže­tą, dar vi­sa ko­a­li­ci­ja ne­ma­čiu­si, ne­ži­no, kur ko­kie pi­ni­gai, tik šian­dien Po­li­ti­nė ta­ry­ba ren­ka­si, kaž­kaip keis­tai vis­kas skam­ba.<text:s/></text:p>
        <text:p text:style-name="Roman"><text:span text:style-name="T1999">PIRMININKAS.</text:span><text:s/>Ger­bia­mie­ji ko­le­gos, pa­gal sta­tu­ti­nes nor­mas, 162 straips­nio 2 da­lis, siū­ly­ti šią svars­ty­mo tvar­ką mo­ty­vuo­tu tei­ki­mu tu­ri tei­sę Lie­tu­vos Res­pub­li­kos Sei­mo Pir­mi­nin­ko pa­va­duo­to­jas, Sei­mo opo­zi­ci­jos ly­de­ris, pa­grin­di­nis ko­mi­te­tas, frak­ci­ja ar­ba Vy­riau­sy­bė.</text:p>
        <text:p text:style-name="Roman">Frak­ci­ja ir­gi įei­na į ši­tą da­ly­ką. Mes tie­siog bal­suo­si­me. Frak­ci­ja siū­lo sku­bos tvar­ką. Kas už tai, bal­suo­ja už, kas ma­no ki­taip, bal­suo­ja prieš ar­ba su­si­lai­ko. O to­liau taip pat pra­šy­si­me bal­suo­ti dėl Vy­riau­sy­bės iš­va­dų.<text:s/></text:p>
        <text:p text:style-name="Roman">Bal­sa­vi­mo re­zul­ta­tai: už – 32, prieš – 5, su­si­lai­kė 12. Sku­bai yra pri­tar­ta.<text:s/></text:p>
        <text:p text:style-name="Roman">Dėl Vy­riau­sy­bės iš­va­dų vi­sus kvie­čiu bal­suo­ti. Kas už tai, kad pra­šy­tu­me dėl šio įsta­ty­mo pro­jek­to Vy­riau­sy­bės iš­va­dų, bal­suo­ja­te už, kas ma­no­te ki­taip,<text:s/>bal­suo­ja­te prieš ar­ba su­silai­ko­te.<text:s/></text:p>
        <text:p text:style-name="Roman">Ger­bia­mie­ji ko­le­gos, pri­tar­ta, kad Vy­riau­sy­bės iš­va­dų ne­rei­kia. (<text:span text:style-name="T2000">Bal</text:span><text:span text:style-name="T2001">­sai sa</text:span><text:span text:style-name="T2002">­lė</text:span><text:span text:style-name="T2003">­je</text:span>) Mums rei­kia pri­im­ti spren­di­mą, ka­da mes svars­to­me. Spa­lio 18 die­ną ar bus ge­rai? (<text:span text:style-name="T2004">Bal</text:span><text:span text:style-name="T2005">­sai sa</text:span><text:span text:style-name="T2006">­lė</text:span><text:span text:style-name="T2007">­je</text:span>) Spa­lio 18 die­ną? Pri­ta­ria­me ben­dru su­ta­ri­mu? (<text:span text:style-name="T2008">Bal</text:span><text:span text:style-name="T2009">­sai sa</text:span><text:span text:style-name="T2010">­lė</text:span><text:span text:style-name="T2011">­je</text:span>) Ge­rai, bal­suo­ja­me.<text:s/>Kad svars­ty­tu­me spa­lio 18 die­ną, bal­suo­ja­te už, kas ma­no­te ki­taip, bal­suo­ja­te prieš ar­ba su­si­lai­ko­te.</text:p>
        <text:p text:style-name="Roman">Bal­sa­vi­mo re­zul­ta­tai: už – 35, prieš – 11, su­si­lai­kė 10. Tai­gi spa­lio 18 die­ną vyks šio įsta­ty­mo pro­jek­to svars­ty­mas.<text:s/></text:p>
        <text:p text:style-name="Roman">Re­pli­kos po bal­sa­vi­mo. Ger­bia­ma­sis R. J. Da­gys. Pra­šom, ko­le­ga.<text:s/></text:p>
        <text:p text:style-name="Roman"><text:span text:style-name="T2012">R. J. DAGYS</text:span><text:s/><text:span text:style-name="T2013">(</text:span><text:span text:style-name="T2014">TS-LKDF</text:span><text:span text:style-name="T2015">)</text:span>. Čia gal­būt ne re­pli­ka. Mes dar tu­rė­tu­me pa­svars­ty­ti vie­ną da­ly­ką. Ana­lo­giš­kas įsta­ty­mo pro­jek­tas yra Biu­dže­to ir fi­nan­sų ko­mi­te­te. Vi­siš­kai ana­lo­giš­kas, nes bu­vo ne­pri­tar­ta So­cia­li­nių rei­ka­lų ir dar­bo ko­mi­te­to iš­va­dai ir grą­žin­ta Biu­dže­to ir fi­nan­sų ko­mi­te­tui svars­ty­ti. Toks pat. Da­bar iš­eis, kad mes tą pa­tį svars­ty­si­me dvie­juo­se ko­mi­te­tuo­se: So­cia­li­nių rei­ka­lų ir Biu­dže­to ko­mi­te­tuo­se to­kį pa­tį įsta­ty­mą. Tai ku­riuo pas­kui mes tu­rė­si­me ti­kė­ti? (<text:span text:style-name="T2016">Bal</text:span><text:span text:style-name="T2017">­sai sa</text:span><text:span text:style-name="T2018">­lė</text:span><text:span text:style-name="T2019">­je</text:span>) Rei­kia ati­duo­ti vie­nam ko­mi­te­tui, kad jis svars­ty­tų. Šiuo at­ve­ju Biu­dže­to ir fi­nan­sų ko­mi­te­tas spren­džia.<text:s/></text:p>
        <text:p text:style-name="Roman"><text:span text:style-name="T2020">PIRMININKAS.</text:span><text:s/>Ger­bia­ma­sis P. Urb­šys. Pra­šom, ko­le­ga.</text:p>
        <text:p text:style-name="Roman"><text:span text:style-name="T2021">P. URBŠYS</text:span><text:s/><text:span text:style-name="T2022">(</text:span><text:span text:style-name="T2023">MSNG</text:span><text:span text:style-name="T2024">)</text:span>. Aki­vaiz­du, kad šis bal­sa­vi­mas dėl da­tos pa­ro­dė, kad tik­rai ne­no­ri­ma nuo­šir­džiai pa­si­žiū­rė­ti į as­me­nis, ku­rie lo­ja­liai tar­na­vo vals­ty­bei ir ku­rių at­žvil­giu vals­ty­bė pa­si­el­gė ne­tei­sin­gai. Spa­lio 18 die­na tai yra są­mo­nin­gai pa­si­rink­ta da­ta, kai bus jau po rin­ki­mų, fak­tiš­kai jau bus ga­li­ma nu­si­plau­ti ran­kas ir tuos žmo­nes vėl pa­lik­ti li­ki­mo va­liai.<text:s/></text:p>
        <text:p text:style-name="Roman"><text:span text:style-name="T2025">PIRMININKAS.</text:span><text:s/>Aš ma­nau, kad nie­kas ne­si­ren­gia pa­lik­ti jų li­ki­mo va­liai. O dėl ki­to pro­jek­to, ku­ris bu­vo už­re­gist­ruo­tas, mes pa­sky­rė­me pa­grin­di­nį ko­mi­te­tą, aš ma­nau, pa­grin­di­nis ko­mi­te­tas ir pri­ims spren­di­mą. Šian­dien aš, kaip po­sė­džio pir­mi­nin­kas, ne­ga­liu pa­sa­ky­ti nei taip, nei ne. Pa­grin­di­nis ko­mi­te­tas nu­spręs. (<text:span text:style-name="T2026">Triukš</text:span><text:span text:style-name="T2027">­mas sa</text:span><text:span text:style-name="T2028">­lė</text:span><text:span text:style-name="T2029">­je</text:span>) Ger­bia­mie­ji ko­le­gos, bū­ki­te to­kie ko­le­gia­lūs ir ne­rė­kau­ki­te iš sa­vo vie­tos. Ra­miai už­si­re­gist­ruo­ki­te. Ar­ba per šo­ni­nį mik­ro­fo­ną. Aš nie­kam ne­truk­dau kal­bė­ti.<text:s/></text:p>
        <text:p text:style-name="Roman">Ger­bia­ma­sis R. J. Da­gys dar kar­tą.<text:s/></text:p>
        <text:p text:style-name="Roman"><text:span text:style-name="T2030">R. J. DAGYS</text:span><text:s/><text:span text:style-name="T2031">(</text:span><text:span text:style-name="T2032">TS-LKDF</text:span><text:span text:style-name="T2033">)</text:span>. Aš siū­lau tie­siog pa­keis­ti ko­mi­te­tą ir ati­duo­ti šį pro­jek­tą, ku­rį da­bar svars­tė­me, Biu­dže­to ir fi­nan­sų ko­mi­te­tui. Tai bū­tų lo­giš­ka. Jis abu tu­rė­tų vie­no­se ran­ko­se.<text:s/></text:p>
        <text:p text:style-name="Roman"><text:span text:style-name="T2034">PIRMININKAS.</text:span><text:s/>Ger­bia­ma­sis ko­le­ga, rei­kė­jo pa­siū­ly­ti, kai tvir­ti­no­me ko­mi­te­tus. Mes pa­tvir­ti­no­me juos, ne­grįž­ki­me prie to, jau vis­kas, nu­bal­suo­ta.<text:s/></text:p>
        <text:p text:style-name="Roman"/>
        <text:p text:style-name="Laikas">13.16 val.</text:p>
        <text:p text:style-name="Roman12">Ener­ge­ti­kos įsta­ty­mo Nr. IX-884 22 straips­nio pa­kei­ti­mo įsta­ty­mo pro­jek­tas Nr. XIIP-4431(2) (<text:span text:style-name="T2035">svars</text:span><text:span text:style-name="T2036">­ty</text:span><text:span text:style-name="T2037">­mas</text:span>)</text:p>
        <text:p text:style-name="Roman"/>
        <text:p text:style-name="Roman">Ki­ti dar­bo­tvarkės klau­si­mai. Ger­bia­mie­ji ko­le­gos, ju­da­me to­liau. Po­pie­ti­nės dar­bo­tvarkės klau­si­mai. Dar­bo­tvarkės 2-2 klau­si­mas – Ener­ge­ti­kos įsta­ty­mo Nr. IX-884 22 straips­nio pa­kei­ti­mo įsta­ty­mo pro­jek­tas Nr. XIIP-4431(2). Pra­ne­šė­ja ger­bia­ma B. Vė­sai­tė pri­sta­tys Eko­no­mi­kos ko­mi­te­to nuo­mo­nę. (<text:span text:style-name="T2038">Bal</text:span><text:span text:style-name="T2039">­sai sa</text:span><text:span text:style-name="T2040">­lė</text:span><text:span text:style-name="T2041">­je</text:span>) Gal ta­da po ši­to, ge­rai? Ge­rai. Aš at­si­pra­šau, ne­pa­ma­čiau, bet aš jau pa­skel­biau pra­ne­šė­jo pa­var­dę, jei­gu yra kas nors…</text:p>
        <text:p text:style-name="Roman"><text:span text:style-name="T2042">B. VĖSAITĖ</text:span><text:s/><text:span text:style-name="T2043">(</text:span><text:span text:style-name="T2044">LSDPF</text:span><text:span text:style-name="T2045">)</text:span>. Ger­bia­mie­ji ko­le­gos…</text:p>
        <text:p text:style-name="Roman"><text:span text:style-name="T2046">PIRMININKAS.</text:span><text:s/>La­bai at­si­pra­šau, Bi­ru­te, mes su­tei­ki­me J. Raz­mai žo­dį, gal ką nors svar­baus pra­lei­do­me.</text:p>
        <text:p text:style-name="Roman"><text:span text:style-name="T2047">J. RAZMA</text:span><text:s/><text:span text:style-name="T2048">(</text:span><text:span text:style-name="T2049">TS-LKDF</text:span><text:span text:style-name="T2050">)</text:span>. Ger­bia­mas pir­mi­nin­ke, kai mes dir­ba­me ne pa­gal dar­bo­tvarkę, bū­tų ge­rai, kad jūs iš­var­din­tu­mė­te, ku­riuos dar pro­jek­tus ry­ti­nia­me po­sė­dy­je nu­ma­to­te teik­ti svars­ty­ti. Yra tų, ku­rie no­ri kal­bė­ti, da­ly­vau­ti ar­ba prie­šin­gai – ga­li ne­da­ly­vau­ti. Da­bar la­bai su­dė­tin­ga su­si­vok­ti, ką mes čia da­ro­me. (<text:span text:style-name="T2051">Bal</text:span><text:span text:style-name="T2052">­sas sa</text:span><text:span text:style-name="T2053">­lė</text:span><text:span text:style-name="T2054">­je: „Iš ei</text:span><text:span text:style-name="T2055">­lės.“</text:span><text:span text:style-name="T2056">)</text:span><text:span text:style-name="T2057"><text:s/></text:span><text:span text:style-name="T2058">Pa</text:span><text:span text:style-name="T2059">­sa</text:span><text:span text:style-name="T2060">­ky</text:span><text:span text:style-name="T2061">­ki</text:span><text:span text:style-name="T2062">­te, kiek, jei</text:span><text:span text:style-name="T2063">­gu iš ei</text:span><text:span text:style-name="T2064">­lės nu</text:span><text:span text:style-name="T2065">­ma</text:span><text:span text:style-name="T2066">­to</text:span><text:span text:style-name="T2067">­me, sa</text:span><text:span text:style-name="T2068">­ky</text:span><text:span text:style-name="T2069">­ki</text:span><text:span text:style-name="T2070">­me, iki (…) ar kiek?</text:span></text:p>
        <text:p text:style-name="Roman"><text:span text:style-name="T2071">PIRMININKAS.</text:span><text:s/>Ger­bia­ma­sis ko­le­ga, aš pui­kiai jus su­pran­tu. La­bai su­dė­tin­ga pa­sa­ky­ti, kiek kiek­vie­nas klau­si­mas už­si­tęs. Bet da­bar mes iš ei­lės ei­si­me iki dvie­jų va­lan­dų tol, kol bus pa­skelb­ta per­trau­ka. Da­bar iš ei­lės vi­si klau­si­mai bus svars­to­mi. Aiš­ku, ga­li<text:s/>nebū­ti ko­kio nors pra­ne­šė­jo, ga­li­me tru­pu­tį pa­ko­re­guo­ti, bet steng­si­mės iš ei­lės iki 14 va­lan­dos. At­si­pra­šau, ger­bia­ma Bi­ru­te. Pra­šom.</text:p>
        <text:p text:style-name="Roman"><text:span text:style-name="T2072">B. VĖSAITĖ</text:span><text:s/><text:span text:style-name="T2073">(</text:span><text:span text:style-name="T2074">LSDPF</text:span><text:span text:style-name="T2075">)</text:span>. Ger­bia­mie­ji ko­le­gos, Eko­no­mi­kos ko­mi­te­tas svars­tė Ener­ge­ti­kos įsta­ty­mo kai ku­rių straips­nių įsta­ty­mo pro­jek­tą ir nu­spren­dė pri­tar­ti ko­mi­te­to pa­to­bu­lin­tam įsta­ty­mo pro­jek­tui ir ko­mi­te­to iš­va­doms. Bal­sa­vi­mo re­zul­ta­tai: ben­dru su­ta­ri­mu.</text:p>
        <text:p text:style-name="Roman"><text:span text:style-name="T2076">PIRMININKAS.</text:span><text:s/>Dė­ko­ju. Ger­bia­ma Bi­ru­te, jū­sų ko­mi­te­tas pa­grin­di­nis,<text:s/>ir tu­ri­me įvai­rių siū­ly­mų. Jums rei­kės tru­pu­tė­lį pa­ko­men­tuo­ti, nes jūs esa­te pra­ne­šė­ja.</text:p>
        <text:p text:style-name="Roman">Da­bar dėl 1 straips­nio pa­siū­ly­mų nė­ra. Dėl 2 straips­nio pa­siū­ly­mų nė­ra.<text:s/></text:p>
        <text:p text:style-name="Roman">Dėl 3 straips­nio yra. Sei­mo kan­ce­lia­ri­jos Tei­sės de­par­ta­men­tas siū­lo. Ko­mi­te­tas, ma­tau, ne­pri­ta­ria.<text:s/></text:p>
        <text:p text:style-name="Roman"><text:span text:style-name="T2077">B. VĖSAITĖ</text:span><text:s/><text:span text:style-name="T2078">(</text:span><text:span text:style-name="T2079">LSDPF</text:span><text:span text:style-name="T2080">)</text:span>. Sei­mo kan­ce­lia­ri­jos du.<text:s/></text:p>
        <text:p text:style-name="Roman"><text:span text:style-name="T2081">PIRMININKAS.</text:span><text:s/>Sei­mo kan­ce­lia­ri­jos Tei­sės de­par­ta­men­tas dėl 3 straips­nio. Jū­sų ko­mi­te­tas ne­pri­ta­rė. Ar ga­li­me pri­tar­ti ko­mi­te­to nuo­mo­nei? Ga­li­me. La­bai ačiū.<text:s/></text:p>
        <text:p text:style-name="Roman">Da­bar Lie­tu­vos Res­pub­li­kos Vy­riau­sy­bė siū­lo. Ką ko­mi­te­tas? Pri­ta­rė, taip? Pri­ta­rė. Ar mes ga­li­me pri­tar­ti ko­mi­te­to nuo­mo­nei? Ben­dru su­ta­ri­mu pri­tar­ta.<text:s/></text:p>
        <text:p text:style-name="Roman">Dėl 3 straips­nio dau­giau pa­siū­ly­mų, pa­sta­bų nė­ra.<text:s/></text:p>
        <text:p text:style-name="Roman">Dėl 4 straips­nio taip pat yra Lie­tu­vos Res­pub­li­kos Vy­riau­sy­bės pri­ta­ri­mas. Ko­mi­te­tas pri­ta­rė. Ar mes ga­li­me pri­tar­ti ben­dru su­ta­ri­mu? Pri­tar­ta ben­dru su­ta­ri­mu. Dėl 4 straips­nio dau­giau pa­siū­ly­mų nė­ra.<text:s/></text:p>
        <text:p text:style-name="Roman">5 straips­nis. Sei­mo kan­ce­lia­ri­jos Tei­sės de­par­ta­men­tas yra pa­siū­lęs. Ko­mi­te­tas taip pat pri­ta­rė. Ma­nau, ir mes ga­li­me pri­tar­ti ben­dru su­ta­ri­mu, taip? Pri­tar­ta.<text:s/></text:p>
        <text:p text:style-name="Roman">Dėl 5 straips­nio yra Sei­mo na­rio V. Bu­kaus­ko pa­siū­ly­mas dėl da­tos. Įgy­ven­di­na­muo­sius tei­sės ak­tus. Lap­kri­čio 30 die­ną yra už­re­gist­ruo­ta, ko­mi­te­tas ir­gi pri­ta­rė. Mes ga­li­me pri­tar­ti ben­dru su­ta­ri­mu? Pri­tar­ta ben­dru su­ta­ri­mu. (<text:span text:style-name="T2082">Bal</text:span><text:span text:style-name="T2083">­sai sa</text:span><text:span text:style-name="T2084">­lė</text:span><text:span text:style-name="T2085">­je</text:span>) Šis įsta­ty­mas (iš­sky­rus šio straips­nio 2 da­lį) įsi­ga­lio­ja nuo 2016 m. gruo­džio 1 d., o Sa­vi­val­dy­bių ta­ry­bos – nuo lap­kri­čio 30 die­nos. Skir­tin­gos da­tos.</text:p>
        <text:p text:style-name="Roman"><text:span text:style-name="T2086">B. VĖSAITĖ</text:span><text:s/><text:span text:style-name="T2087">(</text:span><text:span text:style-name="T2088">LSDPF</text:span><text:span text:style-name="T2089">)</text:span>. Ko­le­gos, jei­gu rei­kia. Šis įsta­ty­mas, iš­sky­rus šio straips­nio 2 da­lį, įsi­ga­lio­ja nuo 2017 m. sau­sio 1 d., o Lie­tu­vos Res­pub­li­kos ener­ge­ti­kos mi­nist­ras iki 2016 m. gruo­džio 31 d. pri­ima šio įsta­ty­mo įgy­ven­di­na­muo­sius tei­sės ak­tus.</text:p>
        <text:p text:style-name="Roman"><text:span text:style-name="T2090">PIRMININKAS.</text:span><text:s/>Ger­bia­ma Bi­ru­te, pa­im­ki­te ki­tą do­ku­men­tą, jūs ne tą skai­to­te. Dėl 5 straips­nio, pas­ku­ti­nė da­lis. Čia yra Sei­mo na­rio V. Bu­kaus­ko siū­ly­mas. (<text:span text:style-name="T2091">Bal</text:span><text:span text:style-name="T2092">­sai sa</text:span><text:span text:style-name="T2093">­lė</text:span><text:span text:style-name="T2094">­je</text:span>) Dėl 5 straips­nio.</text:p>
        <text:p text:style-name="Roman"><text:span text:style-name="T2095">B. VĖSAITĖ</text:span><text:s/><text:span text:style-name="T2096">(</text:span><text:span text:style-name="T2097">LSDPF</text:span><text:span text:style-name="T2098">)</text:span>. Ko­mi­te­to nuo­mo­nė – pri­tar­ti. Vie­toj ba­lan­džio – lap­kri­čio 30 die­na. Ko­mi­te­to nuo­mo­nė – pri­tar­ti.</text:p>
        <text:p text:style-name="Roman"><text:span text:style-name="T2099">PIRMININKAS.</text:span><text:s/>Tas pats straips­nis, bet skir­tin­gos da­tos. 5 straips­nis. Vie­nas siū­ly­mas yra, kad nuo bir­že­lio 1 die­nos ir ge­gu­žės 31 die­nos, o ki­tas – nuo gruo­džio 1 die­nos iki lap­kri­čio 1 die­nos. Ko­dėl čia taip ski­ria­si?<text:s/></text:p>
        <text:p text:style-name="Roman"><text:span text:style-name="T2100">B. VĖSAITĖ</text:span><text:s/><text:span text:style-name="T2101">(</text:span><text:span text:style-name="T2102">LSDPF</text:span><text:span text:style-name="T2103">)</text:span>. Gruo­džio 1 die­na.</text:p>
        <text:p text:style-name="Roman"><text:span text:style-name="T2104">PIRMININKAS.</text:span><text:s/>Tai aš įsi­vaiz­duo­ju, kad bir­že­lis jau pra­ėjęs.</text:p>
        <text:p text:style-name="Roman"><text:span text:style-name="T2105">B. VĖSAITĖ</text:span><text:s/><text:span text:style-name="T2106">(</text:span><text:span text:style-name="T2107">LSDPF</text:span><text:span text:style-name="T2108">)</text:span>. Taip. Pa­na­šu, kad taip.</text:p>
        <text:p text:style-name="Roman"><text:span text:style-name="T2109">PIRMININKAS.</text:span><text:s/>O gruo­džio 1 die­na ir lap­kri­čio 30 die­na – lo­giš­kas. Pir­mas pa­siū­ly­mas yra vi­siš­kai ne­lo­giš­kas, jau pra­ėjo. Mes pa­lai­ko­me an­trą V. Bu­kaus­ko siū­ly­mą. Jis to­dėl ir įre­gist­ra­vo. Pa­lai­ko­me V. Bu­kaus­ko siū­ly­mą, ku­riam pri­ta­ria ko­mi­te­tas.<text:s/></text:p>
        <text:p text:style-name="Roman"><text:span text:style-name="T2110">B. VĖSAITĖ</text:span><text:s/><text:span text:style-name="T2111">(</text:span><text:span text:style-name="T2112">LSDPF</text:span><text:span text:style-name="T2113">)</text:span>. Pa­lai­ko­me.</text:p>
        <text:p text:style-name="Roman"><text:span text:style-name="T2114">PIRMININKAS.</text:span><text:s/>Ačiū ger­bia­mai pra­ne­šė­jai. Iš­si­aiš­ki­no­me, pa­tiks­li­no­me ir da­bar vis­kas mums ir, ma­nau, vi­siems aiš­ku dėl šio įsta­ty­mo pro­jek­to. Tai­gi po svars­ty­mo no­rin­čių kal­bė­ti už, prieš nė­ra. Tai gal ben­dru su­ta­ri­mu ga­li­me pri­tar­ti įsta­ty­mo pro­jek­tui? Kon­sta­tuo­ju, kad įsta­ty­mo pro­jek­tui Nr. XIIP-4431 po svars­ty­mo yra pri­tar­ta ben­dru su­ta­ri­mu.<text:s/></text:p>
        <text:p text:style-name="Roman"/>
        <text:p text:style-name="P2115">13.22 val.</text:p>
        <text:p text:style-name="P2116">Vie­tos sa­vi­val­dos įsta­ty­mo Nr. I-533 11, 13, 20 ir 29 straips­nių pa­kei­ti­mo įsta­ty­mo<text:s/><text:span text:style-name="T2117">pro</text:span><text:span text:style-name="T2118">­jek</text:span><text:span text:style-name="T2119">­tas Nr. XIIP-4081(3), Lai</text:span><text:span text:style-name="T2120">­ki</text:span><text:span text:style-name="T2121">­no tie</text:span><text:span text:style-name="T2122">­sio</text:span><text:span text:style-name="T2123">­gi</text:span><text:span text:style-name="T2124">­nio val</text:span><text:span text:style-name="T2125">­dy</text:span><text:span text:style-name="T2126">­mo sa</text:span><text:span text:style-name="T2127">­vi</text:span><text:span text:style-name="T2128">­val</text:span><text:span text:style-name="T2129">­dy</text:span><text:span text:style-name="T2130">­bės te</text:span><text:span text:style-name="T2131">­ri</text:span><text:span text:style-name="T2132">­to</text:span><text:span text:style-name="T2133">­ri</text:span><text:span text:style-name="T2134">­jo</text:span><text:span text:style-name="T2135">­je įsta</text:span><text:span text:style-name="T2136">­ty</text:span><text:span text:style-name="T2137">­mo</text:span><text:s/>Nr. I-830 2 straips­nio pa­kei­ti­mo įsta­ty­mo pro­jek­tas Nr. XIIP-4082(3) (<text:span text:style-name="T2138">svars</text:span><text:span text:style-name="T2139">­ty</text:span><text:span text:style-name="T2140">­mas</text:span>)</text:p>
        <text:p text:style-name="P2141"><text:s/></text:p>
        <text:p text:style-name="P2142">Dar­bo­tvarkės 2-3a klau­si­mas – Vie­tos sa­vi­val­dos įsta­ty­mo Nr. I-533 11, 13, 20 ir 29 straips­nių pa­kei­ti­mo įsta­ty­mo pro­jek­tas Nr. XIIP-4081. Pra­ne­šė­ja – ger­bia­ma M. Pet­raus­kie­nė, Vals­ty­bės val­dy­mo ir sa­vi­val­dy­bių ko­mi­te­tas, pa­grin­di­nis ko­mi­te­tas.</text:p>
        <text:p text:style-name="Roman"><text:span text:style-name="T2143">M. PETRAUSKIENĖ</text:span><text:s/><text:span text:style-name="T2144">(</text:span><text:span text:style-name="T2145">LSDPF</text:span><text:span text:style-name="T2146">)</text:span>. Ger­bia­mie­ji ko­le­gos, ger­bia­mas po­sė­džio pir­mi­nin­ke, Vals­ty­bės val­dy­mo ir sa­vi­val­dy­bių ko­mi­te­tas re­gist­ra­vo pa­to­bu­lin­tą Vie­tos sa­vi­val­dos įsta­ty­mą ir Lai­ki­no tie­sio­gi­nio val­dy­mo sa­vi­val­dy­bės te­ri­to­ri­jo­je įsta­ty­mo pa­tai­sas, ku­rios už­tik­rin­tų, kad me­ro pa­va­duo­to­jo ar­ba pa­va­duo­to­jų ar ad­mi­nist­ra­ci­jos di­rek­to­riaus įga­lio­ji­mams nu­trū­kus prieš ter­mi­ną per du mė­ne­sius nuo šių įga­lio­ji­mų nu­trū­ki­mo die­nos tu­ri bū­ti pa­skir­ti me­ro pa­va­duo­to­jas, pa­va­duo­to­jai ar sa­vi­val­dy­bės ad­mi­nist­ra­ci­jos di­rek­to­rius. Šie pa­to­bu­lin­ti įsta­ty­mo pro­jek­tai yra pa­reng­ti sie­kiant pa­tiks­lin­ti ga­lio­jan­čias nuo­sta­tas ir už­tik­rin­ti, kad sklan­džiai funk­cio­nuo­tų sa­vi­val­dy­bės ins­ti­tu­ci­nė sis­te­ma.<text:s/></text:p>
        <text:p text:style-name="Roman"><text:span text:style-name="T2147">PIRMININKAS.</text:span><text:s/>Dė­ko­ju ger­bia­mai pra­ne­šė­jai. Tai­gi dėl įvai­rių straips­nių yra pa­siū­ly­mų. Dėl 1 straips­nio.</text:p>
        <text:p text:style-name="Roman"><text:span text:style-name="T2148">M. PETRAUSKIENĖ</text:span><text:s/><text:span text:style-name="T2149">(</text:span><text:span text:style-name="T2150">LSDPF</text:span><text:span text:style-name="T2151">)</text:span>. 1 straips­niui siū­lo­ma ne­pri­tar­ti, ka­dan­gi yra Vy­riau­sy­bės iš­va­da ir yra pa­to­bu­lin­ta pa­gal Vy­riau­sy­bės siū­ly­mus.</text:p>
        <text:p text:style-name="Roman"><text:span text:style-name="T2152">PIRMININKAS.</text:span><text:s/>At­si­pra­šau, ger­bia­mo­ji Mil­da. Mums dar rei­kia iš­girs­ti J. Sa­ba­taus­ko, Tei­sės ir tei­sėt­var­kos ko­mi­te­to nuo­mo­nę ir po to mes grį­ši­me. La­bai at­si­pra­šau. J. Sa­ba­taus­kas. S. Šed­ba­ro ir­gi nė­ra, ne­ma­tau. Jei­gu lei­si­te, aš per­skai­ty­siu Tei­sės ir tei­sėt­var­kos ko­mi­te­to iš­va­dą.</text:p>
        <text:p text:style-name="Roman">Iš es­mės pri­ta­ria ini­cia­to­rių tei­kia­mam pro­jek­tui. Bal­sa­vi­mo re­zul­ta­tai: už – 5, prieš nė­ra, su­si­lai­kė 1. Ga­na vie­nin­gai pri­tar­ta šiam įsta­ty­mo pro­jek­tui.</text:p>
        <text:p text:style-name="Roman">Ger­bia­ma Mil­da, da­bar vėl pa­kvie­siu jus į tri­bū­ną. Da­bar dėl 1 straips­nio yra Sei­mo kan­ce­lia­ri­jos Tei­sės de­par­ta­men­to pa­siū­ly­mas. Pa­ko­men­tuo­ki­te. Jūs ne­pri­ta­rė­te, ma­tau.</text:p>
        <text:p text:style-name="Roman"><text:span text:style-name="T2153">M. PETRAUSKIENĖ</text:span><text:s/><text:span text:style-name="T2154">(</text:span><text:span text:style-name="T2155">LSDPF</text:span><text:span text:style-name="T2156">)</text:span>. Taip, mes ne­pri­ta­rė­me, nes pa­to­bu­lin­ta pa­gal Vy­riau­sy­bės siū­ly­mus.</text:p>
        <text:p text:style-name="Roman"><text:span text:style-name="T2157">PIRMININKAS.</text:span><text:s/>Taip, ačiū. Tai­gi mes pri­ta­ria­me ko­mi­te­to nuo­mo­nei. Lie­tu­vos Res­pub­li­kos Vy­riau­sy­bės dėl to pa­ties straips­nio.</text:p>
        <text:p text:style-name="Roman"><text:span text:style-name="T2158">M. PETRAUSKIENĖ</text:span><text:s/><text:span text:style-name="T2159">(</text:span><text:span text:style-name="T2160">LSDPF</text:span><text:span text:style-name="T2161">)</text:span>. Mes siū­lo­me pri­tar­ti. Pro­jek­tas pa­gal siū­ly­mus yra pa­to­bu­lin­tas ir re­mian­tis Vie­tos sa­vi­val­dos įsta­ty­mo 14 straips­nio 3 da­lies nuo­sta­to­mis tam tik­rais įsta­ty­mo nu­sta­ty­tais at­ve­jais, t. y. jei­gu sa­vi­val­dy­bės ta­ry­bos ma­žu­ma (opo­zi­ci­ja) ne­pa­tei­kia siū­ly­mų dėl kan­di­da­tū­ros ar­ba jei­gu nė­ra pa­skelb­ta sa­vi­val­dy­bės ta­ry­bos ma­žu­ma, Kon­tro­lės ko­mi­te­to pir­mi­nin­ką sa­vi­val­dy­bės ta­ry­ba ski­ria me­ro siū­ly­mu.<text:s/></text:p>
        <text:p text:style-name="Roman">Taip pat pri­tar­ta siū­ly­mui, pa­to­bu­lin­ta – me­ras ko­mi­te­tų pir­mi­nin­kų kan­di­da­tū­ras pri­sta­to, de­ri­na ir tei­kia sa­vi­val­dy­bės ta­ry­bos reg­la­men­to nu­sta­ty­ta tvar­ka, t. y. tvar­ka, ku­ri tu­ri ati­tik­ti įsta­ty­mų rei­ka­la­vi­mus; me­ras tei­kia Kon­tro­lės ko­mi­te­to pir­mi­nin­ko pa­va­duo­to­jo kan­di­da­tū­rą; reg­la­men­to nu­sta­ty­ta tvar­ka pri­sta­to, de­ri­na ir tei­kia sa­vi­val­dy­bės ta­ry­bai me­ro pa­va­duo­to­jo (pa­va­duo­to­jų), sa­vi­val­dy­bės ad­mi­nist­ra­ci­jos di­rek­to­riaus, ad­mi­nist­ra­ci­jos di­rek­to­riaus pa­va­duo­to­jo (di­rek­to­riaus siū­ly­mu), sa­vi­val­dy­bės ta­ry­bos Kon­tro­lės ko­mi­te­to pir­mi­nin­ko pa­va­duo­to­jo, šia­me įsta­ty­me nu­sta­ty­tais at­ve­jais Kon­tro­lės ko­mi­te­to pir­mi­nin­ko ir šia­me įsta­ty­me nu­sta­ty­tų sa­vi­val­dy­bės ta­ry­bos ko­mi­si­jų pir­mi­nin­kų kan­di­da­tū­ras, taip pat reg­la­men­to nu­sta­ty­ta tvar­ka ga­li siū­ly­ti at­leis­ti juos iš pa­rei­gų, siū­ly­ti skir­ti nuo­bau­das sa­vi­val­dy­bės ad­mi­nist­ra­ci­jos di­rek­to­riui.</text:p>
        <text:p text:style-name="Roman"><text:span text:style-name="T2162">PIRMININKAS.</text:span><text:s/>Dė­ko­ju, ko­le­ge, iš­sa­miai pa­aiš­ki­no­te. Tai­gi ko­mi­te­to nuo­mo­nė yra pri­tar­ti. Mes ga­li­me pri­tar­ti ko­mi­te­to nuo­mo­nei? Pri­ta­ria­me ben­dru su­ta­ri­mu. (<text:span text:style-name="T2163">Bal</text:span><text:span text:style-name="T2164">­sai sa</text:span><text:span text:style-name="T2165">­lė</text:span><text:span text:style-name="T2166">­je</text:span>) Ge­rai, bal­suo­ja­me.</text:p>
        <text:p text:style-name="Roman">Kas už tai, kad pri­tar­tu­me ko­mi­te­to nuo­mo­nei, bal­suo­ja­te už, kas ma­no­te ki­taip, bal­suo­ja­te prieš ar­ba su­si­lai­ko­te.<text:s/></text:p>
        <text:p text:style-name="Roman">Ger­bia­mie­ji ko­le­gos, bal­sa­vi­mo re­zul­ta­tai: už – 27, prieš – 4, su­si­lai­kė 14. Vy­riau­sy­bės pa­siū­ly­mui, ku­riam pri­ta­ria ir ko­mi­te­tas, yra pri­tar­ta.</text:p>
        <text:p text:style-name="Roman">Sei­mo Tei­sės ir tei­sėt­var­kos ko­mi­te­tas tei­kia siū­ly­mą. Ko­mi­te­tas, ma­tau, pri­ta­ria.<text:s/></text:p>
        <text:p text:style-name="Roman"><text:span text:style-name="T2167">M. PETRAUSKIENĖ</text:span><text:s/><text:span text:style-name="T2168">(</text:span><text:span text:style-name="T2169">LSDPF</text:span><text:span text:style-name="T2170">)</text:span>. Taip, pri­ta­ria.</text:p>
        <text:p text:style-name="Roman"><text:span text:style-name="T2171">PIRMININKAS.</text:span><text:s/>Mes taip pat pri­ta­ria­me ko­mi­te­to nuo­mo­nei. Da­bar 2 straips­nis dėl įsi­ga­lio­ji­mo da­tos.</text:p>
        <text:p text:style-name="Roman"><text:span text:style-name="T2172">M. PETRAUSKIENĖ</text:span><text:s/><text:span text:style-name="T2173">(</text:span><text:span text:style-name="T2174">LSDPF</text:span><text:span text:style-name="T2175">)</text:span>. Dėl įsi­ga­lio­ji­mo da­tos tiks­lin­ga pri­tar­ti V. Bu­kaus­ko siū­ly­mui dėl gruo­džio 1 die­nos. Ma­no siū­ly­mui bu­vo pri­tar­ta, ta­čiau svars­ty­mas vy­ko pa­va­sa­rį. Siū­lo­me pri­tar­ti V. Bu­kaus­ko siū­ly­mui.</text:p>
        <text:p text:style-name="Roman"><text:span text:style-name="T2176">PIRMININKAS.</text:span><text:s/>Dė­ko­ju. Mes taip pat, ma­nau, ben­dru su­ta­ri­mu pri­ta­ria­me įsi­ga­lio­ji­mo da­tai, nes ko­mi­te­tas ir­gi pri­ta­rė. Ben­dru su­ta­ri­mu.</text:p>
        <text:p text:style-name="Roman">Tai­gi dau­giau pa­siū­ly­mų, pa­sta­bų nė­ra. No­rin­čių kal­bė­ti po svars­ty­mo dėl šio įsta­ty­mo pro­jek­to už, prieš nė­ra. Kvie­čiu vi­sus bal­suo­ti. Kas po svars­ty­mo pri­ta­ria­te įsta­ty­mo pro­jek­tui Nr. XIIP-4081, bal­suo­ja­te už, kas ma­no­te ki­taip… A, E. Jo­ny­la prieš? At­si­pra­šau. Ger­bia­mas ko­le­ga, at­si­pra­šau. Nu­trau­kiu bal­sa­vi­mą. Jūs tu­ri­te ga­li­my­bę kal­bė­ti prieš. Pra­šom.</text:p>
        <text:p text:style-name="Roman"><text:span text:style-name="T2177">E. JONYLA</text:span><text:s/><text:span text:style-name="T2178">(</text:span><text:span text:style-name="T2179">LSDPF</text:span><text:span text:style-name="T2180">)</text:span>. Dė­ko­ju, po­sė­džio pir­mi­nin­ke. Ger­bia­mie­ji ko­le­gos, ma­nau, kad da­bar su­pran­tu, kad la­bai svar­bus įsta­ty­mas, tie­sio­gi­niai me­rų rin­ki­mai, bet kaž­ko­dėl bu­vo ne­nu­ma­ty­ta, ko­kios bus me­ro ga­li­my­bės, jei­gu bus ki­ta val­dan­čio­ji dau­gu­ma. Su­pran­tu, kad da­bar rei­kia įtei­sin­ti fak­tiš­kai me­rų vien­val­dys­tę, nes nuo jų nuo­mo­nės la­bai pri­klau­sys ir dau­ge­lio kan­di­da­tų į Sei­mą bal­sa­vi­mo re­zul­ta­tai. Me­ras da­bar tu­rės aukš­tes­nes ga­li­my­bes nei Sei­mo Pir­mi­nin­kė, nei prem­je­ras, nes jei­gu Sei­me pa­si­kei­čia val­dan­čio­ji dau­gu­ma, tai pa­si­kei­čia Sei­mo Pir­mi­nin­kė, pa­si­kei­čia prem­je­ras, na, me­ras iš es­mės yra ne­pa­kei­čia­mas. Su­si­da­riu­si nau­ja val­dan­čio­ji dau­gu­ma fak­tiš­kai yra ne­veiks­ni, nes ne­tu­ri jo­kių ga­li­my­bių. Me­ras pa­tei­kia vie­ną kan­di­da­tū­rą, an­trą kan­di­da­tū­rą, val­dan­čio­ji dau­gu­ma ne­pa­tvir­ti­na, skel­bia­mi nau­ji rin­ki­mai. Tai net aukš­tes­ni įga­lio­ji­mai nei Pre­zi­den­to. Siū­lau ne­pri­tar­ti.<text:s/></text:p>
        <text:p text:style-name="Roman"><text:span text:style-name="T2181">PIRMININKAS.</text:span><text:s/>Dė­ko­ju. Nuo­mo­nė už – P. Urb­šys.</text:p>
        <text:p text:style-name="Roman"><text:span text:style-name="T2182">P. URBŠYS</text:span><text:s/><text:span text:style-name="T2183">(</text:span><text:span text:style-name="T2184">MSNG</text:span><text:span text:style-name="T2185">)</text:span>. Ger­bia­mi Sei­mo na­riai, iš tik­rų­jų jūs ne­pa­si­duo­ki­te klai­di­na­mi, nes da­bar ką tik jums pa­aiš­ki­no si­tu­a­ci­ją dėl Sei­mo Pir­mi­nin­kės ir prem­je­ro. Čia aki­vaiz­du – du skir­tin­gi da­ly­kai. Kas ren­ka Sei­mo Pir­mi­nin­ką, prem­je­rą? Sei­mas. Kas iš­ren­ka me­rą? Me­rą tie­sio­giai iš­ren­ka rin­kė­jai. Ly­giai tas pats, kai, pa­si­kei­tus dau­gu­mai, ne­pa­si­kei­čia Pre­zi­den­tas. Ly­giai tas pats – pa­si­kei­tus ta­ry­bos dau­gu­mai, ne­pa­si­kei­čia me­ras, ku­ris iš­rink­tas tie­sio­giai. Jei­gu mes iš­drį­so­me ei­ti tie­sio­gi­nių me­ro rin­ki­mų link, ne­bi­jo­ki­me mes su­teik­ti jam tie­sio­giai iš­rink­to po­li­ti­ko įga­lio­ji­mų.<text:s/></text:p>
        <text:p text:style-name="Roman">Ta si­tu­a­ci­ja, ku­ri yra su­si­da­riu­si Ra­sei­niuo­se, aš ma­tau, iš tik­rų­jų yra grės­min­ga, nes ne­svar­bu, ką tie­sio­giai iš­rin­ko me­ru, o svar­bu, ko­kia yra dau­gu­ma, ką ji nu­spręs ir kaip ji ga­li izo­liuo­ti me­rą. Ma­nau, kad vis dėl­to ta­da tai bū­tų mū­sų spren­di­mo įtei­sin­ti tie­sio­gi­nius me­ro rin­ki­mus pa­nie­ki­ni­mas. Įsta­ty­mo pa­tai­so­mis aiš­kiai reg­la­men­tuo­ta, kad ne­bū­tų ga­li­ma pik­tnau­džiau­ti bū­tent sa­vo po­li­ti­nė­mis ga­lio­mis ir ban­dy­ti ig­no­ruo­ti tie­sio­giai iš­rink­tą me­rą, bet kar­tu ir tie­sio­giai iš­rink­tas me­ras ne­ga­li pik­tnau­džiau­ti sa­vo iš­skir­ti­ne pa­dė­ti­mi, nes dėl to nu­ma­to­ma įves­ti tie­sio­gi­nį val­dy­mą. (<text:span text:style-name="T2186">Bal</text:span><text:span text:style-name="T2187">­sai sa</text:span><text:span text:style-name="T2188">­lė</text:span><text:span text:style-name="T2189">­je</text:span>)<text:s/></text:p>
        <text:p text:style-name="Roman"><text:span text:style-name="T2190">PIRMININKAS.</text:span><text:s/>Ger­bia­mi ko­le­gos, tie­siog aš no­riu tru­pu­tė­lį at­si­pra­šy­ti ko­le­gų Sei­mo na­rių. Me­džia­gą man… Vie­nas įsta­ty­mo pro­jek­tas, bet mes svars­tė­me lai­ki­ną­jį įsta­ty­mo pro­jek­tą ir pri­ėmė­me dėl jo spren­di­mą. Tie­siog su­pai­nio­jo­me vie­tas, bet mes ga­li­me pa­si­tai­sy­ti,<text:s/>jums lei­dus. Čia iš es­mės nie­ko ne­kei­čia, tik tru­pu­tė­lį su­pai­nio­jo­me vie­tas. Jei­gu čia pri­tar­si­me, tai pri­tar­si­me. (<text:span text:style-name="T2191">Bal</text:span><text:span text:style-name="T2192">­sai sa</text:span><text:span text:style-name="T2193">­lė</text:span><text:span text:style-name="T2194">­je</text:span>) Tai­gi… (<text:span text:style-name="T2195">Bal</text:span><text:span text:style-name="T2196">­sai sa</text:span><text:span text:style-name="T2197">­lė</text:span><text:span text:style-name="T2198">­je</text:span>) Už lai­ki­ną­jį… Taip, dėl ve­di­mo tvar­kos.<text:s/></text:p>
        <text:p text:style-name="Roman"><text:span text:style-name="T2199">R. AČAS</text:span><text:s/><text:span text:style-name="T2200">(</text:span><text:span text:style-name="T2201">TTF</text:span><text:span text:style-name="T2202">)</text:span>. Ger­bia­mas pir­mi­nin­ke, aš ma­nau, kad čia yra su­si­ję du įsta­ty­mai ir dar jūs su­pai­nio­jo­te, tai gal duo­ki­te po du kar­tus pa­si­sa­ky­ti už ir prieš?</text:p>
        <text:p text:style-name="Roman"><text:span text:style-name="T2203">PIRMININKAS.</text:span><text:s/>Kal­bė­ki­te, jo­kių pro­ble­mų! Tik­rai. (<text:span text:style-name="T2204">Bal</text:span><text:span text:style-name="T2205">­sai sa</text:span><text:span text:style-name="T2206">­lė</text:span><text:span text:style-name="T2207">­je</text:span>) Kal­bė­ki­te, tik­rai kal­bė­ki­te. Mes dar kar­tą duo­si­me dėl abie­jų įsta­ty­mų pro­jek­tų – ir dėl pa­grin­di­nio, ir dėl ly­di­mo­jo jums kal­bė­ti. Tie­siog tik gal bai­gia­me pro­ce­dū­ras? Aš… Ge­rai. Ger­bia­mas R. Ačas. Duo­si­me pa­kal­bė­ti. Ge­rai? Ir mes ju­dė­si­me į prie­kį. Pra­šom, ger­bia­mas Re­mi­gi­jau.</text:p>
        <text:p text:style-name="Roman"><text:span text:style-name="T2208">R. AČAS</text:span><text:s/><text:span text:style-name="T2209">(</text:span><text:span text:style-name="T2210">TTF</text:span><text:span text:style-name="T2211">)</text:span>. Ger­bia­mi ko­le­gos, mes pro­gra­muo­ja­me di­de­les kon­flik­ti­nes si­tu­a­ci­jas sa­vi­val­dy­bė­se. Aš su­pran­tu, kad šiuo me­tu so­cial­de­mok­ra­tai gal tu­ri dau­giau­sia me­rų. Su­pran­tu, kad ši Sei­mo frak­ci­ja yra ta­pu­si šių me­rų įkai­te, ta­čiau aš ma­nau, kad, kaip sa­ko, pa­gal laik­ro­džio švy­tuok­lės prin­ci­pą ka­da nors ta si­tu­a­ci­ja ap­si­vers. Tik ar tie pa­tys so­cial­de­mok­ra­tai at­gal ne­pra­dės šauk­ti, kad tai yra blo­gai? Ne­su­pran­tu nie­ko, ka­da šne­ku su prem­je­ru, prem­je­ras sa­ko: tol, kol aš bū­siu prem­je­ru, to­kios ne­tvar­kos ne­lei­siu. Vy­riau­sy­bės iš­va­da yra ki­ta. To­dėl aš su­pran­tu, kad A. But­ke­vi­čius ry­te taip šne­ka, va­ka­re ki­taip šne­ka. Čia jau vi­sa Lie­tu­va tą da­ly­ką ži­no. To­dėl aš, pa­vyz­džiui, ka­dan­gi ir ma­no ten bu­vo prie­šin­gas įsta­ty­mo pro­jek­tas, ku­ris po to eis, iš es­mės jau nu­lei­dau ran­kas, nes kol ši­ta val­dan­čio­ji dau­gu­ma bus ir kol so­cial­de­mok­ra­tai gal­vos, kad jie yra am­ži­ni, ma­tyt, nie­ko ne­bus. Bet, ger­bia­mie­ji, pro­gra­muo­ja­te to­kias si­tu­a­ci­jas. Tik­tai ne­už­mirš­ki­te, po me­tų, po dve­jų, ypač, Mil­da, jūs, pri­si­im­ti at­sa­ko­my­bę.</text:p>
        <text:p text:style-name="Roman"><text:span text:style-name="T2212">PIRMININKAS.</text:span><text:s/>D. Ulic­kas – nuo­mo­nė už.</text:p>
        <text:p text:style-name="Roman"><text:span text:style-name="T2213">D. ULICKAS</text:span><text:s/><text:span text:style-name="T2214">(</text:span><text:span text:style-name="T2215">DPF</text:span><text:span text:style-name="T2216">)</text:span>. Ačiū pir­mi­nin­kui. Aš tik­rai siū­ly­čiau pri­tar­ti šiems abiem įsta­ty­mų pro­jek­tams, nes ir pa­ti tie­sio­gi­nių me­rų rin­ki­mų kon­cep­ci­ja bu­vo as­me­ni­nė me­ro at­sa­ko­my­bė. Kaip jis ga­li tu­rė­ti as­me­ni­nę at­sa­ko­my­bę, jei­gu for­muo­jant ko­man­dą jis neg­ros pir­muo­ju smui­ku?<text:s/></text:p>
        <text:p text:style-name="Roman">Dėl įves­tų ter­mi­nų, dėl dvie­jų mė­ne­sių. Tik­rai bū­tent pa­ska­tins ir tas nau­jai su­kur­tas, nau­jai su­si­da­riu­sias val­dan­či­ą­sias dau­gu­mas sės­ti prie ap­skri­to­jo sta­lo su me­ru ir at­rink­ti pa­čias tin­ka­miau­sias kan­di­da­tū­ras į pa­rei­gas.</text:p>
        <text:p text:style-name="Roman"><text:span text:style-name="T2217">PIRMININKAS.</text:span><text:s/>Dė­ko­ju. Da­bar mes bal­suo­si­me už ly­di­mą­jį įsta­ty­mo pro­jek­tą, ku­rio pa­tai­sas ap­svars­tė­me, o po to grį­ši­me prie pa­grin­di­nio, ku­riam jo­kių pa­tai­sų, pa­sta­bų nė­ra, ir bal­suo­si­me.</text:p>
        <text:p text:style-name="Roman">Da­bar kvie­čiu bal­suo­ti po svars­ty­mo. Dar­bo­tvarkės 2-3b klau­si­mas – įsta­ty­mo pro­jek­tas Nr. XIIP-4082. Kas po svars­ty­mo pa­lai­ko­te, bal­suo­ja­te už, kas ma­no­te ki­taip, bal­suo­ja­te prieš ar­ba su­si­lai­ko­te. (<text:span text:style-name="T2218">Bal</text:span><text:span text:style-name="T2219">­sai sa</text:span><text:span text:style-name="T2220">­lė</text:span><text:span text:style-name="T2221">­je</text:span>)<text:s/></text:p>
        <text:p text:style-name="Roman">Bal­sa­vi­mo re­zul­ta­tai: už – 36, prieš – 2, su­si­lai­kė 15. Tai­gi šiam įsta­ty­mo pro­jek­tui po svars­ty­mo yra pri­tar­ta.<text:s/></text:p>
        <text:p text:style-name="Roman">Da­bar mes bal­suo­ja­me dėl 2-3a klau­si­mo – dėl įsta­ty­mo pro­jek­to Nr. XIIP-4081. Jam pa­sta­bų, pa­siū­ly­mų nė­ra, bet mes… Siū­lau vi­siems bal­suo­ti. Kas už tai, kad pri­tar­tu­me šiam įsta­ty­mo pro­jek­tui, bal­suo­ja­te už, kas ma­no­te ki­taip, bal­suo­ja­te prieš ar­ba su­si­lai­ko­te.<text:s/></text:p>
        <text:p text:style-name="Roman">Bal­sa­vi­mo re­zul­ta­tai: už – 37, prieš – 2, su­si­lai­kė 12. Tai­gi šiems įsta­ty­mų pro­jek­tams – tiek pa­grin­di­niam, tiek ly­di­ma­jam – po svars­ty­mo yra pri­tar­ta.<text:s/></text:p>
        <text:p text:style-name="Roman"/>
        <text:p text:style-name="Laikas">13.38 val.</text:p>
        <text:p text:style-name="Roman12">Vie­tos sa­vi­val­dos įsta­ty­mo Nr. I-533 11, 16, 20 ir 29 straips­nių pa­kei­ti­mo įsta­ty­mo pro­jek­tas Nr. XIIP-3989(2) (<text:span text:style-name="T2222">svars</text:span><text:span text:style-name="T2223">­ty</text:span><text:span text:style-name="T2224">­mas</text:span>)</text:p>
        <text:p text:style-name="Roman"/>
        <text:p text:style-name="Roman">Da­bar dar­bo­tvarkės 2-4 klau­si­mas – Vie­tos sa­vi­val­dos įsta­ty­mo Nr. I-533 11, 16, 20 ir 29 straips­nių pa­kei­ti­mo įsta­ty­mo pro­jek­tas Nr. XIIP-3989. Pra­ne­šė­jas – ger­bia­mas V. Gai­lius, Tei­sės ir tei­sėt­var­kos ko­mi­te­tas. Ar iš Tei­sės ir tei­sėt­var­kos ko­mi­te­to yra at­sto­vų, ku­rie ga­lėtų?.. V. Skar­ba­lius, ma­tau, yra. Dėl ve­di­mo tvar­kos dar kaž­ką R. J. Da­gys no­ri. Ger­bia­mas Val­dai, pa­lau­ki­te tru­pu­tė­lį. Dėl ve­di­mo tvar­kos. Pra­šom, ko­le­ga.</text:p>
        <text:p text:style-name="Roman"><text:span text:style-name="T2225">R. J. DAGYS</text:span><text:s/><text:span text:style-name="T2226">(</text:span><text:span text:style-name="T2227">TS-LKDF</text:span><text:span text:style-name="T2228">)</text:span>. Ger­bia­mi ko­le­gos, šian­dien ry­te po­sė­džio me­tu bu­vo pri­tar­ta mū­sų frak­ci­jos siū­ly­mui iš­brauk­ti ger­bia­mo J. Ber­na­to­nio įsta­ty­mą, ku­ris lie­čia san­tuo­kos nu­trau­ki­mą pas no­ta­rą. Vi­si mes bal­sa­vo­me, o iš dar­bo­tvarkės iš­brauk­tas vi­sai ki­tas klau­si­mas, už ku­rį mes ne­bal­sa­vo­me. At­krei­piu dė­me­sį, yra pa­žei­džia­ma Sei­mo va­lia.</text:p>
        <text:p text:style-name="Roman"><text:span text:style-name="T2229">PIRMININKAS.</text:span><text:s/>Ge­rai, ko­le­ga. Aš tik­rai iš ry­to ne­pir­mi­nin­ka­vau. Da­bar ne­ga­liu pa­sa­ky­ti, bet per­žiū­rė­si­me ste­nog­ra­mą. Jei­gu jūs bū­si­te tei­sus, mes iš­tai­sy­si­me ši­tą klai­dą. Ge­rai? Su­si­ta­ria­me? Ge­rai.<text:s/></text:p>
        <text:p text:style-name="Roman">Ger­bia­mas V. Skar­ba­lius pri­sta­tys Tei­sės ir tei­sėt­var­kos ko­mi­te­to nuo­mo­nę dėl Vie­tos sa­vi­val­dos įsta­ty­mo Nr. I-533 11, 16, 20 ir 29 straips­nių pa­kei­ti­mo įsta­ty­mo pro­jek­to Nr. XIIP-3989. Svars­ty­mas. Pra­šom, ko­le­ga.</text:p>
        <text:p text:style-name="Roman"><text:span text:style-name="T2230">V. SKARBALIUS</text:span><text:s/><text:span text:style-name="T2231">(</text:span><text:span text:style-name="T2232">DPF</text:span><text:span text:style-name="T2233">)</text:span>. Dė­kui, po­sė­džio pir­mi­nin­ke. Tei­sės ir tei­sėt­var­kos ko­mi­te­tas svars­tė ir pa­gal Lie­tu­vos Res­pub­li­kos Sei­mo sta­tu­to 150 straips­nį pro­jek­tą Nr. XIIP-3989(2) siū­lo at­mes­ti.<text:s/></text:p>
        <text:p text:style-name="Roman"><text:span text:style-name="T2234">Ar</text:span><text:span text:style-name="T2235">­gu</text:span><text:span text:style-name="T2236">­men</text:span><text:span text:style-name="T2237">­tai. Pri</text:span><text:span text:style-name="T2238">­tar</text:span><text:span text:style-name="T2239">­tu</text:span><text:span text:style-name="T2240">­me Vy</text:span><text:span text:style-name="T2241">­riau</text:span><text:span text:style-name="T2242">­sy</text:span><text:span text:style-name="T2243">­bės nuo</text:span><text:span text:style-name="T2244">­mo</text:span><text:span text:style-name="T2245">­nei, kad siū</text:span><text:span text:style-name="T2246">­lo</text:span><text:span text:style-name="T2247">­mas tei</text:span><text:span text:style-name="T2248">­si</text:span><text:span text:style-name="T2249">­nis re</text:span><text:span text:style-name="T2250">­gu</text:span><text:span text:style-name="T2251">­lia</text:span><text:span text:style-name="T2252">­vi</text:span><text:span text:style-name="T2253">­mas ne</text:span><text:span text:style-name="T2254">­ska</text:span><text:span text:style-name="T2255">­tin</text:span><text:span text:style-name="T2256">­tų sa</text:span><text:span text:style-name="T2257">­vi</text:span><text:span text:style-name="T2258">­val</text:span><text:span text:style-name="T2259">­dy</text:span><text:span text:style-name="T2260">­bių me</text:span><text:span text:style-name="T2261">­rų ir sa</text:span><text:span text:style-name="T2262">­vi</text:span><text:span text:style-name="T2263">­val</text:span><text:span text:style-name="T2264">­dy</text:span><text:span text:style-name="T2265">­bių ta</text:span><text:span text:style-name="T2266">­ry</text:span><text:span text:style-name="T2267">­bų ben</text:span><text:span text:style-name="T2268">­dra</text:span><text:span text:style-name="T2269">­dar</text:span><text:span text:style-name="T2270">­biau</text:span><text:span text:style-name="T2271">­ti ir ieš</text:span><text:span text:style-name="T2272">­ko</text:span><text:span text:style-name="T2273">­ti kom</text:span><text:span text:style-name="T2274">­pro</text:span><text:span text:style-name="T2275">­mi</text:span><text:span text:style-name="T2276">­sų. Be to, taip pat bū</text:span><text:span text:style-name="T2277">­tų su</text:span><text:span text:style-name="T2278">­da</text:span><text:span text:style-name="T2279">­ro</text:span><text:span text:style-name="T2280">­mos są</text:span><text:span text:style-name="T2281">­ly</text:span><text:span text:style-name="T2282">­gos ri</text:span><text:span text:style-name="T2283">­bo</text:span><text:span text:style-name="T2284">­ti tie</text:span><text:span text:style-name="T2285">­sio</text:span><text:span text:style-name="T2286">­giai iš</text:span><text:span text:style-name="T2287">­rink</text:span><text:span text:style-name="T2288">­to sa</text:span><text:span text:style-name="T2289">­vi</text:span><text:span text:style-name="T2290">­val</text:span><text:span text:style-name="T2291">­dy</text:span><text:span text:style-name="T2292">­bės me</text:span><text:span text:style-name="T2293">­ro įga</text:span><text:span text:style-name="T2294">­lio</text:span><text:span text:style-name="T2295">­ji</text:span><text:span text:style-name="T2296">­mus ir su</text:span><text:span text:style-name="T2297">­trik</text:span><text:span text:style-name="T2298">­dy</text:span><text:span text:style-name="T2299">­ta sa</text:span><text:span text:style-name="T2300">­vi</text:span><text:span text:style-name="T2301">­val</text:span><text:span text:style-name="T2302">­dy</text:span><text:span text:style-name="T2303">­bės at</text:span><text:span text:style-name="T2304">­sto</text:span><text:span text:style-name="T2305">­vau</text:span><text:span text:style-name="T2306">­ja</text:span><text:span text:style-name="T2307">­mo</text:span><text:span text:style-name="T2308">­sios ins</text:span><text:span text:style-name="T2309">­ti</text:span><text:span text:style-name="T2310">­tu</text:span><text:span text:style-name="T2311">­ci</text:span><text:span text:style-name="T2312">­jos – sa</text:span><text:span text:style-name="T2313">­vi</text:span><text:span text:style-name="T2314">­val</text:span><text:span text:style-name="T2315">­dy</text:span><text:span text:style-name="T2316">­bės ta</text:span><text:span text:style-name="T2317">­ry</text:span><text:span text:style-name="T2318">­bos ir sa</text:span><text:span text:style-name="T2319">­vi</text:span><text:span text:style-name="T2320">­val</text:span><text:span text:style-name="T2321">­dy</text:span><text:span text:style-name="T2322">­bės me</text:span><text:span text:style-name="T2323">­ro,</text:span><text:s/>kaip tie­sio­giai iš­rink­to sa­vi­val­dy­bės ta­ry­bos na­rio ir sa­vi­val­dy­bės va­do­vo, ga­lių pu­siau­svy­ra.<text:s/></text:p>
        <text:p text:style-name="Roman"><text:span text:style-name="T2324">PIRMININKAS.</text:span><text:s/>Dė­ko­ju ger­bia­mam ko­le­gai už ko­mi­te­to nuo­mo­nės pri­sta­ty­mą. Yra no­rin­čių kal­bė­ti. Nuo­mo­nė už – R. Ačas. Pra­šom, ko­le­ga.<text:s/></text:p>
        <text:p text:style-name="Roman"><text:span text:style-name="T2325">R. AČAS</text:span><text:s/><text:span text:style-name="T2326">(</text:span><text:span text:style-name="T2327">TTF</text:span><text:span text:style-name="T2328">)</text:span>. Ma­nau, kad tik­rai rei­kia pri­tar­ti ko­mi­te­to iš­va­dai, nes, kaip ir prieš tai kal­bė­jau, mes tik­rai pro­gra­muo­ja­me la­bai di­de­lę kon­flik­ti­nę si­tu­a­ci­ją. Šiaip ma­nau, kad jei­gu bū­tų pri­im­ta tai, kas siū­lo­ma įsta­ty­mu, ta­da ta­ry­ba iš­vis yra nu­ver­ti­na­ma, o yra iš­aukš­ti­na­mas me­ras. Jei­gu gi­liau įsi­gi­li­nus, pa­sa­ky­ki­te man, kur Kon­sti­tu­ci­jo­je yra kal­ba­ma apie me­rą ir apie me­ro ga­lias? Mes pa­pras­čiau­siai bi­jo­me pa­keis­ti Kon­sti­tu­ci­ją ir ban­do­me da­ry­ti tam tik­rus žings­nius. Gi­liai esu įsi­ti­ki­nęs, jei­gu Sei­mas kreip­tų­si po to­kių įsta­ty­mų į Kon­sti­tu­ci­nį Teis­mą, at­sa­ky­mas bū­tų la­bai aiš­kus. To­dėl esu įsi­ti­ki­nęs ir ne­ga­liu pri­tar­ti to­kiems įsta­ty­mams, ku­rie, ma­no įsi­ti­ki­ni­mu, prieš­ta­rau­ja Lie­tu­vos Res­pub­li­kos Kon­sti­tu­ci­jai.<text:s/></text:p>
        <text:p text:style-name="Roman"><text:span text:style-name="T2329">PIRMININKAS.</text:span><text:s/>Dė­ko­ju. Nuo­mo­nė prieš – P. Urb­šys.<text:s/></text:p>
        <text:p text:style-name="Roman"><text:span text:style-name="T2330">P. URBŠYS</text:span><text:s/><text:span text:style-name="T2331">(</text:span><text:span text:style-name="T2332">MSNG</text:span><text:span text:style-name="T2333">)</text:span>. Jei­gu mes bal­suo­si­me už ši­tą įsta­ty­mo pro­jek­tą, tai mes iš tik­rų­jų pa­tvir­tin­si­me, kad Sei­mo na­rys nė­ra vien tik sta­tu­sas, bet ir diag­no­zė, nes prieš tai mes vis dėl­to bal­sa­vo­me už vie­ną pro­jek­tą, o ši­tas pro­jek­tas iš tik­rų­jų pa­nei­gia,<text:s/>prieš tai ką mes bal­sa­vo­me. Aš kvie­čiu Sei­mo na­rius ne­su­klys­ti ir iš­sau­go­ti svei­ką pro­tą.<text:s/></text:p>
        <text:p text:style-name="Roman"><text:span text:style-name="T2334">PIRMININKAS.</text:span><text:s/>Dė­ko­ju. Ger­bia­mi ko­le­gos, bu­vo iš­sa­ky­tos nuo­mo­nės, kvie­čiu vi­sus bal­suo­ti. Kas už tai, kad pri­tar­tu­me po svars­ty­mo įsta­ty­mo pro­jek­tui Nr. XIIP-3989, bal­suo­ja už, kas ki­taip ma­no, bal­suo­ja prieš ar­ba su­si­lai­ko. (<text:span text:style-name="T2335">Šur</text:span><text:span text:style-name="T2336">­mu</text:span><text:span text:style-name="T2337">­lys sa</text:span><text:span text:style-name="T2338">­lė</text:span><text:span text:style-name="T2339">­je</text:span>) Po svars­ty­mo vi­sam įsta­ty­mo pro­jek­tui. Vi­sam. (<text:span text:style-name="T2340">Bal</text:span><text:span text:style-name="T2341">­sai sa</text:span><text:span text:style-name="T2342">­lė</text:span><text:span text:style-name="T2343">­je</text:span>) Kad at­mes­tu­me… At­si­pra­šau, kad at­mes­tu­me įsta­ty­mo pro­jek­tą, bal­suo­ja­te už. At­si­pra­šau! (<text:span text:style-name="T2344">Bal</text:span><text:span text:style-name="T2345">­sai sa</text:span><text:span text:style-name="T2346">­lė</text:span><text:span text:style-name="T2347">­je</text:span>) Tei­sin­ga pa­sta­ba. Šur­mu­lys tei­sin­gas. At­si­pra­šau. Už tai, kad at­mes­tu­me, da­bar bal­suo­ja­me. Jei­gu pri­ta­ria­te nuo­mo­nei at­mes­ti, ko­mi­te­to nuo­mo­nei, tai bal­suo­ja­te už, kas ki­taip ma­no, bal­suo­ja prieš ar­ba su­si­lai­ko.<text:s/></text:p>
        <text:p text:style-name="Roman">Bal­sa­vi­mo re­zul­ta­tai: už – 42, prieš – 3, su­si­lai­kė 5. At­mes­tas įsta­ty­mo pro­jek­tas Nr. XIIP-3989.<text:s/></text:p>
        <text:p text:style-name="Roman"/>
        <text:p text:style-name="Laikas">13.42 val.</text:p>
        <text:p text:style-name="Roman12"><text:span text:style-name="T2348">Sei</text:span><text:span text:style-name="T2349">­mo nu</text:span><text:span text:style-name="T2350">­ta</text:span><text:span text:style-name="T2351">­ri</text:span><text:span text:style-name="T2352">­mo „Dėl Lie</text:span><text:span text:style-name="T2353">­tu</text:span><text:span text:style-name="T2354">­vos moks</text:span><text:span text:style-name="T2355">­lo ir ino</text:span><text:span text:style-name="T2356">­va</text:span><text:span text:style-name="T2357">­ci</text:span><text:span text:style-name="T2358">­jų po</text:span><text:span text:style-name="T2359">­li</text:span><text:span text:style-name="T2360">­ti</text:span><text:span text:style-name="T2361">­kos kai</text:span><text:span text:style-name="T2362">­tos gai</text:span><text:span text:style-name="T2363">­rių pa</text:span><text:span text:style-name="T2364">­tvir</text:span><text:span text:style-name="T2365">­ti</text:span><text:span text:style-name="T2366">­ni</text:span><text:span text:style-name="T2367">­mo“<text:s/></text:span><text:span text:style-name="T2368">pro</text:span><text:span text:style-name="T2369">­jek</text:span><text:span text:style-name="T2370">­tas</text:span><text:span text:style-name="T2371"><text:s/>Nr. XIIP-4536(2)</text:span><text:s/>(<text:span text:style-name="T2372">svars</text:span><text:span text:style-name="T2373">­ty</text:span><text:span text:style-name="T2374">­mas</text:span>)</text:p>
        <text:p text:style-name="Roman"/>
        <text:p text:style-name="Roman">Dar­bo­tvarkės 2-5 klau­si­mas – Sei­mo nu­ta­ri­mo „Dėl Lie­tu­vos moks­lo ir ino­va­ci­jų po­li­ti­kos kai­tos gai­rių pa­tvir­ti­ni­mo“<text:s/>pro­jek­tas<text:s/>Nr. XIIP-4536. Pra­ne­šė­jas – ger­bia­mas R. Pa­liu­kas, Švie­ti­mo, moks­lo ir kul­tū­ros ko­mi­te­to pir­mi­nin­kas. Svars­ty­mas.<text:s/></text:p>
        <text:p text:style-name="Roman">Kol pra­ne­šė­jas ei­na į tri­bū­ną, ger­bia­mas P. Urb­šys no­ri kaž­ką pa­sa­ky­ti.<text:s/></text:p>
        <text:p text:style-name="Roman"><text:span text:style-name="T2375">P. URBŠYS</text:span><text:s/><text:span text:style-name="T2376">(</text:span><text:span text:style-name="T2377">MSNG</text:span><text:span text:style-name="T2378">)</text:span>. Aš la­bai pra­šau ma­no bal­są įskai­ty­ti už, o ne prieš.<text:s/></text:p>
        <text:p text:style-name="Roman"><text:span text:style-name="T2379">PIRMININKAS.</text:span><text:s/>Jūs ap­si­ri­ko­te, taip?<text:s/></text:p>
        <text:p text:style-name="Roman"><text:span text:style-name="T2380">P. URBŠYS</text:span><text:s/><text:span text:style-name="T2381">(</text:span><text:span text:style-name="T2382">MSNG</text:span><text:span text:style-name="T2383">)</text:span>. Taip.<text:s/></text:p>
        <text:p text:style-name="Roman"><text:span text:style-name="T2384">PIRMININKAS.</text:span><text:s/>Ge­rai. Įskai­to­me už P. Urb­šio bal­są,<text:s/>už tai, kad bū­tų at­mes­tas ši­tas įstaty­mas.</text:p>
        <text:p text:style-name="P2385"><text:span text:style-name="T2386">R. PALIUKAS</text:span><text:s/><text:span text:style-name="T2387">(</text:span><text:span text:style-name="T2388">DPF</text:span><text:span text:style-name="T2389">)</text:span>. Ačiū, pir­mi­nin­ke.<text:s/></text:p>
        <text:p text:style-name="Roman"><text:span text:style-name="T2390">PIRMININKAS.</text:span><text:s/>Pra­šom.<text:s/></text:p>
        <text:p text:style-name="Roman"><text:span text:style-name="T2391">R. PALIUKAS</text:span><text:s/><text:span text:style-name="T2392">(</text:span><text:span text:style-name="T2393">DPF</text:span><text:span text:style-name="T2394">)</text:span>. Ger­bia­mi ko­le­gos, ko­mi­te­tas svars­tė ir pri­ta­rė pa­to­bu­lin­tam Sei­mo nu­ta­ri­mo „Dėl Lie­tu­vos moks­lo ir ino­va­ci­jų po­li­ti­kos kai­tos gai­rių“<text:s/>pro­jek­tui, ko­mi­te­to iš­va­dai ir siū­lo Sei­mui svars­ty­ti sku­bos tvar­ka. (<text:span text:style-name="T2395">Šur</text:span><text:span text:style-name="T2396">­mu</text:span><text:span text:style-name="T2397">­lys sa</text:span><text:span text:style-name="T2398">­lė</text:span><text:span text:style-name="T2399">­je</text:span>) Taip pat ko­mi­te­tas pa­siū­lė pa­kei­s­ti 2 straips­nį ir pa­siū­ly­ti Lie­tu­vos Vy­riau­sy­bei pa­reng­ti ir pa­tvir­tin­ti Lie­tu­vos moks­lo ir ino­va­ci­jų po­li­ti­kos kai­tos gai­rių įgy­ven­di­ni­mo prie­mo­nių pla­ną iki 2016 m. gruo­džio 1 d. vie­toj bu­vu­sios spa­lio 1 die­nos. Taip pat pa­siū­lė pa­tiks­lin­ti 14.2 pa­punk­tį ir 19, 22 punk­tus ir vie­toj „ša­ki­nių“ pa­ra­šy­ti „kom­pe­ten­tin­gų“ mi­nis­te­ri­jų mi­nist­rus,<text:s/>taip pat vie­toj nu­ro­dy­tos mi­nis­te­ri­jos pa­keis­ti į Vy­riau­sy­bės įga­lio­tas kom­pe­ten­tin­gas ins­ti­tu­ci­jas. Siū­lau pri­tar­ti po svars­ty­mo.</text:p>
        <text:p text:style-name="Roman"><text:span text:style-name="T2400">PIRMININKAS.</text:span><text:s/>Dė­ko­ju ko­mi­te­to pir­mi­nin­kui. K. Gla­vec­kas no­ri pa­klaus­ti, bet ne­ma­tau sa­lė­je. (<text:span text:style-name="T2401">Bal</text:span><text:span text:style-name="T2402">­sai sa</text:span><text:span text:style-name="T2403">­lė</text:span><text:span text:style-name="T2404">­je</text:span>) Dis­ku­si­jo­je da­ly­vau­ti. Dė­ko­ju.<text:s/></text:p>
        <text:p text:style-name="Roman">Da­bar dėl pa­tai­sų. Ger­bia­mas pir­mi­nin­ke, dar luk­te­lė­ki­te. Dėl II sky­riaus „Esa­mos būk­lės ana­li­zė“ yra Sei­mo na­rio G. Ste­po­na­vi­čiaus siū­ly­mas.<text:s/></text:p>
        <text:p text:style-name="Roman"><text:span text:style-name="T2405">R. PALIUKAS</text:span><text:s/><text:span text:style-name="T2406">(</text:span><text:span text:style-name="T2407">DPF</text:span><text:span text:style-name="T2408">)</text:span>. Pri­ta­rė­me.<text:s/></text:p>
        <text:p text:style-name="Roman"><text:span text:style-name="T2409">PIRMININKAS.</text:span><text:s/>Iš da­lies jūs pri­ta­rė­te?<text:s/></text:p>
        <text:p text:style-name="Roman"><text:span text:style-name="T2410">R. PALIUKAS</text:span><text:s/><text:span text:style-name="T2411">(</text:span><text:span text:style-name="T2412">DPF</text:span><text:span text:style-name="T2413">)</text:span>. Taip.<text:s/></text:p>
        <text:p text:style-name="Roman"><text:span text:style-name="T2414">PIRMININKAS.</text:span><text:s/>Mes taip pat ga­li­me pri­tar­ti ben­dru su­ta­ri­mu. Taip? Pri­tar­ta ben­dru su­ta­ri­mu. Da­bar taip pat yra dėl V sky­riaus Sei­mo na­rio G. Ste­po­na­vi­čiaus pa­siū­ly­mai.<text:s/></text:p>
        <text:p text:style-name="Roman"><text:span text:style-name="T2415">R. PALIUKAS</text:span><text:s/><text:span text:style-name="T2416">(</text:span><text:span text:style-name="T2417">DPF</text:span><text:span text:style-name="T2418">)</text:span>. Taip, pri­tar­ti iš da­lies, čia nu­ro­do­ma be to, kiek stu­di­juo­ja iš Eu­ro­pos Są­jun­gos 0,2 % stu­den­tų, bet ben­drai iš už­sie­nio ša­lių stu­di­juo­ja 4,7. Mes tą įra­šo­me.<text:s/></text:p>
        <text:p text:style-name="Roman"><text:span text:style-name="T2419">PIRMININKAS.</text:span><text:s/>Tai mes taip pat ga­li­me pri­tar­ti ben­dru su­ta­ri­mu ko­mi­te­to nuo­mo­nei pri­tar­ti iš da­lies? (<text:span text:style-name="T2420">Bal</text:span><text:span text:style-name="T2421">­sai sa</text:span><text:span text:style-name="T2422">­lė</text:span><text:span text:style-name="T2423">­je</text:span>)<text:s/></text:p>
        <text:p text:style-name="Roman"><text:span text:style-name="T2424">R. PALIUKAS</text:span><text:s/><text:span text:style-name="T2425">(</text:span><text:span text:style-name="T2426">DPF</text:span><text:span text:style-name="T2427">)</text:span>. Taip.<text:s/></text:p>
        <text:p text:style-name="Roman"><text:span text:style-name="T2428">PIRMININKAS.</text:span><text:s/>Dar vie­nas Sei­mo na­rio G. Ste­po­na­vi­čiaus – pa­pil­dy­ti 12 straips­nį 6 da­li­mi. Ko­mi­te­to nuo­mo­nė.<text:s/></text:p>
        <text:p text:style-name="Roman"><text:span text:style-name="T2429">R. PALIUKAS</text:span><text:s/><text:span text:style-name="T2430">(</text:span><text:span text:style-name="T2431">DPF</text:span><text:span text:style-name="T2432">)</text:span>. Taip, mes pri­ta­ria­me iš da­lies.<text:s/></text:p>
        <text:p text:style-name="Roman"><text:span text:style-name="T2433">PIRMININKAS.</text:span><text:s/>Pri­ta­ria­te iš da­lies?</text:p>
        <text:p text:style-name="Roman"><text:span text:style-name="T2434">R. PALIUKAS</text:span><text:s/><text:span text:style-name="T2435">(</text:span><text:span text:style-name="T2436">DPF</text:span><text:span text:style-name="T2437">)</text:span>. Taip.<text:s/></text:p>
        <text:p text:style-name="Roman"><text:span text:style-name="T2438">PIRMININKAS.</text:span><text:s/>Tai mes ga­li­me taip pat pri­tar­ti ko­mi­te­to nuo­mo­nei pri­tar­ti iš da­lies ben­dru su­ta­ri­mu.<text:s/></text:p>
        <text:p text:style-name="Roman"><text:span text:style-name="T2439">R. PALIUKAS</text:span><text:s/><text:span text:style-name="T2440">(</text:span><text:span text:style-name="T2441">DPF</text:span><text:span text:style-name="T2442">)</text:span>. Mes pa­siū­lė­me ki­tą re­dak­ci­ją, pa­na­šią.<text:s/></text:p>
        <text:p text:style-name="Roman"><text:span text:style-name="T2443">PIRMININKAS.</text:span><text:s/>Taip, tai vi­si pa­siū­ly­mai ap­tar­ti. Dė­ko­ju pra­ne­šė­jui. Dau­giau pa­siū­ly­mų, pa­sta­bų nė­ra dėl šio Sei­mo nu­ta­ri­mo pro­jek­to. Ar po svars­ty­mo ga­li­me pri­tar­ti ben­dru su­ta­ri­mu šiam nu­ta­ri­mo pro­jek­tui? (<text:span text:style-name="T2444">Bal</text:span><text:span text:style-name="T2445">­sai sa</text:span><text:span text:style-name="T2446">­lė</text:span><text:span text:style-name="T2447">­je</text:span>) Bal­suo­jam? Ge­rai. Ger­bia­mas ko­le­ga pra­šo bal­suo­ti. Kvie­čiu vi­sus bal­suo­ti. Kas už tai, kad po svars­ty­mo pri­tar­tu­me nu­ta­ri­mo pro­jek­tui Nr. XIIP-4536, bal­suo­ja už, kas ki­taip ma­no, bal­suo­ja prieš ar­ba su­si­lai­ko.<text:s/></text:p>
        <text:p text:style-name="Roman">Bal­sa­vi­mo re­zul­ta­tai: už – 45, prieš nė­ra, su­si­lai­kė 2. Tai­gi nu­ta­ri­mo pro­jek­tui yra pri­tar­ta po svars­ty­mo.<text:s/></text:p>
        <text:p text:style-name="Roman">Ger­bia­mi ko­le­gos, ka­dan­gi ki­tų pra­ne­šė­jų nė­ra, bet mes tu­ri­me šiek tiek lai­ko, aš ma­tau vie­ną pra­ne­šė­ją, ku­ris de­gė no­ru pri­sta­ty­ti, pa­teik­ti sa­vo įsta­ty­mo pro­jek­tą.<text:s/></text:p>
        <text:p text:style-name="Roman"/>
        <text:p text:style-name="Laikas">13.46 val.</text:p>
        <text:p text:style-name="Roman12">Mo­kė­ji­mų įsta­ty­mo Nr. VIII-1370 9 straips­nio pa­kei­ti­mo įsta­ty­mo pro­jek­tas Nr. XIIP-4640 (<text:span text:style-name="T2448">pa</text:span><text:span text:style-name="T2449">­tei</text:span><text:span text:style-name="T2450">­ki</text:span><text:span text:style-name="T2451">­mas</text:span>)</text:p>
        <text:p text:style-name="Roman"/>
        <text:p text:style-name="Roman">Dar­bo­tvarkės 2-14 klau­si­mas –<text:s/>Mo­kė­ji­mų įsta­ty­mo Nr. VIII-1370 9 straips­nio pa­kei­ti­mo įsta­ty­mo pro­jek­tas Nr. XIIP-4640. Pra­ne­šė­jas A. Pa­lio­nis. Pa­tei­ki­mas.<text:s/></text:p>
        <text:p text:style-name="Roman"><text:span text:style-name="T2452">A. PALIONIS</text:span><text:s/><text:span text:style-name="T2453">(</text:span><text:span text:style-name="T2454">LSDPF</text:span><text:span text:style-name="T2455">)</text:span>. Ačiū, po­sė­džio pir­mi­nin­ke. Ger­bia­mi ko­le­gos, no­riu pri­sta­ty­ti Mo­kė­ji­mų įsta­ty­mo pa­kei­ti­mo įsta­ty­mo pro­jek­tą, kur mes pri­ta­rė­me bir­že­lio mė­ne­sį Vy­riau­sy­bės pro­jek­tui, aš dėl jo re­gist­ra­vau pa­siū­ly­mus ir tiems pa­siū­ly­mams bu­vo pri­tar­ta. Tik­tai pats vi­sas įsta­ty­mas įsi­ga­lios nuo 2017 m. va­sa­rio 1 d., o ma­no pa­siū­ly­mai taip ir li­ko už bor­to po Pre­zi­den­tės pa­si­ra­šy­mo. Tai ma­no pa­siū­ly­mas ir yra, kad tą įsi­ga­lio­ji­mo da­tą pa­da­ry­tu­me ly­giai to­kią pa­čią kaip ir vi­so<text:s/>Mo­kė­ji­mų<text:s/>įsta­ty­mo, ku­ris bu­vo at­ėjęs iš Vy­riau­sy­bės. Tai tik­tai kei­čia­ma pa­siū­ly­mo įsi­ga­lio­ji­mo da­ta.<text:s/></text:p>
        <text:p text:style-name="Roman"><text:span text:style-name="T2456">PIRMININKAS.</text:span><text:s/>Dė­ko­ju, ko­le­gos. Nė­ra no­rin­čių jū­sų pa­klaus­ti. Kvie­čiu vi­sus bal­suo­ti. Kas už tai, kad po pa­tei­ki­mo pri­tar­tu­me įsta­ty­mo pro­jek­tui Nr. XIIP-4640, bal­suo­ja už, kas ki­taip ma­no, bal­suo­ja prieš ar­ba su­si­lai­ko.<text:s/></text:p>
        <text:p text:style-name="Roman">Bal­sa­vi­mo re­zul­ta­tai: už – 39, prieš nė­ra, su­si­lai­kė 4. Įsta­ty­mo pro­jek­tui Nr. XIIP-4640 yra pri­tar­ta. Siū­lo­mi ko­mi­te­tai: pa­grin­di­nis ko­mi­te­tas – Biu­dže­to ir fi­nan­sų ko­mi­te­tas. Dėl pa­grin­di­nio ko­mi­te­to nė­ra pa­sta­bų. Siū­lo­ma svars­ty­ti…<text:s/></text:p>
        <text:p text:style-name="Roman">Ger­bia­mas tei­kė­jau, ka­da? Svars­ty­mo da­tą gal­būt pa­siū­ly­si­te? (<text:span text:style-name="T2457">Bal</text:span><text:span text:style-name="T2458">­sas sa</text:span><text:span text:style-name="T2459">­lė</text:span><text:span text:style-name="T2460">­je: „Gal ki</text:span><text:span text:style-name="T2461">­tą sa</text:span><text:span text:style-name="T2462">­vai</text:span><text:span text:style-name="T2463">­tę!“</text:span>) Gal lap­kri­čio 3 die­ną? Vė­lu? (<text:span text:style-name="T2464">Bal</text:span><text:span text:style-name="T2465">­sai sa</text:span><text:span text:style-name="T2466">­lė</text:span><text:span text:style-name="T2467">­je</text:span>) Spa­lio 18 die­ną, ge­rai? (<text:span text:style-name="T2468">Bal</text:span><text:span text:style-name="T2469">­sai sa</text:span><text:span text:style-name="T2470">­lė</text:span><text:span text:style-name="T2471">­je</text:span>) O ka­da? Pir­mą sa­vai­tę iki rin­ki­mų nė­ra po­sė­džių. Gal at­ei­nan­tį tre­čia­die­nį? Rug­sė­jo 28 die­ną, ge­rai? Ge­rai. Čia tech­ni­nis klau­si­mas.<text:s/></text:p>
        <text:p text:style-name="Roman">Ger­bia­mi ko­le­gos, aš da­bar pa­gal dar­bo­tvarkę ne­ma­tau, ko­kius klau­si­mus dar ga­li­ma pa­teik­ti ar­ba svars­ty­ti, nes pra­ne­šė­jų nė­ra ir mums li­ko tik 10 mi­nu­čių, to­dėl skel­biu ry­ti­nį po­sė­dį baig­tą. Po­pie­ti­nis po­sė­dis pra­si­dės 15 va­lan­dą. (<text:span text:style-name="T2472">Bal</text:span><text:span text:style-name="T2473">­sai sa</text:span><text:span text:style-name="T2474">­lė</text:span><text:span text:style-name="T2475">­je</text:span>)<text:s/></text:p>
        <text:p text:style-name="P2476">Ger­bia­mi ko­le­gos, ga­li­me re­gist­ruo­tis. Jei­gu yra toks pa­gei­da­vi­mas, pra­šom. Re­gist­ruo­ja­mės.<text:s/></text:p>
        <text:p text:style-name="Roman">Už­si­re­gist­ra­vo 45 Sei­mo na­riai. Ry­ti­nį po­sė­dį skel­biu baig­tą. Po­pie­ti­nis po­sė­dis pra­si­de­da 15 va­lan­dą. (<text:span text:style-name="T2477">Gon</text:span><text:span text:style-name="T2478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7</text:span><text:span text:style-name="T10">8</text:span></text:p>
        <text:p text:style-name="P11"><text:tab/><text:tab/></text:p>
      </style:header>
      <style:header-left>
        <text:p text:style-name="P12"><text:span text:style-name="T13">201</text:span><text:span text:style-name="T14">6</text:span><text:span text:style-name="T15"><text:s/>m.<text:s/></text:span><text:span text:style-name="T16">rugsėj</text:span><text:span text:style-name="T17">o</text:span><text:span text:style-name="T18"><text:s/></text:span><text:span text:style-name="T19">20</text:span><text:span text:style-name="T20"><text:s/>d.<text:s/></text:span><text:span text:style-name="T21"><text:tab/></text:span><text:span text:style-name="T22"><text:tab/></text:span><text:span text:style-name="T23"><text:page-number text:fixed="false">32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9-29T07:57:00Z</meta:creation-date>
    <dc:date>2016-09-29T07:5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9517" meta:word-count="25795" meta:character-count="171307" meta:row-count="17225" meta:non-whitespace-character-count="155029"/>
  </office:meta>
</office:document-meta>
</file>