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indent="0.5in"/>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indent="0.5in"/>
      <style:text-properties fo:font-size="11pt" style:font-size-asian="11pt" style:font-size-complex="11pt"/>
    </style:style>
    <style:style style:name="P43" style:parent-style-name="Normal" style:family="paragraph">
      <style:paragraph-properties fo:text-indent="0.5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indent="0.5in"/>
      <style:text-properties style:font-size-complex="12pt"/>
    </style:style>
    <style:style style:name="P47"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48" style:parent-style-name="Normal" style:family="paragraph">
      <style:paragraph-properties fo:text-indent="0.5in">
        <style:tab-stops>
          <style:tab-stop style:type="left" style:position="0.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5in"/>
      <style:text-properties style:font-size-complex="12pt"/>
    </style:style>
    <style:style style:name="P59" style:parent-style-name="Normal" style:family="paragraph">
      <style:paragraph-properties fo:text-indent="0.5in"/>
      <style:text-properties fo:font-size="11pt" style:font-size-asian="11pt" style:font-size-complex="11pt"/>
    </style:style>
    <style:style style:name="P60" style:parent-style-name="Normal" style:family="paragraph">
      <style:paragraph-properties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indent="0.5in"/>
      <style:text-properties fo:font-size="11pt" style:font-size-asian="11pt" style:font-size-complex="11pt"/>
    </style:style>
    <style:style style:name="P83" style:parent-style-name="Normal" style:family="paragraph">
      <style:paragraph-properties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style:font-style-complex="italic" fo:color="#000000" style:font-size-complex="12pt"/>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fo:font-style="italic" style:font-style-asian="italic" style:font-style-complex="italic" style:font-size-complex="12pt"/>
    </style:style>
    <style:style style:name="P110" style:parent-style-name="Normal" style:family="paragraph">
      <style:paragraph-properties fo:text-indent="0.5in"/>
      <style:text-properties fo:font-size="11pt" style:font-size-asian="11pt" style:font-size-complex="11pt"/>
    </style:style>
    <style:style style:name="P111" style:parent-style-name="Normal" style:family="paragraph">
      <style:paragraph-properties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5in"/>
      <style:text-properties style:font-weight-complex="bold" fo:font-size="11pt" style:font-size-asian="11pt" style:font-size-complex="11pt"/>
    </style:style>
    <style:style style:name="P136" style:parent-style-name="Normal" style:family="paragraph">
      <style:paragraph-properties fo:text-indent="0.5in"/>
      <style:text-properties fo:font-size="11pt" style:font-size-asian="11pt" style:font-size-complex="11pt"/>
    </style:style>
    <style:style style:name="P137" style:parent-style-name="Normal" style:family="paragraph">
      <style:paragraph-properties fo:text-indent="0.5in"/>
      <style:text-properties fo:font-style="italic" style:font-style-asian="italic"/>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style:text-position="super 66.6%"/>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style:font-weight-complex="bold" fo:font-style="italic" style:font-style-asian="italic" fo:color="#000000"/>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fo:font-style="italic" style:font-style-asian="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5in"/>
      <style:text-properties fo:font-size="11pt" style:font-size-asian="11pt" style:font-size-complex="11pt"/>
    </style:style>
    <style:style style:name="P150" style:parent-style-name="Normal" style:family="paragraph">
      <style:paragraph-properties fo:text-indent="0.5in">
        <style:tab-stops>
          <style:tab-stop style:type="left" style:position="0.5in"/>
        </style:tab-stops>
      </style:paragraph-properties>
      <style:text-properties style:font-size-complex="12pt"/>
    </style:style>
    <style:style style:name="P151" style:parent-style-name="Normal" style:family="paragraph">
      <style:paragraph-properties fo:text-indent="0.5in"/>
      <style:text-properties fo:font-size="11pt" style:font-size-asian="11pt" style:font-size-complex="11pt"/>
    </style:style>
    <style:style style:name="P152" style:parent-style-name="Normal" style:family="paragraph">
      <style:paragraph-properties fo:text-indent="0.5in"/>
      <style:text-properties fo:font-style="italic" style:font-style-asian="italic"/>
    </style:style>
    <style:style style:name="P153" style:parent-style-name="Normal" style:family="paragraph">
      <style:paragraph-properties fo:text-indent="0.5in"/>
      <style:text-properties fo:font-size="11pt" style:font-size-asian="11pt" style:font-size-complex="11pt"/>
    </style:style>
    <style:style style:name="P154" style:parent-style-name="Normal" style:family="paragraph">
      <style:paragraph-properties fo:text-indent="0.5in"/>
      <style:text-properties fo:font-size="11pt" style:font-size-asian="11pt" style:font-size-complex="11pt"/>
    </style:style>
    <style:style style:name="P155" style:parent-style-name="Normal" style:family="paragraph">
      <style:paragraph-properties fo:text-indent="0.5in"/>
      <style:text-properties fo:font-style="italic" style:font-style-asian="italic"/>
    </style:style>
    <style:style style:name="P156" style:parent-style-name="Normal" style:family="paragraph">
      <style:paragraph-properties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style:font-weight-complex="bold" fo:font-style="italic" style:font-style-asian="italic" fo:color="#000000"/>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5in"/>
    </style:style>
    <style:style style:name="P167" style:parent-style-name="Normal" style:family="paragraph">
      <style:paragraph-properties fo:text-indent="0.5in">
        <style:tab-stops>
          <style:tab-stop style:type="left" style:position="0.5in"/>
        </style:tab-stops>
      </style:paragraph-properties>
      <style:text-properties style:font-size-complex="12pt"/>
    </style:style>
    <style:style style:name="P168" style:parent-style-name="Normal" style:family="paragraph">
      <style:paragraph-properties fo:text-indent="0.5in"/>
      <style:text-properties fo:font-size="11pt" style:font-size-asian="11pt" style:font-size-complex="11pt"/>
    </style:style>
    <style:style style:name="P169" style:parent-style-name="Normal" style:family="paragraph">
      <style:paragraph-properties fo:text-indent="0.5in"/>
      <style:text-properties fo:font-style="italic" style:font-style-asian="italic"/>
    </style:style>
    <style:style style:name="P170" style:parent-style-name="Normal" style:family="paragraph">
      <style:paragraph-properties fo:text-indent="0.5in"/>
    </style:style>
    <style:style style:name="P171" style:parent-style-name="Normal" style:family="paragraph">
      <style:paragraph-properties fo:text-indent="0.5in"/>
    </style:style>
    <style:style style:name="P172" style:parent-style-name="Normal" style:family="paragraph">
      <style:paragraph-properties fo:text-indent="0.5in"/>
      <style:text-properties fo:font-style="italic" style:font-style-asian="italic"/>
    </style:style>
    <style:style style:name="P173" style:parent-style-name="Normal" style:family="paragraph">
      <style:paragraph-properties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style:text-position="super 66.6%"/>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style:font-weight-complex="bold" fo:font-style="italic" style:font-style-asian="italic" fo:color="#000000"/>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fo:font-style="italic" style:font-style-asian="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5in"/>
      <style:text-properties fo:font-size="11pt" style:font-size-asian="11pt" style:font-size-complex="11pt"/>
    </style:style>
    <style:style style:name="P189" style:parent-style-name="Normal" style:family="paragraph">
      <style:paragraph-properties fo:text-indent="0.5in">
        <style:tab-stops>
          <style:tab-stop style:type="left" style:position="0.5in"/>
        </style:tab-stops>
      </style:paragraph-properties>
      <style:text-properties style:font-size-complex="12pt"/>
    </style:style>
    <style:style style:name="P190" style:parent-style-name="Normal" style:family="paragraph">
      <style:paragraph-properties fo:text-indent="0.5in"/>
      <style:text-properties fo:font-size="11pt" style:font-size-asian="11pt" style:font-size-complex="11pt"/>
    </style:style>
    <style:style style:name="P191" style:parent-style-name="Normal" style:family="paragraph">
      <style:paragraph-properties fo:text-indent="0.5in">
        <style:tab-stops>
          <style:tab-stop style:type="left" style:position="0.5in"/>
        </style:tab-stops>
      </style:paragraph-properties>
      <style:text-properties style:font-size-complex="12pt"/>
    </style:style>
    <style:style style:name="P192" style:parent-style-name="Normal" style:family="paragraph">
      <style:paragraph-properties fo:text-indent="0.5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5in"/>
      <style:text-properties fo:font-size="11pt" style:font-size-asian="11pt" style:font-size-complex="11pt"/>
    </style:style>
    <style:style style:name="P199" style:parent-style-name="Normal" style:family="paragraph">
      <style:paragraph-properties fo:text-indent="0.5in"/>
      <style:text-properties fo:font-style="italic" style:font-style-asian="italic"/>
    </style:style>
    <style:style style:name="P200" style:parent-style-name="Normal" style:family="paragraph">
      <style:paragraph-properties fo:text-indent="0.5in"/>
      <style:text-properties fo:font-size="11pt" style:font-size-asian="11pt" style:font-size-complex="11pt"/>
    </style:style>
    <style:style style:name="P201" style:parent-style-name="Normal" style:family="paragraph">
      <style:paragraph-properties fo:text-indent="0.5in"/>
      <style:text-properties fo:font-size="11pt" style:font-size-asian="11pt" style:font-size-complex="11pt"/>
    </style:style>
    <style:style style:name="P202" style:parent-style-name="Normal" style:family="paragraph">
      <style:paragraph-properties fo:text-indent="0.5in"/>
      <style:text-properties fo:font-style="italic" style:font-style-asian="italic"/>
    </style:style>
    <style:style style:name="P203" style:parent-style-name="Normal" style:family="paragraph">
      <style:paragraph-properties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style:text-position="super 66.6%"/>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style:font-weight-complex="bold" fo:font-style="italic" style:font-style-asian="italic" fo:color="#000000"/>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fo:font-style="italic" style:font-style-asian="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5in"/>
      <style:text-properties fo:font-size="11pt" style:font-size-asian="11pt" style:font-size-complex="11pt"/>
    </style:style>
    <style:style style:name="P219" style:parent-style-name="Normal" style:family="paragraph">
      <style:paragraph-properties fo:text-indent="0.5in">
        <style:tab-stops>
          <style:tab-stop style:type="left" style:position="0.5in"/>
        </style:tab-stops>
      </style:paragraph-properties>
      <style:text-properties style:font-size-complex="12pt"/>
    </style:style>
    <style:style style:name="P22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21" style:parent-style-name="Normal" style:family="paragraph">
      <style:paragraph-properties fo:text-indent="0.5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5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34" style:parent-style-name="Normal" style:family="paragraph">
      <style:paragraph-properties fo:text-indent="0.5in"/>
      <style:text-properties fo:font-style="italic" style:font-style-asian="italic"/>
    </style:style>
    <style:style style:name="P235" style:parent-style-name="Normal" style:family="paragraph">
      <style:paragraph-properties fo:text-indent="0.5in"/>
      <style:text-properties fo:font-size="11pt" style:font-size-asian="11pt" style:font-size-complex="11pt"/>
    </style:style>
    <style:style style:name="P236" style:parent-style-name="Normal" style:family="paragraph">
      <style:paragraph-properties fo:text-indent="0.5in"/>
      <style:text-properties fo:font-size="11pt" style:font-size-asian="11pt" style:font-size-complex="11pt"/>
    </style:style>
    <style:style style:name="P237" style:parent-style-name="Normal" style:family="paragraph">
      <style:paragraph-properties fo:text-indent="0.5in"/>
      <style:text-properties fo:font-style="italic" style:font-style-asian="italic"/>
    </style:style>
    <style:style style:name="P238" style:parent-style-name="Normal" style:family="paragraph">
      <style:paragraph-properties fo:text-indent="0.5in"/>
    </style:style>
    <style:style style:name="T239" style:parent-style-name="DefaultParagraphFont" style:family="text">
      <style:text-properties fo:font-weight="bold" style:font-weight-asian="bold"/>
    </style:style>
    <style:style style:name="T240" style:parent-style-name="DefaultParagraphFont" style:family="text">
      <style:text-properties style:text-position="super 66.6%"/>
    </style:style>
    <style:style style:name="T241" style:parent-style-name="DefaultParagraphFont" style:family="text">
      <style:text-properties fo:font-style="italic" style:font-style-asian="italic"/>
    </style:style>
    <style:style style:name="T242" style:parent-style-name="DefaultParagraphFont" style:family="text">
      <style:text-properties style:font-weight-complex="bold"/>
    </style:style>
    <style:style style:name="T243" style:parent-style-name="DefaultParagraphFont" style:family="text">
      <style:text-properties fo:font-weight="bold" style:font-weight-asian="bold" fo:font-style="italic" style:font-style-asian="italic"/>
    </style:style>
    <style:style style:name="P244" style:parent-style-name="Normal" style:family="paragraph">
      <style:paragraph-properties fo:text-indent="0.5in"/>
      <style:text-properties fo:font-size="11pt" style:font-size-asian="11pt" style:font-size-complex="11pt"/>
    </style:style>
    <style:style style:name="P245" style:parent-style-name="Normal" style:family="paragraph">
      <style:paragraph-properties fo:text-indent="0.5in">
        <style:tab-stops>
          <style:tab-stop style:type="left" style:position="0.5in"/>
        </style:tab-stops>
      </style:paragraph-properties>
      <style:text-properties style:font-size-complex="12pt"/>
    </style:style>
    <style:style style:name="P246" style:parent-style-name="Normal" style:family="paragraph">
      <style:paragraph-properties fo:text-indent="0.5in"/>
      <style:text-properties fo:font-size="11pt" style:font-size-asian="11pt" style:font-size-complex="11pt"/>
    </style:style>
    <style:style style:name="P247" style:parent-style-name="Normal" style:family="paragraph">
      <style:paragraph-properties fo:text-indent="0.5in"/>
      <style:text-properties fo:font-style="italic" style:font-style-asian="italic"/>
    </style:style>
    <style:style style:name="P248" style:parent-style-name="Normal" style:family="paragraph">
      <style:paragraph-properties fo:text-indent="0.5in"/>
      <style:text-properties fo:font-size="11pt" style:font-size-asian="11pt" style:font-size-complex="11pt"/>
    </style:style>
    <style:style style:name="P249" style:parent-style-name="Normal" style:family="paragraph">
      <style:paragraph-properties fo:text-indent="0.5in"/>
      <style:text-properties fo:font-size="11pt" style:font-size-asian="11pt" style:font-size-complex="11pt"/>
    </style:style>
    <style:style style:name="P250" style:parent-style-name="Normal" style:family="paragraph">
      <style:paragraph-properties fo:text-indent="0.5in"/>
      <style:text-properties fo:font-style="italic" style:font-style-asian="italic"/>
    </style:style>
    <style:style style:name="P251" style:parent-style-name="Normal" style:family="paragraph">
      <style:paragraph-properties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5in"/>
      <style:text-properties fo:font-size="11pt" style:font-size-asian="11pt" style:font-size-complex="11pt"/>
    </style:style>
    <style:style style:name="P261" style:parent-style-name="Normal" style:family="paragraph">
      <style:paragraph-properties fo:text-indent="0.5in">
        <style:tab-stops>
          <style:tab-stop style:type="left" style:position="0.5in"/>
        </style:tab-stops>
      </style:paragraph-properties>
      <style:text-properties style:font-size-complex="12pt"/>
    </style:style>
    <style:style style:name="P262" style:parent-style-name="Normal" style:family="paragraph">
      <style:paragraph-properties fo:text-indent="0.5in"/>
      <style:text-properties fo:font-size="11pt" style:font-size-asian="11pt" style:font-size-complex="11pt"/>
    </style:style>
    <style:style style:name="P263" style:parent-style-name="Normal" style:family="paragraph">
      <style:paragraph-properties fo:text-indent="0.5in"/>
      <style:text-properties fo:font-style="italic" style:font-style-asian="italic"/>
    </style:style>
    <style:style style:name="P264" style:parent-style-name="Normal" style:family="paragraph">
      <style:paragraph-properties fo:text-indent="0.5in">
        <style:tab-stops>
          <style:tab-stop style:type="left" style:position="0.5in"/>
        </style:tab-stops>
      </style:paragraph-properties>
    </style:style>
    <style:style style:name="P265" style:parent-style-name="Normal" style:family="paragraph">
      <style:paragraph-properties fo:text-indent="0.5in"/>
    </style:style>
    <style:style style:name="P266" style:parent-style-name="Normal" style:family="paragraph">
      <style:paragraph-properties fo:text-indent="0.5in"/>
      <style:text-properties fo:font-style="italic" style:font-style-asian="italic"/>
    </style:style>
    <style:style style:name="P267" style:parent-style-name="Normal" style:family="paragraph">
      <style:paragraph-properties fo:text-indent="0.5in"/>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fo:font-style="italic" style:font-style-asian="italic"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5in"/>
      <style:text-properties fo:font-size="11pt" style:font-size-asian="11pt" style:font-size-complex="11pt"/>
    </style:style>
    <style:style style:name="P288" style:parent-style-name="Normal" style:family="paragraph">
      <style:paragraph-properties fo:text-indent="0.5in">
        <style:tab-stops>
          <style:tab-stop style:type="left" style:position="0.5in"/>
        </style:tab-stops>
      </style:paragraph-properties>
      <style:text-properties style:font-size-complex="12pt"/>
    </style:style>
    <style:style style:name="P289" style:parent-style-name="Normal" style:family="paragraph">
      <style:paragraph-properties fo:text-indent="0.5in"/>
      <style:text-properties fo:font-size="11pt" style:font-size-asian="11pt" style:font-size-complex="11pt"/>
    </style:style>
    <style:style style:name="P290" style:parent-style-name="Normal" style:family="paragraph">
      <style:paragraph-properties fo:text-indent="0.5in"/>
    </style:style>
    <style:style style:name="P291" style:parent-style-name="Normal" style:family="paragraph">
      <style:paragraph-properties fo:text-indent="0.5in">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5in"/>
      <style:text-properties fo:font-size="11pt" style:font-size-asian="11pt" style:font-size-complex="11pt"/>
    </style:style>
    <style:style style:name="P297" style:parent-style-name="Normal" style:family="paragraph">
      <style:paragraph-properties fo:text-indent="0.5in"/>
      <style:text-properties fo:font-style="italic" style:font-style-asian="italic"/>
    </style:style>
    <style:style style:name="P298" style:parent-style-name="Normal" style:family="paragraph">
      <style:paragraph-properties fo:text-indent="0.5in">
        <style:tab-stops>
          <style:tab-stop style:type="left" style:position="0.5in"/>
        </style:tab-stops>
      </style:paragraph-properties>
    </style:style>
    <style:style style:name="P299" style:parent-style-name="Normal" style:family="paragraph">
      <style:paragraph-properties fo:text-indent="0.5in"/>
    </style:style>
    <style:style style:name="P300" style:parent-style-name="Normal" style:family="paragraph">
      <style:paragraph-properties fo:text-indent="0.5in"/>
      <style:text-properties fo:font-style="italic" style:font-style-asian="italic"/>
    </style:style>
    <style:style style:name="P301" style:parent-style-name="Normal" style:family="paragraph">
      <style:paragraph-properties fo:text-indent="0.5in"/>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5in"/>
      <style:text-properties fo:font-size="11pt" style:font-size-asian="11pt" style:font-size-complex="11pt"/>
    </style:style>
    <style:style style:name="P313" style:parent-style-name="Normal" style:family="paragraph">
      <style:paragraph-properties fo:text-indent="0.5in">
        <style:tab-stops>
          <style:tab-stop style:type="left" style:position="0.5in"/>
        </style:tab-stops>
      </style:paragraph-properties>
      <style:text-properties style:font-size-complex="12pt"/>
    </style:style>
    <style:style style:name="P314"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15" style:parent-style-name="Normal" style:family="paragraph">
      <style:paragraph-properties fo:text-indent="0.5in"/>
      <style:text-properties fo:font-style="italic" style:font-style-asian="italic"/>
    </style:style>
    <style:style style:name="P316"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17" style:parent-style-name="Normal" style:family="paragraph">
      <style:paragraph-properties fo:text-indent="0.5in"/>
      <style:text-properties fo:font-size="11pt" style:font-size-asian="11pt" style:font-size-complex="11pt"/>
    </style:style>
    <style:style style:name="P318" style:parent-style-name="Normal" style:family="paragraph">
      <style:paragraph-properties fo:text-indent="0.5in"/>
      <style:text-properties fo:font-style="italic" style:font-style-asian="italic"/>
    </style:style>
    <style:style style:name="P319" style:parent-style-name="Normal" style:family="paragraph">
      <style:paragraph-properties fo:text-indent="0.5in"/>
    </style:style>
    <style:style style:name="T320" style:parent-style-name="DefaultParagraphFont" style:family="text">
      <style:text-properties fo:font-weight="bold" style:font-weight-asian="bold"/>
    </style:style>
    <style:style style:name="T321" style:parent-style-name="DefaultParagraphFont" style:family="text">
      <style:text-properties style:text-position="super 66.6%"/>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5in"/>
      <style:text-properties fo:font-size="11pt" style:font-size-asian="11pt" style:font-size-complex="11pt"/>
    </style:style>
    <style:style style:name="P332" style:parent-style-name="Normal" style:family="paragraph">
      <style:paragraph-properties fo:text-indent="0.5in">
        <style:tab-stops>
          <style:tab-stop style:type="left" style:position="0.5in"/>
        </style:tab-stops>
      </style:paragraph-properties>
      <style:text-properties style:font-size-complex="12pt"/>
    </style:style>
    <style:style style:name="P333" style:parent-style-name="Normal" style:family="paragraph">
      <style:paragraph-properties fo:text-indent="0.5in"/>
      <style:text-properties fo:font-size="11pt" style:font-size-asian="11pt" style:font-size-complex="11pt"/>
    </style:style>
    <style:style style:name="P334" style:parent-style-name="Normal" style:family="paragraph">
      <style:paragraph-properties fo:text-indent="0.5in"/>
      <style:text-properties fo:font-style="italic" style:font-style-asian="italic"/>
    </style:style>
    <style:style style:name="P33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36" style:parent-style-name="Normal" style:family="paragraph">
      <style:paragraph-properties fo:text-indent="0.5in"/>
      <style:text-properties fo:font-size="11pt" style:font-size-asian="11pt" style:font-size-complex="11pt"/>
    </style:style>
    <style:style style:name="P337" style:parent-style-name="Normal" style:family="paragraph">
      <style:paragraph-properties fo:text-indent="0.5in"/>
      <style:text-properties fo:font-style="italic" style:font-style-asian="italic"/>
    </style:style>
    <style:style style:name="P338" style:parent-style-name="Normal" style:family="paragraph">
      <style:paragraph-properties fo:text-indent="0.5in"/>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indent="0.5in"/>
      <style:text-properties fo:font-size="11pt" style:font-size-asian="11pt" style:font-size-complex="11pt"/>
    </style:style>
    <style:style style:name="P352" style:parent-style-name="Normal" style:family="paragraph">
      <style:paragraph-properties fo:text-indent="0.5in">
        <style:tab-stops>
          <style:tab-stop style:type="left" style:position="0.5in"/>
        </style:tab-stops>
      </style:paragraph-properties>
      <style:text-properties style:font-size-complex="12pt"/>
    </style:style>
    <style:style style:name="P353" style:parent-style-name="Normal" style:family="paragraph">
      <style:paragraph-properties fo:text-indent="0.5in"/>
      <style:text-properties fo:font-size="11pt" style:font-size-asian="11pt" style:font-size-complex="11pt"/>
    </style:style>
    <style:style style:name="P354" style:parent-style-name="Normal" style:family="paragraph">
      <style:paragraph-properties fo:text-indent="0.5in"/>
    </style:style>
    <style:style style:name="T355" style:parent-style-name="DefaultParagraphFont" style:family="text">
      <style:text-properties style:font-size-complex="12pt"/>
    </style:style>
    <style:style style:name="P356" style:parent-style-name="Normal" style:family="paragraph">
      <style:paragraph-properties fo:text-indent="0.5in"/>
      <style:text-properties fo:font-size="11pt" style:font-size-asian="11pt" style:font-size-complex="11pt"/>
    </style:style>
    <style:style style:name="P357" style:parent-style-name="Normal" style:family="paragraph">
      <style:paragraph-properties fo:text-indent="0.5in"/>
      <style:text-properties fo:font-style="italic" style:font-style-asian="italic"/>
    </style:style>
    <style:style style:name="P358" style:parent-style-name="Normal" style:family="paragraph">
      <style:paragraph-properties fo:text-indent="0.5in"/>
      <style:text-properties fo:font-size="11pt" style:font-size-asian="11pt" style:font-size-complex="11pt"/>
    </style:style>
    <style:style style:name="P359" style:parent-style-name="Normal" style:family="paragraph">
      <style:paragraph-properties fo:text-indent="0.5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fo:font-style="italic" style:font-style-asian="italic" style:font-size-complex="12pt"/>
    </style:style>
    <style:style style:name="P375" style:parent-style-name="Normal" style:family="paragraph">
      <style:paragraph-properties fo:text-indent="0.5in"/>
      <style:text-properties fo:font-size="11pt" style:font-size-asian="11pt" style:font-size-complex="11pt"/>
    </style:style>
    <style:style style:name="P376" style:parent-style-name="Normal" style:family="paragraph">
      <style:paragraph-properties fo:text-indent="0.5in"/>
      <style:text-properties fo:font-size="11pt" style:font-size-asian="11pt" style:font-size-complex="11pt"/>
    </style:style>
    <style:style style:name="P377" style:parent-style-name="Normal" style:family="paragraph">
      <style:paragraph-properties fo:text-indent="0.5in"/>
      <style:text-properties fo:font-style="italic" style:font-style-asian="italic"/>
    </style:style>
    <style:style style:name="P378" style:parent-style-name="Normal" style:family="paragraph">
      <style:paragraph-properties fo:text-indent="0.5in"/>
    </style:style>
    <style:style style:name="T379" style:parent-style-name="DefaultParagraphFont" style:family="text">
      <style:text-properties fo:font-weight="bold" style:font-weight-asian="bold"/>
    </style:style>
    <style:style style:name="T380" style:parent-style-name="DefaultParagraphFont" style:family="text">
      <style:text-properties style:text-position="super 66.6%"/>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style:font-weight-complex="bold" fo:font-style="italic" style:font-style-asian="italic" fo:color="#000000"/>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fo:font-style="italic" style:font-style-asian="italic" style:font-size-complex="12pt"/>
    </style:style>
    <style:style style:name="T388" style:parent-style-name="DefaultParagraphFont" style:family="text">
      <style:text-properties fo:font-weight="bold" style:font-weight-asian="bold" fo:font-style="italic" style:font-style-asian="italic" style:font-size-complex="12pt"/>
    </style:style>
    <style:style style:name="T389" style:parent-style-name="DefaultParagraphFont" style:family="text">
      <style:text-properties fo:font-weight="bold" style:font-weight-asian="bold" fo:font-style="italic" style:font-style-asian="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indent="0.5in"/>
      <style:text-properties fo:font-size="11pt" style:font-size-asian="11pt" style:font-size-complex="11pt"/>
    </style:style>
    <style:style style:name="P392" style:parent-style-name="Normal" style:family="paragraph">
      <style:paragraph-properties fo:text-indent="0.5in"/>
      <style:text-properties fo:font-style="italic" style:font-style-asian="italic"/>
    </style:style>
    <style:style style:name="P393" style:parent-style-name="Normal" style:family="paragraph">
      <style:paragraph-properties fo:text-indent="0.5in"/>
      <style:text-properties fo:font-size="11pt" style:font-size-asian="11pt" style:font-size-complex="11pt"/>
    </style:style>
    <style:style style:name="P394" style:parent-style-name="Normal" style:family="paragraph">
      <style:paragraph-properties fo:text-indent="0.5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style:text-position="super 66.6%"/>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fo:font-style="italic" style:font-style-asian="italic" style:font-size-complex="12pt"/>
    </style:style>
    <style:style style:name="P411" style:parent-style-name="Normal" style:family="paragraph">
      <style:paragraph-properties fo:text-indent="0.5in"/>
    </style:style>
    <style:style style:name="P412" style:parent-style-name="Normal" style:family="paragraph">
      <style:paragraph-properties fo:text-indent="0.5in"/>
    </style:style>
    <style:style style:name="P413" style:parent-style-name="Normal" style:family="paragraph">
      <style:paragraph-properties fo:text-indent="0.5in"/>
      <style:text-properties fo:font-style="italic" style:font-style-asian="italic"/>
    </style:style>
    <style:style style:name="P414" style:parent-style-name="Normal" style:family="paragraph">
      <style:paragraph-properties fo:text-indent="0.5in"/>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style:font-weight-complex="bold" fo:font-style="italic" style:font-style-asian="italic" fo:color="#000000"/>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fo:font-style="italic" style:font-style-asian="italic" style:font-size-complex="12pt"/>
    </style:style>
    <style:style style:name="T423" style:parent-style-name="DefaultParagraphFont" style:family="text">
      <style:text-properties fo:font-weight="bold" style:font-weight-asian="bold" fo:font-style="italic" style:font-style-asian="italic" style:font-size-complex="12pt"/>
    </style:style>
    <style:style style:name="T424" style:parent-style-name="DefaultParagraphFont" style:family="text">
      <style:text-properties fo:font-weight="bold" style:font-weight-asian="bold" fo:font-style="italic" style:font-style-asian="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5in"/>
      <style:text-properties fo:font-size="11pt" style:font-size-asian="11pt" style:font-size-complex="11pt"/>
    </style:style>
    <style:style style:name="P427" style:parent-style-name="Normal" style:family="paragraph">
      <style:paragraph-properties fo:text-indent="0.5in"/>
      <style:text-properties fo:font-style="italic" style:font-style-asian="italic"/>
    </style:style>
    <style:style style:name="P428" style:parent-style-name="Normal" style:family="paragraph">
      <style:paragraph-properties fo:text-indent="0.5in"/>
      <style:text-properties fo:font-size="11pt" style:font-size-asian="11pt" style:font-size-complex="11pt"/>
    </style:style>
    <style:style style:name="P429" style:parent-style-name="Normal" style:family="paragraph">
      <style:paragraph-properties fo:text-indent="0.5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style:font-size-complex="12pt"/>
    </style:style>
    <style:style style:name="P446" style:parent-style-name="Normal" style:family="paragraph">
      <style:paragraph-properties fo:text-indent="0.5in"/>
      <style:text-properties fo:font-size="11pt" style:font-size-asian="11pt" style:font-size-complex="11pt"/>
    </style:style>
    <style:style style:name="P447" style:parent-style-name="Normal" style:family="paragraph">
      <style:paragraph-properties fo:text-indent="0.5in"/>
      <style:text-properties fo:font-size="11pt" style:font-size-asian="11pt" style:font-size-complex="11pt"/>
    </style:style>
    <style:style style:name="P448" style:parent-style-name="Normal" style:family="paragraph">
      <style:paragraph-properties fo:text-indent="0.5in"/>
      <style:text-properties fo:font-style="italic" style:font-style-asian="italic"/>
    </style:style>
    <style:style style:name="P449" style:parent-style-name="Normal" style:family="paragraph">
      <style:paragraph-properties fo:text-indent="0.5in"/>
    </style:style>
    <style:style style:name="T450" style:parent-style-name="DefaultParagraphFont" style:family="text">
      <style:text-properties fo:font-weight="bold" style:font-weight-asian="bold"/>
    </style:style>
    <style:style style:name="T451" style:parent-style-name="DefaultParagraphFont" style:family="text">
      <style:text-properties style:text-position="super 66.6%"/>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style:font-weight-complex="bold" fo:font-style="italic" style:font-style-asian="italic" fo:color="#000000"/>
    </style:style>
    <style:style style:name="T455" style:parent-style-name="DefaultParagraphFont" style:family="text">
      <style:text-properties style:font-weight-complex="bold" fo:font-style="italic" style:font-style-asian="italic" fo:color="#000000"/>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fo:font-style="italic" style:font-style-asian="italic" style:font-size-complex="12pt"/>
    </style:style>
    <style:style style:name="T460" style:parent-style-name="DefaultParagraphFont" style:family="text">
      <style:text-properties fo:font-weight="bold" style:font-weight-asian="bold" fo:font-style="italic" style:font-style-asian="italic" style:font-size-complex="12pt"/>
    </style:style>
    <style:style style:name="T461" style:parent-style-name="DefaultParagraphFont" style:family="text">
      <style:text-properties fo:font-weight="bold" style:font-weight-asian="bold"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indent="0.5in"/>
      <style:text-properties fo:font-size="11pt" style:font-size-asian="11pt" style:font-size-complex="11pt"/>
    </style:style>
    <style:style style:name="P464" style:parent-style-name="Normal" style:family="paragraph">
      <style:paragraph-properties fo:text-indent="0.5in"/>
      <style:text-properties fo:font-style="italic" style:font-style-asian="italic"/>
    </style:style>
    <style:style style:name="P465" style:parent-style-name="Normal" style:family="paragraph">
      <style:paragraph-properties fo:text-indent="0.5in"/>
      <style:text-properties fo:font-size="11pt" style:font-size-asian="11pt" style:font-size-complex="11pt"/>
    </style:style>
    <style:style style:name="P466" style:parent-style-name="Normal" style:family="paragraph">
      <style:paragraph-properties fo:text-indent="0.5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style:text-position="super 66.6%"/>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tyle="italic" style:font-style-asian="italic" style:font-size-complex="12pt"/>
    </style:style>
    <style:style style:name="P483" style:parent-style-name="Normal" style:family="paragraph">
      <style:paragraph-properties fo:text-indent="0.5in"/>
      <style:text-properties fo:font-size="11pt" style:font-size-asian="11pt" style:font-size-complex="11pt"/>
    </style:style>
    <style:style style:name="P484" style:parent-style-name="Normal" style:family="paragraph">
      <style:paragraph-properties fo:text-indent="0.5in"/>
      <style:text-properties fo:font-size="11pt" style:font-size-asian="11pt" style:font-size-complex="11pt"/>
    </style:style>
    <style:style style:name="P485" style:parent-style-name="Normal" style:family="paragraph">
      <style:paragraph-properties fo:text-indent="0.5in"/>
      <style:text-properties fo:font-style="italic" style:font-style-asian="italic"/>
    </style:style>
    <style:style style:name="P486" style:parent-style-name="Normal" style:family="paragraph">
      <style:paragraph-properties fo:text-indent="0.5in"/>
    </style:style>
    <style:style style:name="T487" style:parent-style-name="DefaultParagraphFont" style:family="text">
      <style:text-properties fo:font-weight="bold" style:font-weight-asian="bold"/>
    </style:style>
    <style:style style:name="T488" style:parent-style-name="DefaultParagraphFont" style:family="text">
      <style:text-properties style:text-position="super 66.6%"/>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style:font-weight-complex="bold" fo:font-style="italic" style:font-style-asian="italic" fo:color="#000000"/>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fo:font-style="italic" style:font-style-asian="italic" style:font-size-complex="12pt"/>
    </style:style>
    <style:style style:name="T496" style:parent-style-name="DefaultParagraphFont" style:family="text">
      <style:text-properties fo:font-weight="bold" style:font-weight-asian="bold" fo:font-style="italic" style:font-style-asian="italic" style:font-size-complex="12pt"/>
    </style:style>
    <style:style style:name="T497" style:parent-style-name="DefaultParagraphFont" style:family="text">
      <style:text-properties fo:font-weight="bold" style:font-weight-asian="bold"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0.5in"/>
      <style:text-properties fo:font-size="11pt" style:font-size-asian="11pt" style:font-size-complex="11pt"/>
    </style:style>
    <style:style style:name="P500" style:parent-style-name="Normal" style:family="paragraph">
      <style:paragraph-properties fo:text-indent="0.5in"/>
      <style:text-properties fo:font-style="italic" style:font-style-asian="italic"/>
    </style:style>
    <style:style style:name="P501" style:parent-style-name="Normal" style:family="paragraph">
      <style:paragraph-properties fo:text-indent="0.5in"/>
      <style:text-properties fo:font-size="11pt" style:font-size-asian="11pt" style:font-size-complex="11pt"/>
    </style:style>
    <style:style style:name="P502" style:parent-style-name="Normal" style:family="paragraph">
      <style:paragraph-properties fo:text-indent="0.5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style:text-position="super 66.6%"/>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fo:font-style="italic" style:font-style-asian="italic" style:font-size-complex="12pt"/>
    </style:style>
    <style:style style:name="P517" style:parent-style-name="Normal" style:family="paragraph">
      <style:paragraph-properties fo:text-indent="0.5in"/>
      <style:text-properties fo:font-size="11pt" style:font-size-asian="11pt" style:font-size-complex="11pt"/>
    </style:style>
    <style:style style:name="P518" style:parent-style-name="Normal" style:family="paragraph">
      <style:paragraph-properties fo:text-indent="0.5in"/>
      <style:text-properties fo:font-size="11pt" style:font-size-asian="11pt" style:font-size-complex="11pt"/>
    </style:style>
    <style:style style:name="P519" style:parent-style-name="Normal" style:family="paragraph">
      <style:paragraph-properties fo:text-indent="0.5in"/>
      <style:text-properties fo:font-style="italic" style:font-style-asian="italic"/>
    </style:style>
    <style:style style:name="P520" style:parent-style-name="Normal" style:family="paragraph">
      <style:paragraph-properties fo:text-indent="0.5in"/>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weight="bold" style:font-weight-asian="bold" fo:font-style="italic" style:font-style-asian="italic" style:font-size-complex="12pt"/>
    </style:style>
    <style:style style:name="T528" style:parent-style-name="DefaultParagraphFont" style:family="text">
      <style:text-properties fo:font-weight="bold" style:font-weight-asian="bold" fo:font-style="italic" style:font-style-asian="italic" style:font-size-complex="12pt"/>
    </style:style>
    <style:style style:name="T529" style:parent-style-name="DefaultParagraphFont" style:family="text">
      <style:text-properties fo:font-weight="bold" style:font-weight-asian="bold" fo:font-style="italic" style:font-style-asian="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0.5in">
        <style:tab-stops>
          <style:tab-stop style:type="left" style:position="0.5in"/>
        </style:tab-stops>
      </style:paragraph-properties>
    </style:style>
    <style:style style:name="P532" style:parent-style-name="Normal" style:family="paragraph">
      <style:paragraph-properties fo:text-indent="0.5in"/>
      <style:text-properties fo:font-style="italic" style:font-style-asian="italic"/>
    </style:style>
    <style:style style:name="P533" style:parent-style-name="Normal" style:family="paragraph">
      <style:paragraph-properties fo:text-indent="0.5in"/>
    </style:style>
    <style:style style:name="P534" style:parent-style-name="Normal" style:family="paragraph">
      <style:paragraph-properties fo:text-indent="0.5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fo:font-style="italic" style:font-style-asian="italic" style:font-size-complex="12pt"/>
    </style:style>
    <style:style style:name="P550" style:parent-style-name="Normal" style:family="paragraph">
      <style:paragraph-properties fo:text-indent="0.5in"/>
    </style:style>
    <style:style style:name="P551" style:parent-style-name="Normal" style:family="paragraph">
      <style:paragraph-properties fo:text-indent="0.5in"/>
    </style:style>
    <style:style style:name="P552" style:parent-style-name="Normal" style:family="paragraph">
      <style:paragraph-properties fo:text-indent="0.5in"/>
      <style:text-properties fo:font-style="italic" style:font-style-asian="italic"/>
    </style:style>
    <style:style style:name="P553" style:parent-style-name="Normal" style:family="paragraph">
      <style:paragraph-properties fo:text-indent="0.5in"/>
    </style:style>
    <style:style style:name="T554" style:parent-style-name="DefaultParagraphFont" style:family="text">
      <style:text-properties fo:font-weight="bold" style:font-weight-asian="bold"/>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style>
    <style:style style:name="T569" style:parent-style-name="DefaultParagraphFont" style:family="text">
      <style:text-properties fo:font-weight="bold" style:font-weight-asian="bold" fo:font-style="italic" style:font-style-asian="italic" style:font-size-complex="12pt"/>
    </style:style>
    <style:style style:name="T570" style:parent-style-name="DefaultParagraphFont" style:family="text">
      <style:text-properties fo:font-weight="bold" style:font-weight-asian="bold" fo:font-style="italic" style:font-style-asian="italic" style:font-size-complex="12pt"/>
    </style:style>
    <style:style style:name="T571" style:parent-style-name="DefaultParagraphFont" style:family="text">
      <style:text-properties fo:font-weight="bold" style:font-weight-asian="bold" fo:font-style="italic" style:font-style-asian="italic"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indent="0.5in"/>
    </style:style>
    <style:style style:name="P576" style:parent-style-name="Normal" style:family="paragraph">
      <style:paragraph-properties fo:text-indent="0.5in"/>
      <style:text-properties fo:font-style="italic" style:font-style-asian="italic"/>
    </style:style>
    <style:style style:name="P577" style:parent-style-name="Normal" style:family="paragraph">
      <style:paragraph-properties fo:text-indent="0.5in"/>
    </style:style>
    <style:style style:name="P578" style:parent-style-name="Normal" style:family="paragraph">
      <style:paragraph-properties fo:text-indent="0.5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font-size-complex="12pt"/>
    </style:style>
    <style:style style:name="P592" style:parent-style-name="Normal" style:family="paragraph">
      <style:paragraph-properties fo:text-indent="0.5in"/>
    </style:style>
    <style:style style:name="P593" style:parent-style-name="Normal" style:family="paragraph">
      <style:paragraph-properties fo:text-indent="0.5in"/>
    </style:style>
    <style:style style:name="P594" style:parent-style-name="Normal" style:family="paragraph">
      <style:paragraph-properties fo:text-indent="0.5in"/>
      <style:text-properties fo:font-style="italic" style:font-style-asian="italic"/>
    </style:style>
    <style:style style:name="P595" style:parent-style-name="Normal" style:family="paragraph">
      <style:paragraph-properties fo:text-indent="0.5in"/>
    </style:style>
    <style:style style:name="T596" style:parent-style-name="DefaultParagraphFont" style:family="text">
      <style:text-properties fo:font-weight="bold" style:font-weight-asian="bold"/>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fo:font-style="italic" style:font-style-asian="italic"/>
    </style:style>
    <style:style style:name="T606" style:parent-style-name="DefaultParagraphFont" style:family="text">
      <style:text-properties fo:font-weight="bold" style:font-weight-asian="bold" fo:font-style="italic" style:font-style-asian="italic" style:font-size-complex="12pt"/>
    </style:style>
    <style:style style:name="T607" style:parent-style-name="DefaultParagraphFont" style:family="text">
      <style:text-properties fo:font-weight="bold" style:font-weight-asian="bold" fo:font-style="italic" style:font-style-asian="italic" style:font-size-complex="12pt"/>
    </style:style>
    <style:style style:name="T608" style:parent-style-name="DefaultParagraphFont" style:family="text">
      <style:text-properties fo:font-weight="bold" style:font-weight-asian="bold"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indent="0.5in"/>
    </style:style>
    <style:style style:name="P611" style:parent-style-name="Normal" style:family="paragraph">
      <style:paragraph-properties fo:text-indent="0.5in"/>
      <style:text-properties fo:font-style="italic" style:font-style-asian="italic"/>
    </style:style>
    <style:style style:name="P612" style:parent-style-name="Normal" style:family="paragraph">
      <style:paragraph-properties fo:text-indent="0.5in"/>
    </style:style>
    <style:style style:name="P613" style:parent-style-name="Normal" style:family="paragraph">
      <style:paragraph-properties fo:text-indent="0.5in"/>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text-indent="0.5in"/>
    </style:style>
    <style:style style:name="P630" style:parent-style-name="Normal" style:family="paragraph">
      <style:paragraph-properties fo:text-indent="0.5in"/>
    </style:style>
    <style:style style:name="P631" style:parent-style-name="Normal" style:family="paragraph">
      <style:paragraph-properties fo:text-indent="0.5in"/>
      <style:text-properties fo:font-style="italic" style:font-style-asian="italic"/>
    </style:style>
    <style:style style:name="P632" style:parent-style-name="Normal" style:family="paragraph">
      <style:paragraph-properties fo:text-indent="0.5in"/>
    </style:style>
    <style:style style:name="T633" style:parent-style-name="DefaultParagraphFont" style:family="text">
      <style:text-properties fo:font-weight="bold" style:font-weight-asian="bold"/>
    </style:style>
    <style:style style:name="T634" style:parent-style-name="DefaultParagraphFont" style:family="text">
      <style:text-properties style:text-position="super 66.6%"/>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fo:font-style="italic" style:font-style-asian="italic"/>
    </style:style>
    <style:style style:name="T643" style:parent-style-name="DefaultParagraphFont" style:family="text">
      <style:text-properties fo:font-weight="bold" style:font-weight-asian="bold" fo:font-style="italic" style:font-style-asian="italic" style:font-size-complex="12pt"/>
    </style:style>
    <style:style style:name="T644" style:parent-style-name="DefaultParagraphFont" style:family="text">
      <style:text-properties fo:font-weight="bold" style:font-weight-asian="bold" fo:font-style="italic" style:font-style-asian="italic" style:font-size-complex="12pt"/>
    </style:style>
    <style:style style:name="T645" style:parent-style-name="DefaultParagraphFont" style:family="text">
      <style:text-properties fo:font-weight="bold" style:font-weight-asian="bold" fo:font-style="italic" style:font-style-asian="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5in"/>
    </style:style>
    <style:style style:name="P648" style:parent-style-name="Normal" style:family="paragraph">
      <style:paragraph-properties fo:text-indent="0.5in"/>
      <style:text-properties fo:font-style="italic" style:font-style-asian="italic"/>
    </style:style>
    <style:style style:name="P649" style:parent-style-name="Normal" style:family="paragraph">
      <style:paragraph-properties fo:text-indent="0.5in"/>
    </style:style>
    <style:style style:name="P650" style:parent-style-name="Normal" style:family="paragraph">
      <style:paragraph-properties fo:text-indent="0.5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style:text-position="super 66.6%"/>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fo:font-style="italic" style:font-style-asian="italic" style:font-size-complex="12pt"/>
    </style:style>
    <style:style style:name="P664" style:parent-style-name="Normal" style:family="paragraph">
      <style:paragraph-properties fo:text-indent="0.5in"/>
    </style:style>
    <style:style style:name="P665" style:parent-style-name="Normal" style:family="paragraph">
      <style:paragraph-properties fo:text-indent="0.5in"/>
    </style:style>
    <style:style style:name="P666" style:parent-style-name="Normal" style:family="paragraph">
      <style:paragraph-properties fo:text-indent="0.5in"/>
      <style:text-properties fo:font-style="italic" style:font-style-asian="italic"/>
    </style:style>
    <style:style style:name="P667" style:parent-style-name="Normal" style:family="paragraph">
      <style:paragraph-properties fo:text-indent="0.5in"/>
    </style:style>
    <style:style style:name="T668" style:parent-style-name="DefaultParagraphFont" style:family="text">
      <style:text-properties fo:font-weight="bold" style:font-weight-asian="bold"/>
    </style:style>
    <style:style style:name="T669" style:parent-style-name="DefaultParagraphFont" style:family="text">
      <style:text-properties style:text-position="super 66.6%"/>
    </style:style>
    <style:style style:name="T670" style:parent-style-name="DefaultParagraphFont" style:family="text">
      <style:text-properties fo:font-style="italic" style:font-style-asian="italic"/>
    </style:style>
    <style:style style:name="T671" style:parent-style-name="DefaultParagraphFont" style:family="text">
      <style:text-properties style:font-weight-complex="bold"/>
    </style:style>
    <style:style style:name="T672" style:parent-style-name="DefaultParagraphFont" style:family="text">
      <style:text-properties fo:font-weight="bold" style:font-weight-asian="bold" fo:font-style="italic" style:font-style-asian="italic"/>
    </style:style>
    <style:style style:name="T673" style:parent-style-name="DefaultParagraphFont" style:family="text">
      <style:text-properties fo:font-weight="bold" style:font-weight-asian="bold" fo:font-style="italic" style:font-style-asian="italic"/>
    </style:style>
    <style:style style:name="T674" style:parent-style-name="DefaultParagraphFont" style:family="text">
      <style:text-properties fo:font-weight="bold" style:font-weight-asian="bold" fo:font-style="italic" style:font-style-asian="italic"/>
    </style:style>
    <style:style style:name="P675" style:parent-style-name="Normal" style:family="paragraph">
      <style:paragraph-properties fo:text-indent="0.5in"/>
    </style:style>
    <style:style style:name="P676" style:parent-style-name="Normal" style:family="paragraph">
      <style:paragraph-properties fo:text-indent="0.5in"/>
    </style:style>
    <style:style style:name="T677" style:parent-style-name="DefaultParagraphFont" style:family="text">
      <style:text-properties fo:font-weight="bold" style:font-weight-asian="bold"/>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weight="bold" style:font-weight-asian="bold"/>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style:font-style-complex="italic"/>
    </style:style>
    <style:style style:name="P695" style:parent-style-name="Normal" style:family="paragraph">
      <style:paragraph-properties fo:text-indent="0.5in"/>
    </style:style>
    <style:style style:name="P696" style:parent-style-name="Normal" style:family="paragraph">
      <style:paragraph-properties fo:text-indent="0.5in"/>
    </style:style>
    <style:style style:name="T697" style:parent-style-name="DefaultParagraphFont" style:family="text">
      <style:text-properties fo:font-weight="bold" style:font-weight-asian="bold"/>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style:font-style-complex="italic"/>
    </style:style>
    <style:style style:name="P713" style:parent-style-name="Normal" style:family="paragraph">
      <style:paragraph-properties fo:text-indent="0.5in"/>
      <style:text-properties style:font-size-complex="12pt"/>
    </style:style>
    <style:style style:name="P714" style:parent-style-name="Normal" style:family="paragraph">
      <style:paragraph-properties fo:text-indent="0.5in"/>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style>
    <style:style style:name="T717" style:parent-style-name="DefaultParagraphFont" style:family="text">
      <style:text-properties style:font-weight-complex="bold"/>
    </style:style>
    <style:style style:name="T718" style:parent-style-name="DefaultParagraphFont" style:family="text">
      <style:text-properties style:text-position="super 66.6%"/>
    </style:style>
    <style:style style:name="T719" style:parent-style-name="DefaultParagraphFont" style:family="text">
      <style:text-properties style:font-weight-complex="bold"/>
    </style:style>
    <style:style style:name="T720" style:parent-style-name="DefaultParagraphFont" style:family="text">
      <style:text-properties fo:font-weight="bold" style:font-weight-asian="bold"/>
    </style:style>
    <style:style style:name="P721" style:parent-style-name="Normal" style:family="paragraph">
      <style:paragraph-properties fo:text-indent="0.5in"/>
      <style:text-properties style:font-size-complex="12pt"/>
    </style:style>
    <style:style style:name="P722" style:parent-style-name="Normal" style:family="paragraph">
      <style:paragraph-properties fo:text-indent="0.5in"/>
      <style:text-properties style:font-size-complex="12pt"/>
    </style:style>
    <style:style style:name="P723" style:parent-style-name="Normal" style:family="paragraph">
      <style:paragraph-properties fo:text-indent="0.5in"/>
      <style:text-properties fo:font-style="italic" style:font-style-asian="italic"/>
    </style:style>
    <style:style style:name="P724" style:parent-style-name="Normal" style:family="paragraph">
      <style:paragraph-properties fo:text-indent="0.5in"/>
    </style:style>
    <style:style style:name="T725" style:parent-style-name="DefaultParagraphFont" style:family="text">
      <style:text-properties fo:font-weight="bold" style:font-weight-asian="bold"/>
    </style:style>
    <style:style style:name="P726" style:parent-style-name="Normal" style:family="paragraph">
      <style:paragraph-properties fo:text-indent="0.5in"/>
    </style:style>
    <style:style style:name="T727" style:parent-style-name="DefaultParagraphFont" style:family="text">
      <style:text-properties style:text-position="super 66.6%"/>
    </style:style>
    <style:style style:name="T728" style:parent-style-name="DefaultParagraphFont" style:family="text">
      <style:text-properties style:text-position="super 66.6%"/>
    </style:style>
    <style:style style:name="T729" style:parent-style-name="DefaultParagraphFont" style:family="text">
      <style:text-properties style:text-position="super 66.6%"/>
    </style:style>
    <style:style style:name="T730" style:parent-style-name="DefaultParagraphFont" style:family="text">
      <style:text-properties style:text-position="super 66.6%"/>
    </style:style>
    <style:style style:name="T731" style:parent-style-name="DefaultParagraphFont" style:family="text">
      <style:text-properties style:text-position="super 66.6%"/>
    </style:style>
    <style:style style:name="T732" style:parent-style-name="DefaultParagraphFont" style:family="text">
      <style:text-properties style:text-position="super 66.6%"/>
    </style:style>
    <style:style style:name="T733" style:parent-style-name="DefaultParagraphFont" style:family="text">
      <style:text-properties style:text-position="super 66.6%"/>
    </style:style>
    <style:style style:name="T734" style:parent-style-name="DefaultParagraphFont" style:family="text">
      <style:text-properties style:text-position="super 66.6%"/>
    </style:style>
    <style:style style:name="T735" style:parent-style-name="DefaultParagraphFont" style:family="text">
      <style:text-properties style:text-position="super 66.6%"/>
    </style:style>
    <style:style style:name="T736" style:parent-style-name="DefaultParagraphFont" style:family="text">
      <style:text-properties style:text-position="super 66.6%"/>
    </style:style>
    <style:style style:name="T737" style:parent-style-name="DefaultParagraphFont" style:family="text">
      <style:text-properties style:text-position="super 66.6%"/>
    </style:style>
    <style:style style:name="P738" style:parent-style-name="Normal" style:family="paragraph">
      <style:paragraph-properties fo:text-indent="0.5in"/>
    </style:style>
    <style:style style:name="T739" style:parent-style-name="DefaultParagraphFont" style:family="text">
      <style:text-properties style:text-position="super 66.6%"/>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style>
    <style:style style:name="T742" style:parent-style-name="DefaultParagraphFont" style:family="text">
      <style:text-properties style:font-weight-complex="bold" fo:font-style="italic" style:font-style-asian="italic" fo:color="#000000"/>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T746" style:parent-style-name="DefaultParagraphFont" style:family="text">
      <style:text-properties fo:font-weight="bold" style:font-weight-asian="bold" style:font-weight-complex="bold" fo:font-style="italic" style:font-style-asian="italic" style:font-style-complex="italic" fo:color="#000000"/>
    </style:style>
    <style:style style:name="T747" style:parent-style-name="DefaultParagraphFont" style:family="text">
      <style:text-properties style:font-weight-complex="bold" style:font-style-complex="italic" fo:color="#000000"/>
    </style:style>
    <style:style style:name="P748" style:parent-style-name="Normal" style:family="paragraph">
      <style:paragraph-properties fo:text-indent="0.5in"/>
      <style:text-properties style:font-size-complex="12pt"/>
    </style:style>
    <style:style style:name="P749" style:parent-style-name="Normal" style:family="paragraph">
      <style:paragraph-properties fo:text-indent="0.5in">
        <style:tab-stops>
          <style:tab-stop style:type="left" style:position="0.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indent="0.5in">
        <style:tab-stops>
          <style:tab-stop style:type="left" style:position="0.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indent="0.5in">
        <style:tab-stops>
          <style:tab-stop style:type="left" style:position="0.5in"/>
        </style:tab-stops>
      </style:paragraph-properties>
      <style:text-properties style:font-size-complex="12pt"/>
    </style:style>
    <style:style style:name="P78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indent="0.5in"/>
      <style:text-properties style:font-size-complex="12pt"/>
    </style:style>
    <style:style style:name="P784" style:parent-style-name="Normal" style:family="paragraph">
      <style:paragraph-properties fo:text-indent="0.5in"/>
      <style:text-properties style:font-size-complex="12pt"/>
    </style:style>
    <style:style style:name="P785" style:parent-style-name="Normal" style:family="paragraph">
      <style:paragraph-properties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fo:font-style="italic" style:font-style-asian="italic" style:font-style-complex="italic" style:font-size-complex="12p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fo:font-style="italic" style:font-style-asian="italic" style:font-style-complex="italic" style:font-size-complex="12pt"/>
    </style:style>
    <style:style style:name="T810" style:parent-style-name="DefaultParagraphFont" style:family="text">
      <style:text-properties fo:font-style="italic" style:font-style-asian="italic" style:font-style-complex="italic" style:font-size-complex="12pt"/>
    </style:style>
    <style:style style:name="T811" style:parent-style-name="DefaultParagraphFont" style:family="text">
      <style:text-properties fo:font-style="italic" style:font-style-asian="italic"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indent="0.5in"/>
      <style:text-properties style:font-size-complex="12pt"/>
    </style:style>
    <style:style style:name="P814" style:parent-style-name="Normal" style:family="paragraph">
      <style:paragraph-properties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fo:font-style="italic" style:font-style-asian="italic" style:font-style-complex="italic" style:font-size-complex="12pt"/>
    </style:style>
    <style:style style:name="T844" style:parent-style-name="DefaultParagraphFont" style:family="text">
      <style:text-properties fo:font-style="italic" style:font-style-asian="italic" style:font-style-complex="italic"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fo:font-style="italic" style:font-style-asian="italic" style:font-style-complex="italic" style:font-size-complex="12pt"/>
    </style:style>
    <style:style style:name="T847" style:parent-style-name="DefaultParagraphFont" style:family="text">
      <style:text-properties fo:font-style="italic" style:font-style-asian="italic" style:font-style-complex="italic" style:font-size-complex="12pt"/>
    </style:style>
    <style:style style:name="P848" style:parent-style-name="Normal" style:family="paragraph">
      <style:paragraph-properties fo:text-indent="0.5in"/>
      <style:text-properties style:font-size-complex="12pt"/>
    </style:style>
    <style:style style:name="P849" style:parent-style-name="Normal" style:family="paragraph">
      <style:paragraph-properties fo:text-indent="0.5in">
        <style:tab-stops>
          <style:tab-stop style:type="left" style:position="0.5in"/>
        </style:tab-stops>
      </style:paragraph-properties>
      <style:text-properties style:font-size-complex="12pt"/>
    </style:style>
    <style:style style:name="P850" style:parent-style-name="Normal" style:family="paragraph">
      <style:paragraph-properties fo:text-indent="0.5in"/>
      <style:text-properties style:font-size-complex="12pt"/>
    </style:style>
    <style:style style:name="P851" style:parent-style-name="Normal" style:family="paragraph">
      <style:paragraph-properties fo:text-indent="0.5in"/>
      <style:text-properties style:font-size-complex="12pt"/>
    </style:style>
    <style:style style:name="P852" style:parent-style-name="Normal" style:family="paragraph">
      <style:paragraph-properties fo:text-indent="0.5in"/>
      <style:text-properties style:font-size-complex="12pt"/>
    </style:style>
    <style:style style:name="P853" style:parent-style-name="Normal" style:family="paragraph">
      <style:paragraph-properties fo:text-indent="0.5in"/>
      <style:text-properties style:font-size-complex="12pt"/>
    </style:style>
    <style:style style:name="P854" style:parent-style-name="Normal" style:family="paragraph">
      <style:paragraph-properties fo:text-indent="0.5in"/>
      <style:text-properties style:font-size-complex="12pt"/>
    </style:style>
    <style:style style:name="P855" style:parent-style-name="Normal" style:family="paragraph">
      <style:paragraph-properties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tyle-complex="italic" style:font-size-complex="12pt"/>
    </style:style>
    <style:style style:name="T874" style:parent-style-name="DefaultParagraphFont" style:family="text">
      <style:text-properties fo:font-style="italic" style:font-style-asian="italic" style:font-style-complex="italic" style:font-size-complex="12pt"/>
    </style:style>
    <style:style style:name="T875" style:parent-style-name="DefaultParagraphFont" style:family="text">
      <style:text-properties fo:font-style="italic" style:font-style-asian="italic" style:font-style-complex="italic" style:font-size-complex="12pt"/>
    </style:style>
    <style:style style:name="T876" style:parent-style-name="DefaultParagraphFont" style:family="text">
      <style:text-properties fo:font-style="italic" style:font-style-asian="italic" style:font-style-complex="italic" style:font-size-complex="12pt"/>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fo:font-style="italic" style:font-style-asian="italic" style:font-style-complex="italic" style:font-size-complex="12pt"/>
    </style:style>
    <style:style style:name="T879" style:parent-style-name="DefaultParagraphFont" style:family="text">
      <style:text-properties fo:font-style="italic" style:font-style-asian="italic" style:font-style-complex="italic" style:font-size-complex="12pt"/>
    </style:style>
    <style:style style:name="P880" style:parent-style-name="Normal" style:family="paragraph">
      <style:paragraph-properties fo:text-indent="0.5in"/>
      <style:text-properties style:font-size-complex="12pt"/>
    </style:style>
    <style:style style:name="P881" style:parent-style-name="Normal" style:family="paragraph">
      <style:paragraph-properties fo:text-indent="0.5in"/>
      <style:text-properties style:font-size-complex="12pt"/>
    </style:style>
    <style:style style:name="P882" style:parent-style-name="Normal" style:family="paragraph">
      <style:paragraph-properties fo:text-indent="0.5in"/>
      <style:text-properties style:font-size-complex="12pt"/>
    </style:style>
    <style:style style:name="P883" style:parent-style-name="Normal" style:family="paragraph">
      <style:paragraph-properties fo:text-indent="0.5in"/>
      <style:text-properties style:font-size-complex="12pt"/>
    </style:style>
    <style:style style:name="P884" style:parent-style-name="Normal" style:family="paragraph">
      <style:paragraph-properties fo:text-indent="0.5in"/>
      <style:text-properties style:font-size-complex="12pt"/>
    </style:style>
    <style:style style:name="P885" style:parent-style-name="Normal" style:family="paragraph">
      <style:paragraph-properties fo:text-indent="0.5in"/>
    </style:style>
    <style:style style:name="T886" style:parent-style-name="DefaultParagraphFont" style:family="text">
      <style:text-properties style:font-size-complex="12pt"/>
    </style:style>
    <style:style style:name="P887" style:parent-style-name="Normal" style:family="paragraph">
      <style:paragraph-properties fo:text-indent="0.5in"/>
      <style:text-properties style:font-size-complex="12pt"/>
    </style:style>
    <style:style style:name="P88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indent="0.5in"/>
      <style:text-properties style:font-size-complex="12pt"/>
    </style:style>
    <style:style style:name="P891" style:parent-style-name="Normal" style:family="paragraph">
      <style:paragraph-properties fo:text-indent="0.5in"/>
      <style:text-properties style:font-size-complex="12pt"/>
    </style:style>
    <style:style style:name="P892" style:parent-style-name="Normal" style:family="paragraph">
      <style:paragraph-properties fo:text-indent="0.5in"/>
      <style:text-properties style:font-size-complex="12pt"/>
    </style:style>
    <style:style style:name="P893" style:parent-style-name="Normal" style:family="paragraph">
      <style:paragraph-properties fo:text-indent="0.5in"/>
      <style:text-properties style:font-size-complex="12pt"/>
    </style:style>
    <style:style style:name="P894" style:parent-style-name="Normal" style:family="paragraph">
      <style:paragraph-properties fo:text-indent="0.5in"/>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fo:font-style="italic" style:font-style-asian="italic" style:font-size-complex="12pt"/>
    </style:style>
    <style:style style:name="P911" style:parent-style-name="Normal" style:family="paragraph">
      <style:paragraph-properties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fo:font-style="italic" style:font-style-asian="italic" style:font-size-complex="12pt"/>
    </style:style>
    <style:style style:name="P927" style:parent-style-name="Normal" style:family="paragraph">
      <style:paragraph-properties fo:text-indent="0.5in"/>
      <style:text-properties style:font-size-complex="12pt"/>
    </style:style>
    <style:style style:name="P928" style:parent-style-name="Normal" style:family="paragraph">
      <style:paragraph-properties fo:text-indent="0.5in"/>
      <style:text-properties style:font-size-complex="12pt"/>
    </style:style>
    <style:style style:name="P929" style:parent-style-name="Normal" style:family="paragraph">
      <style:paragraph-properties fo:text-indent="0.5in"/>
      <style:text-properties fo:font-style="italic" style:font-style-asian="italic"/>
    </style:style>
    <style:style style:name="P930" style:parent-style-name="Normal" style:family="paragraph">
      <style:paragraph-properties fo:text-indent="0.5in"/>
    </style:style>
    <style:style style:name="T931" style:parent-style-name="DefaultParagraphFont" style:family="text">
      <style:text-properties fo:font-weight="bold" style:font-weight-asian="bold"/>
    </style:style>
    <style:style style:name="T932" style:parent-style-name="DefaultParagraphFont" style:family="text">
      <style:text-properties style:text-position="super 66.6%"/>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tyle="italic" style:font-style-asian="italic"/>
    </style:style>
    <style:style style:name="T941" style:parent-style-name="DefaultParagraphFont" style:family="text">
      <style:text-properties fo:font-weight="bold" style:font-weight-asian="bold" style:font-weight-complex="bold" fo:font-style="italic" style:font-style-asian="italic" style:font-style-complex="italic" fo:color="#000000"/>
    </style:style>
    <style:style style:name="T942" style:parent-style-name="DefaultParagraphFont" style:family="text">
      <style:text-properties style:font-weight-complex="bold" style:font-style-complex="italic" fo:color="#000000"/>
    </style:style>
    <style:style style:name="P943" style:parent-style-name="Normal" style:family="paragraph">
      <style:paragraph-properties fo:text-indent="0.5in"/>
      <style:text-properties style:font-size-complex="12pt"/>
    </style:style>
    <style:style style:name="P944" style:parent-style-name="Normal" style:family="paragraph">
      <style:paragraph-properties fo:text-indent="0.5in">
        <style:tab-stops>
          <style:tab-stop style:type="left" style:position="0.5in"/>
        </style:tab-stops>
      </style:paragraph-properties>
      <style:text-properties style:font-size-complex="12pt"/>
    </style:style>
    <style:style style:name="P945" style:parent-style-name="Normal" style:family="paragraph">
      <style:paragraph-properties fo:text-indent="0.5in">
        <style:tab-stops>
          <style:tab-stop style:type="left" style:position="0.5in"/>
        </style:tab-stops>
      </style:paragraph-properties>
      <style:text-properties style:font-size-complex="12pt"/>
    </style:style>
    <style:style style:name="P946" style:parent-style-name="Normal" style:family="paragraph">
      <style:paragraph-properties fo:text-indent="0.5in"/>
    </style:style>
    <style:style style:name="T947" style:parent-style-name="DefaultParagraphFont" style:family="text">
      <style:text-properties style:font-size-complex="12pt"/>
    </style:style>
    <style:style style:name="P948" style:parent-style-name="Normal" style:family="paragraph">
      <style:paragraph-properties fo:text-indent="0.5in"/>
      <style:text-properties style:font-size-complex="12pt"/>
    </style:style>
    <style:style style:name="P949" style:parent-style-name="Normal" style:family="paragraph">
      <style:paragraph-properties fo:text-indent="0.5in"/>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fo:font-style="italic" style:font-style-asian="italic" style:font-size-complex="12pt"/>
    </style:style>
    <style:style style:name="P965" style:parent-style-name="Normal" style:family="paragraph">
      <style:paragraph-properties fo:text-indent="0.5in"/>
      <style:text-properties style:font-size-complex="12pt"/>
    </style:style>
    <style:style style:name="P966" style:parent-style-name="Normal" style:family="paragraph">
      <style:paragraph-properties fo:text-indent="0.5in"/>
      <style:text-properties style:font-size-complex="12pt"/>
    </style:style>
    <style:style style:name="P967" style:parent-style-name="Normal" style:family="paragraph">
      <style:paragraph-properties fo:text-indent="0.5in"/>
      <style:text-properties fo:font-style="italic" style:font-style-asian="italic"/>
    </style:style>
    <style:style style:name="P968" style:parent-style-name="Normal" style:family="paragraph">
      <style:paragraph-properties fo:text-indent="0.5in"/>
    </style:style>
    <style:style style:name="T969" style:parent-style-name="DefaultParagraphFont" style:family="text">
      <style:text-properties fo:font-weight="bold" style:font-weight-asian="bold"/>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DefaultParagraphFont" style:family="text">
      <style:text-properties style:font-weight-complex="bold" fo:font-style="italic" style:font-style-asian="italic" fo:color="#000000"/>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style>
    <style:style style:name="T990" style:parent-style-name="DefaultParagraphFont" style:family="text">
      <style:text-properties fo:font-weight="bold" style:font-weight-asian="bold" fo:font-style="italic" style:font-style-asian="italic" style:font-size-complex="12pt"/>
    </style:style>
    <style:style style:name="T991" style:parent-style-name="DefaultParagraphFont" style:family="text">
      <style:text-properties style:font-size-complex="12pt"/>
    </style:style>
    <style:style style:name="P992" style:parent-style-name="Normal" style:family="paragraph">
      <style:paragraph-properties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indent="0.5in"/>
    </style:style>
    <style:style style:name="P997" style:parent-style-name="Normal" style:family="paragraph">
      <style:paragraph-properties fo:text-indent="0.5in">
        <style:tab-stops>
          <style:tab-stop style:type="left" style:position="0.5in"/>
        </style:tab-stops>
      </style:paragraph-properties>
      <style:text-properties style:font-size-complex="12pt"/>
    </style:style>
    <style:style style:name="P998" style:parent-style-name="Normal" style:family="paragraph">
      <style:paragraph-properties fo:text-indent="0.5in"/>
    </style:style>
    <style:style style:name="P999" style:parent-style-name="Normal" style:family="paragraph">
      <style:paragraph-properties fo:text-indent="0.5in"/>
      <style:text-properties style:font-size-complex="12pt"/>
    </style:style>
    <style:style style:name="P1000" style:parent-style-name="Normal" style:family="paragraph">
      <style:paragraph-properties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tyle-complex="italic" style:font-size-complex="12pt"/>
    </style:style>
    <style:style style:name="T1011" style:parent-style-name="DefaultParagraphFont" style:family="text">
      <style:text-properties fo:font-style="italic" style:font-style-asian="italic" style:font-style-complex="italic" style:font-size-complex="12pt"/>
    </style:style>
    <style:style style:name="T1012" style:parent-style-name="DefaultParagraphFont" style:family="text">
      <style:text-properties fo:font-style="italic" style:font-style-asian="italic" style:font-style-complex="italic" style:font-size-complex="12pt"/>
    </style:style>
    <style:style style:name="T1013" style:parent-style-name="DefaultParagraphFont" style:family="text">
      <style:text-properties fo:font-style="italic" style:font-style-asian="italic" style:font-style-complex="italic" style:font-size-complex="12pt"/>
    </style:style>
    <style:style style:name="T1014" style:parent-style-name="DefaultParagraphFont" style:family="text">
      <style:text-properties fo:font-style="italic" style:font-style-asian="italic" style:font-style-complex="italic" style:font-size-complex="12pt"/>
    </style:style>
    <style:style style:name="T1015" style:parent-style-name="DefaultParagraphFont" style:family="text">
      <style:text-properties fo:font-style="italic" style:font-style-asian="italic" style:font-style-complex="italic" style:font-size-complex="12pt"/>
    </style:style>
    <style:style style:name="T1016" style:parent-style-name="DefaultParagraphFont" style:family="text">
      <style:text-properties style:font-style-complex="italic" style:font-size-complex="12pt"/>
    </style:style>
    <style:style style:name="P1017" style:parent-style-name="Normal" style:family="paragraph">
      <style:paragraph-properties fo:text-indent="0.5in"/>
      <style:text-properties style:font-size-complex="12pt"/>
    </style:style>
    <style:style style:name="P1018" style:parent-style-name="Normal" style:family="paragraph">
      <style:paragraph-properties fo:text-indent="0.5in">
        <style:tab-stops>
          <style:tab-stop style:type="left" style:position="0.5in"/>
        </style:tab-stops>
      </style:paragraph-properties>
      <style:text-properties style:font-size-complex="12pt"/>
    </style:style>
    <style:style style:name="P1019" style:parent-style-name="Normal" style:family="paragraph">
      <style:paragraph-properties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tyle-complex="italic" style:font-size-complex="12pt"/>
    </style:style>
    <style:style style:name="T1041" style:parent-style-name="DefaultParagraphFont" style:family="text">
      <style:text-properties fo:font-style="italic" style:font-style-asian="italic" style:font-style-complex="italic" style:font-size-complex="12pt"/>
    </style:style>
    <style:style style:name="T1042" style:parent-style-name="DefaultParagraphFont" style:family="text">
      <style:text-properties fo:font-style="italic" style:font-style-asian="italic" style:font-style-complex="italic" style:font-size-complex="12pt"/>
    </style:style>
    <style:style style:name="T1043" style:parent-style-name="DefaultParagraphFont" style:family="text">
      <style:text-properties fo:font-style="italic" style:font-style-asian="italic" style:font-style-complex="italic" style:font-size-complex="12pt"/>
    </style:style>
    <style:style style:name="T1044" style:parent-style-name="DefaultParagraphFont" style:family="text">
      <style:text-properties fo:font-style="italic" style:font-style-asian="italic" style:font-style-complex="italic" style:font-size-complex="12pt"/>
    </style:style>
    <style:style style:name="T1045" style:parent-style-name="DefaultParagraphFont" style:family="text">
      <style:text-properties fo:font-style="italic" style:font-style-asian="italic" style:font-style-complex="italic" style:font-size-complex="12pt"/>
    </style:style>
    <style:style style:name="T1046" style:parent-style-name="DefaultParagraphFont" style:family="text">
      <style:text-properties fo:font-style="italic" style:font-style-asian="italic" style:font-style-complex="italic" style:font-size-complex="12pt"/>
    </style:style>
    <style:style style:name="T1047" style:parent-style-name="DefaultParagraphFont" style:family="text">
      <style:text-properties fo:font-style="italic" style:font-style-asian="italic" style:font-style-complex="italic" style:font-size-complex="12pt"/>
    </style:style>
    <style:style style:name="T1048" style:parent-style-name="DefaultParagraphFont" style:family="text">
      <style:text-properties fo:font-style="italic" style:font-style-asian="italic" style:font-style-complex="italic" style:font-size-complex="12pt"/>
    </style:style>
    <style:style style:name="P1049" style:parent-style-name="Normal" style:family="paragraph">
      <style:paragraph-properties fo:text-indent="0.5in">
        <style:tab-stops>
          <style:tab-stop style:type="left" style:position="0.5in"/>
        </style:tab-stops>
      </style:paragraph-properties>
      <style:text-properties style:font-size-complex="12pt"/>
    </style:style>
    <style:style style:name="P1050" style:parent-style-name="Normal" style:family="paragraph">
      <style:paragraph-properties fo:text-indent="0.5in">
        <style:tab-stops>
          <style:tab-stop style:type="left" style:position="0.5in"/>
        </style:tab-stops>
      </style:paragraph-properties>
      <style:text-properties style:font-size-complex="12pt"/>
    </style:style>
    <style:style style:name="P1051" style:parent-style-name="Normal" style:family="paragraph">
      <style:paragraph-properties fo:text-indent="0.5in">
        <style:tab-stops>
          <style:tab-stop style:type="left" style:position="0.5in"/>
        </style:tab-stops>
      </style:paragraph-properties>
      <style:text-properties style:font-size-complex="12pt"/>
    </style:style>
    <style:style style:name="P1052" style:parent-style-name="Normal" style:family="paragraph">
      <style:paragraph-properties fo:text-indent="0.5in"/>
    </style:style>
    <style:style style:name="P1053" style:parent-style-name="Normal" style:family="paragraph">
      <style:paragraph-properties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indent="0.5in"/>
    </style:style>
    <style:style style:name="P1059" style:parent-style-name="Normal" style:family="paragraph">
      <style:paragraph-properties fo:text-indent="0.5in">
        <style:tab-stops>
          <style:tab-stop style:type="left" style:position="0.5in"/>
        </style:tab-stops>
      </style:paragraph-properties>
      <style:text-properties style:font-size-complex="12pt"/>
    </style:style>
    <style:style style:name="P1060" style:parent-style-name="Normal" style:family="paragraph">
      <style:paragraph-properties fo:text-indent="0.5in"/>
    </style:style>
    <style:style style:name="P1061" style:parent-style-name="Normal" style:family="paragraph">
      <style:paragraph-properties fo:text-indent="0.5in">
        <style:tab-stops>
          <style:tab-stop style:type="left" style:position="0.5in"/>
        </style:tab-stops>
      </style:paragraph-properties>
      <style:text-properties style:font-size-complex="12pt"/>
    </style:style>
    <style:style style:name="P1062" style:parent-style-name="Normal" style:family="paragraph">
      <style:paragraph-properties fo:text-indent="0.5in"/>
    </style:style>
    <style:style style:name="P1063" style:parent-style-name="Normal" style:family="paragraph">
      <style:paragraph-properties fo:text-indent="0.5in">
        <style:tab-stops>
          <style:tab-stop style:type="left" style:position="0.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indent="0.5in">
        <style:tab-stops>
          <style:tab-stop style:type="left" style:position="0.5in"/>
        </style:tab-stops>
      </style:paragraph-properties>
      <style:text-properties style:font-size-complex="12pt"/>
    </style:style>
    <style:style style:name="P1070" style:parent-style-name="Normal" style:family="paragraph">
      <style:paragraph-properties fo:text-indent="0.5in">
        <style:tab-stops>
          <style:tab-stop style:type="left" style:position="0.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indent="0.5in">
        <style:tab-stops>
          <style:tab-stop style:type="left" style:position="0.5in"/>
        </style:tab-stops>
      </style:paragraph-properties>
      <style:text-properties style:font-size-complex="12pt"/>
    </style:style>
    <style:style style:name="P1078" style:parent-style-name="Normal" style:family="paragraph">
      <style:paragraph-properties fo:text-indent="0.5in">
        <style:tab-stops>
          <style:tab-stop style:type="left" style:position="0.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indent="0.5in">
        <style:tab-stops>
          <style:tab-stop style:type="left" style:position="0.5in"/>
        </style:tab-stops>
      </style:paragraph-properties>
      <style:text-properties style:font-size-complex="12pt"/>
    </style:style>
    <style:style style:name="P1087" style:parent-style-name="Normal" style:family="paragraph">
      <style:paragraph-properties fo:text-indent="0.5in"/>
    </style:style>
    <style:style style:name="P1088" style:parent-style-name="Normal" style:family="paragraph">
      <style:paragraph-properties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tyle-complex="italic" style:font-size-complex="12pt"/>
    </style:style>
    <style:style style:name="T1109" style:parent-style-name="DefaultParagraphFont" style:family="text">
      <style:text-properties fo:font-style="italic" style:font-style-asian="italic" style:font-style-complex="italic" style:font-size-complex="12pt"/>
    </style:style>
    <style:style style:name="T1110" style:parent-style-name="DefaultParagraphFont" style:family="text">
      <style:text-properties fo:font-style="italic" style:font-style-asian="italic" style:font-style-complex="italic" style:font-size-complex="12pt"/>
    </style:style>
    <style:style style:name="T1111" style:parent-style-name="DefaultParagraphFont" style:family="text">
      <style:text-properties fo:font-style="italic" style:font-style-asian="italic" style:font-style-complex="italic"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tyle-complex="italic" style:font-size-complex="12pt"/>
    </style:style>
    <style:style style:name="T1114" style:parent-style-name="DefaultParagraphFont" style:family="text">
      <style:text-properties fo:font-style="italic" style:font-style-asian="italic" style:font-style-complex="italic" style:font-size-complex="12pt"/>
    </style:style>
    <style:style style:name="T1115" style:parent-style-name="DefaultParagraphFont" style:family="text">
      <style:text-properties fo:font-style="italic" style:font-style-asian="italic" style:font-style-complex="italic" style:font-size-complex="12pt"/>
    </style:style>
    <style:style style:name="T1116" style:parent-style-name="DefaultParagraphFont" style:family="text">
      <style:text-properties fo:font-style="italic" style:font-style-asian="italic" style:font-style-complex="italic" style:font-size-complex="12pt"/>
    </style:style>
    <style:style style:name="T1117" style:parent-style-name="DefaultParagraphFont" style:family="text">
      <style:text-properties fo:font-style="italic" style:font-style-asian="italic" style:font-style-complex="italic" style:font-size-complex="12pt"/>
    </style:style>
    <style:style style:name="T1118" style:parent-style-name="DefaultParagraphFont" style:family="text">
      <style:text-properties fo:font-style="italic" style:font-style-asian="italic" style:font-style-complex="italic" style:font-size-complex="12pt"/>
    </style:style>
    <style:style style:name="T1119" style:parent-style-name="DefaultParagraphFont" style:family="text">
      <style:text-properties fo:font-style="italic" style:font-style-asian="italic" style:font-style-complex="italic" style:font-size-complex="12pt"/>
    </style:style>
    <style:style style:name="T1120" style:parent-style-name="DefaultParagraphFont" style:family="text">
      <style:text-properties style:font-style-complex="italic" style:font-size-complex="12pt"/>
    </style:style>
    <style:style style:name="P1121" style:parent-style-name="Normal" style:family="paragraph">
      <style:paragraph-properties fo:text-indent="0.5in"/>
      <style:text-properties style:font-size-complex="12pt"/>
    </style:style>
    <style:style style:name="P1122" style:parent-style-name="Normal" style:family="paragraph">
      <style:paragraph-properties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tyle-complex="italic" style:font-size-complex="12pt"/>
    </style:style>
    <style:style style:name="T1140" style:parent-style-name="DefaultParagraphFont" style:family="text">
      <style:text-properties fo:font-style="italic" style:font-style-asian="italic" style:font-style-complex="italic" style:font-size-complex="12pt"/>
    </style:style>
    <style:style style:name="T1141" style:parent-style-name="DefaultParagraphFont" style:family="text">
      <style:text-properties fo:font-style="italic" style:font-style-asian="italic" style:font-style-complex="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tyle-complex="italic" style:font-size-complex="12pt"/>
    </style:style>
    <style:style style:name="T1144" style:parent-style-name="DefaultParagraphFont" style:family="text">
      <style:text-properties fo:font-style="italic" style:font-style-asian="italic" style:font-style-complex="italic" style:font-size-complex="12pt"/>
    </style:style>
    <style:style style:name="T1145" style:parent-style-name="DefaultParagraphFont" style:family="text">
      <style:text-properties fo:font-style="italic" style:font-style-asian="italic" style:font-style-complex="italic" style:font-size-complex="12pt"/>
    </style:style>
    <style:style style:name="T1146" style:parent-style-name="DefaultParagraphFont" style:family="text">
      <style:text-properties fo:font-style="italic" style:font-style-asian="italic" style:font-style-complex="italic" style:font-size-complex="12pt"/>
    </style:style>
    <style:style style:name="T1147" style:parent-style-name="DefaultParagraphFont" style:family="text">
      <style:text-properties fo:font-style="italic" style:font-style-asian="italic" style:font-style-complex="italic" style:font-size-complex="12pt"/>
    </style:style>
    <style:style style:name="T1148" style:parent-style-name="DefaultParagraphFont" style:family="text">
      <style:text-properties style:font-style-complex="italic" style:font-size-complex="12pt"/>
    </style:style>
    <style:style style:name="P1149" style:parent-style-name="Normal" style:family="paragraph">
      <style:paragraph-properties fo:text-indent="0.5in">
        <style:tab-stops>
          <style:tab-stop style:type="left" style:position="0.5in"/>
        </style:tab-stops>
      </style:paragraph-properties>
      <style:text-properties style:font-size-complex="12pt"/>
    </style:style>
    <style:style style:name="P1150" style:parent-style-name="Normal" style:family="paragraph">
      <style:paragraph-properties fo:text-indent="0.5in">
        <style:tab-stops>
          <style:tab-stop style:type="left" style:position="0.5in"/>
        </style:tab-stops>
      </style:paragraph-properties>
      <style:text-properties style:font-size-complex="12pt"/>
    </style:style>
    <style:style style:name="P1151" style:parent-style-name="Normal" style:family="paragraph">
      <style:paragraph-properties fo:text-indent="0.5in">
        <style:tab-stops>
          <style:tab-stop style:type="left" style:position="0.5in"/>
        </style:tab-stops>
      </style:paragraph-properties>
      <style:text-properties style:font-size-complex="12pt"/>
    </style:style>
    <style:style style:name="P1152" style:parent-style-name="Normal" style:family="paragraph">
      <style:paragraph-properties fo:text-indent="0.5in">
        <style:tab-stops>
          <style:tab-stop style:type="left" style:position="0.5in"/>
        </style:tab-stops>
      </style:paragraph-properties>
      <style:text-properties style:font-size-complex="12pt"/>
    </style:style>
    <style:style style:name="P1153" style:parent-style-name="Normal" style:family="paragraph">
      <style:paragraph-properties fo:text-indent="0.5in">
        <style:tab-stops>
          <style:tab-stop style:type="left" style:position="0.5in"/>
        </style:tab-stops>
      </style:paragraph-properties>
      <style:text-properties style:font-size-complex="12pt"/>
    </style:style>
    <style:style style:name="P1154" style:parent-style-name="Normal" style:family="paragraph">
      <style:paragraph-properties fo:text-indent="0.5in">
        <style:tab-stops>
          <style:tab-stop style:type="left" style:position="0.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indent="0.5in">
        <style:tab-stops>
          <style:tab-stop style:type="left" style:position="0.5in"/>
        </style:tab-stops>
      </style:paragraph-properties>
      <style:text-properties style:font-size-complex="12pt"/>
    </style:style>
    <style:style style:name="P1161" style:parent-style-name="Normal" style:family="paragraph">
      <style:paragraph-properties fo:text-indent="0.5in">
        <style:tab-stops>
          <style:tab-stop style:type="left" style:position="0.5in"/>
        </style:tab-stops>
      </style:paragraph-properties>
      <style:text-properties style:font-size-complex="12pt"/>
    </style:style>
    <style:style style:name="P1162" style:parent-style-name="Normal" style:family="paragraph">
      <style:paragraph-properties fo:text-indent="0.5in">
        <style:tab-stops>
          <style:tab-stop style:type="left" style:position="0.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indent="0.5in">
        <style:tab-stops>
          <style:tab-stop style:type="left" style:position="0.5in"/>
        </style:tab-stops>
      </style:paragraph-properties>
      <style:text-properties style:font-size-complex="12pt"/>
    </style:style>
    <style:style style:name="P1172" style:parent-style-name="Normal" style:family="paragraph">
      <style:paragraph-properties fo:text-indent="0.5in">
        <style:tab-stops>
          <style:tab-stop style:type="left" style:position="0.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indent="0.5in"/>
    </style:style>
    <style:style style:name="P1182" style:parent-style-name="Normal" style:family="paragraph">
      <style:paragraph-properties fo:text-indent="0.5in"/>
    </style:style>
    <style:style style:name="P1183" style:parent-style-name="Normal" style:family="paragraph">
      <style:paragraph-properties fo:text-indent="0.5in">
        <style:tab-stops>
          <style:tab-stop style:type="left" style:position="0.5in"/>
        </style:tab-stops>
      </style:paragraph-properties>
      <style:text-properties style:font-size-complex="12pt"/>
    </style:style>
    <style:style style:name="P1184" style:parent-style-name="Normal" style:family="paragraph">
      <style:paragraph-properties fo:text-indent="0.5in"/>
    </style:style>
    <style:style style:name="P1185" style:parent-style-name="Normal" style:family="paragraph">
      <style:paragraph-properties fo:text-indent="0.5in"/>
    </style:style>
    <style:style style:name="P1186" style:parent-style-name="Normal" style:family="paragraph">
      <style:paragraph-properties fo:text-indent="0.5in"/>
    </style:style>
    <style:style style:name="P1187" style:parent-style-name="Normal" style:family="paragraph">
      <style:paragraph-properties fo:text-indent="0.5in"/>
    </style:style>
    <style:style style:name="P1188" style:parent-style-name="Normal" style:family="paragraph">
      <style:paragraph-properties fo:text-indent="0.5in"/>
    </style:style>
    <style:style style:name="P1189" style:parent-style-name="Normal" style:family="paragraph">
      <style:paragraph-properties fo:text-indent="0.5in"/>
      <style:text-properties fo:font-style="italic" style:font-style-asian="italic"/>
    </style:style>
    <style:style style:name="P1190" style:parent-style-name="Normal" style:family="paragraph">
      <style:paragraph-properties fo:text-indent="0.5in"/>
    </style:style>
    <style:style style:name="P1191" style:parent-style-name="Normal" style:family="paragraph">
      <style:paragraph-properties fo:text-indent="0.5in"/>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fo:font-style="italic" style:font-style-asian="italic" style:font-size-complex="12pt"/>
    </style:style>
    <style:style style:name="P1210" style:parent-style-name="Normal" style:family="paragraph">
      <style:paragraph-properties fo:text-indent="0.5in"/>
    </style:style>
    <style:style style:name="P1211" style:parent-style-name="Normal" style:family="paragraph">
      <style:paragraph-properties fo:text-indent="0.5in"/>
    </style:style>
    <style:style style:name="P1212" style:parent-style-name="Normal" style:family="paragraph">
      <style:paragraph-properties fo:text-indent="0.5in"/>
      <style:text-properties fo:font-style="italic" style:font-style-asian="italic"/>
    </style:style>
    <style:style style:name="P1213" style:parent-style-name="Normal" style:family="paragraph">
      <style:paragraph-properties fo:text-indent="0.5in"/>
    </style:style>
    <style:style style:name="T1214" style:parent-style-name="DefaultParagraphFont" style:family="text">
      <style:text-properties fo:font-weight="bold" style:font-weight-asian="bold"/>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style>
    <style:style style:name="T1217" style:parent-style-name="DefaultParagraphFont" style:family="text">
      <style:text-properties style:font-weight-complex="bold" fo:font-style="italic" style:font-style-asian="italic" fo:color="#000000"/>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style>
    <style:style style:name="T1221" style:parent-style-name="DefaultParagraphFont" style:family="text">
      <style:text-properties fo:font-weight="bold" style:font-weight-asian="bold" fo:font-style="italic" style:font-style-asian="italic"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indent="0.5in"/>
    </style:style>
    <style:style style:name="P1224" style:parent-style-name="Normal" style:family="paragraph">
      <style:paragraph-properties fo:text-indent="0.5in">
        <style:tab-stops>
          <style:tab-stop style:type="left" style:position="0.5in"/>
        </style:tab-stops>
      </style:paragraph-properties>
      <style:text-properties style:font-size-complex="12pt"/>
    </style:style>
    <style:style style:name="P1225" style:parent-style-name="Normal" style:family="paragraph">
      <style:paragraph-properties fo:text-indent="0.5in"/>
    </style:style>
    <style:style style:name="P1226" style:parent-style-name="Normal" style:family="paragraph">
      <style:paragraph-properties fo:text-indent="0.5in"/>
      <style:text-properties fo:font-style="italic" style:font-style-asian="italic"/>
    </style:style>
    <style:style style:name="P1227" style:parent-style-name="Normal" style:family="paragraph">
      <style:paragraph-properties fo:text-indent="0.5in"/>
    </style:style>
    <style:style style:name="P1228" style:parent-style-name="Normal" style:family="paragraph">
      <style:paragraph-properties fo:text-indent="0.5in"/>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fo:font-style="italic" style:font-style-asian="italic" style:font-size-complex="12pt"/>
    </style:style>
    <style:style style:name="P1246" style:parent-style-name="Normal" style:family="paragraph">
      <style:paragraph-properties fo:text-indent="0.5in"/>
    </style:style>
    <style:style style:name="P1247" style:parent-style-name="Normal" style:family="paragraph">
      <style:paragraph-properties fo:text-indent="0.5in"/>
    </style:style>
    <style:style style:name="P1248" style:parent-style-name="Normal" style:family="paragraph">
      <style:paragraph-properties fo:text-indent="0.5in"/>
      <style:text-properties fo:font-style="italic" style:font-style-asian="italic"/>
    </style:style>
    <style:style style:name="P1249" style:parent-style-name="Normal" style:family="paragraph">
      <style:paragraph-properties fo:text-indent="0.5in"/>
    </style:style>
    <style:style style:name="T1250" style:parent-style-name="DefaultParagraphFont" style:family="text">
      <style:text-properties fo:font-weight="bold" style:font-weight-asian="bold"/>
    </style:style>
    <style:style style:name="T1251" style:parent-style-name="DefaultParagraphFont" style:family="text">
      <style:text-properties style:text-position="super 66.6%"/>
    </style:style>
    <style:style style:name="T1252" style:parent-style-name="DefaultParagraphFont" style:family="text">
      <style:text-properties style:text-position="super 66.6%"/>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style>
    <style:style style:name="T1262" style:parent-style-name="DefaultParagraphFont" style:family="text">
      <style:text-properties fo:font-weight="bold" style:font-weight-asian="bold" fo:font-style="italic" style:font-style-asian="italic"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indent="0.5in"/>
      <style:text-properties fo:font-size="11pt" style:font-size-asian="11pt" style:font-size-complex="11pt"/>
    </style:style>
    <style:style style:name="P1269" style:parent-style-name="Normal" style:family="paragraph">
      <style:paragraph-properties fo:text-indent="0.5in">
        <style:tab-stops>
          <style:tab-stop style:type="left" style:position="0.5in"/>
        </style:tab-stops>
      </style:paragraph-properties>
      <style:text-properties style:font-size-complex="12pt"/>
    </style:style>
    <style:style style:name="P1270" style:parent-style-name="Normal" style:family="paragraph">
      <style:paragraph-properties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indent="0.5in"/>
      <style:text-properties style:font-size-complex="12pt"/>
    </style:style>
    <style:style style:name="P1297" style:parent-style-name="Normal" style:family="paragraph">
      <style:paragraph-properties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indent="0.5in"/>
      <style:text-properties fo:font-size="11pt" style:font-size-asian="11pt" style:font-size-complex="11pt"/>
    </style:style>
    <style:style style:name="P1319" style:parent-style-name="Normal" style:family="paragraph">
      <style:paragraph-properties fo:text-indent="0.5in"/>
      <style:text-properties fo:font-style="italic" style:font-style-asian="italic"/>
    </style:style>
    <style:style style:name="P1320" style:parent-style-name="Normal" style:family="paragraph">
      <style:paragraph-properties fo:text-indent="0.5in"/>
      <style:text-properties fo:font-size="11pt" style:font-size-asian="11pt" style:font-size-complex="11pt"/>
    </style:style>
    <style:style style:name="P1321" style:parent-style-name="Normal" style:family="paragraph">
      <style:paragraph-properties fo:text-indent="0.5in"/>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style:text-position="super 66.6%"/>
    </style:style>
    <style:style style:name="T1325" style:parent-style-name="DefaultParagraphFont" style:family="text">
      <style:text-properties style:text-position="super 66.6%"/>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fo:font-style="italic" style:font-style-asian="italic" style:font-size-complex="12pt"/>
    </style:style>
    <style:style style:name="P1342" style:parent-style-name="Normal" style:family="paragraph">
      <style:paragraph-properties fo:text-indent="0.5in"/>
    </style:style>
    <style:style style:name="P1343" style:parent-style-name="Normal" style:family="paragraph">
      <style:paragraph-properties fo:text-indent="0.5in"/>
    </style:style>
    <style:style style:name="P1344" style:parent-style-name="Normal" style:family="paragraph">
      <style:paragraph-properties fo:text-indent="0.5in"/>
      <style:text-properties fo:font-style="italic" style:font-style-asian="italic"/>
    </style:style>
    <style:style style:name="P1345" style:parent-style-name="Normal" style:family="paragraph">
      <style:paragraph-properties fo:text-indent="0.5in"/>
    </style:style>
    <style:style style:name="T1346" style:parent-style-name="DefaultParagraphFont" style:family="text">
      <style:text-properties fo:font-weight="bold" style:font-weight-asian="bold"/>
    </style:style>
    <style:style style:name="T1347" style:parent-style-name="DefaultParagraphFont" style:family="text">
      <style:text-properties style:text-position="super 66.6%"/>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fo:font-style="italic" style:font-style-asian="italic"/>
    </style:style>
    <style:style style:name="T1354" style:parent-style-name="DefaultParagraphFont" style:family="text">
      <style:text-properties fo:font-weight="bold" style:font-weight-asian="bold" fo:font-style="italic" style:font-style-asian="italic"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indent="0.5in"/>
    </style:style>
    <style:style style:name="P1357" style:parent-style-name="Normal" style:family="paragraph">
      <style:paragraph-properties fo:text-indent="0.5in"/>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indent="0.5in"/>
    </style:style>
    <style:style style:name="P1375" style:parent-style-name="Normal" style:family="paragraph">
      <style:paragraph-properties fo:text-indent="0.5in"/>
    </style:style>
    <style:style style:name="P1376" style:parent-style-name="Normal" style:family="paragraph">
      <style:paragraph-properties fo:text-indent="0.5in"/>
    </style:style>
    <style:style style:name="P1377" style:parent-style-name="Normal" style:family="paragraph">
      <style:paragraph-properties fo:text-indent="0.5in"/>
      <style:text-properties fo:font-style="italic" style:font-style-asian="italic"/>
    </style:style>
    <style:style style:name="P1378" style:parent-style-name="Normal" style:family="paragraph">
      <style:paragraph-properties fo:text-indent="0.5in"/>
    </style:style>
    <style:style style:name="P1379" style:parent-style-name="Normal" style:family="paragraph">
      <style:paragraph-properties fo:text-indent="0.5in"/>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style:text-position="super 66.6%"/>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fo:font-style="italic" style:font-style-asian="italic" style:font-size-complex="12pt"/>
    </style:style>
    <style:style style:name="P1401" style:parent-style-name="Normal" style:family="paragraph">
      <style:paragraph-properties fo:text-indent="0.5in"/>
    </style:style>
    <style:style style:name="P1402" style:parent-style-name="Normal" style:family="paragraph">
      <style:paragraph-properties fo:text-indent="0.5in"/>
    </style:style>
    <style:style style:name="P1403" style:parent-style-name="Normal" style:family="paragraph">
      <style:paragraph-properties fo:text-indent="0.5in"/>
      <style:text-properties fo:font-style="italic" style:font-style-asian="italic"/>
    </style:style>
    <style:style style:name="P1404" style:parent-style-name="Normal" style:family="paragraph">
      <style:paragraph-properties fo:text-indent="0.5in"/>
    </style:style>
    <style:style style:name="T1405" style:parent-style-name="DefaultParagraphFont" style:family="text">
      <style:text-properties fo:font-weight="bold" style:font-weight-asian="bold"/>
    </style:style>
    <style:style style:name="T1406" style:parent-style-name="DefaultParagraphFont" style:family="text">
      <style:text-properties fo:font-style="italic" style:font-style-asian="italic"/>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fo:font-style="italic" style:font-style-asian="italic"/>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fo:font-style="italic" style:font-style-asian="italic"/>
    </style:style>
    <style:style style:name="T1413" style:parent-style-name="DefaultParagraphFont" style:family="text">
      <style:text-properties fo:font-weight="bold" style:font-weight-asian="bold" fo:font-style="italic" style:font-style-asian="italic"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indent="0.5in"/>
    </style:style>
    <style:style style:name="P1416" style:parent-style-name="Normal" style:family="paragraph">
      <style:paragraph-properties fo:text-indent="0.5in">
        <style:tab-stops>
          <style:tab-stop style:type="left" style:position="0.5in"/>
        </style:tab-stops>
      </style:paragraph-properties>
      <style:text-properties style:font-size-complex="12pt"/>
    </style:style>
    <style:style style:name="P1417" style:parent-style-name="Normal" style:family="paragraph">
      <style:paragraph-properties fo:text-indent="0.5in"/>
    </style:style>
    <style:style style:name="P1418" style:parent-style-name="Normal" style:family="paragraph">
      <style:paragraph-properties fo:text-indent="0.5in"/>
      <style:text-properties fo:font-style="italic" style:font-style-asian="italic"/>
    </style:style>
    <style:style style:name="P1419" style:parent-style-name="Normal" style:family="paragraph">
      <style:paragraph-properties fo:text-indent="0.5in"/>
    </style:style>
    <style:style style:name="P1420" style:parent-style-name="Normal" style:family="paragraph">
      <style:paragraph-properties fo:text-indent="0.5in"/>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fo:font-style="italic" style:font-style-asian="italic" style:font-size-complex="12pt"/>
    </style:style>
    <style:style style:name="P1433" style:parent-style-name="Normal" style:family="paragraph">
      <style:paragraph-properties fo:text-indent="0.5in"/>
    </style:style>
    <style:style style:name="P1434" style:parent-style-name="Normal" style:family="paragraph">
      <style:paragraph-properties fo:text-indent="0.5in"/>
    </style:style>
    <style:style style:name="P1435" style:parent-style-name="Normal" style:family="paragraph">
      <style:paragraph-properties fo:text-indent="0.5in"/>
      <style:text-properties fo:font-style="italic" style:font-style-asian="italic"/>
    </style:style>
    <style:style style:name="P1436" style:parent-style-name="Normal" style:family="paragraph">
      <style:paragraph-properties fo:text-indent="0.5in"/>
    </style:style>
    <style:style style:name="T1437" style:parent-style-name="DefaultParagraphFont" style:family="text">
      <style:text-properties fo:font-weight="bold" style:font-weight-asian="bold"/>
    </style:style>
    <style:style style:name="T1438" style:parent-style-name="DefaultParagraphFont" style:family="text">
      <style:text-properties fo:font-style="italic" style:font-style-asian="italic"/>
    </style:style>
    <style:style style:name="T1439" style:parent-style-name="DefaultParagraphFont" style:family="text">
      <style:text-properties fo:font-style="italic" style:font-style-asian="italic"/>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fo:font-style="italic" style:font-style-asian="italic"/>
    </style:style>
    <style:style style:name="T1447" style:parent-style-name="DefaultParagraphFont" style:family="text">
      <style:text-properties fo:font-weight="bold" style:font-weight-asian="bold" fo:font-style="italic" style:font-style-asian="italic"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indent="0.5in"/>
    </style:style>
    <style:style style:name="P1450" style:parent-style-name="Normal" style:family="paragraph">
      <style:paragraph-properties fo:text-indent="0.5in">
        <style:tab-stops>
          <style:tab-stop style:type="left" style:position="0.5in"/>
        </style:tab-stops>
      </style:paragraph-properties>
      <style:text-properties style:font-size-complex="12pt"/>
    </style:style>
    <style:style style:name="P1451" style:parent-style-name="Normal" style:family="paragraph">
      <style:paragraph-properties fo:text-indent="0.5in"/>
    </style:style>
    <style:style style:name="P1452" style:parent-style-name="Normal" style:family="paragraph">
      <style:paragraph-properties fo:text-indent="0.5in"/>
      <style:text-properties fo:font-style="italic" style:font-style-asian="italic"/>
    </style:style>
    <style:style style:name="P1453" style:parent-style-name="Normal" style:family="paragraph">
      <style:paragraph-properties fo:text-indent="0.5in"/>
    </style:style>
    <style:style style:name="P1454" style:parent-style-name="Normal" style:family="paragraph">
      <style:paragraph-properties fo:text-indent="0.5in"/>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fo:font-style="italic" style:font-style-asian="italic" style:font-size-complex="12pt"/>
    </style:style>
    <style:style style:name="P1467" style:parent-style-name="Normal" style:family="paragraph">
      <style:paragraph-properties fo:text-indent="0.5in"/>
    </style:style>
    <style:style style:name="P1468" style:parent-style-name="Normal" style:family="paragraph">
      <style:paragraph-properties fo:text-indent="0.5in"/>
    </style:style>
    <style:style style:name="P1469" style:parent-style-name="Normal" style:family="paragraph">
      <style:paragraph-properties fo:text-indent="0.5in"/>
      <style:text-properties fo:font-style="italic" style:font-style-asian="italic"/>
    </style:style>
    <style:style style:name="P1470" style:parent-style-name="Normal" style:family="paragraph">
      <style:paragraph-properties fo:text-indent="0.5in"/>
    </style:style>
    <style:style style:name="T1471" style:parent-style-name="DefaultParagraphFont" style:family="text">
      <style:text-properties fo:font-weight="bold" style:font-weight-asian="bold"/>
    </style:style>
    <style:style style:name="T1472" style:parent-style-name="DefaultParagraphFont" style:family="text">
      <style:text-properties style:text-position="super 66.6%"/>
    </style:style>
    <style:style style:name="T1473" style:parent-style-name="DefaultParagraphFont" style:family="text">
      <style:text-properties fo:font-style="italic" style:font-style-asian="italic"/>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style>
    <style:style style:name="T1477" style:parent-style-name="DefaultParagraphFont" style:family="text">
      <style:text-properties fo:font-style="italic" style:font-style-asian="italic"/>
    </style:style>
    <style:style style:name="T1478" style:parent-style-name="DefaultParagraphFont" style:family="text">
      <style:text-properties fo:font-weight="bold" style:font-weight-asian="bold" fo:font-style="italic" style:font-style-asian="italic"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indent="0.5in"/>
    </style:style>
    <style:style style:name="P1481" style:parent-style-name="Normal" style:family="paragraph">
      <style:paragraph-properties fo:text-indent="0.5in">
        <style:tab-stops>
          <style:tab-stop style:type="left" style:position="0.5in"/>
        </style:tab-stops>
      </style:paragraph-properties>
      <style:text-properties style:font-size-complex="12pt"/>
    </style:style>
    <style:style style:name="P1482" style:parent-style-name="Normal" style:family="paragraph">
      <style:paragraph-properties fo:text-indent="0.5in"/>
    </style:style>
    <style:style style:name="P1483" style:parent-style-name="Normal" style:family="paragraph">
      <style:paragraph-properties fo:text-indent="0.5in"/>
      <style:text-properties fo:font-style="italic" style:font-style-asian="italic"/>
    </style:style>
    <style:style style:name="P1484" style:parent-style-name="Normal" style:family="paragraph">
      <style:paragraph-properties fo:text-indent="0.5in"/>
    </style:style>
    <style:style style:name="P1485" style:parent-style-name="Normal" style:family="paragraph">
      <style:paragraph-properties fo:text-indent="0.5in"/>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style:text-position="super 66.6%"/>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fo:font-style="italic" style:font-style-asian="italic" style:font-size-complex="12pt"/>
    </style:style>
    <style:style style:name="P1499" style:parent-style-name="Normal" style:family="paragraph">
      <style:paragraph-properties fo:text-indent="0.5in"/>
    </style:style>
    <style:style style:name="P1500" style:parent-style-name="Normal" style:family="paragraph">
      <style:paragraph-properties fo:text-indent="0.5in"/>
    </style:style>
    <style:style style:name="P1501" style:parent-style-name="Normal" style:family="paragraph">
      <style:paragraph-properties fo:text-indent="0.5in"/>
      <style:text-properties fo:font-style="italic" style:font-style-asian="italic"/>
    </style:style>
    <style:style style:name="P1502" style:parent-style-name="Normal" style:family="paragraph">
      <style:paragraph-properties fo:text-indent="0.5in"/>
    </style:style>
    <style:style style:name="T1503" style:parent-style-name="DefaultParagraphFont" style:family="text">
      <style:text-properties fo:font-weight="bold" style:font-weight-asian="bold"/>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font-size-complex="12pt"/>
    </style:style>
    <style:style style:name="T1508" style:parent-style-name="DefaultParagraphFont" style:family="text">
      <style:text-properties fo:font-style="italic" style:font-style-asian="italic"/>
    </style:style>
    <style:style style:name="T1509" style:parent-style-name="DefaultParagraphFont" style:family="text">
      <style:text-properties fo:font-weight="bold" style:font-weight-asian="bold" fo:font-style="italic" style:font-style-asian="italic"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indent="0.5in"/>
    </style:style>
    <style:style style:name="P1516" style:parent-style-name="Normal" style:family="paragraph">
      <style:paragraph-properties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fo:font-style="italic" style:font-style-asian="italic" style:font-size-complex="12pt"/>
    </style:style>
    <style:style style:name="P1530" style:parent-style-name="Normal" style:family="paragraph">
      <style:paragraph-properties fo:text-indent="0.5in"/>
      <style:text-properties style:font-size-complex="12pt"/>
    </style:style>
    <style:style style:name="P1531" style:parent-style-name="Normal" style:family="paragraph">
      <style:paragraph-properties fo:text-indent="0.5in"/>
      <style:text-properties style:font-size-complex="12pt"/>
    </style:style>
    <style:style style:name="P1532" style:parent-style-name="Normal" style:family="paragraph">
      <style:paragraph-properties fo:text-indent="0.5in">
        <style:tab-stops>
          <style:tab-stop style:type="left" style:position="0.5in"/>
        </style:tab-stops>
      </style:paragraph-properties>
      <style:text-properties style:font-size-complex="12pt"/>
    </style:style>
    <style:style style:name="P1533" style:parent-style-name="Normal" style:family="paragraph">
      <style:paragraph-properties fo:text-indent="0.5in"/>
      <style:text-properties style:font-size-complex="12pt"/>
    </style:style>
    <style:style style:name="P1534" style:parent-style-name="Normal" style:family="paragraph">
      <style:paragraph-properties fo:text-indent="0.5in"/>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fo:font-style="italic" style:font-style-asian="italic" style:font-size-complex="12pt"/>
    </style:style>
    <style:style style:name="P1548" style:parent-style-name="Normal" style:family="paragraph">
      <style:paragraph-properties fo:text-indent="0.5in">
        <style:tab-stops>
          <style:tab-stop style:type="left" style:position="0.5in"/>
        </style:tab-stops>
      </style:paragraph-properties>
      <style:text-properties style:font-size-complex="12pt"/>
    </style:style>
    <style:style style:name="P1549" style:parent-style-name="Normal" style:family="paragraph">
      <style:paragraph-properties fo:text-indent="0.5in"/>
    </style:style>
    <style:style style:name="P1550" style:parent-style-name="Normal" style:family="paragraph">
      <style:paragraph-properties fo:text-indent="0.5in"/>
      <style:text-properties fo:font-style="italic" style:font-style-asian="italic"/>
    </style:style>
    <style:style style:name="P1551" style:parent-style-name="Normal" style:family="paragraph">
      <style:paragraph-properties fo:text-indent="0.5in"/>
    </style:style>
    <style:style style:name="T1552" style:parent-style-name="DefaultParagraphFont" style:family="text">
      <style:text-properties fo:font-weight="bold" style:font-weight-asian="bold"/>
    </style:style>
    <style:style style:name="T1553" style:parent-style-name="DefaultParagraphFont" style:family="text">
      <style:text-properties fo:font-style="italic" style:font-style-asian="italic"/>
    </style:style>
    <style:style style:name="T1554" style:parent-style-name="DefaultParagraphFont" style:family="text">
      <style:text-properties fo:font-style="italic" style:font-style-asian="italic"/>
    </style:style>
    <style:style style:name="T1555" style:parent-style-name="DefaultParagraphFont" style:family="text">
      <style:text-properties fo:font-style="italic" style:font-style-asian="italic"/>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fo:font-style="italic" style:font-style-asian="italic"/>
    </style:style>
    <style:style style:name="T1558" style:parent-style-name="DefaultParagraphFont" style:family="text">
      <style:text-properties fo:font-weight="bold" style:font-weight-asian="bold" fo:font-style="italic" style:font-style-asian="italic"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indent="0.5in"/>
    </style:style>
    <style:style style:name="P1568" style:parent-style-name="Normal" style:family="paragraph">
      <style:paragraph-properties fo:text-indent="0.5in">
        <style:tab-stops>
          <style:tab-stop style:type="left" style:position="0.5in"/>
        </style:tab-stops>
      </style:paragraph-properties>
      <style:text-properties style:font-size-complex="12pt"/>
    </style:style>
    <style:style style:name="P1569" style:parent-style-name="Normal" style:family="paragraph">
      <style:paragraph-properties fo:text-indent="0.5in">
        <style:tab-stops>
          <style:tab-stop style:type="left" style:position="0.5in"/>
        </style:tab-stops>
      </style:paragraph-properties>
      <style:text-properties style:font-size-complex="12pt"/>
    </style:style>
    <style:style style:name="P1570" style:parent-style-name="Normal" style:family="paragraph">
      <style:paragraph-properties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indent="0.5in"/>
    </style:style>
    <style:style style:name="P1580" style:parent-style-name="Normal" style:family="paragraph">
      <style:paragraph-properties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style="italic" style:font-style-asian="italic" style:font-style-complex="italic" style:font-size-complex="12pt"/>
    </style:style>
    <style:style style:name="T1604" style:parent-style-name="DefaultParagraphFont" style:family="text">
      <style:text-properties fo:font-style="italic" style:font-style-asian="italic" style:font-style-complex="italic" style:font-size-complex="12pt"/>
    </style:style>
    <style:style style:name="T1605" style:parent-style-name="DefaultParagraphFont" style:family="text">
      <style:text-properties fo:font-style="italic" style:font-style-asian="italic" style:font-style-complex="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tyle-complex="italic" style:font-size-complex="12pt"/>
    </style:style>
    <style:style style:name="T1608" style:parent-style-name="DefaultParagraphFont" style:family="text">
      <style:text-properties fo:font-style="italic" style:font-style-asian="italic" style:font-style-complex="italic" style:font-size-complex="12pt"/>
    </style:style>
    <style:style style:name="T1609" style:parent-style-name="DefaultParagraphFont" style:family="text">
      <style:text-properties fo:font-style="italic" style:font-style-asian="italic" style:font-style-complex="italic" style:font-size-complex="12pt"/>
    </style:style>
    <style:style style:name="T1610" style:parent-style-name="DefaultParagraphFont" style:family="text">
      <style:text-properties fo:font-style="italic" style:font-style-asian="italic" style:font-style-complex="italic" style:font-size-complex="12pt"/>
    </style:style>
    <style:style style:name="T1611" style:parent-style-name="DefaultParagraphFont" style:family="text">
      <style:text-properties fo:font-style="italic" style:font-style-asian="italic" style:font-style-complex="italic" style:font-size-complex="12pt"/>
    </style:style>
    <style:style style:name="T1612" style:parent-style-name="DefaultParagraphFont" style:family="text">
      <style:text-properties fo:font-style="italic" style:font-style-asian="italic" style:font-style-complex="italic" style:font-size-complex="12pt"/>
    </style:style>
    <style:style style:name="T1613" style:parent-style-name="DefaultParagraphFont" style:family="text">
      <style:text-properties fo:font-style="italic" style:font-style-asian="italic" style:font-style-complex="italic" style:font-size-complex="12pt"/>
    </style:style>
    <style:style style:name="T1614" style:parent-style-name="DefaultParagraphFont" style:family="text">
      <style:text-properties style:font-style-complex="italic" style:font-size-complex="12pt"/>
    </style:style>
    <style:style style:name="P1615" style:parent-style-name="Normal" style:family="paragraph">
      <style:paragraph-properties fo:text-indent="0.5in"/>
      <style:text-properties style:font-size-complex="12pt"/>
    </style:style>
    <style:style style:name="P1616" style:parent-style-name="Normal" style:family="paragraph">
      <style:paragraph-properties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fo:font-style="italic" style:font-style-asian="italic" style:font-size-complex="12pt"/>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fo:font-style="italic" style:font-style-asian="italic"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style="italic" style:font-style-asian="italic" style:font-style-complex="italic" style:font-size-complex="12pt"/>
    </style:style>
    <style:style style:name="T1635" style:parent-style-name="DefaultParagraphFont" style:family="text">
      <style:text-properties fo:font-style="italic" style:font-style-asian="italic" style:font-style-complex="italic" style:font-size-complex="12pt"/>
    </style:style>
    <style:style style:name="T1636" style:parent-style-name="DefaultParagraphFont" style:family="text">
      <style:text-properties fo:font-style="italic" style:font-style-asian="italic" style:font-style-complex="italic"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style="italic" style:font-style-asian="italic" style:font-style-complex="italic" style:font-size-complex="12pt"/>
    </style:style>
    <style:style style:name="T1639" style:parent-style-name="DefaultParagraphFont" style:family="text">
      <style:text-properties fo:font-style="italic" style:font-style-asian="italic" style:font-style-complex="italic" style:font-size-complex="12pt"/>
    </style:style>
    <style:style style:name="T1640" style:parent-style-name="DefaultParagraphFont" style:family="text">
      <style:text-properties fo:font-style="italic" style:font-style-asian="italic" style:font-style-complex="italic" style:font-size-complex="12pt"/>
    </style:style>
    <style:style style:name="T1641" style:parent-style-name="DefaultParagraphFont" style:family="text">
      <style:text-properties fo:font-style="italic" style:font-style-asian="italic" style:font-style-complex="italic" style:font-size-complex="12pt"/>
    </style:style>
    <style:style style:name="T1642" style:parent-style-name="DefaultParagraphFont" style:family="text">
      <style:text-properties fo:font-style="italic" style:font-style-asian="italic" style:font-style-complex="italic" style:font-size-complex="12pt"/>
    </style:style>
    <style:style style:name="T1643" style:parent-style-name="DefaultParagraphFont" style:family="text">
      <style:text-properties style:font-style-complex="italic" style:font-size-complex="12pt"/>
    </style:style>
    <style:style style:name="P1644" style:parent-style-name="Normal" style:family="paragraph">
      <style:paragraph-properties fo:text-indent="0.5in">
        <style:tab-stops>
          <style:tab-stop style:type="left" style:position="0.5in"/>
        </style:tab-stops>
      </style:paragraph-properties>
      <style:text-properties style:font-size-complex="12pt"/>
    </style:style>
    <style:style style:name="P1645" style:parent-style-name="Normal" style:family="paragraph">
      <style:paragraph-properties fo:text-indent="0.5in">
        <style:tab-stops>
          <style:tab-stop style:type="left" style:position="0.5in"/>
        </style:tab-stops>
      </style:paragraph-properties>
      <style:text-properties style:font-size-complex="12pt"/>
    </style:style>
    <style:style style:name="P1646" style:parent-style-name="Normal" style:family="paragraph">
      <style:paragraph-properties fo:text-indent="0.5in"/>
    </style:style>
    <style:style style:name="P1647" style:parent-style-name="Normal" style:family="paragraph">
      <style:paragraph-properties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style="italic" style:font-style-asian="italic" style:font-style-complex="italic" style:font-size-complex="12pt"/>
    </style:style>
    <style:style style:name="T1671" style:parent-style-name="DefaultParagraphFont" style:family="text">
      <style:text-properties fo:font-style="italic" style:font-style-asian="italic" style:font-style-complex="italic" style:font-size-complex="12pt"/>
    </style:style>
    <style:style style:name="T1672" style:parent-style-name="DefaultParagraphFont" style:family="text">
      <style:text-properties fo:font-style="italic" style:font-style-asian="italic" style:font-style-complex="italic"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tyle-complex="italic" style:font-size-complex="12pt"/>
    </style:style>
    <style:style style:name="T1675" style:parent-style-name="DefaultParagraphFont" style:family="text">
      <style:text-properties fo:font-style="italic" style:font-style-asian="italic" style:font-style-complex="italic" style:font-size-complex="12pt"/>
    </style:style>
    <style:style style:name="T1676" style:parent-style-name="DefaultParagraphFont" style:family="text">
      <style:text-properties fo:font-style="italic" style:font-style-asian="italic" style:font-style-complex="italic" style:font-size-complex="12pt"/>
    </style:style>
    <style:style style:name="T1677" style:parent-style-name="DefaultParagraphFont" style:family="text">
      <style:text-properties fo:font-style="italic" style:font-style-asian="italic" style:font-style-complex="italic" style:font-size-complex="12pt"/>
    </style:style>
    <style:style style:name="T1678" style:parent-style-name="DefaultParagraphFont" style:family="text">
      <style:text-properties fo:font-style="italic" style:font-style-asian="italic" style:font-style-complex="italic" style:font-size-complex="12pt"/>
    </style:style>
    <style:style style:name="T1679" style:parent-style-name="DefaultParagraphFont" style:family="text">
      <style:text-properties style:font-style-complex="italic" style:font-size-complex="12pt"/>
    </style:style>
    <style:style style:name="P1680" style:parent-style-name="Normal" style:family="paragraph">
      <style:paragraph-properties fo:text-indent="0.5in"/>
      <style:text-properties style:font-size-complex="12pt"/>
    </style:style>
    <style:style style:name="P1681" style:parent-style-name="Normal" style:family="paragraph">
      <style:paragraph-properties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style="italic" style:font-style-asian="italic" style:font-size-complex="12p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fo:font-style="italic" style:font-style-asian="italic" style:font-size-complex="12pt"/>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fo:font-style="italic" style:font-style-asian="italic"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style="italic" style:font-style-asian="italic" style:font-style-complex="italic" style:font-size-complex="12pt"/>
    </style:style>
    <style:style style:name="T1699" style:parent-style-name="DefaultParagraphFont" style:family="text">
      <style:text-properties fo:font-style="italic" style:font-style-asian="italic" style:font-style-complex="italic" style:font-size-complex="12pt"/>
    </style:style>
    <style:style style:name="T1700" style:parent-style-name="DefaultParagraphFont" style:family="text">
      <style:text-properties fo:font-style="italic" style:font-style-asian="italic" style:font-style-complex="italic"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tyle-complex="italic" style:font-size-complex="12pt"/>
    </style:style>
    <style:style style:name="T1703" style:parent-style-name="DefaultParagraphFont" style:family="text">
      <style:text-properties fo:font-style="italic" style:font-style-asian="italic" style:font-style-complex="italic" style:font-size-complex="12pt"/>
    </style:style>
    <style:style style:name="T1704" style:parent-style-name="DefaultParagraphFont" style:family="text">
      <style:text-properties fo:font-style="italic" style:font-style-asian="italic" style:font-style-complex="italic" style:font-size-complex="12pt"/>
    </style:style>
    <style:style style:name="T1705" style:parent-style-name="DefaultParagraphFont" style:family="text">
      <style:text-properties fo:font-style="italic" style:font-style-asian="italic" style:font-style-complex="italic" style:font-size-complex="12pt"/>
    </style:style>
    <style:style style:name="P1706" style:parent-style-name="Normal" style:family="paragraph">
      <style:paragraph-properties fo:text-indent="0.5in"/>
      <style:text-properties style:font-size-complex="12pt"/>
    </style:style>
    <style:style style:name="P1707" style:parent-style-name="Normal" style:family="paragraph">
      <style:paragraph-properties fo:text-indent="0.5in"/>
      <style:text-properties style:font-size-complex="12pt"/>
    </style:style>
    <style:style style:name="P1708" style:parent-style-name="Normal" style:family="paragraph">
      <style:paragraph-properties fo:text-indent="0.5in"/>
    </style:style>
    <style:style style:name="P1709" style:parent-style-name="Normal" style:family="paragraph">
      <style:paragraph-properties fo:text-indent="0.5in">
        <style:tab-stops>
          <style:tab-stop style:type="left" style:position="0.5in"/>
        </style:tab-stops>
      </style:paragraph-properties>
      <style:text-properties style:font-size-complex="12pt"/>
    </style:style>
    <style:style style:name="P1710" style:parent-style-name="Normal" style:family="paragraph">
      <style:paragraph-properties fo:text-indent="0.5in">
        <style:tab-stops>
          <style:tab-stop style:type="left" style:position="0.5in"/>
        </style:tab-stops>
      </style:paragraph-properties>
      <style:text-properties style:font-size-complex="12pt"/>
    </style:style>
    <style:style style:name="P1711" style:parent-style-name="Normal" style:family="paragraph">
      <style:paragraph-properties fo:text-indent="0.5in">
        <style:tab-stops>
          <style:tab-stop style:type="left" style:position="0.5in"/>
        </style:tab-stops>
      </style:paragraph-properties>
      <style:text-properties style:font-size-complex="12pt"/>
    </style:style>
    <style:style style:name="P1712" style:parent-style-name="Normal" style:family="paragraph">
      <style:paragraph-properties fo:text-indent="0.5in"/>
    </style:style>
    <style:style style:name="P1713" style:parent-style-name="Normal" style:family="paragraph">
      <style:paragraph-properties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indent="0.5in"/>
    </style:style>
    <style:style style:name="P1717" style:parent-style-name="Normal" style:family="paragraph">
      <style:paragraph-properties fo:text-indent="0.5in"/>
      <style:text-properties fo:font-style="italic" style:font-style-asian="italic"/>
    </style:style>
    <style:style style:name="P1718"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719"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720" style:parent-style-name="Normal" style:family="paragraph">
      <style:paragraph-properties fo:text-indent="0.5in"/>
    </style:style>
    <style:style style:name="P1721" style:parent-style-name="Normal" style:family="paragraph">
      <style:paragraph-properties fo:text-indent="0.5in"/>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fo:font-style="italic" style:font-style-asian="italic"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fo:font-style="italic" style:font-style-asian="italic" style:font-size-complex="12pt"/>
    </style:style>
    <style:style style:name="P1741" style:parent-style-name="Normal" style:family="paragraph">
      <style:paragraph-properties fo:text-indent="0.5in"/>
    </style:style>
    <style:style style:name="P1742" style:parent-style-name="Normal" style:family="paragraph">
      <style:paragraph-properties fo:text-indent="0.5in"/>
      <style:text-properties style:font-size-complex="12pt"/>
    </style:style>
    <style:style style:name="P1743" style:parent-style-name="Normal" style:family="paragraph">
      <style:paragraph-properties fo:text-indent="0.5in"/>
    </style:style>
    <style:style style:name="P1744" style:parent-style-name="Normal" style:family="paragraph">
      <style:paragraph-properties fo:text-indent="0.5in"/>
    </style:style>
    <style:style style:name="P1745" style:parent-style-name="Normal" style:family="paragraph">
      <style:paragraph-properties fo:text-indent="0.5in"/>
      <style:text-properties fo:font-style="italic" style:font-style-asian="italic"/>
    </style:style>
    <style:style style:name="P1746" style:parent-style-name="Normal" style:family="paragraph">
      <style:paragraph-properties fo:text-indent="0.5in"/>
    </style:style>
    <style:style style:name="T1747" style:parent-style-name="DefaultParagraphFont" style:family="text">
      <style:text-properties fo:font-weight="bold" style:font-weight-asian="bold"/>
    </style:style>
    <style:style style:name="T1748" style:parent-style-name="DefaultParagraphFont" style:family="text">
      <style:text-properties fo:font-style="italic" style:font-style-asian="italic"/>
    </style:style>
    <style:style style:name="T1749" style:parent-style-name="DefaultParagraphFont" style:family="text">
      <style:text-properties fo:font-style="italic" style:font-style-asian="italic"/>
    </style:style>
    <style:style style:name="T1750" style:parent-style-name="DefaultParagraphFont" style:family="text">
      <style:text-properties fo:font-style="italic" style:font-style-asian="italic"/>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fo:font-style="italic" style:font-style-asian="italic"/>
    </style:style>
    <style:style style:name="T1753" style:parent-style-name="DefaultParagraphFont" style:family="text">
      <style:text-properties fo:font-weight="bold" style:font-weight-asian="bold" fo:font-style="italic" style:font-style-asian="italic" style:font-size-complex="12pt"/>
    </style:style>
    <style:style style:name="T1754" style:parent-style-name="DefaultParagraphFont" style:family="text">
      <style:text-properties fo:font-weight="bold" style:font-weight-asian="bold" fo:font-style="italic" style:font-style-asian="italic" style:font-size-complex="12pt"/>
    </style:style>
    <style:style style:name="T1755" style:parent-style-name="DefaultParagraphFont" style:family="text">
      <style:text-properties fo:font-weight="bold" style:font-weight-asian="bold" fo:font-style="italic" style:font-style-asian="italic"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indent="0.5in"/>
      <style:text-properties fo:font-size="11pt" style:font-size-asian="11pt" style:font-size-complex="11pt"/>
    </style:style>
    <style:style style:name="P1758" style:parent-style-name="Normal" style:family="paragraph">
      <style:paragraph-properties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fo:font-style="italic" style:font-style-asian="italic" style:font-size-complex="12pt"/>
    </style:style>
    <style:style style:name="T1770" style:parent-style-name="DefaultParagraphFont" style:family="text">
      <style:text-properties fo:font-style="italic" style:font-style-asian="italic" style:font-size-complex="12pt"/>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style="italic" style:font-style-asian="italic" style:font-style-complex="italic" style:font-size-complex="12pt"/>
    </style:style>
    <style:style style:name="T1776" style:parent-style-name="DefaultParagraphFont" style:family="text">
      <style:text-properties fo:font-style="italic" style:font-style-asian="italic" style:font-style-complex="italic" style:font-size-complex="12pt"/>
    </style:style>
    <style:style style:name="T1777" style:parent-style-name="DefaultParagraphFont" style:family="text">
      <style:text-properties fo:font-style="italic" style:font-style-asian="italic" style:font-style-complex="italic" style:font-size-complex="12pt"/>
    </style:style>
    <style:style style:name="T1778" style:parent-style-name="DefaultParagraphFont" style:family="text">
      <style:text-properties fo:font-style="italic" style:font-style-asian="italic" style:font-style-complex="italic"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style="italic" style:font-style-asian="italic" style:font-style-complex="italic" style:font-size-complex="12pt"/>
    </style:style>
    <style:style style:name="T1781" style:parent-style-name="DefaultParagraphFont" style:family="text">
      <style:text-properties fo:font-style="italic" style:font-style-asian="italic" style:font-style-complex="italic" style:font-size-complex="12pt"/>
    </style:style>
    <style:style style:name="T1782" style:parent-style-name="DefaultParagraphFont" style:family="text">
      <style:text-properties fo:font-style="italic" style:font-style-asian="italic" style:font-style-complex="italic" style:font-size-complex="12pt"/>
    </style:style>
    <style:style style:name="T1783" style:parent-style-name="DefaultParagraphFont" style:family="text">
      <style:text-properties fo:font-style="italic" style:font-style-asian="italic" style:font-style-complex="italic" style:font-size-complex="12pt"/>
    </style:style>
    <style:style style:name="T1784" style:parent-style-name="DefaultParagraphFont" style:family="text">
      <style:text-properties fo:font-style="italic" style:font-style-asian="italic" style:font-style-complex="italic" style:font-size-complex="12pt"/>
    </style:style>
    <style:style style:name="T1785" style:parent-style-name="DefaultParagraphFont" style:family="text">
      <style:text-properties style:font-style-complex="italic" style:font-size-complex="12pt"/>
    </style:style>
    <style:style style:name="P1786" style:parent-style-name="Normal" style:family="paragraph">
      <style:paragraph-properties fo:text-indent="0.5in">
        <style:tab-stops>
          <style:tab-stop style:type="left" style:position="0.5in"/>
        </style:tab-stops>
      </style:paragraph-properties>
      <style:text-properties style:font-size-complex="12pt"/>
    </style:style>
    <style:style style:name="P1787" style:parent-style-name="Normal" style:family="paragraph">
      <style:paragraph-properties fo:text-indent="0.5in">
        <style:tab-stops>
          <style:tab-stop style:type="left" style:position="0.5in"/>
        </style:tab-stops>
      </style:paragraph-properties>
      <style:text-properties style:font-size-complex="12pt"/>
    </style:style>
    <style:style style:name="P1788" style:parent-style-name="Normal" style:family="paragraph">
      <style:paragraph-properties fo:text-indent="0.5in"/>
      <style:text-properties style:font-size-complex="12pt"/>
    </style:style>
    <style:style style:name="P1789" style:parent-style-name="Normal" style:family="paragraph">
      <style:paragraph-properties fo:text-indent="0.5in"/>
      <style:text-properties fo:font-style="italic" style:font-style-asian="italic"/>
    </style:style>
    <style:style style:name="P1790" style:parent-style-name="Normal" style:family="paragraph">
      <style:paragraph-properties fo:text-indent="0.5in"/>
      <style:text-properties style:font-size-complex="12pt"/>
    </style:style>
    <style:style style:name="P1791" style:parent-style-name="Normal" style:family="paragraph">
      <style:paragraph-properties fo:text-indent="0.5in"/>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style="italic" style:font-style-asian="italic" style:font-size-complex="12pt"/>
    </style:style>
    <style:style style:name="T1795" style:parent-style-name="DefaultParagraphFont" style:family="text">
      <style:text-properties fo:font-style="italic" style:font-style-asian="italic" style:font-size-complex="12pt"/>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fo:font-style="italic" style:font-style-asian="italic" style:font-size-complex="12p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fo:font-style="italic" style:font-style-asian="italic" style:font-size-complex="12pt"/>
    </style:style>
    <style:style style:name="P1804" style:parent-style-name="Normal" style:family="paragraph">
      <style:paragraph-properties fo:text-indent="0.5in"/>
      <style:text-properties style:font-size-complex="12pt"/>
    </style:style>
    <style:style style:name="P1805" style:parent-style-name="Normal" style:family="paragraph">
      <style:paragraph-properties fo:text-indent="0.5in">
        <style:tab-stops>
          <style:tab-stop style:type="left" style:position="0.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indent="0.4923in"/>
      <style:text-properties style:font-size-complex="12pt"/>
    </style:style>
    <style:style style:name="P1820" style:parent-style-name="Normal" style:family="paragraph">
      <style:paragraph-properties fo:text-indent="0.5in"/>
    </style:style>
    <style:style style:name="P1821" style:parent-style-name="Normal" style:family="paragraph">
      <style:paragraph-properties fo:text-indent="0.5in"/>
      <style:text-properties fo:font-style="italic" style:font-style-asian="italic"/>
    </style:style>
    <style:style style:name="P1822" style:parent-style-name="Normal" style:family="paragraph">
      <style:paragraph-properties fo:text-indent="0.5in"/>
    </style:style>
    <style:style style:name="T1823" style:parent-style-name="DefaultParagraphFont" style:family="text">
      <style:text-properties fo:font-weight="bold" style:font-weight-asian="bold"/>
    </style:style>
    <style:style style:name="P1824" style:parent-style-name="Normal" style:family="paragraph">
      <style:paragraph-properties fo:text-indent="0.5in"/>
      <style:text-properties style:font-size-complex="12pt"/>
    </style:style>
    <style:style style:name="P1825" style:parent-style-name="Normal" style:family="paragraph">
      <style:paragraph-properties fo:text-indent="0.5in"/>
      <style:text-properties style:font-size-complex="12pt"/>
    </style:style>
    <style:style style:name="P1826" style:parent-style-name="Normal" style:family="paragraph">
      <style:paragraph-properties fo:text-indent="0.5in"/>
      <style:text-properties style:font-size-complex="12pt"/>
    </style:style>
    <style:style style:name="P1827" style:parent-style-name="Normal" style:family="paragraph">
      <style:paragraph-properties fo:text-indent="0.5in"/>
    </style:style>
    <style:style style:name="P1828" style:parent-style-name="Normal" style:family="paragraph">
      <style:paragraph-properties fo:text-indent="0.5in"/>
      <style:text-properties fo:font-style="italic" style:font-style-asian="italic" style:font-size-complex="12pt"/>
    </style:style>
    <style:style style:name="P1829" style:parent-style-name="Normal" style:family="paragraph">
      <style:paragraph-properties fo:text-indent="0.5in"/>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indent="0.5in"/>
      <style:text-properties style:font-size-complex="12pt"/>
    </style:style>
    <style:style style:name="P1857" style:parent-style-name="Normal" style:family="paragraph">
      <style:paragraph-properties fo:text-indent="0.5in"/>
      <style:text-properties style:font-size-complex="12pt"/>
    </style:style>
    <style:style style:name="P1858"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1859" style:parent-style-name="Normal" style:family="paragraph">
      <style:paragraph-properties fo:text-indent="0.5in"/>
    </style:style>
    <style:style style:name="P1860" style:parent-style-name="Normal" style:family="paragraph">
      <style:paragraph-properties fo:text-indent="0.5in"/>
    </style:style>
    <style:style style:name="P1861"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1862"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863" style:parent-style-name="Normal" style:family="paragraph">
      <style:paragraph-properties fo:text-indent="0.5in">
        <style:tab-stops>
          <style:tab-stop style:type="left" style:position="0.5in"/>
        </style:tab-stops>
      </style:paragraph-properties>
      <style:text-properties style:font-size-complex="12pt"/>
    </style:style>
    <style:style style:name="P1864"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865" style:parent-style-name="Normal" style:family="paragraph">
      <style:paragraph-properties fo:text-indent="0.5in">
        <style:tab-stops>
          <style:tab-stop style:type="left" style:position="0.5in"/>
        </style:tab-stops>
      </style:paragraph-properties>
    </style:style>
    <style:style style:name="T1866" style:parent-style-name="DefaultParagraphFont" style:family="text">
      <style:text-properties style:font-style-complex="italic" style:font-size-complex="12pt"/>
    </style:style>
    <style:style style:name="T1867" style:parent-style-name="DefaultParagraphFont" style:family="text">
      <style:text-properties style:font-style-complex="italic" style:font-size-complex="12pt"/>
    </style:style>
    <style:style style:name="T1868" style:parent-style-name="DefaultParagraphFont" style:family="text">
      <style:text-properties style:font-style-complex="italic" style:font-size-complex="12pt"/>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tyle-complex="italic" style:font-size-complex="12pt"/>
    </style:style>
    <style:style style:name="P1875"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876"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877"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878"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879"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880"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881"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882"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883" style:parent-style-name="Normal" style:family="paragraph">
      <style:paragraph-properties fo:text-indent="0.5in">
        <style:tab-stops>
          <style:tab-stop style:type="left" style:position="0.5in"/>
        </style:tab-stops>
      </style:paragraph-properties>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style:font-style-complex="italic" style:font-size-complex="12pt"/>
    </style:style>
    <style:style style:name="T1886" style:parent-style-name="DefaultParagraphFont" style:family="text">
      <style:text-properties style:font-style-complex="italic" style:font-size-complex="12pt"/>
    </style:style>
    <style:style style:name="T1887" style:parent-style-name="DefaultParagraphFont" style:family="text">
      <style:text-properties style:font-style-complex="italic" style:font-size-complex="12pt"/>
    </style:style>
    <style:style style:name="T1888" style:parent-style-name="DefaultParagraphFont" style:family="text">
      <style:text-properties style:font-style-complex="italic"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891"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892"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893"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894"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895" style:parent-style-name="Normal" style:family="paragraph">
      <style:paragraph-properties fo:text-indent="0.5in">
        <style:tab-stops>
          <style:tab-stop style:type="left" style:position="0.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tyle-complex="italic" style:font-size-complex="12pt"/>
    </style:style>
    <style:style style:name="T1904" style:parent-style-name="DefaultParagraphFont" style:family="text">
      <style:text-properties style:font-style-complex="italic" style:font-size-complex="12pt"/>
    </style:style>
    <style:style style:name="T1905" style:parent-style-name="DefaultParagraphFont" style:family="text">
      <style:text-properties style:font-style-complex="italic" style:font-size-complex="12pt"/>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style:font-style-complex="italic"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indent="0.5in">
        <style:tab-stops>
          <style:tab-stop style:type="left" style:position="0.5in"/>
        </style:tab-stops>
      </style:paragraph-properties>
      <style:text-properties style:font-size-complex="12pt"/>
    </style:style>
    <style:style style:name="P1910" style:parent-style-name="Normal" style:family="paragraph">
      <style:paragraph-properties fo:text-indent="0.5in">
        <style:tab-stops>
          <style:tab-stop style:type="left" style:position="0.5in"/>
        </style:tab-stops>
      </style:paragraph-properties>
      <style:text-properties style:font-size-complex="12pt"/>
    </style:style>
    <style:style style:name="P1911" style:parent-style-name="Normal" style:family="paragraph">
      <style:paragraph-properties fo:text-indent="0.5in">
        <style:tab-stops>
          <style:tab-stop style:type="left" style:position="0.5in"/>
        </style:tab-stops>
      </style:paragraph-properties>
      <style:text-properties style:font-size-complex="12pt"/>
    </style:style>
    <style:style style:name="P1912" style:parent-style-name="Normal" style:family="paragraph">
      <style:paragraph-properties fo:text-indent="0.5in">
        <style:tab-stops>
          <style:tab-stop style:type="left" style:position="0.5in"/>
        </style:tab-stops>
      </style:paragraph-properties>
      <style:text-properties style:font-size-complex="12pt"/>
    </style:style>
    <style:style style:name="P1913" style:parent-style-name="Normal" style:family="paragraph">
      <style:paragraph-properties fo:text-indent="0.5in">
        <style:tab-stops>
          <style:tab-stop style:type="left" style:position="0.5in"/>
        </style:tab-stops>
      </style:paragraph-properties>
      <style:text-properties style:font-size-complex="12pt"/>
    </style:style>
    <style:style style:name="P1914" style:parent-style-name="Normal" style:family="paragraph">
      <style:paragraph-properties fo:text-indent="0.5in">
        <style:tab-stops>
          <style:tab-stop style:type="left" style:position="0.5in"/>
        </style:tab-stops>
      </style:paragraph-properties>
      <style:text-properties style:font-size-complex="12pt"/>
    </style:style>
    <style:style style:name="P1915" style:parent-style-name="Normal" style:family="paragraph">
      <style:paragraph-properties fo:text-indent="0.5in">
        <style:tab-stops>
          <style:tab-stop style:type="left" style:position="0.5in"/>
        </style:tab-stops>
      </style:paragraph-properties>
      <style:text-properties style:font-size-complex="12pt"/>
    </style:style>
    <style:style style:name="P1916" style:parent-style-name="Normal" style:family="paragraph">
      <style:paragraph-properties fo:text-indent="0.5in">
        <style:tab-stops>
          <style:tab-stop style:type="left" style:position="0.5in"/>
        </style:tab-stops>
      </style:paragraph-properties>
      <style:text-properties style:font-size-complex="12pt"/>
    </style:style>
    <style:style style:name="P1917" style:parent-style-name="Normal" style:family="paragraph">
      <style:paragraph-properties fo:text-indent="0.5in">
        <style:tab-stops>
          <style:tab-stop style:type="left" style:position="0.5in"/>
        </style:tab-stops>
      </style:paragraph-properties>
      <style:text-properties style:font-size-complex="12pt"/>
    </style:style>
    <style:style style:name="P1918" style:parent-style-name="Normal" style:family="paragraph">
      <style:paragraph-properties fo:text-indent="0.5in">
        <style:tab-stops>
          <style:tab-stop style:type="left" style:position="0.5in"/>
        </style:tab-stops>
      </style:paragraph-properties>
      <style:text-properties style:font-size-complex="12pt"/>
    </style:style>
    <style:style style:name="P1919" style:parent-style-name="Normal" style:family="paragraph">
      <style:paragraph-properties fo:text-indent="0.5in">
        <style:tab-stops>
          <style:tab-stop style:type="left" style:position="0.5in"/>
        </style:tab-stops>
      </style:paragraph-properties>
      <style:text-properties style:font-size-complex="12pt"/>
    </style:style>
    <style:style style:name="P1920" style:parent-style-name="Normal" style:family="paragraph">
      <style:paragraph-properties fo:text-indent="0.5in">
        <style:tab-stops>
          <style:tab-stop style:type="left" style:position="0.5in"/>
        </style:tab-stops>
      </style:paragraph-properties>
      <style:text-properties style:font-size-complex="12pt"/>
    </style:style>
    <style:style style:name="P1921" style:parent-style-name="Normal" style:family="paragraph">
      <style:paragraph-properties fo:text-indent="0.5in">
        <style:tab-stops>
          <style:tab-stop style:type="left" style:position="0.5in"/>
        </style:tab-stops>
      </style:paragraph-properties>
      <style:text-properties style:font-size-complex="12pt"/>
    </style:style>
    <style:style style:name="P1922" style:parent-style-name="Normal" style:family="paragraph">
      <style:paragraph-properties fo:text-indent="0.5in">
        <style:tab-stops>
          <style:tab-stop style:type="left" style:position="0.5in"/>
        </style:tab-stops>
      </style:paragraph-properties>
      <style:text-properties style:font-size-complex="12pt"/>
    </style:style>
    <style:style style:name="P1923" style:parent-style-name="Normal" style:family="paragraph">
      <style:paragraph-properties fo:text-indent="0.5in">
        <style:tab-stops>
          <style:tab-stop style:type="left" style:position="0.5in"/>
        </style:tab-stops>
      </style:paragraph-properties>
      <style:text-properties style:font-size-complex="12pt"/>
    </style:style>
    <style:style style:name="P1924" style:parent-style-name="Normal" style:family="paragraph">
      <style:paragraph-properties fo:text-indent="0.5in">
        <style:tab-stops>
          <style:tab-stop style:type="left" style:position="0.5in"/>
        </style:tab-stops>
      </style:paragraph-properties>
      <style:text-properties style:font-size-complex="12pt"/>
    </style:style>
    <style:style style:name="P1925" style:parent-style-name="Normal" style:family="paragraph">
      <style:paragraph-properties fo:text-indent="0.5in">
        <style:tab-stops>
          <style:tab-stop style:type="left" style:position="0.5in"/>
        </style:tab-stops>
      </style:paragraph-properties>
      <style:text-properties style:font-size-complex="12pt"/>
    </style:style>
    <style:style style:name="P1926" style:parent-style-name="Normal" style:family="paragraph">
      <style:paragraph-properties fo:text-indent="0.5in">
        <style:tab-stops>
          <style:tab-stop style:type="left" style:position="0.5in"/>
        </style:tab-stops>
      </style:paragraph-properties>
      <style:text-properties style:font-size-complex="12pt"/>
    </style:style>
    <style:style style:name="P1927" style:parent-style-name="Normal" style:family="paragraph">
      <style:paragraph-properties fo:text-indent="0.5in">
        <style:tab-stops>
          <style:tab-stop style:type="left" style:position="0.5in"/>
        </style:tab-stops>
      </style:paragraph-properties>
      <style:text-properties style:font-size-complex="12pt"/>
    </style:style>
    <style:style style:name="P1928" style:parent-style-name="Normal" style:family="paragraph">
      <style:paragraph-properties fo:text-indent="0.5in">
        <style:tab-stops>
          <style:tab-stop style:type="left" style:position="0.5in"/>
        </style:tab-stops>
      </style:paragraph-properties>
      <style:text-properties style:font-size-complex="12pt"/>
    </style:style>
    <style:style style:name="P1929" style:parent-style-name="Normal" style:family="paragraph">
      <style:paragraph-properties fo:text-indent="0.5in">
        <style:tab-stops>
          <style:tab-stop style:type="left" style:position="0.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indent="0.5in">
        <style:tab-stops>
          <style:tab-stop style:type="left" style:position="0.5in"/>
        </style:tab-stops>
      </style:paragraph-properties>
      <style:text-properties style:font-size-complex="12pt"/>
    </style:style>
    <style:style style:name="P1942" style:parent-style-name="Normal" style:family="paragraph">
      <style:paragraph-properties fo:text-indent="0.5in">
        <style:tab-stops>
          <style:tab-stop style:type="left" style:position="0.5in"/>
        </style:tab-stops>
      </style:paragraph-properties>
      <style:text-properties style:font-size-complex="12pt"/>
    </style:style>
    <style:style style:name="P1943" style:parent-style-name="Normal" style:family="paragraph">
      <style:paragraph-properties fo:text-indent="0.5in"/>
    </style:style>
    <style:style style:name="P1944" style:parent-style-name="Normal" style:family="paragraph">
      <style:paragraph-properties fo:text-indent="0.5in"/>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T1947" style:parent-style-name="DefaultParagraphFont" style:family="text">
      <style:text-properties style:font-style-complex="italic"/>
    </style:style>
    <style:style style:name="T1948" style:parent-style-name="DefaultParagraphFont" style:family="text">
      <style:text-properties fo:font-style="italic" style:font-style-asian="italic" style:font-style-complex="italic"/>
    </style:style>
    <style:style style:name="T1949" style:parent-style-name="DefaultParagraphFont" style:family="text">
      <style:text-properties fo:font-style="italic" style:font-style-asian="italic" style:font-style-complex="italic"/>
    </style:style>
    <style:style style:name="T1950" style:parent-style-name="DefaultParagraphFont" style:family="text">
      <style:text-properties fo:font-style="italic" style:font-style-asian="italic" style:font-style-complex="italic"/>
    </style:style>
    <style:style style:name="T1951" style:parent-style-name="DefaultParagraphFont" style:family="text">
      <style:text-properties fo:font-style="italic" style:font-style-asian="italic" style:font-style-complex="italic"/>
    </style:style>
    <style:style style:name="T1952" style:parent-style-name="DefaultParagraphFont" style:family="text">
      <style:text-properties fo:font-style="italic" style:font-style-asian="italic" style:font-style-complex="italic"/>
    </style:style>
    <style:style style:name="T1953" style:parent-style-name="DefaultParagraphFont" style:family="text">
      <style:text-properties style:font-style-complex="italic"/>
    </style:style>
    <style:style style:name="P1954" style:parent-style-name="Normal" style:family="paragraph">
      <style:paragraph-properties>
        <style:tab-stops>
          <style:tab-stop style:type="left" style:position="4.1736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tab-stops>
          <style:tab-stop style:type="left" style:position="0.5in"/>
        </style:tab-stops>
      </style:paragraph-properties>
    </style:style>
    <style:style style:name="P1959" style:parent-style-name="Normal" style:family="paragraph">
      <style:paragraph-properties>
        <style:tab-stops>
          <style:tab-stop style:type="left" style:position="0.5in"/>
        </style:tab-stops>
      </style:paragraph-properties>
    </style:style>
    <style:style style:name="P1960" style:parent-style-name="Normal" style:family="paragraph">
      <style:paragraph-properties>
        <style:tab-stops>
          <style:tab-stop style:type="left" style:position="4.2527in"/>
        </style:tab-stops>
      </style:paragraph-properties>
    </style:style>
    <style:style style:name="P1961" style:parent-style-name="Normal" style:family="paragraph">
      <style:paragraph-properties>
        <style:tab-stops>
          <style:tab-stop style:type="left" style:position="0.5in"/>
        </style:tab-stops>
      </style:paragraph-properties>
    </style:style>
    <style:style style:name="P1962" style:parent-style-name="Normal" style:family="paragraph">
      <style:paragraph-properties>
        <style:tab-stops>
          <style:tab-stop style:type="left" style:position="0.5in"/>
        </style:tab-stops>
      </style:paragraph-properties>
    </style:style>
    <style:style style:name="P1963" style:parent-style-name="Normal" style:family="paragraph">
      <style:paragraph-properties>
        <style:tab-stops>
          <style:tab-stop style:type="left" style:position="0.5in"/>
        </style:tab-stops>
      </style:paragraph-properties>
    </style:style>
    <style:style style:name="P1964" style:parent-style-name="Normal" style:family="paragraph">
      <style:paragraph-properties>
        <style:tab-stops>
          <style:tab-stop style:type="left" style:position="0.5in"/>
        </style:tab-stops>
      </style:paragraph-properties>
    </style:style>
    <style:style style:name="P1965" style:parent-style-name="Normal" style:family="paragraph">
      <style:paragraph-properties>
        <style:tab-stops>
          <style:tab-stop style:type="left" style:position="0.5in"/>
        </style:tab-stops>
      </style:paragraph-properties>
    </style:style>
    <style:style style:name="P1966" style:parent-style-name="Normal" style:family="paragraph">
      <style:paragraph-properties>
        <style:tab-stops>
          <style:tab-stop style:type="left" style:position="0.5in"/>
        </style:tab-stops>
      </style:paragraph-properties>
    </style:style>
    <style:style style:name="P1967" style:parent-style-name="Normal" style:family="paragraph">
      <style:paragraph-properties>
        <style:tab-stops>
          <style:tab-stop style:type="left" style:position="0.5in"/>
        </style:tab-stops>
      </style:paragraph-properties>
    </style:style>
    <style:style style:name="P1968" style:parent-style-name="Normal" style:family="paragraph">
      <style:paragraph-properties>
        <style:tab-stops>
          <style:tab-stop style:type="left" style:position="0.5in"/>
        </style:tab-stops>
      </style:paragraph-properties>
    </style:style>
    <style:style style:name="P1969" style:parent-style-name="Normal" style:family="paragraph">
      <style:paragraph-properties>
        <style:tab-stops>
          <style:tab-stop style:type="left" style:position="0.5in"/>
        </style:tab-stops>
      </style:paragraph-properties>
    </style:style>
    <style:style style:name="P1970" style:parent-style-name="Normal" style:family="paragraph">
      <style:paragraph-properties>
        <style:tab-stops>
          <style:tab-stop style:type="left" style:position="0.5in"/>
        </style:tab-stops>
      </style:paragraph-properties>
    </style:style>
    <style:style style:name="P1971" style:parent-style-name="Normal" style:family="paragraph">
      <style:paragraph-properties>
        <style:tab-stops>
          <style:tab-stop style:type="right" style:position="6.0625in"/>
        </style:tab-stops>
      </style:paragraph-properties>
    </style:style>
    <style:style style:name="P1972" style:parent-style-name="Normal" style:family="paragraph">
      <style:paragraph-properties>
        <style:tab-stops>
          <style:tab-stop style:type="right" style:position="6.0625in"/>
        </style:tab-stops>
      </style:paragraph-properties>
    </style:style>
    <style:style style:name="T1973" style:parent-style-name="Pareigos" style:family="text">
      <style:text-properties style:font-name="Times New Roman" fo:text-transform="none" style:font-size-complex="12pt"/>
    </style:style>
    <style:style style:name="P1974" style:parent-style-name="Normal" style:family="paragraph">
      <style:paragraph-properties>
        <style:tab-stops>
          <style:tab-stop style:type="right" style:position="6.0625in"/>
        </style:tab-stops>
      </style:paragraph-properties>
    </style:style>
    <style:style style:name="T1975" style:parent-style-name="Pareigos" style:family="text">
      <style:text-properties style:font-name="Times New Roman" fo:text-transform="none" style:font-size-complex="12pt"/>
    </style:style>
    <style:style style:name="P1976" style:parent-style-name="Normal" style:family="paragraph">
      <style:paragraph-properties>
        <style:tab-stops>
          <style:tab-stop style:type="right" style:position="6.0625in"/>
        </style:tab-stops>
      </style:paragraph-properties>
    </style:style>
    <style:style style:name="T1977" style:parent-style-name="Pareigos" style:family="text">
      <style:text-properties style:font-name="Times New Roman" fo:text-transform="none" style:font-size-complex="12pt"/>
    </style:style>
    <style:style style:name="P1978" style:parent-style-name="Normal" style:family="paragraph">
      <style:paragraph-properties>
        <style:tab-stops>
          <style:tab-stop style:type="left" style:position="4.2527in"/>
        </style:tab-stops>
      </style:paragraph-properties>
    </style:style>
    <style:style style:name="T1979" style:parent-style-name="Pareigos" style:family="text">
      <style:text-properties style:font-name="Times New Roman" fo:text-transform="none" style:font-size-complex="12pt"/>
    </style:style>
    <style:style style:name="T1980" style:parent-style-name="Pareigos" style:family="text">
      <style:text-properties style:font-name="Times New Roman" fo:text-transform="none" style:font-size-complex="12pt"/>
    </style:style>
    <style:style style:name="T1981" style:parent-style-name="Pareigos" style:family="text">
      <style:text-properties style:font-name="Times New Roman" fo:text-transform="none" style:font-size-complex="12pt"/>
    </style:style>
    <style:style style:name="T1982"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text:span><text:span text:style-name="T14">4</text:span><text:span text:style-name="T15">-</text:span><text:span text:style-name="T16">0</text:span><text:span text:style-name="T17">6</text:span><text:span text:style-name="T18">-</text:span><text:span text:style-name="T19">0</text:span><text:span text:style-name="T20">6</text:span><text:span text:style-name="T21"><text:s text:c="2"/></text:span><text:span text:style-name="T22">Nr. SPP-</text:span><text:span text:style-name="T23">384</text:span></text:p>
      <text:p text:style-name="P24"><text:span text:style-name="T25">Vilnius</text:span></text:p>
      <text:p text:style-name="P26"/>
      <text:p text:style-name="P27"/>
      <text:p text:style-name="P28">Posėdžio pirmininkė<text:s/>–<text:s/>Seimo Pirmininkė<text:s/><text:span text:style-name="T29">V. Čmilytė-Nielsen</text:span>.</text:p>
      <text:p text:style-name="P30"/>
      <text:p text:style-name="P31"><text:span text:style-name="T32">Užsiregistravo<text:s/></text:span><text:span text:style-name="T33">1</text:span><text:span text:style-name="T34">02</text:span><text:span text:style-name="T35"><text:s/>Seimo nariai<text:s/></text:span><text:span text:style-name="T36">(</text:span><text:span text:style-name="T37">10.</text:span><text:span text:style-name="T38">0</text:span><text:span text:style-name="T39">0 val.</text:span><text:span text:style-name="T40">)</text:span></text:p>
      <text:p text:style-name="P41"/>
      <text:p text:style-name="P42"/>
      <text:p text:style-name="P43">Seimo nariai<text:s/>plojimais<text:s/>pasveikino Seime viešinčią delegaciją iš Ukrainos<text:span text:style-name="T44">, vadovaujamą Novovolynsko miesto mero B. Karpuso.</text:span><text:span text:style-name="T45"><text:s/></text:span></text:p>
      <text:p text:style-name="P46"/>
      <text:p text:style-name="P47">10.01<text:s/>val.</text:p>
      <text:p text:style-name="P48"><text:span text:style-name="T49">SVARSTYTA.</text:span><text:span text:style-name="T50"> Seimo s</text:span><text:span text:style-name="T51">eniūnų sueigos patikslinta 202</text:span><text:span text:style-name="T52">4 </text:span><text:span text:style-name="T53">m.<text:s/></text:span><text:span text:style-name="T54">birželio 6 </text:span><text:span text:style-name="T55">d. (</text:span><text:span text:style-name="T56">ketvirtadienio</text:span><text:span text:style-name="T57">) posėdžių darbotvarkė.</text:span></text:p>
      <text:p text:style-name="P58">Pranešėja –<text:s/>Seimo Pirmininkė V. Čmilytė-Nielsen.<text:s/></text:p>
      <text:p text:style-name="P59"/>
      <text:soft-page-break/>
      <text:p text:style-name="P60"><text:span text:style-name="T61">Kalbėjo Seimo nariai:<text:s/></text:span><text:span text:style-name="T62">K. Vilkauskas</text:span><text:span text:style-name="T63"><text:s/>(</text:span><text:span text:style-name="T64">Lietuvos socialdemokratų partijos frakcijos</text:span><text:span text:style-name="T65"><text:s/></text:span><text:span text:style-name="T66">vardu</text:span><text:span text:style-name="T67"><text:s/>siūlė išbraukti iš darbotvarkės projektą<text:s/></text:span><text:span text:style-name="T68">Nr. XIVP-</text:span><text:span text:style-name="T69">3546(2)</text:span><text:span text:style-name="T70">,<text:s/></text:span><text:span text:style-name="T71">E. Gentvilas</text:span><text:span text:style-name="T72">,<text:s/></text:span><text:span text:style-name="T73">R. Šarknickas</text:span><text:span text:style-name="T74">,<text:s/></text:span><text:span text:style-name="T75">K. Vilkauskas</text:span><text:span text:style-name="T76"><text:s/>(</text:span><text:span text:style-name="T77">dėl</text:span><text:span text:style-name="T78"><text:s/>Etikos<text:s/></text:span><text:span text:style-name="T79">ir procedūrų komisijos išvad</text:span><text:span text:style-name="T80">os</text:span><text:span text:style-name="T81">).</text:span></text:p>
      <text:p text:style-name="P82"/>
      <text:p text:style-name="P83"><text:span text:style-name="T84">Balsuota dėl<text:s/></text:span><text:span text:style-name="T85">Lietuvos socialdemokratų partijos frakcijos</text:span><text:span text:style-name="T86"><text:s/></text:span><text:span text:style-name="T87">pasiūlymo išbraukti iš darbotvarkės projektą<text:s/></text:span><text:span text:style-name="T88">Nr. </text:span><text:span text:style-name="T89">XI</text:span><text:span text:style-name="T90">V</text:span><text:span text:style-name="T91">P-</text:span><text:span text:style-name="T92">3546(2)</text:span><text:span text:style-name="T93">:<text:s/></text:span><text:span text:style-name="T94">už –<text:s/></text:span><text:span text:style-name="T95">46</text:span><text:span text:style-name="T96">, prieš –<text:s/></text:span><text:span text:style-name="T97">43</text:span><text:span text:style-name="T98">, susilaikė<text:s/></text:span><text:span text:style-name="T99">15</text:span><text:span text:style-name="T100">.<text:s/></text:span><text:span text:style-name="T101">Nep</text:span><text:span text:style-name="T102">ritarta</text:span><text:span text:style-name="T103">.<text:s/></text:span><text:span text:style-name="T104">Užsiregistravo<text:s/></text:span><text:span text:style-name="T105">104</text:span><text:span text:style-name="T106"><text:s/>Seimo nariai (10.0</text:span><text:span text:style-name="T107">3 </text:span><text:span text:style-name="T108">val.)</text:span><text:span text:style-name="T109">.<text:s/></text:span></text:p>
      <text:p text:style-name="P110"/>
      <text:p text:style-name="P111"><text:span text:style-name="T112">NUTARTA.</text:span><text:span text:style-name="T113"> </text:span><text:span text:style-name="T114">Patvirtinti<text:s/></text:span><text:span text:style-name="T115">Seimo<text:s/></text:span><text:span text:style-name="T116">202</text:span><text:span text:style-name="T117">4 </text:span><text:span text:style-name="T118">m.<text:s/></text:span><text:span text:style-name="T119">birželio 6 </text:span><text:span text:style-name="T120">d. (</text:span><text:span text:style-name="T121">ketvirtadienio</text:span><text:span text:style-name="T122">) posėdžių</text:span><text:span text:style-name="T123"><text:s/>darbotvarkę.<text:s/></text:span><text:span text:style-name="T124">Balsavimo rezultatai: už –<text:s/></text:span><text:span text:style-name="T125">72</text:span><text:span text:style-name="T126">, prieš –<text:s/></text:span><text:span text:style-name="T127">1</text:span><text:span text:style-name="T128">, susilaikė<text:s/></text:span><text:span text:style-name="T129">31</text:span><text:span text:style-name="T130">. Užsiregistravo<text:s/></text:span><text:span text:style-name="T131">104 Seimo nariai (10.03 </text:span><text:span text:style-name="T132">val.)</text:span><text:span text:style-name="T133">.</text:span><text:span text:style-name="T134"><text:s/></text:span></text:p>
      <text:p text:style-name="P135"/>
      <text:p text:style-name="P136"/>
      <text:p text:style-name="P137">10.04<text:s/>val.</text:p>
      <text:p text:style-name="P138"><text:span text:style-name="T139">SVARSTYTA.</text:span> Valstybės rezervo įstatymo Nr. VIII-1908 6, 9, 10, 11, 12, 17, 18 ir 18<text:span text:style-name="T140">1</text:span><text:s/>straipsnių pakeitimo įstatymo projektas Nr. XIVP-3759(2)<text:s/><text:span text:style-name="T141">(teikėjai –</text:span><text:span text:style-name="T142"><text:s/></text:span><text:span text:style-name="T143">Vyriausybė</text:span><text:span text:style-name="T144"><text:s/>/<text:s/></text:span><text:span text:style-name="T145">Ministrė Pirmininkė I. Šimonytė</text:span><text:span text:style-name="T146">)<text:s/></text:span><text:span text:style-name="T147">(priėmimas)</text:span><text:span text:style-name="T148">.</text:span><text:s/></text:p>
      <text:p text:style-name="P149"/>
      <text:p text:style-name="P150">1–9<text:s/>straipsniai priimti bendru sutarimu.</text:p>
      <text:p text:style-name="P151"/>
      <text:p text:style-name="P152">Balsavimas<text:s/>dėl šio įstatymo priėmimo –<text:s/>darbotvarkėje<text:s/>numatytu<text:s/>balsavimo<text:s/>laiku.</text:p>
      <text:p text:style-name="P153"/>
      <text:p text:style-name="P154"/>
      <text:p text:style-name="P155">10.05<text:s/>val.</text:p>
      <text:p text:style-name="P156"><text:span text:style-name="T157">SVARSTYTA.</text:span> Minimalaus subjektų grupių apmokestinimo lygio užtikrinimo įstatymo projektas Nr. XIVP-3533(2)ES<text:s/><text:span text:style-name="T158">(teikėjai –</text:span><text:span text:style-name="T159"><text:s/></text:span><text:span text:style-name="T160">Vyriausybė</text:span><text:span text:style-name="T161"><text:s/>/<text:s/></text:span><text:span text:style-name="T162">finansų ministrė G. Skaistė</text:span><text:span text:style-name="T163">)<text:s/></text:span><text:span text:style-name="T164">(priėmimas)</text:span><text:span text:style-name="T165">.</text:span><text:s/></text:p>
      <text:p text:style-name="P166"/>
      <text:soft-page-break/>
      <text:p text:style-name="P167">1–17<text:s/>straipsniai priimti bendru sutarimu.</text:p>
      <text:p text:style-name="P168"/>
      <text:p text:style-name="P169">Balsavimas<text:s/>dėl šio įstatymo priėmimo –<text:s/>darbotvarkėje<text:s/>numatytu<text:s/>balsavimo<text:s/>laiku.</text:p>
      <text:p text:style-name="P170"/>
      <text:p text:style-name="P171"/>
      <text:p text:style-name="P172">10.05<text:s/>val.</text:p>
      <text:p text:style-name="P173"><text:span text:style-name="T174">SVARSTYTA.</text:span> Administracinių nusižengimų kodekso 589 straipsnio, priedo pakeitimo ir Kodekso papildymo 188<text:span text:style-name="T175">5</text:span><text:s/>straipsniu įstatymo projektas Nr. XIVP-3534(2)<text:s/><text:span text:style-name="T176">(teikėjai –</text:span><text:span text:style-name="T177"><text:s/></text:span><text:span text:style-name="T178">Vyriausybė</text:span><text:span text:style-name="T179"><text:s/>/<text:s/></text:span><text:span text:style-name="T180">finansų ministrė G. Skaistė</text:span><text:span text:style-name="T181">)<text:s/></text:span><text:span text:style-name="T182">(priėmimas)</text:span><text:span text:style-name="T183">.</text:span><text:s/></text:p>
      <text:p text:style-name="P184"><text:span text:style-name="T185">Pranešėja<text:s/></text:span><text:span text:style-name="T186">–<text:s/></text:span><text:span text:style-name="T187">Teisės ir teisėtvarkos komiteto pirmininkė I. Haase</text:span>.<text:s/></text:p>
      <text:p text:style-name="P188"/>
      <text:p text:style-name="P189">1–3 straipsniai priimti bendru sutarimu.</text:p>
      <text:p text:style-name="P190"/>
      <text:p text:style-name="P191">Pranešėja<text:s/>informavo apie<text:s/>Teisės departamento pastabą dėl 4 straipsnio,<text:s/>kuriai pritarė pagrindinis komitetas.<text:s/></text:p>
      <text:p text:style-name="P192"><text:span text:style-name="T193">4<text:s/></text:span><text:span text:style-name="T194">straipsnis (</text:span><text:span text:style-name="T195">suredaguotas pagal Teisės departamento pastabą</text:span><text:span text:style-name="T196">, kuriai pritarė pagrindinis komitetas)</text:span><text:span text:style-name="T197"><text:s/>priimtas bendru sutarimu.</text:span></text:p>
      <text:p text:style-name="P198"/>
      <text:p text:style-name="P199">Balsavimas<text:s/>dėl šio įstatymo priėmimo –<text:s/>darbotvarkėje<text:s/>numatytu<text:s/>balsavimo<text:s/>laiku.</text:p>
      <text:p text:style-name="P200"/>
      <text:p text:style-name="P201"/>
      <text:p text:style-name="P202">10.06<text:s/>val.</text:p>
      <text:p text:style-name="P203"><text:span text:style-name="T204">SVARSTYTA.</text:span> Mokesčių administravimo įstatymo Nr. IX-2112 40<text:span text:style-name="T205">1</text:span><text:s/>straipsnio pakeitimo įstatymo projektas Nr. XIVP-3535(2)<text:s/><text:span text:style-name="T206">(teikėjai –</text:span><text:span text:style-name="T207"><text:s/></text:span><text:span text:style-name="T208">Vyriausybė</text:span><text:span text:style-name="T209"><text:s/>/<text:s/></text:span><text:span text:style-name="T210">finansų ministrė G. Skaistė</text:span><text:span text:style-name="T211">)<text:s/></text:span><text:span text:style-name="T212">(priėmimas)</text:span><text:span text:style-name="T213">.</text:span><text:s/></text:p>
      <text:p text:style-name="P214"><text:span text:style-name="T215">Pranešėjas<text:s/></text:span><text:span text:style-name="T216">–<text:s/></text:span><text:span text:style-name="T217">Biudžeto ir finansų komiteto pirmininkas M. Lingė</text:span>.<text:s/></text:p>
      <text:p text:style-name="P218"/>
      <text:p text:style-name="P219">Pranešėjas informavo apie<text:s/>Teisės departamento pastabas<text:s/>dėl 1 ir 2 straipsnių, kurioms pritarė<text:s/>pagrindinis komitetas.<text:s/></text:p>
      <text:p text:style-name="P220"/>
      <text:p text:style-name="P221"><text:span text:style-name="T222">1<text:s/></text:span><text:span text:style-name="T223">straipsnis (</text:span><text:span text:style-name="T224">suredaguotas pagal Teisės departamento pastabą</text:span><text:span text:style-name="T225">, kuriai pritarė pagrindinis komitetas)</text:span><text:span text:style-name="T226"><text:s/>priimtas bendru sutarimu.</text:span></text:p>
      <text:p text:style-name="P227"><text:span text:style-name="T228">2<text:s/></text:span><text:span text:style-name="T229">straipsnis (</text:span><text:span text:style-name="T230">suredaguotas pagal Teisės departamento pastabą</text:span><text:span text:style-name="T231">, kuriai pritarė pagrindinis komitetas)</text:span><text:span text:style-name="T232"><text:s/>priimtas bendru sutarimu.</text:span></text:p>
      <text:p text:style-name="P233"/>
      <text:p text:style-name="P234">Balsavimas<text:s/>dėl šio įstatymo priėmimo –<text:s/>darbotvarkėje<text:s/>numatytu<text:s/>balsavimo<text:s/>laiku.</text:p>
      <text:p text:style-name="P235"/>
      <text:p text:style-name="P236"/>
      <text:p text:style-name="P237">10.08<text:s/>val.</text:p>
      <text:p text:style-name="P238"><text:span text:style-name="T239">SVARSTYTA.</text:span> Patikimumo deklaracijų juridiniams asmenims, norintiems dalyvauti Šiaurės Atlanto sutarties organizacijos konkursuose,<text:s/>išdavimo pagrindų įstatymo Nr. XIII-1995 2, 3 straipsnių pakeitimo ir Įstatymo papildymo 6<text:span text:style-name="T240">1</text:span><text:s/>straipsniu įstatymas<text:s/>(projektas Nr. XIVP-3354GR)<text:s/><text:span text:style-name="T241">(Respublikos Prezidento grąžintas Seimui pakartotinai svarstyti)</text:span><text:span text:style-name="T242"><text:s/></text:span><text:span text:style-name="T243">(svarstymas ir priėmimas)</text:span>.</text:p>
      <text:p text:style-name="P244"/>
      <text:p text:style-name="P245">Pagrindinio –<text:s/>Nacionalinio saugumo ir gynybos komiteto<text:s/>išvadą pateikė šio komiteto<text:s/>pirmininkas<text:s/>A. Pocius.<text:s/></text:p>
      <text:p text:style-name="P246"/>
      <text:p text:style-name="P247">Balsavimas<text:s/>dėl šio įstatymo –<text:s/>darbotvarkėje<text:s/>numatytu<text:s/>balsavimo<text:s/>laiku.</text:p>
      <text:p text:style-name="P248"/>
      <text:p text:style-name="P249"/>
      <text:p text:style-name="P250">10.10<text:s/>val.</text:p>
      <text:p text:style-name="P251"><text:span text:style-name="T252">SVARSTYTA.</text:span> Baudžiamojo kodekso 114, 118, 119, 120 ir 121 straipsnių pakeitimo įstatymo projektas Nr. XIVP-3001(2)<text:s/><text:span text:style-name="T253">(teikėja</text:span><text:span text:style-name="T254">s</text:span><text:span text:style-name="T255"><text:s/>–<text:s/></text:span><text:span text:style-name="T256">Respublikos Prezidentas</text:span><text:span text:style-name="T257">)<text:s/></text:span><text:span text:style-name="T258">(priėmimas)</text:span><text:span text:style-name="T259">.</text:span><text:s/></text:p>
      <text:p text:style-name="P260"/>
      <text:p text:style-name="P261">1–5<text:s/>straipsniai priimti bendru sutarimu.</text:p>
      <text:p text:style-name="P262"/>
      <text:p text:style-name="P263">Balsavimas dėl šio<text:s/>įstatymo priėmimo<text:s/>–<text:s/>darbotvarkėje<text:s/>numatytu<text:s/>balsavimo<text:s/>laiku.<text:s/></text:p>
      <text:p text:style-name="P264"/>
      <text:p text:style-name="P265"/>
      <text:p text:style-name="P266">10.11 val.</text:p>
      <text:p text:style-name="P267"><text:span text:style-name="T268">SVARSTYTA.</text:span> Administracinių nusižengimų kodekso 307 straipsnio pakeitimo įstatymo projektas Nr. XIVP-3628(2)<text:span text:style-name="T269"><text:s/>(sujungti Nr. XIVP-3626, Nr. XIVP-3628)</text:span><text:s/><text:span text:style-name="T270">(teikėja</text:span><text:span text:style-name="T271">i</text:span><text:span text:style-name="T272"><text:s/>–<text:s/></text:span><text:span text:style-name="T273">A. Gedvilienė</text:span><text:span text:style-name="T274"> </text:span><text:span text:style-name="T275">/ 6<text:s/></text:span><text:span text:style-name="T276">Seimo nariai</text:span><text:span text:style-name="T277"><text:s/>/<text:s/></text:span><text:span text:style-name="T278">29</text:span><text:span text:style-name="T279"><text:s/></text:span><text:span text:style-name="T280">Seimo nari</text:span><text:span text:style-name="T281">ai</text:span><text:span text:style-name="T282">)<text:s/></text:span><text:span text:style-name="T283">(priėmimas)</text:span><text:span text:style-name="T284"><text:s/></text:span><text:span text:style-name="T285">(taikoma skubos tvarka)</text:span><text:span text:style-name="T286">.</text:span><text:s/></text:p>
      <text:p text:style-name="P287"/>
      <text:p text:style-name="P288">1<text:s/>straipsnis (sudarytas iš<text:s/>6 dalių)<text:s/>priimtas<text:s/>bendru sutarimu.</text:p>
      <text:p text:style-name="P289"/>
      <text:p text:style-name="P290">Dėl balsavimo motyvų dėl viso įstatymo<text:s/>projekto<text:s/>kalbėjo Seimo nariai:<text:s/>K. Adomaitis, A. Skardžius, V. Mitalas, K. Mažeika, T. Tomilinas.<text:s/></text:p>
      <text:p text:style-name="P291"><text:span text:style-name="T292">Replikavo Seimo nar</text:span><text:span text:style-name="T293">iai:</text:span><text:span text:style-name="T294"><text:s/></text:span><text:span text:style-name="T295">K. </text:span>Adomaitis, T. Tomilinas, K. Mažeika.<text:s/></text:p>
      <text:p text:style-name="P296"/>
      <text:p text:style-name="P297">Balsavimas dėl šio<text:s/>įstatymo priėmimo<text:s/>–<text:s/>darbotvarkėje<text:s/>numatytu<text:s/>balsavimo<text:s/>laiku.<text:s/></text:p>
      <text:p text:style-name="P298"/>
      <text:p text:style-name="P299"/>
      <text:p text:style-name="P300">10.22 val.</text:p>
      <text:p text:style-name="P301"><text:span text:style-name="T302">SVARSTYTA.</text:span> Įstatymo „Dėl Europos Tarybos konvencijos dėl manipuliavimo sporto varžybomis ratifikavimo“ projektas<text:s/>Nr. XIVP-3670(2)<text:s/><text:span text:style-name="T303">(teikėja</text:span><text:span text:style-name="T304">i</text:span><text:span text:style-name="T305"><text:s/>–<text:s/></text:span><text:span text:style-name="T306">Respublikos Prezidentas</text:span><text:span text:style-name="T307"> /<text:s/></text:span><text:span text:style-name="T308">švietimo, mokslo ir sporto ministras</text:span><text:span text:style-name="T309">)<text:s/></text:span><text:span text:style-name="T310">(priėmimas)</text:span><text:span text:style-name="T311">.</text:span><text:s/></text:p>
      <text:p text:style-name="P312"/>
      <text:p text:style-name="P313">Posėdžio pirmininkė pranešė, kad projektą sudaro<text:s/>1 straipsnis, dėl jo pasiūlymų<text:s/>negauta.<text:s/></text:p>
      <text:p text:style-name="P314"/>
      <text:p text:style-name="P315">Balsavimas dėl šio<text:s/>įstatymo priėmimo<text:s/>–<text:s/>darbotvarkėje<text:s/>numatytu<text:s/>balsavimo<text:s/>laiku.<text:s/></text:p>
      <text:p text:style-name="P316"/>
      <text:p text:style-name="P317"/>
      <text:p text:style-name="P318">10.23 val.</text:p>
      <text:p text:style-name="P319"><text:span text:style-name="T320">SVARSTYTA.</text:span> Sporto įstatymo Nr. I-1151 2 ir 20 straipsnių pakeitimo ir Įstatymo papildymo 7<text:span text:style-name="T321">1</text:span><text:s/>straipsniu įstatymo projektas<text:s/>Nr. XIVP-3592(2)<text:s/><text:span text:style-name="T322">(teikėja</text:span><text:span text:style-name="T323">i</text:span><text:span text:style-name="T324"><text:s/>–<text:s/></text:span><text:span text:style-name="T325">Vyriausybė</text:span><text:span text:style-name="T326"><text:s/>/<text:s/></text:span><text:span text:style-name="T327">švietimo, mokslo ir sporto ministras</text:span><text:span text:style-name="T328">)<text:s/></text:span><text:span text:style-name="T329">(priėmimas)</text:span><text:span text:style-name="T330">.</text:span><text:s/></text:p>
      <text:p text:style-name="P331"/>
      <text:p text:style-name="P332">1–4<text:s/>straipsniai priimti bendru sutarimu.</text:p>
      <text:p text:style-name="P333"/>
      <text:p text:style-name="P334">Balsavimas dėl šio<text:s/>įstatymo priėmimo<text:s/>–<text:s/>darbotvarkėje<text:s/>numatytu<text:s/>balsavimo<text:s/>laiku.<text:s/></text:p>
      <text:p text:style-name="P335"/>
      <text:p text:style-name="P336"/>
      <text:p text:style-name="P337">10.23<text:s/>val.</text:p>
      <text:p text:style-name="P338"><text:span text:style-name="T339">SVARSTYTA.</text:span> Švietimo įstatymo Nr. I-1489 41, 42 ir 43 straipsnių pakeitimo įstatymo projektas Nr. XIVP-3744(2)<text:s/><text:span text:style-name="T340">(teikėja</text:span><text:span text:style-name="T341">i</text:span><text:span text:style-name="T342"><text:s/>–<text:s/></text:span><text:span text:style-name="T343">V. Rakutis / 15<text:s/></text:span><text:span text:style-name="T344">Seimo nari</text:span><text:span text:style-name="T345">ų</text:span><text:span text:style-name="T346"><text:s/>/ 33<text:s/></text:span><text:span text:style-name="T347">Seimo nariai</text:span><text:span text:style-name="T348">)<text:s/></text:span><text:span text:style-name="T349">(priėmimas)</text:span><text:span text:style-name="T350">.</text:span><text:s/></text:p>
      <text:p text:style-name="P351"/>
      <text:p text:style-name="P352">1–4<text:s/>straipsniai priimti bendru sutarimu.</text:p>
      <text:p text:style-name="P353"/>
      <text:p text:style-name="P354">Dėl balsavimo motyvų dėl viso įstatymo<text:s/>projekto<text:s/>kalbėjo Seimo nariai:<text:s/><text:span text:style-name="T355">E. Pupinis, A. Kubilienė, A. Bagdonas, V. Rakutis.<text:s/></text:span></text:p>
      <text:p text:style-name="P356"/>
      <text:p text:style-name="P357">Posėdžio pirmininkė<text:s/>paskelbė balsavimą dėl šio įstatymo priėmimo.</text:p>
      <text:p text:style-name="P358"/>
      <text:p text:style-name="P359"><text:span text:style-name="T360">NUTARTA</text:span><text:span text:style-name="T361">.</text:span> Priimti<text:s/>Švietimo įstatymo Nr. I-1489 41, 42 ir 43 straipsnių pakeitimo įstatymą.<text:s/><text:span text:style-name="T362">Balsavimo rezultatai: už –<text:s/></text:span><text:span text:style-name="T363">100</text:span><text:span text:style-name="T364">, prieš –<text:s/></text:span><text:span text:style-name="T365">0</text:span><text:span text:style-name="T366">, susilaikė<text:s/></text:span><text:span text:style-name="T367">0</text:span><text:span text:style-name="T368">. Užsiregistravo<text:s/></text:span><text:span text:style-name="T369">101</text:span><text:span text:style-name="T370"><text:s/>Seimo nar</text:span><text:span text:style-name="T371">ys</text:span><text:span text:style-name="T372"><text:s/>(10.28 </text:span><text:span text:style-name="T373">val.)</text:span><text:span text:style-name="T374">.<text:s/></text:span></text:p>
      <text:p text:style-name="P375"/>
      <text:p text:style-name="P376"/>
      <text:p text:style-name="P377">10.28<text:s/>val.</text:p>
      <text:p text:style-name="P378"><text:span text:style-name="T379">SVARSTYTA.</text:span> Valstybės rezervo įstatymo Nr. VIII-1908 6, 9, 10, 11, 12, 17, 18 ir 18<text:span text:style-name="T380">1</text:span><text:s/>straipsnių pakeitimo įstatymo projektas Nr. XIVP-3759(2)<text:s/><text:span text:style-name="T381">(teikėjai –</text:span><text:span text:style-name="T382"><text:s/></text:span><text:span text:style-name="T383">Vyriausybė</text:span><text:span text:style-name="T384"><text:s/>/<text:s/></text:span><text:span text:style-name="T385">Ministrė Pirmininkė I. Šimonytė</text:span><text:span text:style-name="T386">)<text:s/></text:span><text:span text:style-name="T387">(</text:span><text:span text:style-name="T388">priėmimo tęsinys</text:span><text:span text:style-name="T389">)</text:span><text:span text:style-name="T390">.</text:span><text:s/></text:p>
      <text:p text:style-name="P391"/>
      <text:p text:style-name="P392">Posėdžio pirmininkė<text:s/>paskelbė balsavimą dėl šio įstatymo priėmimo.</text:p>
      <text:p text:style-name="P393"/>
      <text:p text:style-name="P394"><text:span text:style-name="T395">NUTARTA</text:span><text:span text:style-name="T396">.</text:span> Priimti<text:s/>Valstybės rezervo įstatymo Nr. VIII-1908 6, 9, 10, 11, 12, 17, 18 ir 18<text:span text:style-name="T397">1</text:span><text:s/>straipsnių pakeitimo įstatymą.<text:s/><text:span text:style-name="T398">Balsavimo rezultatai: už –<text:s/></text:span><text:span text:style-name="T399">102</text:span><text:span text:style-name="T400">, prieš –<text:s/></text:span><text:span text:style-name="T401">0</text:span><text:span text:style-name="T402">, susilaikė<text:s/></text:span><text:span text:style-name="T403">0.<text:s/></text:span><text:span text:style-name="T404">Užsiregistravo<text:s/></text:span><text:span text:style-name="T405">102</text:span><text:span text:style-name="T406"><text:s/>Seimo nariai (10.</text:span><text:span text:style-name="T407">29</text:span><text:span text:style-name="T408"> </text:span><text:span text:style-name="T409">val.)</text:span><text:span text:style-name="T410">.</text:span><text:s/></text:p>
      <text:p text:style-name="P411"/>
      <text:p text:style-name="P412"/>
      <text:p text:style-name="P413">10.29<text:s/>val.</text:p>
      <text:p text:style-name="P414"><text:span text:style-name="T415">SVARSTYTA.</text:span> Minimalaus subjektų grupių apmokestinimo lygio užtikrinimo įstatymo projektas Nr. XIVP-3533(2)ES<text:s/><text:span text:style-name="T416">(teikėjai –</text:span><text:span text:style-name="T417"><text:s/></text:span><text:span text:style-name="T418">Vyriausybė</text:span><text:span text:style-name="T419"><text:s/>/<text:s/></text:span><text:span text:style-name="T420">finansų ministrė G. Skaistė</text:span><text:span text:style-name="T421">)<text:s/></text:span><text:span text:style-name="T422">(</text:span><text:span text:style-name="T423">priėmimo tęsinys</text:span><text:span text:style-name="T424">)</text:span><text:span text:style-name="T425">.</text:span><text:s/></text:p>
      <text:p text:style-name="P426"/>
      <text:p text:style-name="P427">Posėdžio pirmininkė<text:s/>paskelbė balsavimą dėl šio įstatymo priėmimo.</text:p>
      <text:p text:style-name="P428"/>
      <text:p text:style-name="P429"><text:span text:style-name="T430">NUTARTA</text:span><text:span text:style-name="T431">.</text:span> Priimti<text:s/>Minimalaus subjektų grupių apmokestinimo lygio užtikrinimo įstatymą.<text:s/><text:span text:style-name="T432">Balsavimo rezultatai: už –<text:s/></text:span><text:span text:style-name="T433">102</text:span><text:span text:style-name="T434">, prieš –<text:s/></text:span><text:span text:style-name="T435">0</text:span><text:span text:style-name="T436">, susilaikė<text:s/></text:span><text:span text:style-name="T437">2</text:span><text:span text:style-name="T438">.<text:s/></text:span><text:span text:style-name="T439">Užsiregistravo<text:s/></text:span><text:span text:style-name="T440">105</text:span><text:span text:style-name="T441"><text:s/>Seimo nariai (10.</text:span><text:span text:style-name="T442">29</text:span><text:span text:style-name="T443"> </text:span><text:span text:style-name="T444">val.)</text:span><text:span text:style-name="T445">.</text:span><text:s/></text:p>
      <text:p text:style-name="P446"/>
      <text:p text:style-name="P447"/>
      <text:p text:style-name="P448">10.30 val.</text:p>
      <text:p text:style-name="P449"><text:span text:style-name="T450">SVARSTYTA.</text:span> Administracinių nusižengimų kodekso 589 straipsnio, priedo pakeitimo ir Kodekso papildymo 188<text:span text:style-name="T451">5</text:span><text:s/>straipsniu įstatymo projektas Nr. XIVP-3534(2)<text:s/><text:span text:style-name="T452">(teikėjai –</text:span><text:span text:style-name="T453"><text:s/></text:span><text:span text:style-name="T454">Vyriausybė</text:span><text:span text:style-name="T455"> </text:span><text:span text:style-name="T456">/<text:s/></text:span><text:span text:style-name="T457">finansų ministrė G. Skaistė</text:span><text:span text:style-name="T458">)<text:s/></text:span><text:span text:style-name="T459">(</text:span><text:span text:style-name="T460">priėmimo tęsinys</text:span><text:span text:style-name="T461">)</text:span><text:span text:style-name="T462">.</text:span><text:s/></text:p>
      <text:p text:style-name="P463"/>
      <text:p text:style-name="P464">Posėdžio pirmininkė<text:s/>paskelbė balsavimą dėl šio įstatymo priėmimo.</text:p>
      <text:p text:style-name="P465"/>
      <text:p text:style-name="P466"><text:span text:style-name="T467">NUTARTA</text:span><text:span text:style-name="T468">.</text:span> Priimti<text:s/>Administracinių nusižengimų kodekso 589 straipsnio, priedo pakeitimo ir Kodekso papildymo 188<text:span text:style-name="T469">5</text:span><text:s/>straipsniu įstatymą.<text:s/><text:span text:style-name="T470">Balsavimo rezultatai: už –<text:s/></text:span><text:span text:style-name="T471">107</text:span><text:span text:style-name="T472">, prieš –<text:s/></text:span><text:span text:style-name="T473">0</text:span><text:span text:style-name="T474">, susilaikė<text:s/></text:span><text:span text:style-name="T475">0.<text:s/></text:span><text:span text:style-name="T476">Užsiregistravo<text:s/></text:span><text:span text:style-name="T477">108</text:span><text:span text:style-name="T478"><text:s/>Seimo nariai (10.</text:span><text:span text:style-name="T479">3</text:span><text:span text:style-name="T480">0 </text:span><text:span text:style-name="T481">val.)</text:span><text:span text:style-name="T482">.</text:span><text:s/></text:p>
      <text:p text:style-name="P483"/>
      <text:p text:style-name="P484"/>
      <text:p text:style-name="P485">10.30 val.</text:p>
      <text:p text:style-name="P486"><text:span text:style-name="T487">SVARSTYTA.</text:span> Mokesčių administravimo įstatymo Nr. IX-2112 40<text:span text:style-name="T488">1</text:span><text:s/>straipsnio pakeitimo įstatymo projektas Nr. XIVP-3535(2)<text:s/><text:span text:style-name="T489">(teikėjai –</text:span><text:span text:style-name="T490"><text:s/></text:span><text:span text:style-name="T491">Vyriausybė</text:span><text:span text:style-name="T492"><text:s/>/<text:s/></text:span><text:span text:style-name="T493">finansų ministrė G. Skaistė</text:span><text:span text:style-name="T494">)<text:s/></text:span><text:span text:style-name="T495">(</text:span><text:span text:style-name="T496">priėmimo tęsinys</text:span><text:span text:style-name="T497">)</text:span><text:span text:style-name="T498">.</text:span><text:s/></text:p>
      <text:p text:style-name="P499"/>
      <text:p text:style-name="P500">Posėdžio pirmininkė<text:s/>paskelbė balsavimą dėl šio įstatymo priėmimo.</text:p>
      <text:p text:style-name="P501"/>
      <text:p text:style-name="P502"><text:span text:style-name="T503">NUTARTA</text:span><text:span text:style-name="T504">.</text:span> Priimti<text:s/>Mokesčių administravimo įstatymo Nr. IX-2112 40<text:span text:style-name="T505">1</text:span><text:s/>straipsnio pakeitimo įstatymą.<text:s/><text:span text:style-name="T506">Balsavimo rezultatai: už –<text:s/></text:span><text:span text:style-name="T507">106</text:span><text:span text:style-name="T508">, prieš –<text:s/></text:span><text:span text:style-name="T509">0</text:span><text:span text:style-name="T510">, susilaikė<text:s/></text:span><text:span text:style-name="T511">0.<text:s/></text:span><text:span text:style-name="T512">Užsiregistravo<text:s/></text:span><text:span text:style-name="T513">107</text:span><text:span text:style-name="T514"><text:s/>Seimo nariai (10.30 </text:span><text:span text:style-name="T515">val.)</text:span><text:span text:style-name="T516">.</text:span><text:s/></text:p>
      <text:p text:style-name="P517"/>
      <text:p text:style-name="P518"/>
      <text:p text:style-name="P519">10.31<text:s/>val.</text:p>
      <text:p text:style-name="P520"><text:span text:style-name="T521">SVARSTYTA.</text:span> Baudžiamojo kodekso 114, 118, 119, 120 ir 121 straipsnių pakeitimo įstatymo projektas Nr. XIVP-3001(2)<text:s/><text:span text:style-name="T522">(teikėja</text:span><text:span text:style-name="T523">s</text:span><text:span text:style-name="T524"><text:s/>–<text:s/></text:span><text:span text:style-name="T525">Respublikos Prezidentas</text:span><text:span text:style-name="T526">)<text:s/></text:span><text:span text:style-name="T527">(</text:span><text:span text:style-name="T528">priėmimo tęsinys</text:span><text:span text:style-name="T529">)</text:span><text:span text:style-name="T530">.</text:span><text:s/></text:p>
      <text:p text:style-name="P531"/>
      <text:p text:style-name="P532">Posėdžio pirmininkė<text:s/>paskelbė balsavimą dėl šio įstatymo priėmimo.</text:p>
      <text:p text:style-name="P533"/>
      <text:p text:style-name="P534"><text:span text:style-name="T535">NUTARTA</text:span><text:span text:style-name="T536">.</text:span> Priimti<text:s/>Baudžiamojo kodekso 114, 118, 119, 120 ir 121 straipsnių pakeitimo įstatymą.<text:s/><text:span text:style-name="T537">Balsavimo rezultatai: už –<text:s/></text:span><text:span text:style-name="T538">101</text:span><text:span text:style-name="T539">, prieš –<text:s/></text:span><text:span text:style-name="T540">1</text:span><text:span text:style-name="T541">, susilaikė<text:s/></text:span><text:span text:style-name="T542">6</text:span><text:span text:style-name="T543">. Užsiregistravo<text:s/></text:span><text:span text:style-name="T544">108</text:span><text:span text:style-name="T545"><text:s/>Seimo nariai (10.</text:span><text:span text:style-name="T546">31</text:span><text:span text:style-name="T547"> </text:span><text:span text:style-name="T548">val.)</text:span><text:span text:style-name="T549">.<text:s/></text:span></text:p>
      <text:p text:style-name="P550"/>
      <text:p text:style-name="P551"/>
      <text:p text:style-name="P552">10.31 val.</text:p>
      <text:p text:style-name="P553"><text:span text:style-name="T554">SVARSTYTA.</text:span> Administracinių nusižengimų kodekso 307 straipsnio pakeitimo įstatymo projektas Nr. XIVP-3628(2<text:span text:style-name="T555">) (sujungti Nr. XIVP-3626, Nr. XIVP-3628)</text:span><text:s/><text:span text:style-name="T556">(teikėja</text:span><text:span text:style-name="T557">i</text:span><text:span text:style-name="T558"><text:s/>–<text:s/></text:span><text:span text:style-name="T559">A. Gedvilienė</text:span><text:span text:style-name="T560"> </text:span><text:span text:style-name="T561">/ 6<text:s/></text:span><text:span text:style-name="T562">Seimo nariai</text:span><text:span text:style-name="T563"><text:s/>/<text:s/></text:span><text:span text:style-name="T564">29</text:span><text:span text:style-name="T565"><text:s/></text:span><text:span text:style-name="T566">Seimo nari</text:span><text:span text:style-name="T567">ai</text:span><text:span text:style-name="T568">)<text:s/></text:span><text:span text:style-name="T569">(</text:span><text:span text:style-name="T570">priėmimo tęsinys</text:span><text:span text:style-name="T571">)</text:span><text:span text:style-name="T572"><text:s/></text:span><text:span text:style-name="T573">(taikoma skubos tvarka)</text:span><text:span text:style-name="T574">.</text:span><text:s/></text:p>
      <text:p text:style-name="P575"/>
      <text:p text:style-name="P576">Posėdžio pirmininkė<text:s/>paskelbė balsavimą dėl šio įstatymo priėmimo.</text:p>
      <text:p text:style-name="P577"/>
      <text:p text:style-name="P578"><text:span text:style-name="T579">NUTARTA</text:span><text:span text:style-name="T580">.</text:span> Priimti<text:s/>Administracinių nusižengimų kodekso 307 straipsnio pakeitimo įstatymą.<text:s/><text:span text:style-name="T581">Balsavimo rezultatai: už –<text:s/></text:span><text:span text:style-name="T582">95</text:span><text:span text:style-name="T583">, prieš –<text:s/></text:span><text:span text:style-name="T584">6</text:span><text:span text:style-name="T585">, susilaikė<text:s/></text:span><text:span text:style-name="T586">5</text:span><text:span text:style-name="T587">. Užsiregistravo<text:s/></text:span><text:span text:style-name="T588">108 Seimo nariai (10.32</text:span><text:span text:style-name="T589"> </text:span><text:span text:style-name="T590">val.)</text:span><text:span text:style-name="T591">.<text:s/></text:span></text:p>
      <text:p text:style-name="P592"/>
      <text:p text:style-name="P593"/>
      <text:p text:style-name="P594">10.32 val.</text:p>
      <text:p text:style-name="P595"><text:span text:style-name="T596">SVARSTYTA.</text:span> Įstatymo „Dėl Europos Tarybos konvencijos dėl manipuliavimo sporto varžybomis ratifikavimo“ projektas Nr. XIVP-3670(2)<text:s/><text:span text:style-name="T597">(teikėja</text:span><text:span text:style-name="T598">i</text:span><text:span text:style-name="T599"><text:s/>–<text:s/></text:span><text:span text:style-name="T600">Respublikos Prezidentas</text:span><text:span text:style-name="T601"> </text:span><text:span text:style-name="T602">/<text:s/></text:span><text:span text:style-name="T603">švietimo, mokslo ir sporto ministr</text:span><text:span text:style-name="T604">as</text:span><text:span text:style-name="T605">)<text:s/></text:span><text:span text:style-name="T606">(</text:span><text:span text:style-name="T607">priėmimo tęsinys</text:span><text:span text:style-name="T608">)</text:span><text:span text:style-name="T609">.</text:span><text:s/></text:p>
      <text:p text:style-name="P610"/>
      <text:p text:style-name="P611">Posėdžio pirmininkė<text:s/>paskelbė balsavimą dėl šio įstatymo priėmimo.</text:p>
      <text:p text:style-name="P612"/>
      <text:p text:style-name="P613"><text:span text:style-name="T614">NUTARTA</text:span><text:span text:style-name="T615">.</text:span> Priimti<text:s/>Įstatymą<text:s/>„Dėl Europos Tarybos konvencijos dėl manipuliavimo sporto varžybomis ratifikavimo“.<text:s/><text:span text:style-name="T616">Balsavimo rezultatai: už –<text:s/></text:span><text:span text:style-name="T617">107</text:span><text:span text:style-name="T618">, prieš –<text:s/></text:span><text:span text:style-name="T619">1</text:span><text:span text:style-name="T620">, susilaikė<text:s/></text:span><text:span text:style-name="T621">0</text:span><text:span text:style-name="T622">. Užsiregistravo<text:s/></text:span><text:span text:style-name="T623">108</text:span><text:span text:style-name="T624"><text:s/>Seimo nariai (10.</text:span><text:span text:style-name="T625">32</text:span><text:span text:style-name="T626"> </text:span><text:span text:style-name="T627">val.)</text:span><text:span text:style-name="T628">.<text:s/></text:span></text:p>
      <text:p text:style-name="P629"/>
      <text:p text:style-name="P630"/>
      <text:p text:style-name="P631">10.33<text:s/>val.</text:p>
      <text:p text:style-name="P632"><text:span text:style-name="T633">SVARSTYTA.</text:span> Sporto įstatymo Nr. I-1151 2 ir 20 straipsnių pakeitimo ir Įstatymo papildymo 7<text:span text:style-name="T634">1</text:span><text:s/>straipsniu įstatymo projektas Nr. XIVP-3592(2)<text:s/><text:span text:style-name="T635">(teikėja</text:span><text:span text:style-name="T636">i</text:span><text:span text:style-name="T637"><text:s/>–<text:s/></text:span><text:span text:style-name="T638">Vyriausybė</text:span><text:span text:style-name="T639"><text:s/>/<text:s/></text:span><text:span text:style-name="T640">švietimo, mokslo ir sporto ministr</text:span><text:span text:style-name="T641">as</text:span><text:span text:style-name="T642">)<text:s/></text:span><text:span text:style-name="T643">(</text:span><text:span text:style-name="T644">priėmimo tęsinys</text:span><text:span text:style-name="T645">)</text:span><text:span text:style-name="T646">.</text:span><text:s/></text:p>
      <text:p text:style-name="P647"/>
      <text:p text:style-name="P648">Posėdžio pirmininkė<text:s/>paskelbė balsavimą dėl šio įstatymo priėmimo.</text:p>
      <text:p text:style-name="P649"/>
      <text:p text:style-name="P650"><text:span text:style-name="T651">NUTARTA</text:span><text:span text:style-name="T652">.</text:span> Priimti<text:s/>Sporto įstatymo Nr. I-1151 2 ir 20 straipsnių pakeitimo ir Įstatymo papildymo 7<text:span text:style-name="T653">1</text:span><text:s/>straipsniu įstatymą.<text:s/><text:span text:style-name="T654">Balsavimo rezultatai: už –<text:s/></text:span><text:span text:style-name="T655">109</text:span><text:span text:style-name="T656">, prieš –<text:s/></text:span><text:span text:style-name="T657">0</text:span><text:span text:style-name="T658">, susilaikė<text:s/></text:span><text:span text:style-name="T659">1</text:span><text:span text:style-name="T660">. Užsiregistravo<text:s/></text:span><text:span text:style-name="T661">110 Seimo narių (10.33 </text:span><text:span text:style-name="T662">val.)</text:span><text:span text:style-name="T663">.<text:s/></text:span></text:p>
      <text:p text:style-name="P664"/>
      <text:p text:style-name="P665"/>
      <text:p text:style-name="P666">10.33 val.</text:p>
      <text:p text:style-name="P667"><text:span text:style-name="T668">SVARSTYTA.</text:span> Patikimumo deklaracijų juridiniams asmenims, norintiems dalyvauti Šiaurės Atlanto sutarties organizacijos konkursuose,<text:s/>išdavimo pagrindų įstatymo Nr. XIII-1995 2, 3 straipsnių pakeitimo ir Įstatymo papildymo 6<text:span text:style-name="T669">1</text:span><text:s/>straipsniu įstatymas (projektas Nr. XIVP-3354GR)<text:s/><text:span text:style-name="T670">(Respublikos Prezidento grąžintas Seimui pakartotinai svarstyti)</text:span><text:span text:style-name="T671"><text:s/></text:span><text:span text:style-name="T672">(</text:span><text:span text:style-name="T673">priėmimo tęsinys</text:span><text:span text:style-name="T674">)</text:span>.</text:p>
      <text:p text:style-name="P675"/>
      <text:p text:style-name="P676">Balsuota, ar<text:s/><text:span text:style-name="T677">priimti visą grąžintą įstatymą be pakeitimų</text:span>:<text:s/><text:span text:style-name="T678">už –</text:span><text:span text:style-name="T679"><text:s/></text:span><text:span text:style-name="T680">56</text:span><text:span text:style-name="T681">, prieš –</text:span><text:span text:style-name="T682"><text:s/></text:span><text:span text:style-name="T683">23</text:span><text:span text:style-name="T684">, susilaikė<text:s/></text:span><text:span text:style-name="T685">29</text:span>.<text:s/><text:span text:style-name="T686">Nepritarta</text:span>.<text:s/><text:span text:style-name="T687">Užsiregistravo<text:s/></text:span><text:span text:style-name="T688">111</text:span><text:span text:style-name="T689"><text:s/>Seimo nari</text:span><text:span text:style-name="T690">ų</text:span><text:span text:style-name="T691"><text:s/>(10.</text:span><text:span text:style-name="T692">34 </text:span><text:span text:style-name="T693">val.)</text:span><text:span text:style-name="T694">.</text:span></text:p>
      <text:p text:style-name="P695"/>
      <text:p text:style-name="P696">Balsuota, ar priimti grąžintą įstatymą<text:s/><text:span text:style-name="T697">su visomis Respublikos Prezidento teikiamomis pataisomis ir papildymais</text:span>:<text:s/><text:span text:style-name="T698">už –<text:s/></text:span><text:span text:style-name="T699">111</text:span><text:span text:style-name="T700">, prieš –<text:s/></text:span><text:span text:style-name="T701">0</text:span><text:span text:style-name="T702">, susilaikė 0</text:span>.<text:s/><text:span text:style-name="T703">P</text:span><text:span text:style-name="T704">ritarta</text:span>.<text:s/><text:span text:style-name="T705">Užsiregistravo<text:s/></text:span><text:span text:style-name="T706">112</text:span><text:span text:style-name="T707"><text:s/>Seimo nari</text:span><text:span text:style-name="T708">ų</text:span><text:span text:style-name="T709"><text:s/>(10.</text:span><text:span text:style-name="T710">35 </text:span><text:span text:style-name="T711">val.)</text:span><text:span text:style-name="T712">.</text:span></text:p>
      <text:p text:style-name="P713"/>
      <text:p text:style-name="P714"><text:span text:style-name="T715">NUTARTA.</text:span><text:span text:style-name="T716"> </text:span><text:span text:style-name="T717">Priimti<text:s/></text:span>Patikimumo deklaracijų juridiniams asmenims, norintiems dalyvauti Šiaurės Atlanto sutarties organizacijos konkursuose,<text:s/>išdavimo pagrindų įstatymo Nr. XIII-1995 2, 3 straipsnių pakeitimo ir Įstatymo papildymo 6<text:span text:style-name="T718">1</text:span><text:s/>straipsniu įstatym<text:span text:style-name="T719">ą<text:s/></text:span><text:span text:style-name="T720">(su visomis Respublikos Prezidento teikiamomis pataisomis ir papildymais)</text:span>.</text:p>
      <text:p text:style-name="P721"/>
      <text:p text:style-name="P722"/>
      <text:p text:style-name="P723">10.36<text:s/>val.</text:p>
      <text:p text:style-name="P724"><text:span text:style-name="T725">SVARSTYTA:</text:span> </text:p>
      <text:p text:style-name="P726">1. Įstatymo „Dėl užsieniečių teisinės padėties“<text:s/>Nr. IX-2206<text:s/>4, 5,<text:s/>21<text:span text:style-name="T727">1</text:span>, 26, 28, 35, 36, 40, 44, 44<text:span text:style-name="T728">1</text:span>, 49<text:span text:style-name="T729">5</text:span>, 50, 53, 57, 57<text:span text:style-name="T730">1</text:span>, 58, 59, 61, 62, 62<text:span text:style-name="T731">1</text:span>, 63, 94, 95, 103, 128, 133, 137, 138, 139, 140<text:span text:style-name="T732">1</text:span>, 140<text:span text:style-name="T733">5</text:span>, 140<text:span text:style-name="T734">25</text:span>, 140<text:span text:style-name="T735">26</text:span>, 140<text:span text:style-name="T736">27</text:span><text:s/>straipsnių pakeitimo ir 61<text:span text:style-name="T737">1</text:span><text:s/>straipsnio pripažinimo netekusiu galios įstatymo projektas Nr. XIVP-3635(2).<text:s/></text:p>
      <text:p text:style-name="P738">2. Užimtumo įstatymo Nr. XII-2470 16, 30<text:span text:style-name="T739">1</text:span><text:s/>ir 57 straipsnių pakeitimo įstatymo projektas Nr. XIVP-3636(2)<text:s/><text:span text:style-name="T740">(teikėjai –</text:span><text:span text:style-name="T741"><text:s/></text:span><text:span text:style-name="T742">Vyriausybė</text:span><text:span text:style-name="T743"><text:s/>/<text:s/></text:span><text:span text:style-name="T744">vidaus reikalų ministrė A. Bilotaitė</text:span><text:span text:style-name="T745">)<text:s/></text:span><text:span text:style-name="T746">(svarstymas)</text:span><text:span text:style-name="T747">.<text:s/></text:span></text:p>
      <text:p text:style-name="P748"/>
      <text:p text:style-name="P749"><text:span text:style-name="T750">Pagrindinio –</text:span><text:span text:style-name="T751"><text:s/></text:span><text:span text:style-name="T752">Užsienio reikalų komiteto</text:span><text:span text:style-name="T753"><text:s/></text:span><text:span text:style-name="T754">išvad</text:span><text:span text:style-name="T755">ą dėl projekto<text:s/></text:span>Nr. XIVP-3635(2)<text:span text:style-name="T756"><text:s/>pateikė šio komiteto atstovas<text:s/></text:span><text:span text:style-name="T757">A. Ažubalis</text:span><text:span text:style-name="T758">.<text:s/></text:span></text:p>
      <text:p text:style-name="P759"><text:span text:style-name="T760">Kitų komitetų išvadas pateikė komitetų atstovai:<text:s/></text:span><text:span text:style-name="T761">Nacionalinio saugumo ir gynybos komiteto</text:span><text:span text:style-name="T762"><text:s/></text:span><text:span text:style-name="T763">narys</text:span><text:span text:style-name="T764"><text:s/>V. Rakutis</text:span><text:span text:style-name="T765"><text:s/></text:span><text:span text:style-name="T766">(papildomo komiteto<text:s/></text:span><text:span text:style-name="T767">išvad</text:span><text:span text:style-name="T768">ą dėl projekto<text:s/></text:span>Nr. XIVP-3635(2)<text:span text:style-name="T769">,<text:s/></text:span><text:span text:style-name="T770">Socialinių reikalų ir darbo komiteto</text:span><text:span text:style-name="T771"><text:s/>pirmininkė P. Kuzmickienė (papildomo<text:s/></text:span><text:span text:style-name="T772">komiteto</text:span><text:span text:style-name="T773"><text:s/></text:span><text:span text:style-name="T774">išvad</text:span><text:span text:style-name="T775">ą dėl projekto<text:s/></text:span>Nr. XIVP-3635(2)<text:span text:style-name="T776"><text:s/>ir pagrindinio komiteto išvadą<text:s/></text:span><text:span text:style-name="T777">dėl<text:s/></text:span><text:span text:style-name="T778">projekto<text:s/></text:span>Nr. XIVP-3636(2)<text:span text:style-name="T779">.<text:s/></text:span></text:p>
      <text:p text:style-name="P780"/>
      <text:p text:style-name="P781">Projekto Nr. XIVP-3635(2)<text:s/>pataisų svarstymas<text:s/></text:p>
      <text:p text:style-name="P782">Pranešėjas – pagrindinio komiteto atstovas<text:s/>A. Ažubalis<text:s/></text:p>
      <text:p text:style-name="P783"/>
      <text:p text:style-name="P784">Dėl<text:s/>R. Lopatos, L. Kasčiūno ir kitų Seimo narių pasiūlymo,<text:s/>kuriam nepritarė<text:s/>pagrindinis komitetas,<text:s/>kalbėjo Seimo narys<text:s/>R. Lopata.<text:s/></text:p>
      <text:p text:style-name="P785"><text:span text:style-name="T786">Balsuota, ar pritarti pasiūlymui svarstyti<text:s/></text:span><text:span text:style-name="T787">R</text:span><text:span text:style-name="T788">. </text:span><text:span text:style-name="T789">Lopat</text:span><text:span text:style-name="T790">os</text:span><text:span text:style-name="T791">, L</text:span><text:span text:style-name="T792">. </text:span><text:span text:style-name="T793">Ka</text:span><text:span text:style-name="T794">s</text:span><text:span text:style-name="T795">čiūn</text:span><text:span text:style-name="T796">o ir kitų Seimo narių pasiūlym</text:span><text:span text:style-name="T797">ą</text:span><text:span text:style-name="T798">:<text:s/></text:span><text:span text:style-name="T799">už –<text:s/></text:span><text:span text:style-name="T800">14</text:span><text:span text:style-name="T801">.<text:s/></text:span><text:span text:style-name="T802">P</text:span><text:span text:style-name="T803">ritarta.</text:span><text:span text:style-name="T804"><text:s/></text:span><text:span text:style-name="T805">Užsiregistravo<text:s/></text:span><text:span text:style-name="T806">57</text:span><text:span text:style-name="T807"><text:s/>Seimo nariai (10.</text:span><text:span text:style-name="T808">4</text:span><text:span text:style-name="T809">0</text:span><text:span text:style-name="T810"> </text:span><text:span text:style-name="T811">val.)</text:span><text:span text:style-name="T812">.</text:span></text:p>
      <text:p text:style-name="P813">Dėl balsavimo motyvų dėl šio pasiūlymo<text:s/>kalbėjo Seimo narys<text:s/>Ž. Pavilionis.<text:s/></text:p>
      <text:p text:style-name="P814"><text:span text:style-name="T815">Balsuota dėl<text:s/></text:span><text:span text:style-name="T816">R</text:span><text:span text:style-name="T817">. </text:span><text:span text:style-name="T818">Lopat</text:span><text:span text:style-name="T819">os</text:span><text:span text:style-name="T820">, L</text:span><text:span text:style-name="T821">. </text:span><text:span text:style-name="T822">Ka</text:span><text:span text:style-name="T823">s</text:span><text:span text:style-name="T824">čiūn</text:span><text:span text:style-name="T825">o ir kitų Seimo narių pasiūlymo,<text:s/></text:span><text:span text:style-name="T826">kuria</text:span><text:span text:style-name="T827">m nepritarė</text:span><text:span text:style-name="T828"><text:s/></text:span><text:span text:style-name="T829">pagrindinis komitetas</text:span><text:span text:style-name="T830">:<text:s/></text:span><text:span text:style-name="T831">už –<text:s/></text:span><text:span text:style-name="T832">8</text:span><text:span text:style-name="T833">, prieš –<text:s/></text:span><text:span text:style-name="T834">35</text:span><text:span text:style-name="T835">, susilaikė</text:span><text:span text:style-name="T836"><text:s/></text:span><text:span text:style-name="T837">61</text:span><text:span text:style-name="T838">.<text:s/></text:span><text:span text:style-name="T839">Nepritarta.</text:span><text:span text:style-name="T840"><text:s/></text:span><text:span text:style-name="T841">Užsiregistravo<text:s/></text:span><text:span text:style-name="T842">106</text:span><text:span text:style-name="T843"><text:s/>Seimo nariai (10.</text:span><text:span text:style-name="T844">42</text:span><text:span text:style-name="T845"> </text:span><text:span text:style-name="T846">val.)</text:span><text:span text:style-name="T847">.<text:s/></text:span></text:p>
      <text:p text:style-name="P848"/>
      <text:p text:style-name="P849">Dėl<text:s/>Nacionalinio saugumo ir gynybos komiteto<text:s/>pasiūlymo<text:s/>dėl 6 straipsnio,<text:s/>kuriam iš dalies pritarė<text:s/>pagrindinis komitetas, kalbėjo<text:s/>Nacionalinio saugumo ir gynybos komiteto<text:s/>pirmininkas<text:s/>A. Pocius (pritarė pagrindinio komiteto nuomonei<text:s/>dėl šio pasiūlymo<text:s/>ir neprašė dėl jo<text:s/>balsuoti).</text:p>
      <text:p text:style-name="P850">Pagrindinio komiteto nuomonei dėl<text:s/>Nacionalinio saugumo ir gynybos komiteto<text:s/>pasiūlymo dėl 6 straipsnio,<text:s/>kuriam iš dalies pritarė<text:s/>pagrindinis komitetas,<text:s/>pritarta bendru sutarimu.<text:s/></text:p>
      <text:p text:style-name="P851"/>
      <text:p text:style-name="P852">Dėl<text:s/>J. Jaručio pasiūlymo dėl 10 straipsnio,<text:s/>kuriam nepritarė<text:s/>pagrindinis komitetas,<text:s/>kalbėjo Seimo narys<text:s/>J. Jarutis.</text:p>
      <text:p text:style-name="P853">Posėdžio pirmininkė<text:s/>pranešė, kad yra<text:s/>10<text:s/>Seimo narių, pritariančių<text:s/>šio<text:s/>pasiūlymo<text:s/>svarstymui.<text:s/></text:p>
      <text:p text:style-name="P854">Dėl balsavimo motyvų dėl šio pasiūlymo<text:s/>kalbėjo Seimo narė,<text:s/>vidaus reikalų ministrė A. Bilotaitė.<text:s/></text:p>
      <text:p text:style-name="P855"><text:span text:style-name="T856">Balsuota dėl<text:s/></text:span><text:span text:style-name="T857">J. Jaručio pasiūlymo dėl 10 straipsnio,<text:s/></text:span><text:span text:style-name="T858">kuria</text:span><text:span text:style-name="T859">m nepritarė</text:span><text:span text:style-name="T860"><text:s/></text:span><text:span text:style-name="T861">pagrindinis komitetas</text:span><text:span text:style-name="T862">:<text:s/></text:span><text:span text:style-name="T863">už –<text:s/></text:span><text:span text:style-name="T864">28</text:span><text:span text:style-name="T865">, prieš –<text:s/></text:span><text:span text:style-name="T866">25</text:span><text:span text:style-name="T867">, susilaikė</text:span><text:span text:style-name="T868"><text:s/></text:span><text:span text:style-name="T869">51</text:span><text:span text:style-name="T870">.<text:s/></text:span><text:span text:style-name="T871">Nepritarta.</text:span><text:span text:style-name="T872"><text:s/></text:span><text:span text:style-name="T873">Užsiregistravo<text:s/></text:span><text:span text:style-name="T874">105</text:span><text:span text:style-name="T875"><text:s/>Seimo nariai (10.</text:span><text:span text:style-name="T876">47</text:span><text:span text:style-name="T877"> </text:span><text:span text:style-name="T878">val.)</text:span><text:span text:style-name="T879">.<text:s/></text:span></text:p>
      <text:p text:style-name="P880"/>
      <text:p text:style-name="P881">Dėl<text:s/>R. Lopatos, L. Kasčiūno ir kitų Seimo narių pasiūlymo dėl 17 straipsnio,<text:s/>kuriam nepritarė<text:s/>pagrindinis komitetas,<text:s/>kalbėjo Seimo narys<text:s/>R. Lopata (pranešė, kad<text:s/>šis<text:s/>pasiūlymas<text:s/>jau<text:s/>aptartas,<text:s/>ir<text:s/>nereikalavo<text:s/>dėl jo<text:s/>balsuoti).<text:s/></text:p>
      <text:p text:style-name="P882">Dėl<text:s/>J. Jaručio pasiūlymo dėl 17 straipsnio,<text:s/>kuriam nepritarė<text:s/>pagrindinis komitetas,<text:s/>kalbėjo Seimo narys<text:s/>J. Jarutis<text:s/>(atsiėmė<text:s/>šį pasiūlymą).</text:p>
      <text:p text:style-name="P883">Posėdžio pirmininkė konstatavo, kad<text:s/>šioms abiem pataisoms<text:s/>nepritarta.<text:s/></text:p>
      <text:p text:style-name="P884"/>
      <text:p text:style-name="P885">Dėl balsavimo motyvų<text:s/>dėl viso projekto<text:s/>kalbėjo Seimo narys<text:s/><text:span text:style-name="T886">A. Sysas</text:span>.<text:s/></text:p>
      <text:p text:style-name="P887"/>
      <text:p text:style-name="P888">Projekto Nr. XIVP-3636(2)<text:s/>pataisų svarstymas<text:s/></text:p>
      <text:p text:style-name="P889">Pranešėja – pagrindinio komiteto<text:s/>pirmininkė<text:s/>P. Kuzmickienė<text:s/></text:p>
      <text:p text:style-name="P890"/>
      <text:p text:style-name="P891">Dėl<text:s/>Užsienio reikalų komiteto<text:s/>pasiūlymo<text:s/>dėl<text:s/>3 straipsnio,<text:s/>kuriam iš dalies pritarė<text:s/>pagrindinis komitetas,<text:s/>kalbėjo<text:s/>Užsienio reikalų komiteto<text:s/>pirmininkas<text:s/>Ž. Pavilionis<text:s/>(pritarė<text:s/>pagrindinio komiteto nuomonei<text:s/>dėl šio pasiūlymo<text:s/>ir<text:s/>nereikalavo dėl jo<text:s/>balsuoti).</text:p>
      <text:p text:style-name="P892">Pagrindinio komiteto nuomonei dėl<text:s/>Užsienio reikalų komiteto<text:s/>pasiūlymo dėl 3 straipsnio,<text:s/>kuriam iš dalies pritarė<text:s/>pagrindinis komitetas,<text:s/>pritarta bendru sutarimu.<text:s/></text:p>
      <text:p text:style-name="P893"/>
      <text:p text:style-name="P894"><text:span text:style-name="T895">NUTARTA</text:span><text:span text:style-name="T896">:</text:span><text:s/></text:p>
      <text:p text:style-name="P897">1. Pritarti projektui<text:s/><text:span text:style-name="T898">Nr. XIVP-</text:span>3635(2)<text:s/>po svarstymo Seimo posėdyje.<text:s/><text:span text:style-name="T899">Balsavimo rezultatai: už –<text:s/></text:span><text:span text:style-name="T900">100</text:span><text:span text:style-name="T901">, prieš –<text:s/></text:span><text:span text:style-name="T902">0</text:span><text:span text:style-name="T903">, susilaikė<text:s/></text:span><text:span text:style-name="T904">3.<text:s/></text:span><text:span text:style-name="T905">Užsiregistravo<text:s/></text:span><text:span text:style-name="T906">104</text:span><text:span text:style-name="T907"><text:s/>Seimo nariai (10.</text:span><text:span text:style-name="T908">50 </text:span><text:span text:style-name="T909">val.)</text:span><text:span text:style-name="T910">.</text:span></text:p>
      <text:p text:style-name="P911">2. Pritarti projektui<text:s/><text:span text:style-name="T912">Nr. XIVP-</text:span>3636(2)<text:s/>po svarstymo Seimo posėdyje.<text:s/><text:span text:style-name="T913">Balsavimo rezultatai: už –<text:s/></text:span><text:span text:style-name="T914">105</text:span><text:span text:style-name="T915">, prieš –<text:s/></text:span><text:span text:style-name="T916">0</text:span><text:span text:style-name="T917">, susilaikė<text:s/></text:span><text:span text:style-name="T918">2</text:span><text:span text:style-name="T919">.<text:s/></text:span><text:span text:style-name="T920">Užsiregistravo<text:s/></text:span><text:span text:style-name="T921">107</text:span><text:span text:style-name="T922"><text:s/>Seimo nariai (10.</text:span><text:span text:style-name="T923">52</text:span><text:span text:style-name="T924"> </text:span><text:span text:style-name="T925">val.)</text:span><text:span text:style-name="T926">.<text:s/></text:span></text:p>
      <text:p text:style-name="P927"/>
      <text:p text:style-name="P928"/>
      <text:p text:style-name="P929">10.52<text:s/>val.</text:p>
      <text:p text:style-name="P930"><text:span text:style-name="T931">SVARSTYTA.</text:span> Įstatymo „Dėl užsieniečių teisinės padėties“ Nr. IX-2206 44, 57, 58 straipsnių pakeitimo ir 57<text:span text:style-name="T932">1</text:span><text:s/>straipsnio pripažinimo netekusiu galios įstatymo projektas Nr. XIVP-3335<text:s/><text:span text:style-name="T933">(teikėjai –</text:span><text:span text:style-name="T934"><text:s/></text:span><text:span text:style-name="T935">V. Čmilytė-Nielsen</text:span><text:span text:style-name="T936"><text:s/>/ 10<text:s/></text:span><text:span text:style-name="T937">Seimo narių</text:span><text:span text:style-name="T938"><text:s/>/ 29<text:s/></text:span><text:span text:style-name="T939">Seimo nariai</text:span><text:span text:style-name="T940">)</text:span><text:s/><text:span text:style-name="T941">(svarstymas)</text:span><text:span text:style-name="T942">.<text:s/></text:span></text:p>
      <text:p text:style-name="P943"/>
      <text:p text:style-name="P944">Pagrindinio –<text:s/>Užsienio reikalų komiteto<text:s/>išvadą<text:s/>pateikė šio komiteto atstovas<text:s/>A. Ažubalis (pagrindinis komitetas<text:s/>pasiūlė atmesti šį projektą).<text:s/></text:p>
      <text:p text:style-name="P945"/>
      <text:p text:style-name="P946">Dėl balsavimo motyvų kalbėjo Seimo nariai:<text:s/><text:span text:style-name="T947">A. Sysas</text:span>,<text:s/>A. Bagdonas.<text:s/></text:p>
      <text:p text:style-name="P948"/>
      <text:p text:style-name="P949"><text:span text:style-name="T950">NUTARTA</text:span><text:span text:style-name="T951">.</text:span> Atmesti<text:s/>projektą Nr. XIVP-3335.<text:s/><text:span text:style-name="T952">Balsavimo rezultatai: už –<text:s/></text:span><text:span text:style-name="T953">92</text:span><text:span text:style-name="T954">, prieš –<text:s/></text:span><text:span text:style-name="T955">3</text:span><text:span text:style-name="T956">, susilaikė<text:s/></text:span><text:span text:style-name="T957">8</text:span><text:span text:style-name="T958">. Užsiregistravo<text:s/></text:span><text:span text:style-name="T959">103</text:span><text:span text:style-name="T960"><text:s/>Seimo nariai (10.</text:span><text:span text:style-name="T961">57</text:span><text:span text:style-name="T962"> </text:span><text:span text:style-name="T963">val.)</text:span><text:span text:style-name="T964">.<text:s/></text:span></text:p>
      <text:p text:style-name="P965"/>
      <text:p text:style-name="P966"/>
      <text:p text:style-name="P967">10.57<text:s/>val.</text:p>
      <text:p text:style-name="P968"><text:span text:style-name="T969">SVARSTYTA.</text:span> Vietos savivaldos įstatymo Nr. I-533 3, 9, 12, 15, 17, 18, 20, 21, 22, 23, 24, 25, 27, 29, 30, 32, 33, 34, 35, 38, 63, 67 ir 68 straipsnių pakeitimo įstatymo projektas Nr. XIVP-3210(2)<text:s/><text:span text:style-name="T970">(sujungti Nr. </text:span><text:span text:style-name="T971">XIVP-2893, Nr.</text:span><text:span text:style-name="T972"> </text:span><text:span text:style-name="T973">XIVP-3004, Nr.</text:span><text:span text:style-name="T974"> </text:span><text:span text:style-name="T975">XIVP-3046, Nr.</text:span><text:span text:style-name="T976"> </text:span><text:span text:style-name="T977">XIVP-3210, Nr.</text:span><text:span text:style-name="T978"> </text:span><text:span text:style-name="T979">XIVP-3211, Nr.</text:span><text:span text:style-name="T980"> </text:span><text:span text:style-name="T981">XIVP-3231, Nr.</text:span><text:span text:style-name="T982"> </text:span><text:span text:style-name="T983">XIVP-3536)</text:span><text:s/><text:span text:style-name="T984">(teikėjai –</text:span><text:span text:style-name="T985"><text:s/></text:span><text:span text:style-name="T986">Vyriausybė</text:span><text:span text:style-name="T987"><text:s/>/<text:s/></text:span><text:span text:style-name="T988">vidaus reikalų ministrė A. Bilotaitė</text:span><text:span text:style-name="T989">)<text:s/></text:span><text:span text:style-name="T990">(priėmimas)</text:span><text:span text:style-name="T991">.</text:span><text:s/></text:p>
      <text:p text:style-name="P992"><text:span text:style-name="T993">Pranešėjas<text:s/></text:span><text:span text:style-name="T994">–<text:s/></text:span><text:span text:style-name="T995">Valstybės valdymo ir savivaldybių komiteto pirmininkas R. Juška</text:span>.<text:s/></text:p>
      <text:p text:style-name="P996"/>
      <text:p text:style-name="P997">1 straipsnis priimtas bendru sutarimu.<text:s/></text:p>
      <text:p text:style-name="P998"/>
      <text:p text:style-name="P999">Dėl<text:s/>J. Razmos pasiūlymo dėl 2 straipsnio,<text:s/>kuriam<text:s/>nepritarė<text:s/>pagrindinis komitetas,<text:s/>kalbėjo Seimo narys<text:s/>J. Razma.</text:p>
      <text:p text:style-name="P1000"><text:span text:style-name="T1001">Balsuota, ar pritarti pasiūlymui svarstyti<text:s/></text:span><text:span text:style-name="T1002">J. Razmos pasiūlymą dėl 2 straipsnio</text:span><text:span text:style-name="T1003">:<text:s/></text:span><text:span text:style-name="T1004">už –<text:s/></text:span><text:span text:style-name="T1005">54</text:span><text:span text:style-name="T1006">.<text:s/></text:span><text:span text:style-name="T1007">P</text:span><text:span text:style-name="T1008">ritarta.</text:span><text:span text:style-name="T1009"><text:s/></text:span><text:span text:style-name="T1010">Užsiregistravo<text:s/></text:span><text:span text:style-name="T1011">73</text:span><text:span text:style-name="T1012"><text:s/>Seimo nariai (10.</text:span><text:span text:style-name="T1013">59</text:span><text:span text:style-name="T1014"> </text:span><text:span text:style-name="T1015">val.)</text:span><text:span text:style-name="T1016">.</text:span></text:p>
      <text:p text:style-name="P1017">Dėl balsavimo motyvų dėl šio pasiūlymo<text:s/>kalbėjo Seimo nariai:<text:s/>A. Anušauskas,<text:s/>D. Griškevičius.<text:s/></text:p>
      <text:p text:style-name="P1018">Dėl posėdžio vedimo tvarkos kalbėjo Seimo narys<text:s/>A. Vyšniauskas.<text:s/></text:p>
      <text:p text:style-name="P1019"><text:span text:style-name="T1020">Balsuota dėl<text:s/></text:span><text:span text:style-name="T1021">J. Razmos pasiūlymo dėl 2 straipsnio,<text:s/></text:span><text:span text:style-name="T1022">kuria</text:span><text:span text:style-name="T1023">m</text:span><text:span text:style-name="T1024"><text:s/></text:span><text:span text:style-name="T1025">nepritarė</text:span><text:span text:style-name="T1026"><text:s/></text:span><text:span text:style-name="T1027">pagrindinis komitetas</text:span><text:span text:style-name="T1028">:<text:s/></text:span><text:span text:style-name="T1029">už –<text:s/></text:span><text:span text:style-name="T1030">62</text:span><text:span text:style-name="T1031">, prieš –<text:s/></text:span><text:span text:style-name="T1032">18</text:span><text:span text:style-name="T1033">, susilaikė</text:span><text:span text:style-name="T1034"><text:s/></text:span><text:span text:style-name="T1035">23</text:span><text:span text:style-name="T1036">.<text:s/></text:span><text:span text:style-name="T1037">P</text:span><text:span text:style-name="T1038">ritarta.</text:span><text:span text:style-name="T1039"><text:s/></text:span><text:span text:style-name="T1040">Užsiregistravo<text:s/></text:span><text:span text:style-name="T1041">103</text:span><text:span text:style-name="T1042"><text:s/>Seimo nariai (1</text:span><text:span text:style-name="T1043">1</text:span><text:span text:style-name="T1044">.0</text:span><text:span text:style-name="T1045">4</text:span><text:span text:style-name="T1046"> </text:span><text:span text:style-name="T1047">val.)</text:span><text:span text:style-name="T1048">.<text:s/></text:span></text:p>
      <text:p text:style-name="P1049">Replikavo Seimo narys<text:s/>D. Griškevičius.<text:s/></text:p>
      <text:p text:style-name="P1050"/>
      <text:p text:style-name="P1051">2<text:s/>straipsnis priimtas bendru sutarimu.<text:s/></text:p>
      <text:p text:style-name="P1052"/>
      <text:p text:style-name="P1053"><text:span text:style-name="T1054">Kalbėjo<text:s/></text:span><text:span text:style-name="T1055">Seimo narys</text:span><text:span text:style-name="T1056"><text:s/></text:span>D. Griškevičius (pranešė, kad atsiima savo pasiūlymą dėl<text:s/><text:span text:style-name="T1057">3 straipsnio</text:span>).<text:s/></text:p>
      <text:p text:style-name="P1058"/>
      <text:p text:style-name="P1059">3<text:s/>straipsnis priimtas bendru sutarimu.<text:s/></text:p>
      <text:p text:style-name="P1060"/>
      <text:p text:style-name="P1061">Pranešėjas informavo apie<text:s/>pagrindinio komiteto nuomonę dėl Teisės departamento pastabų<text:s/>dėl 4, 6, 9, 14, 15, 18, 22 straipsnių<text:s/>(pagrindinis komitetas<text:s/>joms<text:s/>pritarė,<text:s/>išskyrus<text:s/>dvi<text:s/>pastabas dėl<text:s/>15 straipsnio, kurioms nepritarė).<text:s/></text:p>
      <text:p text:style-name="P1062"/>
      <text:p text:style-name="P1063"><text:span text:style-name="T1064">4 </text:span><text:span text:style-name="T1065">straipsnis (</text:span><text:span text:style-name="T1066">suredaguotas pagal Teisės departamento pastabą</text:span><text:span text:style-name="T1067">, kuriai pritarė pagrindinis komitetas)</text:span><text:span text:style-name="T1068"><text:s/>priimtas bendru sutarimu.</text:span></text:p>
      <text:p text:style-name="P1069">5<text:s/>straipsnis priimtas bendru sutarimu.<text:s/></text:p>
      <text:p text:style-name="P1070"><text:span text:style-name="T1071">6</text:span><text:span text:style-name="T1072"> </text:span><text:span text:style-name="T1073">straipsnis (</text:span><text:span text:style-name="T1074">suredaguotas pagal Teisės departamento pastabą</text:span><text:span text:style-name="T1075">, kuriai pritarė pagrindinis komitetas)</text:span><text:span text:style-name="T1076"><text:s/>priimtas bendru sutarimu.</text:span></text:p>
      <text:p text:style-name="P1077">7, 8<text:s/>straipsniai<text:s/>priimti<text:s/>bendru sutarimu.</text:p>
      <text:p text:style-name="P1078"><text:span text:style-name="T1079">9 </text:span><text:span text:style-name="T1080">straipsnis (</text:span><text:span text:style-name="T1081">suredaguotas pagal Teisės departamento pastabas</text:span><text:span text:style-name="T1082">, kuri</text:span><text:span text:style-name="T1083">oms</text:span><text:span text:style-name="T1084"><text:s/>pritarė pagrindinis komitetas)</text:span><text:span text:style-name="T1085"><text:s/>priimtas bendru sutarimu.</text:span></text:p>
      <text:p text:style-name="P1086">10,<text:s/>11<text:s/>straipsniai priimti bendru sutarimu.</text:p>
      <text:p text:style-name="P1087"/>
      <text:p text:style-name="P1088"><text:span text:style-name="T1089">Dėl<text:s/></text:span><text:span text:style-name="T1090">D. Griškevičiaus pasiūlymo dėl 12</text:span><text:span text:style-name="T1091"><text:s/>straipsnio, kuria</text:span><text:span text:style-name="T1092">m</text:span><text:span text:style-name="T1093"><text:s/></text:span><text:span text:style-name="T1094">pritarė</text:span><text:span text:style-name="T1095"><text:s/>pagrindinis komitetas, kalbėjo Seimo nar</text:span><text:span text:style-name="T1096">ys D. Griškevičius</text:span>.<text:s/></text:p>
      <text:p text:style-name="P1097"><text:span text:style-name="T1098">Balsuota, ar pritarti pasiūlymui svarstyti<text:s/></text:span><text:span text:style-name="T1099">D. Griškevičiaus pasiūlymą dėl 12</text:span><text:span text:style-name="T1100"><text:s/>straipsnio:<text:s/></text:span><text:span text:style-name="T1101">už </text:span><text:span text:style-name="T1102">– </text:span><text:span text:style-name="T1103">53</text:span><text:span text:style-name="T1104">.<text:s/></text:span><text:span text:style-name="T1105">P</text:span><text:span text:style-name="T1106">ritarta.</text:span><text:span text:style-name="T1107"><text:s/></text:span><text:span text:style-name="T1108">Užsiregistravo<text:s/></text:span><text:span text:style-name="T1109">70</text:span><text:span text:style-name="T1110"><text:s/>Seimo nari</text:span><text:span text:style-name="T1111">ų</text:span><text:span text:style-name="T1112"><text:s/></text:span><text:span text:style-name="T1113">(1</text:span><text:span text:style-name="T1114">1</text:span><text:span text:style-name="T1115">.</text:span><text:span text:style-name="T1116">1</text:span><text:span text:style-name="T1117">0</text:span><text:span text:style-name="T1118"> </text:span><text:span text:style-name="T1119">val.)</text:span><text:span text:style-name="T1120">.<text:s/></text:span></text:p>
      <text:p text:style-name="P1121">Dėl balsavimo motyvų dėl šio pasiūlymo<text:s/>kalbėjo Seimo nariai:<text:s/>J. Razma, E. Sabutis.<text:s/></text:p>
      <text:p text:style-name="P1122"><text:span text:style-name="T1123">Balsuota dėl<text:s/></text:span><text:span text:style-name="T1124">D. Griškevičiaus pasiūlymo dėl 12</text:span><text:span text:style-name="T1125"><text:s/>straipsnio, kuria</text:span><text:span text:style-name="T1126">m</text:span><text:span text:style-name="T1127"><text:s/></text:span><text:span text:style-name="T1128">pritarė pagrindinis komitetas</text:span><text:span text:style-name="T1129">:<text:s/></text:span><text:span text:style-name="T1130">už –<text:s/></text:span><text:span text:style-name="T1131">48</text:span><text:span text:style-name="T1132">, prieš –<text:s/></text:span><text:span text:style-name="T1133">12</text:span><text:span text:style-name="T1134">, susilaikė<text:s/></text:span><text:span text:style-name="T1135">42</text:span><text:span text:style-name="T1136">.<text:s/></text:span><text:span text:style-name="T1137">Nepritarta.</text:span><text:span text:style-name="T1138"><text:s/></text:span><text:span text:style-name="T1139">Užsiregistravo<text:s/></text:span><text:span text:style-name="T1140">105</text:span><text:span text:style-name="T1141"><text:s/>Seimo nariai</text:span><text:span text:style-name="T1142"><text:s/></text:span><text:span text:style-name="T1143">(1</text:span><text:span text:style-name="T1144">1</text:span><text:span text:style-name="T1145">.13</text:span><text:span text:style-name="T1146"> </text:span><text:span text:style-name="T1147">val.)</text:span><text:span text:style-name="T1148">.<text:s/></text:span></text:p>
      <text:p text:style-name="P1149">Posėdžio pirmininkė<text:s/>atkreipė dėmesį, kad nepritarus šiam pasiūlymui<text:s/>lieka sena<text:s/>straipsnių numeracija.<text:s/></text:p>
      <text:p text:style-name="P1150">Dėl posėdžio vedimo tvarkos kalbėjo<text:s/>Seimo narys<text:s/>D. Griškevičius.<text:s/></text:p>
      <text:p text:style-name="P1151"/>
      <text:p text:style-name="P1152">12<text:s/>straipsnis priimtas bendru sutarimu.<text:s/></text:p>
      <text:p text:style-name="P1153">13<text:s/>straipsnis priimtas bendru sutarimu.<text:s/></text:p>
      <text:p text:style-name="P1154"><text:span text:style-name="T1155">14<text:s/></text:span><text:span text:style-name="T1156">straipsnis (</text:span><text:span text:style-name="T1157">suredaguotas pagal Teisės departamento pastabą</text:span><text:span text:style-name="T1158">, kuriai pritarė pagrindinis komitetas)</text:span><text:span text:style-name="T1159"><text:s/>priimtas bendru sutarimu.</text:span></text:p>
      <text:p text:style-name="P1160">15<text:s/>straipsnis (suredaguotas<text:s/>pagal vieną Teisės departamento pastabą,<text:s/>kuriai pritarė<text:s/>pagrindinis komitetas,<text:s/>nepritarus kitoms dviem pastaboms,<text:s/>priimtas bendru sutarimu.</text:p>
      <text:p text:style-name="P1161">16, 17<text:s/>straipsniai<text:s/>priimti<text:s/>bendru sutarimu.</text:p>
      <text:p text:style-name="P1162"><text:span text:style-name="T1163">18<text:s/></text:span><text:span text:style-name="T1164">straipsnis (</text:span><text:span text:style-name="T1165">suredaguotas pagal Teisės departamento pastab</text:span><text:span text:style-name="T1166">as</text:span><text:span text:style-name="T1167">, kuri</text:span><text:span text:style-name="T1168">oms</text:span><text:span text:style-name="T1169"><text:s/>pritarė pagrindinis komitetas)</text:span><text:span text:style-name="T1170"><text:s/>priimtas bendru sutarimu.</text:span></text:p>
      <text:p text:style-name="P1171">19–21<text:s/>straipsniai priimti bendru sutarimu.</text:p>
      <text:p text:style-name="P1172"><text:span text:style-name="T1173">22<text:s/></text:span><text:span text:style-name="T1174">straipsnis (</text:span><text:span text:style-name="T1175">suredaguotas pagal Teisės departamento pastab</text:span><text:span text:style-name="T1176">as</text:span><text:span text:style-name="T1177">, kuri</text:span><text:span text:style-name="T1178">oms</text:span><text:span text:style-name="T1179"><text:s/>pritarė pagrindinis komitetas)</text:span><text:span text:style-name="T1180"><text:s/>priimtas bendru sutarimu.</text:span></text:p>
      <text:p text:style-name="P1181">Posėdžio pirmininkė<text:s/>informavo, kad atsiranda naujas<text:s/>23 straipsnis.<text:s/></text:p>
      <text:p text:style-name="P1182">23 straipsnis priimtas bendru sutarimu.<text:s/></text:p>
      <text:p text:style-name="P1183">24<text:s/>straipsnis priimtas bendru sutarimu.<text:s/></text:p>
      <text:p text:style-name="P1184">Posėdžio pirmininkė informavo, kad<text:s/>atsiranda<text:s/>naujas<text:s/>25 straipsnis.<text:s/></text:p>
      <text:p text:style-name="P1185">25<text:s/>straipsnis priimtas bendru sutarimu.<text:s/></text:p>
      <text:p text:style-name="P1186"/>
      <text:p text:style-name="P1187">Dėl balsavimo motyvų dėl viso įstatymo<text:s/>projekto<text:s/>kalbėjo Seimo nariai:<text:s/>V. Semeška,<text:s/>A. Bagdonas,<text:s/>V. Mitalas.<text:s/></text:p>
      <text:p text:style-name="P1188"/>
      <text:p text:style-name="P1189">Posėdžio pirmininkė<text:s/>paskelbė balsavimą dėl šio įstatymo priėmimo.</text:p>
      <text:p text:style-name="P1190"/>
      <text:p text:style-name="P1191"><text:span text:style-name="T1192">NUTARTA</text:span><text:span text:style-name="T1193">.</text:span> Priimti<text:s/>Vietos savivaldos įstatymo Nr. I-533 3, 9, 12, 15, 17, 18, 20, 21, 22, 23, 24, 25, 27, 29, 30, 32, 33, 34, 35, 38, 63, 67 ir 68 straipsnių pakeitimo įstatymą.<text:s/><text:span text:style-name="T1194">Balsavimo rezultatai: už –<text:s/></text:span><text:span text:style-name="T1195">106</text:span><text:span text:style-name="T1196">, prieš –<text:s/></text:span><text:span text:style-name="T1197">0</text:span><text:span text:style-name="T1198">, susilaikė<text:s/></text:span><text:span text:style-name="T1199">1</text:span><text:span text:style-name="T1200">.<text:s/></text:span><text:span text:style-name="T1201">Užsiregistravo<text:s/></text:span><text:span text:style-name="T1202">109</text:span><text:span text:style-name="T1203"><text:s/>Seimo nariai (1</text:span><text:span text:style-name="T1204">1</text:span><text:span text:style-name="T1205">.</text:span><text:span text:style-name="T1206">2</text:span><text:span text:style-name="T1207">0 </text:span><text:span text:style-name="T1208">val.)</text:span><text:span text:style-name="T1209">.</text:span><text:s/></text:p>
      <text:p text:style-name="P1210"/>
      <text:p text:style-name="P1211"/>
      <text:p text:style-name="P1212">11.21<text:s/>val.</text:p>
      <text:p text:style-name="P1213"><text:span text:style-name="T1214">SVARSTYTA.</text:span> Savivaldybių infrastruktūros plėtros įstatymo Nr. XIII-2895 12 straipsnio pakeitimo įstatymo projektas Nr. XIVP-3212(2)<text:s/><text:span text:style-name="T1215">(teikėjai –</text:span><text:span text:style-name="T1216"><text:s/></text:span><text:span text:style-name="T1217">Vyriausybė</text:span><text:span text:style-name="T1218"><text:s/>/<text:s/></text:span><text:span text:style-name="T1219">vidaus reikalų ministrė A. Bilotaitė</text:span><text:span text:style-name="T1220">)<text:s/></text:span><text:span text:style-name="T1221">(priėmimas)</text:span><text:span text:style-name="T1222">.</text:span><text:s/></text:p>
      <text:p text:style-name="P1223"/>
      <text:p text:style-name="P1224">1 straipsnis priimtas bendru sutarimu.<text:s/></text:p>
      <text:p text:style-name="P1225"/>
      <text:p text:style-name="P1226">Posėdžio pirmininkė<text:s/>paskelbė balsavimą dėl šio įstatymo priėmimo.</text:p>
      <text:p text:style-name="P1227"/>
      <text:p text:style-name="P1228"><text:span text:style-name="T1229">NUTARTA</text:span><text:span text:style-name="T1230">.</text:span> Priimti<text:s/>Savivaldybių infrastruktūros plėtros įstatymo Nr. XIII-2895 12 straipsnio pakeitimo įstatymą.<text:s/><text:span text:style-name="T1231">Balsavimo rezultatai: už –<text:s/></text:span><text:span text:style-name="T1232">107</text:span><text:span text:style-name="T1233">, prieš –<text:s/></text:span><text:span text:style-name="T1234">0</text:span><text:span text:style-name="T1235">, susilaikė<text:s/></text:span><text:span text:style-name="T1236">0.<text:s/></text:span><text:span text:style-name="T1237">Užsiregistravo<text:s/></text:span><text:span text:style-name="T1238">107</text:span><text:span text:style-name="T1239"><text:s/>Seimo nariai (1</text:span><text:span text:style-name="T1240">1</text:span><text:span text:style-name="T1241">.</text:span><text:span text:style-name="T1242">21</text:span><text:span text:style-name="T1243"> </text:span><text:span text:style-name="T1244">val.)</text:span><text:span text:style-name="T1245">.</text:span><text:s/></text:p>
      <text:p text:style-name="P1246"/>
      <text:p text:style-name="P1247"/>
      <text:p text:style-name="P1248">11.22 val.</text:p>
      <text:p text:style-name="P1249"><text:span text:style-name="T1250">SVARSTYTA.</text:span> Seimo statuto „Dėl Lietuvos Respublikos Seimo statuto Nr. I-399 180<text:span text:style-name="T1251">15</text:span><text:s/>ir 180<text:span text:style-name="T1252">21</text:span><text:s/>straipsnių pakeitimo“ projektas Nr. XIVP-3301(2)<text:s/><text:span text:style-name="T1253">(teikėja</text:span><text:span text:style-name="T1254">i</text:span><text:span text:style-name="T1255"><text:s/>–<text:s/></text:span><text:span text:style-name="T1256">R. Morkūnaitė-Mikulėnienė</text:span><text:span text:style-name="T1257"><text:s/>/ 6<text:s/></text:span><text:span text:style-name="T1258">Seimo nariai</text:span><text:span text:style-name="T1259"><text:s/>/ 29<text:s/></text:span><text:span text:style-name="T1260">Seimo nariai</text:span><text:span text:style-name="T1261">)<text:s/></text:span><text:span text:style-name="T1262">(priėmimas)</text:span><text:span text:style-name="T1263">.</text:span><text:s/></text:p>
      <text:p text:style-name="P1264"><text:span text:style-name="T1265">Pranešėja<text:s/></text:span><text:span text:style-name="T1266">–<text:s/></text:span><text:span text:style-name="T1267">Teisės ir teisėtvarkos komiteto pirmininkė I. Haase</text:span>.<text:s/></text:p>
      <text:p text:style-name="P1268"/>
      <text:p text:style-name="P1269">Pranešėja informavo apie<text:s/>pagrindinio komiteto nuomonę dėl Teisės departamento pastabos dėl 1 straipsnio, kuriai pritarė<text:s/>pagrindinis komitetas.<text:s/></text:p>
      <text:p text:style-name="P1270"><text:span text:style-name="T1271">Balsuota dėl 1 straipsnio</text:span><text:span text:style-name="T1272"><text:s/></text:span><text:span text:style-name="T1273">(</text:span><text:span text:style-name="T1274">suredaguot</text:span><text:span text:style-name="T1275">o</text:span><text:span text:style-name="T1276"><text:s/>pagal Teisės departamento pastabą</text:span><text:span text:style-name="T1277">)</text:span><text:span text:style-name="T1278">:<text:s/></text:span><text:span text:style-name="T1279">už –<text:s/></text:span><text:span text:style-name="T1280">81</text:span><text:span text:style-name="T1281">, prieš –<text:s/></text:span><text:span text:style-name="T1282">3</text:span><text:span text:style-name="T1283">, susilaikė<text:s/></text:span><text:span text:style-name="T1284">21</text:span><text:span text:style-name="T1285">.<text:s/></text:span><text:span text:style-name="T1286">1 straipsnis priimtas.<text:s/></text:span><text:span text:style-name="T1287">Užsiregistravo<text:s/></text:span><text:span text:style-name="T1288">106</text:span><text:span text:style-name="T1289"><text:s/>Seimo nariai (1</text:span><text:span text:style-name="T1290">1</text:span><text:span text:style-name="T1291">.</text:span><text:span text:style-name="T1292">24 </text:span><text:span text:style-name="T1293">val.)</text:span><text:span text:style-name="T1294">.</text:span><text:span text:style-name="T1295"><text:s/></text:span></text:p>
      <text:p text:style-name="P1296"/>
      <text:p text:style-name="P1297"><text:span text:style-name="T1298">Balsuota dėl<text:s/></text:span><text:span text:style-name="T1299">2</text:span><text:span text:style-name="T1300"><text:s/>straipsnio:<text:s/></text:span><text:span text:style-name="T1301">už –<text:s/></text:span><text:span text:style-name="T1302">80</text:span><text:span text:style-name="T1303">, prieš –<text:s/></text:span><text:span text:style-name="T1304">1</text:span><text:span text:style-name="T1305">, susilaikė<text:s/></text:span><text:span text:style-name="T1306">25</text:span><text:span text:style-name="T1307">.<text:s/></text:span><text:span text:style-name="T1308">2 straipsnis priimtas.<text:s/></text:span><text:span text:style-name="T1309">Užsiregistravo<text:s/></text:span><text:span text:style-name="T1310">106</text:span><text:span text:style-name="T1311"><text:s/>Seimo nariai (1</text:span><text:span text:style-name="T1312">1</text:span><text:span text:style-name="T1313">.</text:span><text:span text:style-name="T1314">24 </text:span><text:span text:style-name="T1315">val.)</text:span><text:span text:style-name="T1316">.</text:span><text:span text:style-name="T1317"><text:s/></text:span></text:p>
      <text:p text:style-name="P1318"/>
      <text:p text:style-name="P1319">Posėdžio pirmininkė<text:s/>paskelbė balsavimą dėl šio<text:s/>Seimo statuto<text:s/>priėmimo.</text:p>
      <text:p text:style-name="P1320"/>
      <text:p text:style-name="P1321"><text:span text:style-name="T1322">NUTARTA</text:span><text:span text:style-name="T1323">.</text:span> Priimti<text:s/>Seimo statutą<text:s/>„Dėl Lietuvos Respublikos Seimo statuto Nr. I-399 180<text:span text:style-name="T1324">15</text:span><text:s/>ir 180<text:span text:style-name="T1325">21</text:span><text:s/>straipsnių pakeitimo“.<text:s/><text:span text:style-name="T1326">Balsavimo rezultatai: už –<text:s/></text:span><text:span text:style-name="T1327">88</text:span><text:span text:style-name="T1328">, prieš –<text:s/></text:span><text:span text:style-name="T1329">0</text:span><text:span text:style-name="T1330">, susilaikė<text:s/></text:span><text:span text:style-name="T1331">2</text:span><text:span text:style-name="T1332">0</text:span><text:span text:style-name="T1333">. Užsiregistravo<text:s/></text:span><text:span text:style-name="T1334">108</text:span><text:span text:style-name="T1335"><text:s/>Seimo nariai (1</text:span><text:span text:style-name="T1336">1</text:span><text:span text:style-name="T1337">.</text:span><text:span text:style-name="T1338">25</text:span><text:span text:style-name="T1339"> </text:span><text:span text:style-name="T1340">val.)</text:span><text:span text:style-name="T1341">.<text:s/></text:span></text:p>
      <text:p text:style-name="P1342"/>
      <text:p text:style-name="P1343"/>
      <text:p text:style-name="P1344">11.26<text:s/>val.</text:p>
      <text:p text:style-name="P1345"><text:span text:style-name="T1346">SVARSTYTA.</text:span> Seimo statuto „Dėl Lietuvos Respublikos Seimo statuto Nr. I-399 papildymo 206<text:span text:style-name="T1347">1</text:span><text:s/>straipsniu“ projektas Nr. XIVP-2690(3)<text:s/><text:span text:style-name="T1348">(teikėja</text:span><text:span text:style-name="T1349">i</text:span><text:span text:style-name="T1350"><text:s/>–<text:s/></text:span><text:span text:style-name="T1351">R. Baškienė / 11<text:s/></text:span><text:span text:style-name="T1352">Seimo narių</text:span><text:span text:style-name="T1353">)<text:s/></text:span><text:span text:style-name="T1354">(priėmimas)</text:span><text:span text:style-name="T1355">.</text:span><text:s/></text:p>
      <text:p text:style-name="P1356"/>
      <text:p text:style-name="P1357"><text:span text:style-name="T1358">Balsuota dėl 1 straipsnio:<text:s/></text:span><text:span text:style-name="T1359">už –<text:s/></text:span><text:span text:style-name="T1360">95</text:span><text:span text:style-name="T1361">, prieš – 0, susilaikė<text:s/></text:span><text:span text:style-name="T1362">2</text:span><text:span text:style-name="T1363">.<text:s/></text:span><text:span text:style-name="T1364">1 straipsnis priimtas.<text:s/></text:span><text:span text:style-name="T1365">Užsiregistravo<text:s/></text:span><text:span text:style-name="T1366">98</text:span><text:span text:style-name="T1367"><text:s/>Seimo nariai (1</text:span><text:span text:style-name="T1368">1</text:span><text:span text:style-name="T1369">.</text:span><text:span text:style-name="T1370">26 </text:span><text:span text:style-name="T1371">val.)</text:span><text:span text:style-name="T1372">.</text:span><text:span text:style-name="T1373"><text:s/></text:span></text:p>
      <text:p text:style-name="P1374"/>
      <text:p text:style-name="P1375">Dėl balsavimo motyvų dėl viso<text:s/>projekto<text:s/>kalbėjo Seimo narė<text:s/>R. Baškienė.<text:s/></text:p>
      <text:p text:style-name="P1376"/>
      <text:p text:style-name="P1377">Posėdžio pirmininkė<text:s/>paskelbė balsavimą dėl šio<text:s/>Seimo statuto<text:s/>priėmimo.</text:p>
      <text:p text:style-name="P1378"/>
      <text:p text:style-name="P1379"><text:span text:style-name="T1380">NUTARTA</text:span><text:span text:style-name="T1381">.</text:span> Priimti<text:s/>Seimo statutą „Dėl Lietuvos Respublikos Seimo statuto Nr. I-399 papildymo 206<text:span text:style-name="T1382">1</text:span><text:s/>straipsniu“.<text:s/><text:span text:style-name="T1383">Balsavimo rezultatai: už –<text:s/></text:span><text:span text:style-name="T1384">100</text:span><text:span text:style-name="T1385">, prieš –<text:s/></text:span><text:span text:style-name="T1386">0</text:span><text:span text:style-name="T1387">, susilaikė<text:s/></text:span><text:span text:style-name="T1388">0</text:span><text:span text:style-name="T1389">. Užsiregistravo<text:s/></text:span><text:span text:style-name="T1390">10</text:span><text:span text:style-name="T1391">0 Seimo nari</text:span><text:span text:style-name="T1392">ų</text:span><text:span text:style-name="T1393"><text:s/>(1</text:span><text:span text:style-name="T1394">1</text:span><text:span text:style-name="T1395">.</text:span><text:span text:style-name="T1396">2</text:span><text:span text:style-name="T1397">7</text:span><text:span text:style-name="T1398"> </text:span><text:span text:style-name="T1399">val.)</text:span><text:span text:style-name="T1400">.<text:s/></text:span></text:p>
      <text:p text:style-name="P1401"/>
      <text:p text:style-name="P1402"/>
      <text:p text:style-name="P1403">11.28 val.</text:p>
      <text:p text:style-name="P1404"><text:span text:style-name="T1405">SVARSTYTA.</text:span> Mokslo ir studijų įstatymo Nr. XI-242 77 straipsnio pakeitimo įstatymo projektas Nr. XIVP-3719(2)<text:s/><text:span text:style-name="T1406">(teikėja</text:span><text:span text:style-name="T1407">i</text:span><text:span text:style-name="T1408"><text:s/>–<text:s/></text:span><text:span text:style-name="T1409">A. Žukauskas</text:span><text:span text:style-name="T1410"><text:s/>/ 29<text:s/></text:span><text:span text:style-name="T1411">Seimo nariai</text:span><text:span text:style-name="T1412">)<text:s/></text:span><text:span text:style-name="T1413">(priėmimas)</text:span><text:span text:style-name="T1414">.</text:span><text:s/></text:p>
      <text:p text:style-name="P1415"/>
      <text:p text:style-name="P1416">1 straipsnis priimtas bendru sutarimu.<text:s/></text:p>
      <text:p text:style-name="P1417"/>
      <text:p text:style-name="P1418">Posėdžio pirmininkė<text:s/>paskelbė balsavimą dėl šio įstatymo priėmimo.</text:p>
      <text:p text:style-name="P1419"/>
      <text:p text:style-name="P1420"><text:span text:style-name="T1421">NUTARTA</text:span><text:span text:style-name="T1422">.</text:span> Priimti<text:s/>Mokslo ir studijų įstatymo Nr. XI-242 77 straipsnio pakeitimo įstatymą.<text:s/><text:span text:style-name="T1423">Balsavimo rezultatai: už –<text:s/></text:span><text:span text:style-name="T1424">97</text:span><text:span text:style-name="T1425">, prieš –<text:s/></text:span><text:span text:style-name="T1426">0</text:span><text:span text:style-name="T1427">, susilaikė<text:s/></text:span><text:span text:style-name="T1428">0</text:span><text:span text:style-name="T1429">. Užsiregistravo<text:s/></text:span><text:span text:style-name="T1430">99 Seimo nariai (11.28 </text:span><text:span text:style-name="T1431">val.)</text:span><text:span text:style-name="T1432">.<text:s/></text:span></text:p>
      <text:p text:style-name="P1433"/>
      <text:p text:style-name="P1434"/>
      <text:p text:style-name="P1435">11.29 val.</text:p>
      <text:p text:style-name="P1436"><text:span text:style-name="T1437">SVARSTYTA.</text:span> Atmintinų dienų įstatymo Nr. VIII-397 1 straipsnio pakeitimo įstatymo projektas Nr. XIVP-3649(2)<text:s/><text:span text:style-name="T1438">(sujungti Nr. XIVP-3649(2), Nr. XIVP-3659(2)</text:span><text:s/><text:span text:style-name="T1439">(teikėja</text:span><text:span text:style-name="T1440">i</text:span><text:span text:style-name="T1441"> </text:span><text:span text:style-name="T1442">–<text:s/></text:span><text:span text:style-name="T1443">J. Šiugždinienė</text:span><text:span text:style-name="T1444"><text:s/>/<text:s/></text:span><text:span text:style-name="T1445">Laisvės kovų ir valstybės istorinės atminties komisija</text:span><text:span text:style-name="T1446">)<text:s/></text:span><text:span text:style-name="T1447">(priėmimas)</text:span><text:span text:style-name="T1448">.</text:span><text:s/></text:p>
      <text:p text:style-name="P1449"/>
      <text:p text:style-name="P1450">1 straipsnis priimtas bendru sutarimu.<text:s/></text:p>
      <text:p text:style-name="P1451"/>
      <text:p text:style-name="P1452">Posėdžio pirmininkė<text:s/>paskelbė balsavimą dėl šio įstatymo priėmimo.</text:p>
      <text:p text:style-name="P1453"/>
      <text:p text:style-name="P1454"><text:span text:style-name="T1455">NUTARTA</text:span><text:span text:style-name="T1456">.</text:span> Priimti Atmintinų dienų įstatymo Nr. VIII-397 1 straipsnio pakeitimo įstatymą.<text:s/><text:span text:style-name="T1457">Balsavimo rezultatai: už –<text:s/></text:span><text:span text:style-name="T1458">98</text:span><text:span text:style-name="T1459">, prieš –<text:s/></text:span><text:span text:style-name="T1460">0</text:span><text:span text:style-name="T1461">, susilaikė<text:s/></text:span><text:span text:style-name="T1462">2</text:span><text:span text:style-name="T1463">. Užsiregistravo<text:s/></text:span><text:span text:style-name="T1464">101 Seimo narys (11.29 </text:span><text:span text:style-name="T1465">val.)</text:span><text:span text:style-name="T1466">.<text:s/></text:span></text:p>
      <text:p text:style-name="P1467"/>
      <text:p text:style-name="P1468"/>
      <text:p text:style-name="P1469">11.30 val.</text:p>
      <text:p text:style-name="P1470"><text:span text:style-name="T1471">SVARSTYTA.</text:span> Narkotinių ir psichotropinių<text:s/>medžiagų kontrolės įstatymo Nr. VIII-602 21<text:span text:style-name="T1472">12</text:span><text:s/>straipsnio pakeitimo įstatymo projektas<text:s/>Nr. XIVP-3595(2)<text:s/><text:span text:style-name="T1473">(teikėja</text:span><text:span text:style-name="T1474">s</text:span><text:span text:style-name="T1475"><text:s/>–<text:s/></text:span><text:span text:style-name="T1476">L. Slušnys</text:span><text:span text:style-name="T1477">)<text:s/></text:span><text:span text:style-name="T1478">(priėmimas)</text:span><text:span text:style-name="T1479">.</text:span><text:s/></text:p>
      <text:p text:style-name="P1480"/>
      <text:p text:style-name="P1481">1, 2<text:s/>straipsniai priimti bendru sutarimu.</text:p>
      <text:p text:style-name="P1482"/>
      <text:p text:style-name="P1483">Posėdžio pirmininkė<text:s/>paskelbė balsavimą dėl šio įstatymo priėmimo.</text:p>
      <text:p text:style-name="P1484"/>
      <text:p text:style-name="P1485"><text:span text:style-name="T1486">NUTARTA</text:span><text:span text:style-name="T1487">.</text:span> Priimti<text:s/>Narkotinių ir psichotropinių<text:s/>medžiagų kontrolės įstatymo Nr. VIII-602 21<text:span text:style-name="T1488">12</text:span><text:s/>straipsnio pakeitimo įstatymą.<text:s/><text:span text:style-name="T1489">Balsavimo rezultatai: už –<text:s/></text:span><text:span text:style-name="T1490">95</text:span><text:span text:style-name="T1491">, prieš –<text:s/></text:span><text:span text:style-name="T1492">0</text:span><text:span text:style-name="T1493">, susilaikė<text:s/></text:span><text:span text:style-name="T1494">2</text:span><text:span text:style-name="T1495">. Užsiregistravo<text:s/></text:span><text:span text:style-name="T1496">98 Seimo nariai (11.30 </text:span><text:span text:style-name="T1497">val.)</text:span><text:span text:style-name="T1498">.<text:s/></text:span></text:p>
      <text:p text:style-name="P1499"/>
      <text:p text:style-name="P1500"/>
      <text:p text:style-name="P1501">11.30 val.</text:p>
      <text:p text:style-name="P1502"><text:span text:style-name="T1503">SVARSTYTA.</text:span> Seimo nutarimo „Dėl atsisakymo suteikti valstybės pripažinimą Lietuvos Jehovos liudytojų religinei bendrijai“ projektas Nr. XIVP-3713(2)<text:s/><text:span text:style-name="T1504">(teikėja</text:span><text:span text:style-name="T1505">s</text:span><text:span text:style-name="T1506"><text:s/>–<text:s/></text:span><text:span text:style-name="T1507">T. V. Raskevičius</text:span><text:span text:style-name="T1508">)<text:s/></text:span><text:span text:style-name="T1509">(priėmimas)</text:span><text:span text:style-name="T1510">.</text:span><text:s/></text:p>
      <text:p text:style-name="P1511"><text:span text:style-name="T1512">Pranešėjas<text:s/></text:span><text:span text:style-name="T1513">–<text:s/></text:span><text:span text:style-name="T1514">Žmogaus teisių komiteto pirmininkas T. V. Raskevičius</text:span>.<text:s/></text:p>
      <text:p text:style-name="P1515"/>
      <text:p text:style-name="P1516"><text:span text:style-name="T1517">Dėl<text:s/></text:span><text:span text:style-name="T1518">J. Razmos pasiūlymo</text:span><text:span text:style-name="T1519">, kuria</text:span><text:span text:style-name="T1520">m</text:span><text:span text:style-name="T1521"><text:s/></text:span><text:span text:style-name="T1522">nepritarė</text:span><text:span text:style-name="T1523"><text:s/>pagrindinis komitetas, kalbėjo Seimo nar</text:span><text:span text:style-name="T1524">ys<text:s/></text:span><text:span text:style-name="T1525">J. Razma</text:span><text:span text:style-name="T1526"><text:s/></text:span><text:span text:style-name="T1527">(patikslinta 11.3</text:span><text:span text:style-name="T1528">7</text:span><text:span text:style-name="T1529"> val.)</text:span>.<text:s/></text:p>
      <text:p text:style-name="P1530">Šio pasiūlymo<text:s/>svarstymui<text:s/>pritarta.</text:p>
      <text:p text:style-name="P1531">Dėl balsavimo motyvų dėl šio pasiūlymo<text:s/>kalbėjo Seimo nariai:<text:s/>A. Ažubalis, A. Valinskas.<text:s/></text:p>
      <text:p text:style-name="P1532">Dėl posėdžio vedimo tvarkos kalbėjo Seimo narys<text:s/>J. Razma<text:s/>(patikslino, kad pristatė savo pasiūlymą dėl 2 straipsnio).<text:s/></text:p>
      <text:p text:style-name="P1533"/>
      <text:p text:style-name="P1534"><text:span text:style-name="T1535">Posėdžio pirmininkė paskelbė techninę<text:s/></text:span><text:span text:style-name="T1536">pertrauką<text:s/></text:span><text:span text:style-name="T1537">dėl<text:s/></text:span><text:span text:style-name="T1538">šio klausimo</text:span><text:span text:style-name="T1539">, kad būtų patikslinta, dėl kuri</text:span><text:span text:style-name="T1540">o</text:span><text:span text:style-name="T1541"><text:s/>pasiūlym</text:span><text:span text:style-name="T1542">o</text:span><text:span text:style-name="T1543"><text:s/></text:span><text:span text:style-name="T1544">bus</text:span><text:span text:style-name="T1545"><text:s/>balsuo</text:span><text:span text:style-name="T1546">jama</text:span><text:span text:style-name="T1547">.<text:s/></text:span></text:p>
      <text:p text:style-name="P1548"/>
      <text:p text:style-name="P1549"/>
      <text:p text:style-name="P1550">11.38<text:s/>val.</text:p>
      <text:p text:style-name="P1551"><text:span text:style-name="T1552">SVARSTYTA.</text:span> Lietuvos nacionalinio radijo ir televizijos įstatymo Nr. I-1571 5, 10, 13 ir 15 straipsnių pakeitimo įstatymo projektas Nr. XIVP-3546(2)<text:s/><text:span text:style-name="T1553">(teikėja</text:span><text:span text:style-name="T1554">s</text:span><text:span text:style-name="T1555"><text:s/>–<text:s/></text:span><text:span text:style-name="T1556">E. Gentvilas</text:span><text:span text:style-name="T1557">)<text:s/></text:span><text:span text:style-name="T1558">(priėmimas)</text:span><text:span text:style-name="T1559">.</text:span><text:s/></text:p>
      <text:p text:style-name="P1560"><text:span text:style-name="T1561">Pranešėja<text:s/></text:span><text:span text:style-name="T1562">–<text:s/></text:span><text:span text:style-name="T1563">Kultūros komiteto</text:span><text:span text:style-name="T1564"><text:s/></text:span><text:span text:style-name="T1565">atstovė<text:s/></text:span><text:span text:style-name="T1566">L. Pociūnienė</text:span>.<text:s/></text:p>
      <text:p text:style-name="P1567"/>
      <text:p text:style-name="P1568">Pranešėja informavo apie<text:s/>pagrindinio komiteto nuomonę dėl Teisės departamento pastabų, kurioms<text:s/>pagrindinis komitetas<text:s/>pritarė (dėl 1, 3 ir 5 straipsnių), pritarė iš dalies (dėl 2 straipsnio)<text:s/>ir nepritarė (dėl 3 straipsnio).<text:s/></text:p>
      <text:p text:style-name="P1569"/>
      <text:p text:style-name="P1570"><text:span text:style-name="T1571">1 </text:span><text:span text:style-name="T1572">straipsnis (</text:span><text:span text:style-name="T1573">suredaguotas pagal Teisės departamento pastab</text:span><text:span text:style-name="T1574">ą</text:span><text:span text:style-name="T1575">, kuri</text:span><text:span text:style-name="T1576">ai</text:span><text:span text:style-name="T1577"><text:s/>pritarė pagrindinis<text:s/></text:span><text:span text:style-name="T1578">komitetas) priimtas bendru sutarimu.<text:s/></text:span></text:p>
      <text:p text:style-name="P1579"/>
      <text:p text:style-name="P1580"><text:span text:style-name="T1581">Dėl<text:s/></text:span><text:span text:style-name="T1582">K. Vilkauskas pasiūlymo dėl 2</text:span><text:span text:style-name="T1583"><text:s/>straipsnio, kuria</text:span><text:span text:style-name="T1584">m</text:span><text:span text:style-name="T1585"><text:s/></text:span><text:span text:style-name="T1586">nepritarė</text:span><text:span text:style-name="T1587"><text:s/>pagrindinis komitetas, kalbėjo Seimo nar</text:span><text:span text:style-name="T1588">ys<text:s/></text:span><text:span text:style-name="T1589">K. Vilkauskas</text:span>.<text:s/></text:p>
      <text:p text:style-name="P1590"><text:span text:style-name="T1591">Balsuota, ar pritarti<text:s/></text:span><text:span text:style-name="T1592">šio</text:span><text:span text:style-name="T1593"><text:s/></text:span><text:span text:style-name="T1594">K. Vilkausko pasiūlymo<text:s/></text:span><text:span text:style-name="T1595">svarstymui</text:span><text:span text:style-name="T1596">:<text:s/></text:span><text:span text:style-name="T1597">už –<text:s/></text:span><text:span text:style-name="T1598">37</text:span><text:span text:style-name="T1599">.<text:s/></text:span><text:span text:style-name="T1600">P</text:span><text:span text:style-name="T1601">ritarta.</text:span><text:span text:style-name="T1602"><text:s/></text:span><text:span text:style-name="T1603">Užsiregistravo<text:s/></text:span><text:span text:style-name="T1604">56</text:span><text:span text:style-name="T1605"><text:s/>Seimo nariai</text:span><text:span text:style-name="T1606"><text:s/></text:span><text:span text:style-name="T1607">(1</text:span><text:span text:style-name="T1608">1</text:span><text:span text:style-name="T1609">.</text:span><text:span text:style-name="T1610">4</text:span><text:span text:style-name="T1611">0</text:span><text:span text:style-name="T1612"> </text:span><text:span text:style-name="T1613">val.)</text:span><text:span text:style-name="T1614">.<text:s/></text:span></text:p>
      <text:p text:style-name="P1615">Dėl balsavimo motyvų dėl šio pasiūlymo<text:s/>kalbėjo Seimo narys<text:s/>E. Pupinis.<text:s/></text:p>
      <text:p text:style-name="P1616"><text:span text:style-name="T1617">Balsuota dėl<text:s/></text:span><text:span text:style-name="T1618">K. Vilkausko pasiūlymo dėl<text:s/></text:span><text:span text:style-name="T1619">2</text:span><text:span text:style-name="T1620"><text:s/>straipsnio, kuria</text:span><text:span text:style-name="T1621">m</text:span><text:span text:style-name="T1622"><text:s/></text:span><text:span text:style-name="T1623">nepritarė</text:span><text:span text:style-name="T1624"><text:s/>pagrindinis komitetas:<text:s/></text:span><text:span text:style-name="T1625">už –<text:s/></text:span><text:span text:style-name="T1626">44</text:span><text:span text:style-name="T1627">, prieš –<text:s/></text:span><text:span text:style-name="T1628">38</text:span><text:span text:style-name="T1629">, susilaikė<text:s/></text:span><text:span text:style-name="T1630">22</text:span><text:span text:style-name="T1631">.<text:s/></text:span><text:span text:style-name="T1632">Nepritarta.</text:span><text:span text:style-name="T1633"><text:s/></text:span><text:span text:style-name="T1634">Užsiregistravo<text:s/></text:span><text:span text:style-name="T1635">104</text:span><text:span text:style-name="T1636"><text:s/>Seimo nariai</text:span><text:span text:style-name="T1637"><text:s/></text:span><text:span text:style-name="T1638">(1</text:span><text:span text:style-name="T1639">1</text:span><text:span text:style-name="T1640">.</text:span><text:span text:style-name="T1641">42 </text:span><text:span text:style-name="T1642">val.)</text:span><text:span text:style-name="T1643">.<text:s/></text:span></text:p>
      <text:p text:style-name="P1644"/>
      <text:p text:style-name="P1645">2<text:s/>straipsnis priimtas bendru sutarimu.<text:s/></text:p>
      <text:p text:style-name="P1646"/>
      <text:p text:style-name="P1647"><text:span text:style-name="T1648">Dėl<text:s/></text:span><text:span text:style-name="T1649">K. Vilkauskas pasiūlymo dėl 3</text:span><text:span text:style-name="T1650"><text:s/>straipsnio, kuria</text:span><text:span text:style-name="T1651">m</text:span><text:span text:style-name="T1652"><text:s/></text:span><text:span text:style-name="T1653">nepritarė</text:span><text:span text:style-name="T1654"><text:s/>pagrindin</text:span><text:span text:style-name="T1655">is komitetas, kalbėjo Seimo narys<text:s/></text:span><text:span text:style-name="T1656">K. Vilkauskas</text:span>.<text:s/></text:p>
      <text:p text:style-name="P1657"><text:span text:style-name="T1658">Balsuota, ar pritarti<text:s/></text:span><text:span text:style-name="T1659">šio<text:s/></text:span><text:span text:style-name="T1660">K. Vilkausko<text:s/></text:span><text:span text:style-name="T1661">pasiūlymo</text:span><text:span text:style-name="T1662"><text:s/>svarstymui</text:span><text:span text:style-name="T1663">:<text:s/></text:span><text:span text:style-name="T1664">už –<text:s/></text:span><text:span text:style-name="T1665">42</text:span><text:span text:style-name="T1666">.<text:s/></text:span><text:span text:style-name="T1667">P</text:span><text:span text:style-name="T1668">ritarta.</text:span><text:span text:style-name="T1669"><text:s/></text:span><text:span text:style-name="T1670">Užsiregistravo<text:s/></text:span><text:span text:style-name="T1671">62</text:span><text:span text:style-name="T1672"><text:s/>Seimo nariai</text:span><text:span text:style-name="T1673"><text:s/></text:span><text:span text:style-name="T1674">(1</text:span><text:span text:style-name="T1675">1</text:span><text:span text:style-name="T1676">.</text:span><text:span text:style-name="T1677">44 </text:span><text:span text:style-name="T1678">val.)</text:span><text:span text:style-name="T1679">.<text:s/></text:span></text:p>
      <text:p text:style-name="P1680">Dėl balsavimo motyvų dėl šio pasiūlymo<text:s/>kalbėjo Seimo narys<text:s/>J. Razma.<text:s/></text:p>
      <text:p text:style-name="P1681"><text:span text:style-name="T1682">Balsuota dėl<text:s/></text:span><text:span text:style-name="T1683">K. Vilkausko pasiūlymo dėl 3</text:span><text:span text:style-name="T1684"><text:s/>straipsnio, kuria</text:span><text:span text:style-name="T1685">m</text:span><text:span text:style-name="T1686"><text:s/></text:span><text:span text:style-name="T1687">nepritarė</text:span><text:span text:style-name="T1688"><text:s/>pagrindinis komitetas:<text:s/></text:span><text:span text:style-name="T1689">už –<text:s/></text:span><text:span text:style-name="T1690">30</text:span><text:span text:style-name="T1691">, prieš –<text:s/></text:span><text:span text:style-name="T1692">25</text:span><text:span text:style-name="T1693">, susilaikė<text:s/></text:span><text:span text:style-name="T1694">47</text:span><text:span text:style-name="T1695">.<text:s/></text:span><text:span text:style-name="T1696">Nepritarta.</text:span><text:span text:style-name="T1697"><text:s/></text:span><text:span text:style-name="T1698">Užsiregistravo<text:s/></text:span><text:span text:style-name="T1699">102</text:span><text:span text:style-name="T1700"><text:s/>Seimo nariai</text:span><text:span text:style-name="T1701"><text:s/></text:span><text:span text:style-name="T1702">(1</text:span><text:span text:style-name="T1703">1</text:span><text:span text:style-name="T1704">.</text:span><text:span text:style-name="T1705">46 val.).</text:span></text:p>
      <text:p text:style-name="P1706"/>
      <text:p text:style-name="P1707">Dėl<text:s/>K. Vilkauskas trečio pasiūlymo, kuriam<text:s/>nepritarė<text:s/>pagrindinis komitetas, kalbėjo Seimo narys<text:s/>K. Vilkauskas<text:s/>(atsiėmė<text:s/>šį pasiūlymą).</text:p>
      <text:p text:style-name="P1708"/>
      <text:p text:style-name="P1709">3<text:s/>straipsnis priimtas bendru sutarimu.<text:s/></text:p>
      <text:p text:style-name="P1710">4<text:s/>straipsnis priimtas bendru sutarimu.</text:p>
      <text:p text:style-name="P1711">5<text:s/>straipsnis<text:s/>(suredaguotas pagal<text:s/>Teisės departamento<text:s/>pastabą, kuriai pritarė<text:s/>pagrindinis komitetas)<text:s/>priimtas bendru sutarimu.<text:s/></text:p>
      <text:p text:style-name="P1712"/>
      <text:p text:style-name="P1713">Dėl balsavimo motyvų dėl viso įstatymo<text:s/>projekto<text:s/>kalbėjo Seimo narys<text:s/><text:span text:style-name="T1714">E. Gentvilas</text:span><text:span text:style-name="T1715">.</text:span><text:s/></text:p>
      <text:p text:style-name="P1716"/>
      <text:p text:style-name="P1717">Posėdžio pirmininkė<text:s/>paskelbė balsavimą dėl šio įstatymo priėmimo.</text:p>
      <text:p text:style-name="P1718"/>
      <text:p text:style-name="P1719">Toliau posėdžiui pirmininkavo Seimo Pirmininko pavaduotojas<text:s/>V. Mitalas.<text:s/></text:p>
      <text:p text:style-name="P1720"/>
      <text:p text:style-name="P1721"><text:span text:style-name="T1722">NUTARTA</text:span><text:span text:style-name="T1723">.</text:span> Priimti<text:s/>Lietuvos nacionalinio radijo ir televizijos įstatymo Nr. I-1571 5, 10, 13 ir 15 straipsnių pakeitimo įstatymą.<text:s/><text:span text:style-name="T1724">Balsavimo rezultatai: už –<text:s/></text:span><text:span text:style-name="T1725">75</text:span><text:span text:style-name="T1726">, prieš –<text:s/></text:span><text:span text:style-name="T1727">3</text:span><text:span text:style-name="T1728">, susilaikė<text:s/></text:span><text:span text:style-name="T1729">23</text:span><text:span text:style-name="T1730">. Užsiregistravo<text:s/></text:span><text:span text:style-name="T1731">101</text:span><text:span text:style-name="T1732"><text:s/>Seimo nar</text:span><text:span text:style-name="T1733">ys</text:span><text:span text:style-name="T1734"><text:s/>(1</text:span><text:span text:style-name="T1735">1</text:span><text:span text:style-name="T1736">.</text:span><text:span text:style-name="T1737">5</text:span><text:span text:style-name="T1738">0 </text:span><text:span text:style-name="T1739">val.)</text:span><text:span text:style-name="T1740">.<text:s/></text:span></text:p>
      <text:p text:style-name="P1741"/>
      <text:p text:style-name="P1742">Pasiūlymui<text:s/>pratęsti<text:s/>balsavimo laikotarpį, kol bus apsvarstytas dar vienas klausimas, pritarta bendru sutarimu.<text:s/></text:p>
      <text:p text:style-name="P1743"/>
      <text:p text:style-name="P1744"/>
      <text:p text:style-name="P1745">11.51 val.</text:p>
      <text:p text:style-name="P1746"><text:span text:style-name="T1747">SVARSTYTA.</text:span> Seimo nutarimo „Dėl atsisakymo suteikti valstybės pripažinimą Lietuvos Jehovos liudytojų religinei bendrijai“ projektas Nr. XIVP-3713(2)<text:s/><text:span text:style-name="T1748">(teikėja</text:span><text:span text:style-name="T1749">s</text:span><text:span text:style-name="T1750"><text:s/>–<text:s/></text:span><text:span text:style-name="T1751">T. V. Raskevičius</text:span><text:span text:style-name="T1752">)<text:s/></text:span><text:span text:style-name="T1753">(</text:span><text:span text:style-name="T1754">priėmimo tęsinys</text:span><text:span text:style-name="T1755">)</text:span><text:span text:style-name="T1756">.</text:span><text:s/></text:p>
      <text:p text:style-name="P1757"/>
      <text:p text:style-name="P1758"><text:span text:style-name="T1759">Balsuota dėl<text:s/></text:span><text:span text:style-name="T1760">J. Razmos pasiūlymo</text:span><text:span text:style-name="T1761">, kuria</text:span><text:span text:style-name="T1762">m</text:span><text:span text:style-name="T1763"><text:s/></text:span><text:span text:style-name="T1764">nepritarė</text:span><text:span text:style-name="T1765"><text:s/>pagrindinis komitetas:<text:s/></text:span><text:span text:style-name="T1766">už –<text:s/></text:span><text:span text:style-name="T1767">4</text:span><text:span text:style-name="T1768">0, prieš –<text:s/></text:span><text:span text:style-name="T1769">14</text:span><text:span text:style-name="T1770">, susilaikė<text:s/></text:span><text:span text:style-name="T1771">31</text:span><text:span text:style-name="T1772">.<text:s/></text:span><text:span text:style-name="T1773">Nepritarta.</text:span><text:span text:style-name="T1774"><text:s/></text:span><text:span text:style-name="T1775">Užsiregistravo<text:s/></text:span><text:span text:style-name="T1776">9</text:span><text:span text:style-name="T1777">0 Seimo nari</text:span><text:span text:style-name="T1778">ų</text:span><text:span text:style-name="T1779"><text:s/></text:span><text:span text:style-name="T1780">(1</text:span><text:span text:style-name="T1781">1</text:span><text:span text:style-name="T1782">.</text:span><text:span text:style-name="T1783">51 </text:span><text:span text:style-name="T1784">val.)</text:span><text:span text:style-name="T1785">.<text:s/></text:span></text:p>
      <text:p text:style-name="P1786"/>
      <text:p text:style-name="P1787">1 straipsnis priimtas bendru sutarimu.<text:s/></text:p>
      <text:p text:style-name="P1788"/>
      <text:p text:style-name="P1789">Posėdžio pirmininkas paskelbė balsavimą dėl šio<text:s/>Seimo nutarimo<text:s/>priėmimo.</text:p>
      <text:p text:style-name="P1790"/>
      <text:p text:style-name="P1791"><text:span text:style-name="T1792">NUTARTA</text:span><text:span text:style-name="T1793">.</text:span> Priimti<text:s/>Seimo nutarimą<text:s/>„Dėl atsisakymo suteikti valstybės pripažinimą Lietuvos Jehovos liudytojų religinei bendrijai“.<text:s/><text:span text:style-name="T1794">Balsavimo rezultatai: už –<text:s/></text:span><text:span text:style-name="T1795">88</text:span><text:span text:style-name="T1796">, prieš –<text:s/></text:span><text:span text:style-name="T1797">2</text:span><text:span text:style-name="T1798">, susilaikė<text:s/></text:span><text:span text:style-name="T1799">3</text:span><text:span text:style-name="T1800">. Užsiregistravo<text:s/></text:span><text:span text:style-name="T1801">96 Seimo nariai (11.52 </text:span><text:span text:style-name="T1802">val.)</text:span><text:span text:style-name="T1803">.<text:s/></text:span></text:p>
      <text:p text:style-name="P1804"/>
      <text:p text:style-name="P1805"><text:span text:style-name="T1806">Dėl balsavimo rezultatų kalbėjo Seimo nar</text:span><text:span text:style-name="T1807">iai: A. Kubilienė</text:span><text:span text:style-name="T1808"><text:s/>(prašė patikslinti balsavimo rezultatus: ji –<text:s/></text:span><text:span text:style-name="T1809">už</text:span><text:span text:style-name="T1810">)</text:span><text:span text:style-name="T1811">,<text:s/></text:span><text:span text:style-name="T1812">E. Zingeris</text:span><text:span text:style-name="T1813"><text:s/></text:span><text:span text:style-name="T1814">(prašė patikslinti balsavimo rezultatus: ji</text:span><text:span text:style-name="T1815">s</text:span><text:span text:style-name="T1816"><text:s/>–<text:s/></text:span><text:span text:style-name="T1817">už</text:span><text:span text:style-name="T1818">).</text:span></text:p>
      <text:p text:style-name="P1819"/>
      <text:p text:style-name="P1820"/>
      <text:p text:style-name="P1821">11.53<text:s/>val.</text:p>
      <text:p text:style-name="P1822"><text:span text:style-name="T1823">Seimo narių pareiškimai<text:s/></text:span></text:p>
      <text:p text:style-name="P1824"/>
      <text:p text:style-name="P1825">Seimo narys<text:s/>T. V. Raskevičius<text:s/>perskaitė pareiškimą.</text:p>
      <text:p text:style-name="P1826"/>
      <text:p text:style-name="P1827"/>
      <text:p text:style-name="P1828">11.57<text:s/>val.</text:p>
      <text:p text:style-name="P1829"><text:span text:style-name="T1830">SVARSTYTA</text:span><text:span text:style-name="T1831">.</text:span><text:span text:style-name="T1832"> </text:span><text:span text:style-name="T1833">Seimo savaitės (202</text:span><text:span text:style-name="T1834">4</text:span><text:span text:style-name="T1835">-0</text:span><text:span text:style-name="T1836">6</text:span><text:span text:style-name="T1837">-</text:span><text:span text:style-name="T1838">1</text:span><text:span text:style-name="T1839">0</text:span><text:span text:style-name="T1840"><text:s/></text:span><text:span text:style-name="T1841">–</text:span><text:span text:style-name="T1842"><text:s/></text:span><text:span text:style-name="T1843">202</text:span><text:span text:style-name="T1844">4</text:span><text:span text:style-name="T1845">-0</text:span><text:span text:style-name="T1846">6</text:span><text:span text:style-name="T1847">-</text:span><text:span text:style-name="T1848">14</text:span><text:span text:style-name="T1849">) – 202</text:span><text:span text:style-name="T1850">4 </text:span><text:span text:style-name="T1851">m.<text:s/></text:span><text:span text:style-name="T1852">birželio 11 </text:span><text:span text:style-name="T1853">d. (antradienio) ir<text:s/></text:span><text:span text:style-name="T1854">14 </text:span><text:span text:style-name="T1855">d. (ketvirtadienio) posėdžių darbotvarkė.</text:span></text:p>
      <text:p text:style-name="P1856">Pranešėjas –<text:s/>Seimo Pirmininko pirmasis pavaduotojas J. Razma.<text:s/><text:s/></text:p>
      <text:p text:style-name="P1857"/>
      <text:p text:style-name="P1858">Šios<text:s/>darbotvarkės tvirtinimas<text:s/>–<text:s/>vakariniame posėdyje numatytu<text:s/>balsavimo<text:s/>laiku.<text:s/></text:p>
      <text:p text:style-name="P1859"/>
      <text:p text:style-name="P1860"/>
      <text:p text:style-name="P1861">12.00<text:s/>val.</text:p>
      <text:p text:style-name="P1862">Vyriausybės valanda<text:s/></text:p>
      <text:p text:style-name="P1863"/>
      <text:p text:style-name="P1864">Seimo posėdyje dalyvavo Vyriausybės nariai:</text:p>
      <text:p text:style-name="P1865"><text:span text:style-name="T1866">Ministr</text:span><text:span text:style-name="T1867">ė</text:span><text:span text:style-name="T1868"><text:s/>Pirminink</text:span><text:span text:style-name="T1869">ė</text:span><text:span text:style-name="T1870"><text:s/></text:span><text:span text:style-name="T1871">I</text:span><text:span text:style-name="T1872">. </text:span><text:span text:style-name="T1873">Šimonytė</text:span><text:span text:style-name="T1874">,</text:span></text:p>
      <text:p text:style-name="P1875">aplinkos ministras<text:s/>S. Gentvilas,</text:p>
      <text:p text:style-name="P1876">ekonomikos ir inovacijų ministrė A. Armonaitė,</text:p>
      <text:p text:style-name="P1877">energetikos ministras<text:s/>D. Kreivys,</text:p>
      <text:p text:style-name="P1878">finansų ministrė<text:s/>G. Skaistė,<text:s/></text:p>
      <text:p text:style-name="P1879">krašto apsaugos ministras<text:s/>L. Kasčiūnas,</text:p>
      <text:p text:style-name="P1880">kultūros ministras<text:s/>S. Kairys,</text:p>
      <text:p text:style-name="P1881">socialinės apsaugos ir darbo ministrė<text:s/>M. Navickienė,</text:p>
      <text:p text:style-name="P1882">susisiekimo ministras<text:s/>M. Skuodis,</text:p>
      <text:p text:style-name="P1883"><text:span text:style-name="T1884">sveikatos apsaugos ministras</text:span><text:span text:style-name="T1885"><text:s/></text:span><text:span text:style-name="T1886">A</text:span><text:span text:style-name="T1887">. </text:span><text:span text:style-name="T1888">Dulkys</text:span><text:span text:style-name="T1889">,</text:span></text:p>
      <text:p text:style-name="P1890">teisingumo ministrė<text:s/>E. Dobrowolska,</text:p>
      <text:p text:style-name="P1891">užsienio reikalų ministras<text:s/>G. Landsbergis,</text:p>
      <text:p text:style-name="P1892">vidaus reikalų ministrė<text:s/>A. Bilotaitė,</text:p>
      <text:p text:style-name="P1893">žemės ūkio ministras<text:s/>K. Navickas.</text:p>
      <text:p text:style-name="P1894"/>
      <text:p text:style-name="P1895"><text:span text:style-name="T1896">Į Seimo nar</text:span><text:span text:style-name="T1897">ės<text:s/></text:span><text:span text:style-name="T1898">V. Targamadzė</text:span><text:span text:style-name="T1899">s</text:span><text:span text:style-name="T1900"><text:s/>klausimą (dėl<text:s/></text:span><text:span text:style-name="T1901">vaikų dienos centrų</text:span><text:span text:style-name="T1902">) atsakė<text:s/></text:span><text:span text:style-name="T1903">socialinės apsaugos ir darbo ministr</text:span><text:span text:style-name="T1904">ė<text:s/></text:span><text:span text:style-name="T1905">M</text:span><text:span text:style-name="T1906">. </text:span><text:span text:style-name="T1907">Navickienė</text:span><text:span text:style-name="T1908">.<text:s/></text:span></text:p>
      <text:p text:style-name="P1909">Į Seimo nario<text:s/>D. Kepenio<text:s/>klausimą (dėl<text:s/>mokslininkių<text:s/>A. Martišiūtės-Linartienės<text:s/>ir<text:s/>B. Obelenienės persekiojimo) atsakė<text:s/>socialinės apsaugos ir darbo ministrė M. Navickienė, laikinai einanti<text:s/>švietimo, mokslo<text:s/>ir sporto ministro pareigas.<text:s/></text:p>
      <text:p text:style-name="P1910">Į Seimo nario<text:s/>A. Syso<text:s/>klausimą (dėl atidėto<text:s/>dėl<text:s/>pandemijos sveikatos draudimo sumokėjimo) atsakė<text:s/>socialinės apsaugos ir darbo ministrė M. Navickienė, atsakymą papildė<text:s/>Ministrė Pirmininkė I. Šimonytė<text:s/>ir<text:s/>sveikatos apsaugos ministras A. Dulkys.<text:s/></text:p>
      <text:p text:style-name="P1911">Į Seimo nario<text:s/>A. Skardžiaus<text:s/>klausimą (dėl<text:s/>socialinės apsaugos ir darbo ministrės<text:s/>M. Navickienės šeimos verslo) atsakė<text:s/>socialinės apsaugos ir darbo ministrė M. Navickienė.<text:s/></text:p>
      <text:p text:style-name="P1912">Į Seimo nario<text:s/>V. Fiodorovo<text:s/>klausimą (dėl<text:s/>Nacionalinės švietimo agentūros pasirengimo egzaminams) atsakė<text:s/>socialinės apsaugos ir darbo ministrė M. Navickienė, laikinai einanti švietimo, mokslo ir sporto ministro pareigas.<text:s/></text:p>
      <text:p text:style-name="P1913">Į Seimo nario<text:s/>A. Vinkaus<text:s/>klausimą (dėl<text:s/>Klaipėdos<text:s/>universiteto<text:s/>ligoninės) atsakė<text:s/>sveikatos apsaugos ministras A. Dulkys.<text:s/></text:p>
      <text:p text:style-name="P1914">Į Seimo nario<text:s/>D. Griškevičiaus<text:s/>klausimą (dėl<text:s/>planuojamos Mokesčių inspekcijos pertvarkos) atsakė<text:s/>Ministrė Pirmininkė I. Šimonytė, atsakymą papildė<text:s/>finansų ministrė G. Skaistė.</text:p>
      <text:p text:style-name="P1915">Posėdžio pirmininkas<text:s/>pranešė, kad<text:s/>Seimo<text:s/>posėdį stebi Babtų gimnazijos moksleiviai.</text:p>
      <text:p text:style-name="P1916">Į Seimo nario<text:s/>M. Skamarako<text:s/>klausimą (dėl<text:s/>išmokų mokėjimo ūkininkams) atsakė<text:s/>žemės ūkio ministras K. Navickas.<text:s/></text:p>
      <text:p text:style-name="P1917">Į Seimo nario<text:s/>A. Gedvilo<text:s/>klausimą (dėl<text:s/>socialinės apsaugos ir darbo ministrės<text:s/>M. Navickienės) atsakė<text:s/>Ministrė Pirmininkė I. Šimonytė.<text:s/></text:p>
      <text:p text:style-name="P1918">Dėl posėdžio vedimo tvarkos kalbėjo Seimo narė<text:s/>R. Morkūnaitė-Mikulėnienė.<text:s/></text:p>
      <text:p text:style-name="P1919">Kalbėjo<text:s/>socialinės apsaugos ir darbo ministrė M. Navickienė.<text:s/></text:p>
      <text:p text:style-name="P1920">Į Seimo nario<text:s/>S. Tumėno<text:s/>klausimą (dėl<text:s/>įstaigų perkėlimo iš Šiaulių į Panevėžį) atsakė<text:s/>finansų ministrė G. Skaistė<text:s/>ir<text:s/>socialinės apsaugos ir darbo ministrė M. Navickienė.<text:s/></text:p>
      <text:p text:style-name="P1921">Dėl posėdžio vedimo tvarkos kalbėjo Seimo narys A. Gedvilas.<text:s/></text:p>
      <text:p text:style-name="P1922">Į Seimo narės<text:s/>O. Leiputės<text:s/>klausimą (dėl<text:s/>kelio Kaunas–Prienai) atsakė<text:s/>susisiekimo ministras M. Skuodis.<text:s/></text:p>
      <text:p text:style-name="P1923">Dėl posėdžio vedimo tvarkos kalbėjo Seimo narys V. Pranckietis (pasveikino Seime viešinčius Kulautuvos gimnazistus).<text:s/></text:p>
      <text:p text:style-name="P1924">Į<text:s/>Seimo nario<text:s/>G. Kindurio<text:s/>klausimą (dėl<text:s/>remontuotinų kelių eilės) atsakė<text:s/>susisiekimo ministras M. Skuodis.<text:s/></text:p>
      <text:p text:style-name="P1925">Į Seimo nario<text:s/>J. Sabatausko<text:s/>klausimą (dėl mokyklinių<text:s/>vadovėlių) atsakė<text:s/>socialinės apsaugos ir darbo ministrė M. Navickienė, laikinai einanti švietimo, mokslo ir sporto ministro pareigas.<text:s/></text:p>
      <text:p text:style-name="P1926">Į Seimo nario<text:s/>V. Ąžuolo<text:s/>klausimus<text:s/>(dėl<text:s/>Kelių<text:s/>fondo<text:s/>ir Lietuvos banko) atsakė<text:s/>finansų ministrė G. Skaistė.<text:s/></text:p>
      <text:p text:style-name="P1927">Į Seimo nario<text:s/>K. Vilkausko<text:s/>klausimą (dėl<text:s/>kelio Vilnius–Trakai) atsakė<text:s/>susisiekimo ministras M. Skuodis.<text:s/></text:p>
      <text:p text:style-name="P1928">Į Seimo nario<text:s/>L. Jonaičio<text:s/>klausimą (dėl<text:s/>ugdymo įstaigų naudojamos<text:s/>valstybinės<text:s/>žemės) atsakė<text:s/>Ministrė Pirmininkė I. Šimonytė.<text:s/></text:p>
      <text:p text:style-name="P1929"><text:span text:style-name="T1930">Į Seimo nario<text:s/></text:span><text:span text:style-name="T1931">R. Šarknicko<text:s/></text:span><text:span text:style-name="T1932">klausimą (dėl<text:s/></text:span><text:span text:style-name="T1933">paminklo<text:s/></text:span><text:span text:style-name="T1934">P</text:span><text:span text:style-name="T1935">rezidentui<text:s/></text:span><text:span text:style-name="T1936">A. M. Brazausk</text:span><text:span text:style-name="T1937">ui</text:span><text:span text:style-name="T1938">) atsakė<text:s/></text:span><text:span text:style-name="T1939">kultūros ministras S. Kairys</text:span><text:span text:style-name="T1940">.<text:s/></text:span></text:p>
      <text:p text:style-name="P1941">Į Seimo nario<text:s/>K. Adomaičio<text:s/>klausimą (dėl<text:s/>viešai išsakytos frazės apie<text:s/>vaikus) atsakė<text:s/>krašto apsaugos ministras L. Kasčiūnas.<text:s/></text:p>
      <text:p text:style-name="P1942">Į Seimo nario<text:s/>K. Mažeikos<text:s/>klausimą (dėl<text:s/>situacijos žemės ūkyje) atsakė<text:s/>Ministrė Pirmininkė I. Šimonytė.<text:s/></text:p>
      <text:p text:style-name="P1943"/>
      <text:p text:style-name="P1944"/>
      <text:p text:style-name="P1945">Posėdis baigtas</text:p>
      <text:p text:style-name="P1946"><text:s/><text:span text:style-name="T1947">(</text:span><text:span text:style-name="T1948">1</text:span><text:span text:style-name="T1949">2</text:span><text:span text:style-name="T1950">.</text:span><text:span text:style-name="T1951">5</text:span><text:span text:style-name="T1952">0 val.</text:span><text:span text:style-name="T1953">)</text:span></text:p>
      <text:p text:style-name="Normal"/>
      <text:p text:style-name="Normal"/>
      <text:p text:style-name="P1954">Seimo Pirmininkė<text:tab/><text:tab/><text:span text:style-name="T1955">V</text:span><text:span text:style-name="T1956">iktorija<text:s/></text:span><text:span text:style-name="T1957">Čmilytė-Nielsen</text:span></text:p>
      <text:p text:style-name="P1958"/>
      <text:p text:style-name="P1959"/>
      <text:p text:style-name="P1960">Seimo Pirmininko pavaduotojas<text:tab/><text:tab/>Vytautas Mitalas</text:p>
      <text:p text:style-name="P1961"/>
      <text:p text:style-name="P1962"/>
      <text:p text:style-name="P1963"/>
      <text:p text:style-name="P1964"/>
      <text:p text:style-name="P1965"/>
      <text:p text:style-name="P1966"/>
      <text:p text:style-name="P1967"/>
      <text:p text:style-name="P1968"/>
      <text:p text:style-name="P1969"/>
      <text:p text:style-name="P1970"/>
      <text:p text:style-name="Normal"/>
      <text:p text:style-name="P1971"/>
      <text:p text:style-name="P1972"><text:span text:style-name="T1973">Protokolą rašė</text:span></text:p>
      <text:p text:style-name="P1974"><text:span text:style-name="T1975">Dokumentų departamento</text:span></text:p>
      <text:p text:style-name="P1976"><text:span text:style-name="T1977">Stenogramų skyriaus</text:span></text:p>
      <text:p text:style-name="P1978"><text:span text:style-name="T1979">vyriausioji specialistė</text:span><text:span text:style-name="T1980"><text:tab/></text:span><text:span text:style-name="T1981"><text:tab/></text:span><text:span text:style-name="T1982">Rima Staričen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tjana Juršėnienė</meta:initial-creator>
    <dc:creator>adlibuser</dc:creator>
    <meta:creation-date>2024-07-01T07:25:00Z</meta:creation-date>
    <dc:date>2024-07-01T07:25:00Z</dc:date>
    <meta:print-date>2024-06-06T05:52:00Z</meta:print-date>
    <meta:template xlink:href="PROTOKOL.DOT" xlink:type="simple"/>
    <meta:editing-cycles>2</meta:editing-cycles>
    <meta:editing-duration>PT0S</meta:editing-duration>
    <meta:document-statistic meta:page-count="3" meta:paragraph-count="353" meta:word-count="4223" meta:character-count="32128" meta:row-count="743" meta:non-whitespace-character-count="28258"/>
  </office:meta>
</office:document-meta>
</file>