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serif" svg:font-family="Times New Roman;serif"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in" fo:line-height="150%" fo:margin-left="4.5in" fo:text-indent="0.9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 style:parent-style-name="Normal" style:family="paragraph">
      <style:paragraph-properties fo:text-align="center" fo:margin-bottom="0in" fo:line-height="15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5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11" style:parent-style-name="Normal" style:family="paragraph">
      <style:paragraph-properties fo:text-align="center" fo:margin-bottom="0in" fo:line-height="150%"/>
    </style:style>
    <style:style style:name="T12"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T14"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15"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fo:language="lt" fo:country="LT"/>
    </style:style>
    <style:style style:name="P16" style:parent-style-name="Normal" style:family="paragraph">
      <style:paragraph-properties fo:text-align="center" fo:margin-bottom="0in" fo:line-height="150%"/>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50%"/>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50%"/>
    </style:style>
    <style:style style:name="T2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ableColumn24" style:family="table-column">
      <style:table-column-properties style:column-width="0.8138in"/>
    </style:style>
    <style:style style:name="TableColumn25" style:family="table-column">
      <style:table-column-properties style:column-width="0.8993in"/>
    </style:style>
    <style:style style:name="TableColumn26" style:family="table-column">
      <style:table-column-properties style:column-width="1.0215in"/>
    </style:style>
    <style:style style:name="TableColumn27" style:family="table-column">
      <style:table-column-properties style:column-width="0.8236in"/>
    </style:style>
    <style:style style:name="TableColumn28" style:family="table-column">
      <style:table-column-properties style:column-width="3.375in"/>
    </style:style>
    <style:style style:name="Table23" style:family="table">
      <style:table-properties style:width="6.9333in" fo:margin-left="-0.4395in" table:align="left"/>
    </style:style>
    <style:style style:name="TableRow29" style:family="table-row">
      <style:table-row-properties style:min-row-height="0.5548in"/>
    </style:style>
    <style:style style:name="TableCell30" style:family="table-cell">
      <style:table-cell-properties fo:border="0.0069in solid #000001" fo:padding-top="0in" fo:padding-left="0.075in" fo:padding-bottom="0in" fo:padding-right="0.075in"/>
    </style:style>
    <style:style style:name="P31" style:parent-style-name="Normal" style:family="paragraph">
      <style:paragraph-properties fo:text-align="center" fo:margin-bottom="0in" fo:line-height="150%"/>
      <style:text-properties style:font-name="Times New Roman" style:font-name-asian="Times New Roman" style:font-name-complex="Times New Roman" fo:color="#00000A" fo:font-size="12pt" style:font-size-asian="12pt" style:font-size-complex="12pt" fo:language="lt" fo:country="LT"/>
    </style:style>
    <style:style style:name="P32" style:parent-style-name="Normal" style:family="paragraph">
      <style:paragraph-properties fo:text-align="center" fo:margin-bottom="0in" fo:line-height="150%"/>
      <style:text-properties style:font-name="Times New Roman" style:font-name-asian="Times New Roman" style:font-name-complex="Times New Roman" fo:color="#00000A" fo:font-size="12pt" style:font-size-asian="12pt" style:font-size-complex="12pt" fo:language="lt" fo:country="LT"/>
    </style:style>
    <style:style style:name="TableCell33" style:family="table-cell">
      <style:table-cell-properties fo:border="0.0069in solid #000001" fo:padding-top="0in" fo:padding-left="0.075in" fo:padding-bottom="0in" fo:padding-right="0.075in"/>
    </style:style>
    <style:style style:name="P34" style:parent-style-name="Normal" style:family="paragraph">
      <style:paragraph-properties fo:text-align="center" fo:margin-bottom="0in" fo:line-height="150%"/>
    </style:style>
    <style:style style:name="T35"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ableCell36" style:family="table-cell">
      <style:table-cell-properties fo:border="0.0069in solid #000001" fo:padding-top="0in" fo:padding-left="0.075in" fo:padding-bottom="0in" fo:padding-right="0.075in"/>
    </style:style>
    <style:style style:name="P37" style:parent-style-name="Normal" style:family="paragraph">
      <style:paragraph-properties fo:margin-bottom="0in" fo:line-height="150%"/>
    </style:style>
    <style:style style:name="T38"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39" style:parent-style-name="Normal" style:family="paragraph">
      <style:paragraph-properties fo:text-align="center" fo:margin-bottom="0in" fo:line-height="150%"/>
    </style:style>
    <style:style style:name="T40"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TableRow41" style:family="table-row">
      <style:table-row-properties style:min-row-height="0.4993in"/>
    </style:style>
    <style:style style:name="TableCell42" style:family="table-cell">
      <style:table-cell-properties fo:border="0.0069in solid #000001" fo:padding-top="0in" fo:padding-left="0.075in" fo:padding-bottom="0in" fo:padding-right="0.075in"/>
    </style:style>
    <style:style style:name="P43" style:parent-style-name="Normal" style:family="paragraph">
      <style:paragraph-properties fo:margin-bottom="0in" fo:line-height="150%" fo:margin-left="0.0784in" fo:margin-right="0.0784in">
        <style:tab-stops/>
      </style:paragraph-properties>
      <style:text-properties style:font-name="Times New Roman" style:font-name-asian="Times New Roman" style:font-name-complex="Times New Roman" fo:color="#00000A" fo:font-size="12pt" style:font-size-asian="12pt" style:font-size-complex="12pt" fo:language="lt" fo:country="LT"/>
    </style:style>
    <style:style style:name="TableCell44" style:family="table-cell">
      <style:table-cell-properties fo:border="0.0069in solid #000001" fo:padding-top="0in" fo:padding-left="0.075in" fo:padding-bottom="0in" fo:padding-right="0.075in"/>
    </style:style>
    <style:style style:name="P45" style:parent-style-name="Normal" style:family="paragraph">
      <style:paragraph-properties fo:margin-bottom="0in" fo:line-height="150%" fo:margin-right="0.0784in"/>
    </style:style>
    <style:style style:name="T4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ableCell47" style:family="table-cell">
      <style:table-cell-properties fo:border="0.0069in solid #000001" fo:padding-top="0in" fo:padding-left="0.075in" fo:padding-bottom="0in" fo:padding-right="0.075in"/>
    </style:style>
    <style:style style:name="P48" style:parent-style-name="Normal" style:family="paragraph">
      <style:paragraph-properties fo:margin-bottom="0in" fo:line-height="150%" fo:margin-right="0.0784in"/>
    </style:style>
    <style:style style:name="T4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ableCell50" style:family="table-cell">
      <style:table-cell-properties fo:border="0.0069in solid #000001" fo:padding-top="0in" fo:padding-left="0.075in" fo:padding-bottom="0in" fo:padding-right="0.075in"/>
    </style:style>
    <style:style style:name="P51" style:parent-style-name="Normal" style:family="paragraph">
      <style:paragraph-properties fo:margin-bottom="0in" fo:line-height="150%" fo:margin-right="0.0784in"/>
    </style:style>
    <style:style style:name="T5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ableCell53" style:family="table-cell">
      <style:table-cell-properties fo:border="0.0069in solid #000001" fo:padding-top="0in" fo:padding-left="0.075in" fo:padding-bottom="0in" fo:padding-right="0.075in"/>
    </style:style>
    <style:style style:name="P54" style:parent-style-name="Normal" style:family="paragraph">
      <style:paragraph-properties fo:margin-bottom="0in" fo:line-height="150%"/>
      <style:text-properties style:font-name="Times New Roman" style:font-name-complex="Times New Roman" fo:color="#00000A" fo:font-size="12pt" style:font-size-asian="12pt" style:font-size-complex="12pt" fo:language="lt" fo:country="LT"/>
    </style:style>
    <style:style style:name="TableRow55" style:family="table-row">
      <style:table-row-properties style:min-row-height="1.5555in"/>
    </style:style>
    <style:style style:name="TableCell56" style:family="table-cell">
      <style:table-cell-properties fo:border="0.0069in solid #000001" fo:padding-top="0in" fo:padding-left="0.075in" fo:padding-bottom="0in" fo:padding-right="0.075in"/>
    </style:style>
    <style:style style:name="P57"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TableCell58" style:family="table-cell">
      <style:table-cell-properties fo:border="0.0069in solid #000001" fo:padding-top="0in" fo:padding-left="0.075in" fo:padding-bottom="0in" fo:padding-right="0.075in"/>
    </style:style>
    <style:style style:name="P59" style:parent-style-name="Normal" style:family="paragraph">
      <style:paragraph-properties fo:text-align="center" fo:margin-bottom="0in" fo:line-height="150%"/>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style:style>
    <style:style style:name="TableCell61" style:family="table-cell">
      <style:table-cell-properties fo:border="0.0069in solid #000001" fo:padding-top="0in" fo:padding-left="0.075in" fo:padding-bottom="0in" fo:padding-right="0.075in"/>
    </style:style>
    <style:style style:name="P62" style:parent-style-name="Normal" style:family="paragraph">
      <style:paragraph-properties fo:text-align="center" fo:margin-bottom="0in" fo:line-height="150%"/>
      <style:text-properties style:font-name="Times New Roman" style:font-name-complex="Times New Roman" fo:font-weight="bold" style:font-weight-asian="bold" fo:color="#00000A" fo:font-size="12pt" style:font-size-asian="12pt" style:font-size-complex="12pt" fo:language="lt" fo:country="LT"/>
    </style:style>
    <style:style style:name="P63" style:parent-style-name="Normal" style:family="paragraph">
      <style:paragraph-properties fo:text-align="center" fo:margin-bottom="0in" fo:line-height="150%"/>
      <style:text-properties style:font-name="Times New Roman" style:font-name-complex="Times New Roman" fo:font-weight="bold" style:font-weight-asian="bold" fo:color="#00000A" fo:font-size="12pt" style:font-size-asian="12pt" style:font-size-complex="12pt" fo:language="lt" fo:country="LT"/>
    </style:style>
    <style:style style:name="P64" style:parent-style-name="Normal" style:family="paragraph">
      <style:paragraph-properties fo:text-align="center" fo:margin-bottom="0in" fo:line-height="150%"/>
      <style:text-properties style:font-name="Times New Roman" style:font-name-complex="Times New Roman" fo:font-weight="bold" style:font-weight-asian="bold" fo:color="#00000A" fo:font-size="12pt" style:font-size-asian="12pt" style:font-size-complex="12pt" fo:language="lt" fo:country="LT"/>
    </style:style>
    <style:style style:name="P65" style:parent-style-name="Normal" style:family="paragraph">
      <style:paragraph-properties fo:text-align="center" fo:margin-bottom="0in" fo:line-height="150%"/>
      <style:text-properties style:font-name="Times New Roman" style:font-name-complex="Times New Roman" fo:font-weight="bold" style:font-weight-asian="bold" fo:color="#00000A" fo:font-size="12pt" style:font-size-asian="12pt" style:font-size-complex="12pt" fo:language="lt" fo:country="LT"/>
    </style:style>
    <style:style style:name="P66" style:parent-style-name="Normal" style:family="paragraph">
      <style:paragraph-properties fo:text-align="center" fo:margin-bottom="0in" fo:line-height="150%"/>
      <style:text-properties style:font-name="Times New Roman" style:font-name-complex="Times New Roman" fo:font-weight="bold" style:font-weight-asian="bold" fo:color="#00000A" fo:font-size="12pt" style:font-size-asian="12pt" style:font-size-complex="12pt" fo:language="lt" fo:country="LT"/>
    </style:style>
    <style:style style:name="P67" style:parent-style-name="Normal" style:family="paragraph">
      <style:paragraph-properties fo:text-align="center" fo:margin-bottom="0in" fo:line-height="150%"/>
      <style:text-properties style:font-name="Times New Roman" style:font-name-complex="Times New Roman" fo:font-weight="bold" style:font-weight-asian="bold" fo:color="#00000A" fo:font-size="12pt" style:font-size-asian="12pt" style:font-size-complex="12pt" fo:language="lt" fo:country="LT"/>
    </style:style>
    <style:style style:name="P68" style:parent-style-name="Normal" style:family="paragraph">
      <style:paragraph-properties fo:text-align="center" fo:margin-bottom="0in" fo:line-height="150%"/>
      <style:text-properties style:font-name="Times New Roman" style:font-name-complex="Times New Roman" fo:font-weight="bold" style:font-weight-asian="bold" fo:color="#00000A" fo:font-size="12pt" style:font-size-asian="12pt" style:font-size-complex="12pt" fo:language="lt" fo:country="LT"/>
    </style:style>
    <style:style style:name="P69" style:parent-style-name="Normal" style:family="paragraph">
      <style:paragraph-properties fo:text-align="center" fo:margin-bottom="0in" fo:line-height="150%"/>
      <style:text-properties style:font-name="Times New Roman" style:font-name-complex="Times New Roman" fo:font-weight="bold" style:font-weight-asian="bold" fo:color="#00000A" fo:font-size="12pt" style:font-size-asian="12pt" style:font-size-complex="12pt" fo:language="lt" fo:country="LT"/>
    </style:style>
    <style:style style:name="P70" style:parent-style-name="Normal" style:family="paragraph">
      <style:paragraph-properties fo:text-align="center" fo:margin-bottom="0in" fo:line-height="150%"/>
      <style:text-properties style:font-name="Times New Roman" style:font-name-complex="Times New Roman" fo:font-weight="bold" style:font-weight-asian="bold" fo:color="#00000A" fo:font-size="12pt" style:font-size-asian="12pt" style:font-size-complex="12pt" fo:language="lt" fo:country="LT"/>
    </style:style>
    <style:style style:name="P71" style:parent-style-name="Normal" style:family="paragraph">
      <style:paragraph-properties fo:text-align="center" fo:margin-bottom="0in" fo:line-height="150%"/>
      <style:text-properties style:font-name="Times New Roman" style:font-name-complex="Times New Roman" fo:font-weight="bold" style:font-weight-asian="bold" fo:color="#00000A" fo:font-size="12pt" style:font-size-asian="12pt" style:font-size-complex="12pt" fo:language="lt" fo:country="LT"/>
    </style:style>
    <style:style style:name="P72" style:parent-style-name="Normal" style:family="paragraph">
      <style:paragraph-properties fo:text-align="center" fo:margin-bottom="0in" fo:line-height="150%"/>
      <style:text-properties style:font-name="Times New Roman" style:font-name-complex="Times New Roman" fo:font-weight="bold" style:font-weight-asian="bold" fo:color="#00000A" fo:font-size="12pt" style:font-size-asian="12pt" style:font-size-complex="12pt" fo:language="lt" fo:country="LT"/>
    </style:style>
    <style:style style:name="P73" style:parent-style-name="Normal" style:family="paragraph">
      <style:paragraph-properties fo:text-align="center" fo:margin-bottom="0in" fo:line-height="150%"/>
      <style:text-properties style:font-name="Times New Roman" style:font-name-complex="Times New Roman" fo:font-weight="bold" style:font-weight-asian="bold" fo:color="#00000A" fo:font-size="12pt" style:font-size-asian="12pt" style:font-size-complex="12pt" fo:language="lt" fo:country="LT"/>
    </style:style>
    <style:style style:name="TableCell74" style:family="table-cell">
      <style:table-cell-properties fo:border="0.0069in solid #000001" fo:padding-top="0in" fo:padding-left="0.075in" fo:padding-bottom="0in" fo:padding-right="0.075in"/>
    </style:style>
    <style:style style:name="P75"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TableCell76" style:family="table-cell">
      <style:table-cell-properties fo:border="0.0069in solid #000001" fo:padding-top="0in" fo:padding-left="0.075in" fo:padding-bottom="0in" fo:padding-right="0.075in"/>
    </style:style>
    <style:style style:name="P77" style:parent-style-name="Normal" style:family="paragraph">
      <style:paragraph-properties fo:text-align="justify" fo:margin-bottom="0in" fo:line-height="150%"/>
    </style:style>
    <style:style style:name="T78"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79" style:parent-style-name="Normal" style:family="paragraph">
      <style:paragraph-properties fo:text-align="justify" fo:margin-bottom="0in" fo:line-height="150%"/>
      <style:text-properties style:font-name="Times New Roman" style:font-name-asian="Times New Roman" style:font-name-complex="Times New Roman" fo:color="#00000A" fo:font-size="12pt" style:font-size-asian="12pt" style:font-size-complex="12pt" fo:language="lt" fo:country="LT"/>
    </style:style>
    <style:style style:name="P80"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50%"/>
    </style:style>
    <style:style style:name="T83"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84"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85"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88"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8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9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9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93" style:parent-style-name="DefaultParagraphFont" style:family="text">
      <style:text-properties style:font-name="Times New Roman" style:font-name-asian="Times New Roman" style:font-name-complex="Times New Roman" fo:color="#00000A" fo:font-size="12pt" style:font-size-asian="12pt" style:font-size-complex="12pt"/>
    </style:style>
    <style:style style:name="T9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9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9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9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9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9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106" style:parent-style-name="Normal" style:family="paragraph">
      <style:paragraph-properties fo:text-align="justify" fo:margin-bottom="0in" fo:line-height="150%"/>
    </style:style>
    <style:style style:name="P107" style:parent-style-name="Normal" style:family="paragraph">
      <style:paragraph-properties fo:text-align="justify" fo:margin-bottom="0in" fo:line-height="150%"/>
      <style:text-properties style:font-name="Times New Roman" style:font-name-asian="Times New Roman" style:font-name-complex="Times New Roman" fo:color="#00000A" fo:font-size="12pt" style:font-size-asian="12pt" style:font-size-complex="12pt"/>
    </style:style>
    <style:style style:name="P108" style:parent-style-name="Normal" style:family="paragraph">
      <style:paragraph-properties fo:text-align="justify" fo:margin-bottom="0in" fo:line-height="150%"/>
      <style:text-properties style:font-name="Times New Roman" style:font-name-asian="Times New Roman" style:font-name-complex="Times New Roman" fo:color="#00000A" fo:font-size="12pt" style:font-size-asian="12pt" style:font-size-complex="12pt"/>
    </style:style>
    <style:style style:name="P109" style:parent-style-name="Normal" style:family="paragraph">
      <style:paragraph-properties fo:text-align="justify" fo:margin-bottom="0in" fo:line-height="150%"/>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fo:language="lt" fo:country="L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fo:language="lt" fo:country="L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P127" style:parent-style-name="Normal" style:family="paragraph">
      <style:paragraph-properties fo:text-align="justify" fo:margin-bottom="0in" fo:line-height="150%"/>
      <style:text-properties style:font-name="Times New Roman" style:font-name-asian="Times New Roman" style:font-name-complex="Times New Roman" fo:color="#00000A" fo:font-size="12pt" style:font-size-asian="12pt" style:font-size-complex="12pt"/>
    </style:style>
    <style:style style:name="P128" style:parent-style-name="Normal" style:family="paragraph">
      <style:paragraph-properties fo:text-align="justify" fo:margin-bottom="0in" fo:line-height="150%"/>
      <style:text-properties style:font-name="Times New Roman" style:font-name-asian="Times New Roman" style:font-name-complex="Times New Roman" fo:color="#00000A" fo:font-size="12pt" style:font-size-asian="12pt" style:font-size-complex="12pt" fo:language="lt" fo:country="LT"/>
    </style:style>
    <style:style style:name="P129" style:parent-style-name="Normal" style:family="paragraph">
      <style:paragraph-properties fo:text-align="justify" fo:margin-bottom="0in" fo:line-height="150%"/>
      <style:text-properties style:font-name="Times New Roman" style:font-name-asian="Times New Roman" style:font-name-complex="Times New Roman" fo:color="#00000A" fo:font-size="12pt" style:font-size-asian="12pt" style:font-size-complex="12pt" fo:language="lt" fo:country="LT"/>
    </style:style>
    <style:style style:name="P130" style:parent-style-name="Normal" style:family="paragraph">
      <style:paragraph-properties fo:text-align="justify" fo:margin-bottom="0in" fo:line-height="150%"/>
      <style:text-properties style:font-name="Times New Roman" style:font-name-asian="Times New Roman" style:font-name-complex="Times New Roman" fo:color="#00000A" fo:font-size="12pt" style:font-size-asian="12pt" style:font-size-complex="12pt" fo:language="lt" fo:country="LT"/>
    </style:style>
    <style:style style:name="P131" style:parent-style-name="Normal" style:family="paragraph">
      <style:paragraph-properties fo:text-align="justify" fo:margin-bottom="0in" fo:line-height="150%"/>
      <style:text-properties style:font-name="Times New Roman" style:font-name-asian="Times New Roman" style:font-name-complex="Times New Roman" fo:color="#00000A" fo:font-size="12pt" style:font-size-asian="12pt" style:font-size-complex="12pt" fo:language="lt" fo:country="LT"/>
    </style:style>
    <style:style style:name="P132" style:parent-style-name="Normal" style:family="paragraph">
      <style:paragraph-properties fo:text-align="justify" fo:margin-bottom="0in" fo:line-height="150%"/>
      <style:text-properties style:font-name="Times New Roman" style:font-name-asian="Times New Roman" style:font-name-complex="Times New Roman" fo:color="#00000A" fo:font-size="12pt" style:font-size-asian="12pt" style:font-size-complex="12pt" fo:language="lt" fo:country="LT"/>
    </style:style>
    <style:style style:name="P133" style:parent-style-name="Normal" style:family="paragraph">
      <style:paragraph-properties fo:text-align="justify" fo:margin-bottom="0in" fo:line-height="150%"/>
      <style:text-properties style:font-name="Times New Roman" style:font-name-asian="Times New Roman" style:font-name-complex="Times New Roman" fo:color="#00000A" fo:font-size="12pt" style:font-size-asian="12pt" style:font-size-complex="12pt" fo:language="lt" fo:country="LT"/>
    </style:style>
    <style:style style:name="P134" style:parent-style-name="Normal" style:family="paragraph">
      <style:paragraph-properties fo:text-align="justify" fo:margin-bottom="0in" fo:line-height="150%"/>
    </style:style>
    <style:style style:name="T135" style:parent-style-name="DefaultParagraphFont" style:family="text">
      <style:text-properties style:font-name="Times New Roman" style:font-name-asian="Times New Roman" style:font-name-complex="Times New Roman" fo:font-weight="bold" style:font-weight-asian="bold" fo:color="#00000A" fo:font-size="12pt" style:font-size-asian="12pt" style:font-size-complex="12pt" fo:language="lt" fo:country="LT"/>
    </style:style>
    <style:style style:name="P136" style:parent-style-name="Normal" style:family="paragraph">
      <style:paragraph-properties fo:text-align="justify" fo:margin-bottom="0in" fo:line-height="150%"/>
    </style:style>
    <style:style style:name="T137"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P138" style:parent-style-name="Normal" style:family="paragraph">
      <style:paragraph-properties fo:text-align="justify" fo:margin-bottom="0in" fo:line-height="150%"/>
    </style:style>
    <style:style style:name="T13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T14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P143" style:parent-style-name="Normal" style:family="paragraph">
      <style:paragraph-properties fo:text-align="justify" fo:margin-bottom="0in" fo:line-height="150%"/>
    </style:style>
    <style:style style:name="T14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145" style:parent-style-name="DefaultParagraphFont" style:family="text">
      <style:text-properties style:font-name="Times New Roman" style:font-name-asian="Times New Roman" style:font-name-complex="Times New Roman" fo:color="#00000A" style:text-position="super 62.5%" fo:font-size="12pt" style:font-size-asian="12pt" style:font-size-complex="12pt" fo:language="lt" fo:country="LT"/>
    </style:style>
    <style:style style:name="T14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P147" style:parent-style-name="Normal" style:family="paragraph">
      <style:paragraph-properties fo:text-align="justify" fo:margin-bottom="0in" fo:line-height="150%"/>
    </style:style>
    <style:style style:name="T14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149" style:parent-style-name="DefaultParagraphFont" style:family="text">
      <style:text-properties style:font-name="Times New Roman" style:font-name-asian="Times New Roman" style:font-name-complex="Times New Roman" fo:color="#00000A" style:text-position="super 62.5%" fo:font-size="12pt" style:font-size-asian="12pt" style:font-size-complex="12pt" fo:language="lt" fo:country="LT"/>
    </style:style>
    <style:style style:name="T150"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1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style>
    <style:style style:name="T15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153" style:parent-style-name="DefaultParagraphFont" style:family="text">
      <style:text-properties style:font-name="Times New Roman;serif" style:font-name-asian="Times New Roman" style:font-name-complex="Times New Roman" fo:font-weight="bold" style:font-weight-asian="bold" style:font-weight-complex="bold" fo:font-size="12pt" style:font-size-asian="12pt" style:font-size-complex="12pt" fo:language="lt" fo:country="LT"/>
    </style:style>
    <style:style style:name="T15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P155" style:parent-style-name="Normal" style:family="paragraph">
      <style:paragraph-properties fo:text-align="justify" fo:margin-bottom="0in" fo:line-height="150%"/>
    </style:style>
    <style:style style:name="T156"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1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style>
    <style:style style:name="T15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P161" style:parent-style-name="Normal" style:family="paragraph">
      <style:paragraph-properties fo:text-align="justify" fo:margin-bottom="0in" fo:line-height="150%"/>
    </style:style>
    <style:style style:name="T162"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1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fo:language="lt" fo:country="LT"/>
    </style:style>
    <style:style style:name="T164"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T167"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style>
    <style:style style:name="P168" style:parent-style-name="Normal" style:family="paragraph">
      <style:paragraph-properties fo:text-align="justify" fo:margin-bottom="0in" fo:line-height="150%"/>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P172" style:parent-style-name="Normal" style:family="paragraph">
      <style:paragraph-properties fo:text-align="justify" fo:margin-bottom="0in" fo:line-height="150%"/>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P174" style:parent-style-name="Normal" style:family="paragraph">
      <style:paragraph-properties fo:text-align="justify" fo:margin-bottom="0in" fo:line-height="150%"/>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P176"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fo:color="#00000A" fo:font-size="12pt" style:font-size-asian="12pt" style:font-size-complex="12pt" fo:language="lt" fo:country="LT"/>
    </style:style>
    <style:style style:name="P177" style:parent-style-name="Normal" style:family="paragraph">
      <style:paragraph-properties fo:text-align="justify" fo:margin-bottom="0in" fo:line-height="150%" fo:margin-left="-0.4923in">
        <style:tab-stops/>
      </style:paragraph-properties>
      <style:text-properties style:font-name="Times New Roman" style:font-name-complex="Times New Roman" fo:color="#00000A" fo:font-size="12pt" style:font-size-asian="12pt" style:font-size-complex="12pt" fo:language="lt" fo:country="LT"/>
    </style:style>
    <style:style style:name="P178" style:parent-style-name="Normal" style:family="paragraph">
      <style:paragraph-properties fo:text-align="justify" fo:margin-bottom="0in" fo:line-height="150%" fo:margin-left="-0.4923in">
        <style:tab-stops/>
      </style:paragraph-properties>
      <style:text-properties style:font-name="Times New Roman" style:font-name-complex="Times New Roman" fo:color="#00000A" fo:font-size="12pt" style:font-size-asian="12pt" style:font-size-complex="12pt" fo:language="lt" fo:country="LT"/>
    </style:style>
    <style:style style:name="P179" style:parent-style-name="Normal" style:family="paragraph">
      <style:paragraph-properties fo:text-align="justify" fo:margin-bottom="0in" fo:line-height="150%" fo:margin-left="-0.4923in">
        <style:tab-stops/>
      </style:paragraph-properties>
      <style:text-properties style:font-name="Times New Roman" style:font-name-asian="Times New Roman" style:font-name-complex="Times New Roman" fo:color="#00000A" fo:font-size="12pt" style:font-size-asian="12pt" style:font-size-complex="12pt" fo:language="lt" fo:country="LT"/>
    </style:style>
    <style:style style:name="P180" style:parent-style-name="Normal" style:family="paragraph">
      <style:paragraph-properties fo:text-align="justify" fo:margin-bottom="0in" fo:line-height="150%"/>
      <style:text-properties style:font-name="Times New Roman" style:font-name-asian="Times New Roman" style:font-name-complex="Times New Roman" fo:color="#00000A" fo:font-size="12pt" style:font-size-asian="12pt" style:font-size-complex="12pt" fo:language="lt" fo:country="LT"/>
    </style:style>
    <style:style style:name="P181" style:parent-style-name="Normal" style:family="paragraph">
      <style:paragraph-properties fo:text-align="justify" fo:margin-bottom="0in" fo:line-height="150%" fo:margin-left="-0.4923in">
        <style:tab-stops/>
      </style:paragraph-properties>
      <style:text-properties style:font-name="Times New Roman" style:font-name-asian="Times New Roman" style:font-name-complex="Times New Roman" fo:color="#00000A" fo:font-size="12pt" style:font-size-asian="12pt" style:font-size-complex="12pt" fo:language="lt" fo:country="LT"/>
    </style:style>
    <style:style style:name="P182" style:parent-style-name="Normal" style:family="paragraph">
      <style:paragraph-properties fo:margin-bottom="0in" fo:line-height="150%"/>
    </style:style>
  </office:automatic-styles>
  <office:body>
    <office:text text:use-soft-page-breaks="true">
      <text:p text:style-name="P1"><text:span text:style-name="T2"> </text:span></text:p>
      <text:p text:style-name="P3"><text:span text:style-name="T4">PASIŪLYMAS</text:span></text:p>
      <text:p text:style-name="P5"><text:span text:style-name="T6"> </text:span></text:p>
      <text:p text:style-name="P7"><text:span text:style-name="T8">DĖL LIETUVOS RESPUBLIKOS <text:s/></text:span></text:p>
      <text:p text:style-name="P9"><text:span text:style-name="T10">GYVENTOJŲ PAJAMŲ MOKESČIO ĮSTATYMO NR. IX-1007<text:s/></text:span></text:p>
      <text:p text:style-name="P11"><text:span text:style-name="T12">6, 18(2) IR 27 STRAIPSNIŲ PAKEITIMO ĮSTATYMO<text:s/></text:span><text:span text:style-name="T13">PROJEKTO<text:s/></text:span><text:span text:style-name="T14">NR. XIIIP-3953</text:span></text:p>
      <text:p text:style-name="P15"/>
      <text:p text:style-name="P16"><text:span text:style-name="T17">2019-10-3</text:span><text:span text:style-name="T18">1</text:span></text:p>
      <text:p text:style-name="P19"><text:span text:style-name="T20">Vilnius</text:span></text:p>
      <text:p text:style-name="P21"><text:span text:style-name="T22"> </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Eil.</text:p>
            <text:p text:style-name="P32">Nr.</text:p>
          </table:table-cell>
          <table:table-cell table:style-name="TableCell33" table:number-columns-spanned="3">
            <text:p text:style-name="P34"><text:span text:style-name="T35">Siūloma keisti</text:span></text:p>
          </table:table-cell>
          <table:covered-table-cell/>
          <table:covered-table-cell/>
          <table:table-cell table:style-name="TableCell36">
            <text:p text:style-name="P37"><text:span text:style-name="T38"> </text:span></text:p>
            <text:p text:style-name="P39"><text:span text:style-name="T40">Pasiūlymo turinys</text:span></text:p>
          </table:table-cell>
        </table:table-row>
        <table:table-row table:style-name="TableRow41">
          <table:table-cell table:style-name="TableCell42">
            <text:p text:style-name="P43"/>
          </table:table-cell>
          <table:table-cell table:style-name="TableCell44">
            <text:p text:style-name="P45"><text:span text:style-name="T46">Straipsnis</text:span></text:p>
          </table:table-cell>
          <table:table-cell table:style-name="TableCell47">
            <text:p text:style-name="P48"><text:span text:style-name="T49">Straipsnio dalis</text:span></text:p>
          </table:table-cell>
          <table:table-cell table:style-name="TableCell50">
            <text:p text:style-name="P51"><text:span text:style-name="T52">Punktas</text:span></text:p>
          </table:table-cell>
          <table:table-cell table:style-name="TableCell53">
            <text:p text:style-name="P54"/>
          </table:table-cell>
        </table:table-row>
        <table:table-row table:style-name="TableRow55">
          <table:table-cell table:style-name="TableCell56">
            <text:p text:style-name="P57">1.<text:s/></text:p>
          </table:table-cell>
          <table:table-cell table:style-name="TableCell58">
            <text:p text:style-name="P59"><text:span text:style-name="T60">1</text:span></text:p>
          </table:table-cell>
          <table:table-cell table:style-name="TableCell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able:table-cell>
          <table:table-cell table:style-name="TableCell74">
            <text:p text:style-name="P75"/>
          </table:table-cell>
          <table:table-cell table:style-name="TableCell76">
            <text:p text:style-name="P77"><text:span text:style-name="T78">Argumentai:<text:s/></text:span></text:p>
            <text:p text:style-name="P79">Lietuvos Respublikos Prezidento pateiktu Gyventojų pajamų mokesčio įstatymo Nr. IX-1007 6, 18(2) ir 27 straipsnių pakeitimo įstatymu Nr. XIIIP-3953 siekiama, tarp kitų tikslų, padidinti gyventojų pajamų, gaunamų iš perskirstyto pelno, apmokestinimą nuo 15 iki 20 procentų, remiantis sąlyginiu tokio mokesčio žemumu Lietuvoje lyginant su kitomis Europos ir pasaulio šalimis. Yra pagrindo manyti, jog tokia argumentacija nėra visiškai tiksli, neatspindi visų dividendų apmokestinimo aspektų ir nepakankamai pagrindžia dividendų apmokestinimo didinimo būtinybę<text:s/>Lietuvoje. Remiantis toliau išdėstytais argumentais, siūlome atitinkamai koreguoti Prezidento pateiktą įstatymo pakeitimo projektą, atsisakant planuojamo kai kurių rūšių pasyviųjų pajamų ir dividendų apmokestinimo didinimo:</text:p>
            <text:p text:style-name="P80">-<text:s/>Įstatymo projekte argumentuojama, jog<text:s/><text:soft-page-break/>vertinant pajamas iš dividendų (kombinuotai kartu su pelno mokesčiu) Lietuva stipriai atsilieka nuo<text:s/>Ekonominio bendradarbiavimo ir plėtros organizacijos (toliau –<text:s/>EBPO)<text:s/>šalių vidurkio:<text:s/>EBPO šalyse tokios pajamos vidutiniškai apmokestinamos 40 proc. tarifu, kai tuo tarpu Lietuvoje – 27,5 proc.<text:s/>(atskirai: pelno mokestis – 15 proc., dividendų – 15 proc.).<text:s/>Tačiau projekte neatsižvelgiama, jog<text:s/>kitose šalyse<text:s/>dažniausiai egzistuoja progresinis dividendų<text:s/>apmokestinimo tarifas,<text:s/>kai tuo tarpu<text:s/>Lietuvoje<text:s/>jis<text:s/>yra fiksuotas. Pavyzdžiui,<text:s/>aiškinamajame rašte<text:s/>nurodoma, jog Didžiojoje Britanijoje mokesčio tarifas pajamoms iš dividendų yra 38,1 proc., tačiau pamirštama paminėti, jog tarifas kinta priklausomai nuo asmens uždirbamų pajamų dydžio. Pavyzdžiui, dividendai iki 2 000 svarų apskritai nėra apmokestinami.<text:s/>Viršijus 2 000 svarų ribą, priklausomai nuo asmens pajamų lygio, dividendų apmokestinimui gali būti taikomas bazinis 7,5 proc., aukštesnis 32,5 proc. arba didžiausias 38,1 proc. tarifas.<text:s/>Vadinasi, kintantį dividendų apmokestinimo tarifą taikančių šalių palyginimas su fiksuotą tarifą turinčia Lietuva nėra visiškai teisingas.<text:s/></text:p>
            <text:p text:style-name="P81"/>
            <text:p text:style-name="P82"><text:span text:style-name="T83">- Mokestinių tarifų padidinimas pajamoms iš perskirstytojo pelno ir pasyvių pajamų<text:s/></text:span><text:span text:style-name="T84">gali paskatinti</text:span><text:span text:style-name="T85"><text:s/>tokias pajamas gaunančius gyventojus aktyviau ieškoti būdų šias pajamas gauti ir išsimokėti užsienio šalyse, kuriose iš tokių veiklų gaunamos pajamos yra apmokestinamos mažesniu tarifu.<text:s/></text:span><text:span text:style-name="T86">Jau dabar<text:s/></text:span><text:soft-page-break/><text:span text:style-name="T87">tokios šalys kaip Kipras ar Bulgarija gali pasirodyti patraukliomis kryptimis siekiant išvengti didesnių dividendams numatytų mokesčių.<text:s/></text:span><text:span text:style-name="T88">Lietuvoje tarifą padidinus iki 20 proc., sąrašas valstybių, kuriose išsimokėti dividendus atrodys patraukliau, išsiplės dar labiau</text:span><text:span text:style-name="T89"><text:s/>(būsime aplenkę Olandiją,<text:s/></text:span><text:span text:style-name="T90">Latviją, Estiją, Slovakiją, Vengriją, Graikiją, Čekiją, Turkiją, Lenkiją, Bulgariją</text:span><text:span text:style-name="T91">).<text:s/></text:span><text:span text:style-name="T92">T</text:span><text:span text:style-name="T93">arifų padidinimas galimai paskatins įvairių mokesčių vengimo schemų plitimą ir biudžetui duos kur kas mažiau pajamų, nei šia priemone planuojama surinkti.<text:s/></text:span><text:span text:style-name="T94">Ir nors Valstybinė<text:s/></text:span><text:span text:style-name="T95">mokesčių inspekcija</text:span><text:span text:style-name="T96"><text:s/>stengiasi užkirsti kelią mokesčių vengimo schemų plitimui, institucija,<text:s/></text:span><text:span text:style-name="T97">tirdama pinigų srautų nutekėjimą į užsienio šalis,</text:span><text:span text:style-name="T98"><text:s/>ne visuomet</text:span><text:span text:style-name="T99"><text:s/>gali</text:span><text:span text:style-name="T100"><text:s/>greitai ga</text:span><text:span text:style-name="T101">uti<text:s/></text:span><text:span text:style-name="T102">reikiamą informaciją, o tai trukdo<text:s/></text:span><text:span text:style-name="T103">efektyviai susigr</text:span><text:span text:style-name="T104">ą</text:span><text:span text:style-name="T105">žinti nesumokėtus mokesčius.</text:span></text:p>
            <text:p text:style-name="P106"/>
            <text:p text:style-name="P107">- Tas pats pasakytina ir apie užsienio investicijas. Vienas iš<text:s/>daugelio<text:s/>Lietuvos patrauklumo užsienio investicijoms faktorių yra potencialiai didesnė investicinė grąža, nemaža dalimi priklausanti ir nuo dividendams ar iš kapitalo prieaugio gaunamoms pajamoms taikomų tarifų dydžių. Jų kėlimas šį patrauklumą mažins ir paskatins potencialius užsienio investuotojus savo investicijoms rinktis kitas, mažesnius tarifus taikančias šalis, o jau gaunančius tokias pajamas Lietuvoje - ieškoti būdų, kaip minėtas pajamas išsimokėti užsienio valstybėse. Jau dabar kaimyninės Latvija ir Estija taiko tik 20 proc. kombinuotą<text:s/><text:soft-page-break/>tarifą pajamoms iš dividendų (20 proc. pelno mokestis ir 0 proc. dividendų mokestis) ir šiuo požiūriu investuotojams<text:s/>gali būti<text:s/>patrauklesnės už Lietuvą, kurioje taikomas tarifas įsigaliojus įstatymo projekto nuostatoms<text:s/>tik dar labiau padidės.</text:p>
            <text:p text:style-name="P108"/>
            <text:p text:style-name="P109"><text:span text:style-name="T110">- Dividendų apmokestinimo tarifo padidinimas neigiamai paveiktų<text:s/></text:span><text:span text:style-name="T111">ir ne pačias didžiausias</text:span><text:span text:style-name="T112"><text:s/>pajamas gaunančių asmenų<text:s/></text:span><text:span text:style-name="T113">finansinę situaciją, paskatas kaupti bei investuoti</text:span><text:span text:style-name="T114">. 2018 m. dividend</text:span><text:span text:style-name="T115">ai buvo išmokėti 50 668<text:s/></text:span><text:span text:style-name="T116">fizinių asmenų,</text:span><text:span text:style-name="T117"><text:s/>tačiau daugiau kaip</text:span><text:span text:style-name="T118"><text:s/>8</text:span><text:span text:style-name="T119">2</text:span><text:span text:style-name="T120"><text:s/>proc.</text:span><text:span text:style-name="T121"><text:s/>visų i</text:span><text:span text:style-name="T122">šmokėtų dividendų buvo iki<text:s/></text:span><text:span text:style-name="T123">10,000 eur</text:span><text:span text:style-name="T124">ų</text:span><text:span text:style-name="T125">.<text:s/></text:span><text:span text:style-name="T126">Tai rodo, kad dividendai kaip pajamų rūšis nėra naudojama tik pačias didžiausias pajamas gaunančių asmenų.</text:span></text:p>
            <text:p text:style-name="P127"/>
            <text:p text:style-name="P128">- Statistika rodo, jog nuo 2014 m. dividendų mokesčio tarifą sumažinus nuo 20 iki 15 proc., išsimokamų<text:s/>dividendų (atitinkamai ir sumokamų mokesčių) suma smarkiai išaugo.<text:s/>Pavyzdžiui, 2013 m., kai buvo taikomas 20 proc. tarifas,<text:s/>fiziniams asmenims išmokėta dividendų suma siekė 334 mln. eurų. Tuo tarpu 2014 m. pradėjus taikyti 15 proc. tarifą,<text:s/>fiziniams asmenims išmokamų dividendų suma nuosekliai augo: 2014 m.<text:s/>-<text:s/>511 mln., 2015 m. – 562 mln., 2016 m. – 666 mln., 2017 m. – 781 mln., 2018 m. – 850 mln. eurų dividendų. Sumažinus apmokestinimo tarifą, atsirado daugiau paskatų išsimokėti dividendus (vadinasi, ir susimokėti mokesčius), todėl jei tarifas būtų gražintas į 2013 m. lygį, motyvacija<text:s/><text:soft-page-break/>išsimokėti dividendus ir<text:s/>su jais susijusius<text:s/>mokesčius gali<text:s/>vėl sumažėti, o tai neleistų pasiekti Prezidento siūlyme keliamų tikslų.</text:p>
            <text:p text:style-name="P129"/>
            <text:p text:style-name="P130">-<text:s/>Atsižvelgiant į išdėstytus argumentus siūlome įvesti<text:s/>progresinį<text:s/>dividendų apmokestinimo<text:s/>tarifą.<text:s/>Kaip ir minėta, daugelyje EBPO šalių egzistuoja ne fiksuotas (kaip Lietuvoje), o progresinis dividendų mokesčio tarifas, kintantis priklausomai nuo asmens gaunamų pajamų ir (ar) išsimokamų dividendų<text:s/>sumos.<text:s/>Lietuvoje riba, nuo kurios dividendų apmokestinimas padidėtų nuo 15 iki 20 proc., galėtų būti 120 VDU (2019 m. tai – 136344 eurai). Iki šios sumos išmokamiems dividendams toliau galiotų standartinis 15 proc. apmokestinimo tarifas.<text:s/>Toks progresinis apmokestinimas jau galioja turto pardavimo, turto nuomos<text:s/>pajamoms,<text:s/>taip pat pajamoms iš<text:s/>palūkanų, honorarų, azartinių lošimų laimėjimų. Šios<text:s/>tvarkos<text:s/>siūlome<text:s/>nekeisti<text:s/>ir<text:s/>ją papildomai<text:s/>pritaikyti dividendų apmokestinimui.</text:p>
            <text:p text:style-name="P131"/>
            <text:p text:style-name="P132">Toks sprendimas<text:s/>padėtų lengviau<text:s/>pasiekti Prezidento<text:s/>aiškinamajame rašte deklaruojamus tikslus ir kartu išsaugotų Lietuvos investicinį patrauklumą.</text:p>
            <text:p text:style-name="P133"/>
            <text:p text:style-name="P134"><text:span text:style-name="T135">Pasiūlymas:</text:span></text:p>
            <text:p text:style-name="P136"><text:span text:style-name="T137">„1. Pakeisti 6 straipsnio 1 dalį ir ją išdėstyti taip:</text:span></text:p>
            <text:p text:style-name="P138"><text:span text:style-name="T139">„1. Pajamų mokesčio tarifas yra<text:s/></text:span><text:span text:style-name="T140">20</text:span><text:span text:style-name="T141"><text:s/>15<text:s/></text:span><text:span text:style-name="T142">procentų, jeigu šiame straipsnyje nenustatyta kitaip.“</text:span></text:p>
            <text:p text:style-name="P143"><text:span text:style-name="T144">2. Pakeisti 6 straipsnio 1</text:span><text:span text:style-name="T145">2<text:s/></text:span><text:span text:style-name="T146">dalį ir ją išdėstyti taip:</text:span></text:p>
            <text:soft-page-break/>
            <text:p text:style-name="P147"><text:span text:style-name="T148">„1</text:span><text:span text:style-name="T149">2</text:span><text:span text:style-name="T150">.<text:s/></text:span><text:span text:style-name="T151">Gyventojo ligos, motinystės, tėvystės, vaiko priežiūros ir ilgalaikio darbo išmokos apmokestinamos taikant 15 procentų pajamų mokesčio tarifą.</text:span><text:span text:style-name="T152"><text:s/></text:span><text:span text:style-name="T153">Metinė pajamų ne iš darbo santykių arba jų esmę atitinkančių santykių (išskyrus individualios veiklos pajamas, tantjemas ar atlygį už veiklą stebėtojų taryboje ar valdyboje, paskolų komitete, mokamą vietoj tantjemų arba kartu su tantjemomis, iš asmens, susijusio su gyventoju darbo santykiais ar jų esmę atitinkančiais santykiais, gautas pajamas pagal autorines sutartis, taip pat mažųjų bendrijų vadovų, kurie pagal Lietuvos Respublikos mažųjų bendrijų įstatymą nėra tų mažųjų bendrijų nariai, pagal civilinę (paslaugų) sutartį už vadovavimo veiklą gautas pajamas) dalis, viršijanti 120 VDU dydžio sumą, taikomą apdraustųjų asmenų einamųjų metų valstybinio socialinio draudimo įmokų bazei skaičiuoti, apmokestinama taikant 20 procentų pajamų mokesčio tarifą.</text:span><text:span text:style-name="T154">“</text:span></text:p>
            <text:p text:style-name="P155"><text:span text:style-name="T156">3.<text:s/></text:span><text:span text:style-name="T157">Pakeisti 6 straipsnio 2 dalį ir ją išdėstyti taip</text:span><text:span text:style-name="T158"><text:s/></text:span><text:span text:style-name="T159">Papildyti 6 straipsnį nauja</text:span><text:span text:style-name="T160"><text:s/>2 dalimi, ir ją išdėstyti taip:</text:span></text:p>
            <text:p text:style-name="P161"><text:span text:style-name="T162">„</text:span><text:span text:style-name="T163">Gyventojo ne individualios veiklos pajamų, gautų pardavus ar kitaip perleidus nuosavybėn atliekas, dalis, neviršijanti 120 VDU dydžio sumos, taikomos apdraustųjų asmenų einamųjų metų valstybinio socialinio draudimo įmokų bazei skaičiuoti, apmokestinama taikant 5 procentų pajamų mokesčio tarifą.</text:span><text:span text:style-name="T164"><text:s/></text:span><text:span text:style-name="T165">Gyventojų pajamos iš individualios veiklos<text:s/></text:span><text:soft-page-break/><text:span text:style-name="T166">apmokestinamos taikant 20 procentų pajamų mokesčio tarifą.</text:span><text:span text:style-name="T167">“</text:span></text:p>
            <text:p text:style-name="P168"><text:span text:style-name="T169">4. Buvusią 6 straipsnio 2 dalį laikyti 3 dalimi, ir<text:s/></text:span><text:span text:style-name="T170">ją išdėstyti<text:s/></text:span><text:span text:style-name="T171">taip:</text:span></text:p>
            <text:p text:style-name="P172"><text:span text:style-name="T173">„Gyventojo ne individualios veiklos pajamų, gautų pardavus ar kitaip perleidus nuosavybėn atliekas, dalis, neviršijanti 120 VDU dydžio sumos, taikomos apdraustųjų asmenų einamųjų metų valstybinio socialinio draudimo įmokų bazei skaičiuoti, apmokestinama taikant 5 procentų pajamų mokesčio tarifą.“</text:span></text:p>
            <text:p text:style-name="P174"><text:span text:style-name="T175">5. Buvusias straipsnio 3, 4 ir 5 dalis laikyti atitinkamai 4, 5 ir 6 dalimis.“<text:s/></text:span></text:p>
            <text:p text:style-name="P176"/>
          </table:table-cell>
        </table:table-row>
      </table:table>
      <text:p text:style-name="P177"/>
      <text:p text:style-name="P178"/>
      <text:p text:style-name="P179">Teikia</text:p>
      <text:p text:style-name="P180"/>
      <text:p text:style-name="P181">Seimo narys<text:tab/><text:tab/><text:tab/><text:tab/>Mykolas Majauska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serif" svg:font-family="Times New Roman;seri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fo:language="en" fo:country="US" fo:hyphenate="false"/>
    </style:style>
    <style:style style:name="DefaultParagraphFont" style:display-name="Default Paragraph Font" style:family="text"/>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Calibri" style:font-name-complex="Times New Roman"/>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line-height="100%"/>
      <style:text-properties style:font-name="Times New Roman" style:font-name-asian="Calibri" style:font-name-complex="Times New Roman" fo:color="#00000A" fo:font-size="12pt" style:font-size-asian="12pt" style:font-size-complex="12pt" fo:language="lt" fo:country="LT" style:language-asian="lt" style:country-asian="LT" fo:hyphenate="false"/>
    </style:style>
    <style:style style:name="NoSpacing" style:display-name="No Spacing" style:family="paragraph">
      <style:text-properties style:font-name="Calibri" style:font-name-asian="Calibri" style:font-name-complex="Calibri" fo:color="#000000" fo:font-size="11pt" style:font-size-asian="11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RMONTĖ Gražina</meta:initial-creator>
    <dc:creator>adlibuser</dc:creator>
    <meta:creation-date>2019-10-31T10:10:00Z</meta:creation-date>
    <dc:date>2019-10-31T10:10:00Z</dc:date>
    <meta:print-date>2019-10-31T08:1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0" meta:word-count="1187" meta:character-count="8452" meta:row-count="228" meta:non-whitespace-character-count="7315"/>
  </office:meta>
</office:document-meta>
</file>