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Roman" style:family="paragraph">
      <style:text-properties style:font-weight-complex="bold"/>
    </style:style>
    <style:style style:name="T201" style:parent-style-name="DefaultParagraphFont" style:family="text">
      <style:text-properties style:font-weight-complex="bold" fo:letter-spacing="0.0013in"/>
    </style:style>
    <style:style style:name="T202" style:parent-style-name="DefaultParagraphFont" style:family="text">
      <style:text-properties style:font-weight-complex="bold" fo:letter-spacing="0.0013in"/>
    </style:style>
    <style:style style:name="T203" style:parent-style-name="DefaultParagraphFont" style:family="text">
      <style:text-properties style:font-weight-complex="bold" fo:letter-spacing="0.0013in"/>
    </style:style>
    <style:style style:name="T204" style:parent-style-name="DefaultParagraphFont" style:family="text">
      <style:text-properties style:font-weight-complex="bold" fo:letter-spacing="0.0013in"/>
    </style:style>
    <style:style style:name="T205" style:parent-style-name="DefaultParagraphFont" style:family="text">
      <style:text-properties style:font-weight-complex="bold" fo:letter-spacing="0.0013in"/>
    </style:style>
    <style:style style:name="T206" style:parent-style-name="DefaultParagraphFont" style:family="text">
      <style:text-properties style:font-weight-complex="bold" fo:letter-spacing="0.0013in"/>
    </style:style>
    <style:style style:name="T207" style:parent-style-name="DefaultParagraphFont" style:family="text">
      <style:text-properties style:font-weight-complex="bold" fo:letter-spacing="0.0013in"/>
    </style:style>
    <style:style style:name="T208" style:parent-style-name="DefaultParagraphFont" style:family="text">
      <style:text-properties style:font-weight-complex="bold" fo:letter-spacing="0.0013in"/>
    </style:style>
    <style:style style:name="T209" style:parent-style-name="DefaultParagraphFont" style:family="text">
      <style:text-properties style:font-weight-complex="bold" fo:letter-spacing="0.0013in"/>
    </style:style>
    <style:style style:name="T210" style:parent-style-name="DefaultParagraphFont" style:family="text">
      <style:text-properties style:font-weight-complex="bold" fo:letter-spacing="0.0013in"/>
    </style:style>
    <style:style style:name="T211" style:parent-style-name="DefaultParagraphFont" style:family="text">
      <style:text-properties style:font-weight-complex="bold" fo:letter-spacing="0.0013in"/>
    </style:style>
    <style:style style:name="T212" style:parent-style-name="DefaultParagraphFont" style:family="text">
      <style:text-properties style:font-weight-complex="bold" fo:letter-spacing="0.0013in"/>
    </style:style>
    <style:style style:name="T213" style:parent-style-name="DefaultParagraphFont" style:family="text">
      <style:text-properties style:font-weight-complex="bold" fo:letter-spacing="0.0013in"/>
    </style:style>
    <style:style style:name="T214" style:parent-style-name="DefaultParagraphFont" style:family="text">
      <style:text-properties style:font-weight-complex="bold" fo:letter-spacing="0.0013in"/>
    </style:style>
    <style:style style:name="T215" style:parent-style-name="DefaultParagraphFont" style:family="text">
      <style:text-properties style:font-weight-complex="bold" fo:letter-spacing="0.0013in"/>
    </style:style>
    <style:style style:name="T216" style:parent-style-name="DefaultParagraphFont" style:family="text">
      <style:text-properties style:font-weight-complex="bold" fo:letter-spacing="0.0013in"/>
    </style:style>
    <style:style style:name="T217" style:parent-style-name="DefaultParagraphFont" style:family="text">
      <style:text-properties style:font-weight-complex="bold" fo:letter-spacing="0.0013in"/>
    </style:style>
    <style:style style:name="T218" style:parent-style-name="DefaultParagraphFont" style:family="text">
      <style:text-properties style:font-weight-complex="bold" fo:letter-spacing="0.0013in"/>
    </style:style>
    <style:style style:name="T219" style:parent-style-name="DefaultParagraphFont" style:family="text">
      <style:text-properties style:font-weight-complex="bold" fo:letter-spacing="0.0013in"/>
    </style:style>
    <style:style style:name="T220" style:parent-style-name="DefaultParagraphFont" style:family="text">
      <style:text-properties style:font-weight-complex="bold" fo:letter-spacing="0.0013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P326" style:parent-style-name="Roman" style:family="paragraph">
      <style:text-properties style:font-weight-complex="bold"/>
    </style:style>
    <style:style style:name="P327" style:parent-style-name="Roman" style:family="paragraph">
      <style:text-properties style:font-weight-complex="bold"/>
    </style:style>
    <style:style style:name="P328" style:parent-style-name="Roman" style:family="paragraph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P368" style:parent-style-name="Roman" style:family="paragraph">
      <style:text-properties style:font-weight-complex="bold"/>
    </style:style>
    <style:style style:name="P369" style:parent-style-name="Roman" style:family="paragraph">
      <style:text-properties style:font-weight-complex="bold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602" style:parent-style-name="DefaultParagraphFont" style:family="text">
      <style:text-properties style:font-weight-complex="bold" fo:color="#000000"/>
    </style:style>
    <style:style style:name="T603" style:parent-style-name="DefaultParagraphFont" style:family="text">
      <style:text-properties style:font-weight-complex="bold" fo:color="#000000"/>
    </style:style>
    <style:style style:name="T604" style:parent-style-name="DefaultParagraphFont" style:family="text">
      <style:text-properties style:font-weight-complex="bold" fo:color="#000000"/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fo:color="#000000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weight-complex="bold" fo:color="#000000"/>
    </style:style>
    <style:style style:name="T612" style:parent-style-name="DefaultParagraphFont" style:family="text">
      <style:text-properties style:font-weight-complex="bold" fo:color="#000000"/>
    </style:style>
    <style:style style:name="T613" style:parent-style-name="DefaultParagraphFont" style:family="text">
      <style:text-properties style:font-weight-complex="bold" fo:color="#000000"/>
    </style:style>
    <style:style style:name="T614" style:parent-style-name="DefaultParagraphFont" style:family="text">
      <style:text-properties style:font-weight-complex="bold" fo:color="#000000"/>
    </style:style>
    <style:style style:name="T615" style:parent-style-name="DefaultParagraphFont" style:family="text">
      <style:text-properties style:font-weight-complex="bold" fo:color="#000000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style:font-weight-complex="bold" fo:color="#000000"/>
    </style:style>
    <style:style style:name="T627" style:parent-style-name="DefaultParagraphFont" style:family="text">
      <style:text-properties style:font-weight-complex="bold" fo:color="#000000"/>
    </style:style>
    <style:style style:name="T628" style:parent-style-name="DefaultParagraphFont" style:family="text">
      <style:text-properties style:font-weight-complex="bold" fo:color="#000000"/>
    </style:style>
    <style:style style:name="T629" style:parent-style-name="DefaultParagraphFont" style:family="text">
      <style:text-properties style:font-weight-complex="bold" fo:color="#000000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style:font-weight-complex="bold" fo:color="#000000"/>
    </style:style>
    <style:style style:name="T632" style:parent-style-name="DefaultParagraphFont" style:family="text">
      <style:text-properties style:font-weight-complex="bold" fo:color="#000000"/>
    </style:style>
    <style:style style:name="T633" style:parent-style-name="DefaultParagraphFont" style:family="text">
      <style:text-properties style:font-weight-complex="bold" fo:color="#000000"/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P638" style:parent-style-name="Roman" style:family="paragraph">
      <style:text-properties style:font-weight-complex="bold" fo:color="#000000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0" style:parent-style-name="DefaultParagraphFont" style:family="text">
      <style:text-properties style:font-weight-complex="bold" fo:color="#000000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 fo:color="#000000"/>
    </style:style>
    <style:style style:name="T643" style:parent-style-name="DefaultParagraphFont" style:family="text">
      <style:text-properties style:font-weight-complex="bold" fo:color="#000000"/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fo:color="#000000"/>
    </style:style>
    <style:style style:name="T646" style:parent-style-name="DefaultParagraphFont" style:family="text">
      <style:text-properties style:font-weight-complex="bold" fo:color="#000000"/>
    </style:style>
    <style:style style:name="T647" style:parent-style-name="DefaultParagraphFont" style:family="text">
      <style:text-properties style:font-weight-complex="bold" fo:color="#000000"/>
    </style:style>
    <style:style style:name="T648" style:parent-style-name="DefaultParagraphFont" style:family="text">
      <style:text-properties style:font-weight-complex="bold" fo:color="#000000"/>
    </style:style>
    <style:style style:name="T649" style:parent-style-name="DefaultParagraphFont" style:family="text">
      <style:text-properties style:font-weight-complex="bold" fo:color="#000000"/>
    </style:style>
    <style:style style:name="T650" style:parent-style-name="DefaultParagraphFont" style:family="text">
      <style:text-properties style:font-weight-complex="bold" fo:color="#000000"/>
    </style:style>
    <style:style style:name="T651" style:parent-style-name="DefaultParagraphFont" style:family="text">
      <style:text-properties style:font-weight-complex="bold" fo:color="#000000"/>
    </style:style>
    <style:style style:name="T652" style:parent-style-name="DefaultParagraphFont" style:family="text">
      <style:text-properties style:font-weight-complex="bold" fo:color="#000000"/>
    </style:style>
    <style:style style:name="T653" style:parent-style-name="DefaultParagraphFont" style:family="text">
      <style:text-properties style:font-weight-complex="bold" fo:color="#000000"/>
    </style:style>
    <style:style style:name="T654" style:parent-style-name="DefaultParagraphFont" style:family="text">
      <style:text-properties style:font-weight-complex="bold" fo:color="#000000"/>
    </style:style>
    <style:style style:name="T6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6" style:parent-style-name="DefaultParagraphFont" style:family="text">
      <style:text-properties style:font-weight-complex="bold" fo:color="#000000"/>
    </style:style>
    <style:style style:name="T657" style:parent-style-name="DefaultParagraphFont" style:family="text">
      <style:text-properties style:font-weight-complex="bold" fo:color="#000000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59" style:parent-style-name="DefaultParagraphFont" style:family="text">
      <style:text-properties style:font-weight-complex="bold" fo:color="#000000" fo:font-size="10pt" style:font-size-asian="10pt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663" style:parent-style-name="DefaultParagraphFont" style:family="text">
      <style:text-properties style:font-weight-complex="bold" fo:color="#000000"/>
    </style:style>
    <style:style style:name="T664" style:parent-style-name="DefaultParagraphFont" style:family="text">
      <style:text-properties style:font-weight-complex="bold" fo:color="#000000"/>
    </style:style>
    <style:style style:name="T665" style:parent-style-name="DefaultParagraphFont" style:family="text">
      <style:text-properties style:font-weight-complex="bold" fo:color="#000000"/>
    </style:style>
    <style:style style:name="T666" style:parent-style-name="DefaultParagraphFont" style:family="text">
      <style:text-properties style:font-weight-complex="bold" fo:color="#000000"/>
    </style:style>
    <style:style style:name="T667" style:parent-style-name="DefaultParagraphFont" style:family="text">
      <style:text-properties style:font-weight-complex="bold" fo:color="#000000"/>
    </style:style>
    <style:style style:name="T668" style:parent-style-name="DefaultParagraphFont" style:family="text">
      <style:text-properties style:font-weight-complex="bold" fo:color="#000000"/>
    </style:style>
    <style:style style:name="T669" style:parent-style-name="DefaultParagraphFont" style:family="text">
      <style:text-properties style:font-weight-complex="bold" fo:color="#000000"/>
    </style:style>
    <style:style style:name="T670" style:parent-style-name="DefaultParagraphFont" style:family="text">
      <style:text-properties style:font-weight-complex="bold" fo:color="#000000"/>
    </style:style>
    <style:style style:name="T671" style:parent-style-name="DefaultParagraphFont" style:family="text">
      <style:text-properties style:font-weight-complex="bold" fo:color="#000000"/>
    </style:style>
    <style:style style:name="T672" style:parent-style-name="DefaultParagraphFont" style:family="text">
      <style:text-properties style:font-weight-complex="bold" fo:color="#000000"/>
    </style:style>
    <style:style style:name="T673" style:parent-style-name="DefaultParagraphFont" style:family="text">
      <style:text-properties style:font-weight-complex="bold" fo:color="#000000"/>
    </style:style>
    <style:style style:name="T674" style:parent-style-name="DefaultParagraphFont" style:family="text">
      <style:text-properties style:font-weight-complex="bold" fo:color="#000000"/>
    </style:style>
    <style:style style:name="T675" style:parent-style-name="DefaultParagraphFont" style:family="text">
      <style:text-properties style:font-weight-complex="bold" fo:color="#000000"/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682" style:parent-style-name="DefaultParagraphFont" style:family="text">
      <style:text-properties style:font-weight-complex="bold" fo:color="#000000"/>
    </style:style>
    <style:style style:name="T683" style:parent-style-name="DefaultParagraphFont" style:family="text">
      <style:text-properties style:font-weight-complex="bold" fo:color="#000000"/>
    </style:style>
    <style:style style:name="T684" style:parent-style-name="DefaultParagraphFont" style:family="text">
      <style:text-properties style:font-weight-complex="bold" fo:color="#000000"/>
    </style:style>
    <style:style style:name="T685" style:parent-style-name="DefaultParagraphFont" style:family="text">
      <style:text-properties style:font-weight-complex="bold" fo:color="#000000"/>
    </style:style>
    <style:style style:name="T686" style:parent-style-name="DefaultParagraphFont" style:family="text">
      <style:text-properties style:font-weight-complex="bold" fo:color="#000000"/>
    </style:style>
    <style:style style:name="T687" style:parent-style-name="DefaultParagraphFont" style:family="text">
      <style:text-properties style:font-weight-complex="bold" fo:color="#000000"/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fo:color="#000000"/>
    </style:style>
    <style:style style:name="T690" style:parent-style-name="DefaultParagraphFont" style:family="text">
      <style:text-properties style:font-weight-complex="bold" fo:color="#000000"/>
    </style:style>
    <style:style style:name="T691" style:parent-style-name="DefaultParagraphFont" style:family="text">
      <style:text-properties style:font-weight-complex="bold" fo:color="#000000"/>
    </style:style>
    <style:style style:name="T692" style:parent-style-name="DefaultParagraphFont" style:family="text">
      <style:text-properties style:font-weight-complex="bold" fo:color="#000000"/>
    </style:style>
    <style:style style:name="T693" style:parent-style-name="DefaultParagraphFont" style:family="text">
      <style:text-properties style:font-weight-complex="bold" fo:color="#000000"/>
    </style:style>
    <style:style style:name="T694" style:parent-style-name="DefaultParagraphFont" style:family="text">
      <style:text-properties style:font-weight-complex="bold" fo:color="#000000"/>
    </style:style>
    <style:style style:name="T695" style:parent-style-name="DefaultParagraphFont" style:family="text">
      <style:text-properties style:font-weight-complex="bold" fo:color="#000000"/>
    </style:style>
    <style:style style:name="T696" style:parent-style-name="DefaultParagraphFont" style:family="text">
      <style:text-properties style:font-weight-complex="bold" fo:color="#000000"/>
    </style:style>
    <style:style style:name="T697" style:parent-style-name="DefaultParagraphFont" style:family="text">
      <style:text-properties style:font-weight-complex="bold" fo:color="#000000"/>
    </style:style>
    <style:style style:name="T698" style:parent-style-name="DefaultParagraphFont" style:family="text">
      <style:text-properties style:font-weight-complex="bold" fo:color="#000000"/>
    </style:style>
    <style:style style:name="T699" style:parent-style-name="DefaultParagraphFont" style:family="text">
      <style:text-properties style:font-weight-complex="bold" fo:color="#000000"/>
    </style:style>
    <style:style style:name="T700" style:parent-style-name="DefaultParagraphFont" style:family="text">
      <style:text-properties style:font-weight-complex="bold" fo:color="#000000"/>
    </style:style>
    <style:style style:name="T701" style:parent-style-name="DefaultParagraphFont" style:family="text">
      <style:text-properties style:font-weight-complex="bold" fo:color="#000000"/>
    </style:style>
    <style:style style:name="T702" style:parent-style-name="DefaultParagraphFont" style:family="text">
      <style:text-properties style:font-weight-complex="bold" fo:color="#000000"/>
    </style:style>
    <style:style style:name="T703" style:parent-style-name="DefaultParagraphFont" style:family="text">
      <style:text-properties style:font-weight-complex="bold" fo:color="#000000"/>
    </style:style>
    <style:style style:name="T704" style:parent-style-name="DefaultParagraphFont" style:family="text">
      <style:text-properties style:font-weight-complex="bold" fo:color="#000000"/>
    </style:style>
    <style:style style:name="T705" style:parent-style-name="DefaultParagraphFont" style:family="text">
      <style:text-properties style:font-weight-complex="bold" fo:color="#000000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P903" style:parent-style-name="Roman" style:family="paragraph">
      <style:text-properties style:font-weight-complex="bol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fo:font-size="10pt" style:font-size-asian="10pt"/>
    </style:style>
    <style:style style:name="T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P1094" style:parent-style-name="Roman" style:family="paragraph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P1176" style:parent-style-name="Roman" style:family="paragraph">
      <style:paragraph-properties fo:keep-with-next="always" fo:keep-together="always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P1178" style:parent-style-name="Roman" style:family="paragraph">
      <style:paragraph-properties fo:keep-with-next="always" fo:keep-together="always"/>
    </style:style>
    <style:style style:name="P1179" style:parent-style-name="Laikas" style:family="paragraph">
      <style:paragraph-properties fo:keep-together="always"/>
    </style:style>
    <style:style style:name="T1180" style:parent-style-name="DefaultParagraphFont" style:family="text">
      <style:text-properties style:text-position="super 60%" fo:font-size="10pt" style:font-size-asian="10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letter-spacing="-0.0027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fo:letter-spacing="-0.0027in" style:text-position="super 60%" fo:font-size="10pt" style:font-size-asian="10pt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fo:letter-spacing="-0.0027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fo:letter-spacing="-0.0027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style:text-position="super 60%" fo:font-size="10pt" style:font-size-asian="10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text-position="super 60%"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letter-spacing="-0.0027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7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7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27in"/>
    </style:style>
    <style:style style:name="T1291" style:parent-style-name="DefaultParagraphFont" style:family="text">
      <style:text-properties fo:letter-spacing="-0.0027in"/>
    </style:style>
    <style:style style:name="T1292" style:parent-style-name="DefaultParagraphFont" style:family="text">
      <style:text-properties fo:letter-spacing="-0.0027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style:text-position="super 60%" fo:font-size="10pt" style:font-size-asian="10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P1376" style:parent-style-name="Roman" style:family="paragraph">
      <style:text-properties style:font-weight-complex="bold"/>
    </style:style>
    <style:style style:name="P1377" style:parent-style-name="Roman" style:family="paragraph">
      <style:text-properties style:font-weight-complex="bold"/>
    </style:style>
    <style:style style:name="P1378" style:parent-style-name="Roman" style:family="paragraph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style:text-position="super 60%" fo:font-size="10pt" style:font-size-asian="10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P1611" style:parent-style-name="Roman" style:family="paragraph">
      <style:text-properties style:font-weight-complex="bold"/>
    </style:style>
    <style:style style:name="P1612" style:parent-style-name="Roman" style:family="paragraph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1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P1869" style:parent-style-name="Roman" style:family="paragraph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tyle="italic" style:font-style-asian="italic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2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letter-spacing="0.0013in"/>
    </style:style>
    <style:style style:name="T2200" style:parent-style-name="DefaultParagraphFont" style:family="text">
      <style:text-properties style:font-weight-complex="bold" fo:letter-spacing="0.0013in"/>
    </style:style>
    <style:style style:name="T2201" style:parent-style-name="DefaultParagraphFont" style:family="text">
      <style:text-properties style:font-weight-complex="bold" fo:letter-spacing="0.0013in"/>
    </style:style>
    <style:style style:name="T2202" style:parent-style-name="DefaultParagraphFont" style:family="text">
      <style:text-properties style:font-weight-complex="bold" fo:letter-spacing="0.0013in"/>
    </style:style>
    <style:style style:name="T2203" style:parent-style-name="DefaultParagraphFont" style:family="text">
      <style:text-properties style:font-weight-complex="bold" fo:letter-spacing="0.0013in"/>
    </style:style>
    <style:style style:name="T2204" style:parent-style-name="DefaultParagraphFont" style:family="text">
      <style:text-properties style:font-weight-complex="bold" fo:letter-spacing="0.0013in"/>
    </style:style>
    <style:style style:name="T2205" style:parent-style-name="DefaultParagraphFont" style:family="text">
      <style:text-properties style:font-weight-complex="bold" fo:letter-spacing="0.0013in"/>
    </style:style>
    <style:style style:name="T2206" style:parent-style-name="DefaultParagraphFont" style:family="text">
      <style:text-properties style:font-weight-complex="bold" fo:letter-spacing="0.0013in"/>
    </style:style>
    <style:style style:name="T2207" style:parent-style-name="DefaultParagraphFont" style:family="text">
      <style:text-properties style:font-weight-complex="bold" fo:letter-spacing="0.0013in"/>
    </style:style>
    <style:style style:name="T2208" style:parent-style-name="DefaultParagraphFont" style:family="text">
      <style:text-properties style:font-weight-complex="bold" fo:letter-spacing="0.0013in"/>
    </style:style>
    <style:style style:name="T2209" style:parent-style-name="DefaultParagraphFont" style:family="text">
      <style:text-properties style:font-weight-complex="bold" fo:letter-spacing="0.0013in"/>
    </style:style>
    <style:style style:name="T2210" style:parent-style-name="DefaultParagraphFont" style:family="text">
      <style:text-properties style:font-weight-complex="bold" fo:letter-spacing="0.0013in"/>
    </style:style>
    <style:style style:name="T2211" style:parent-style-name="DefaultParagraphFont" style:family="text">
      <style:text-properties style:font-weight-complex="bold" fo:letter-spacing="0.0013in"/>
    </style:style>
    <style:style style:name="T2212" style:parent-style-name="DefaultParagraphFont" style:family="text">
      <style:text-properties style:font-weight-complex="bold" fo:letter-spacing="0.0013in"/>
    </style:style>
    <style:style style:name="T2213" style:parent-style-name="DefaultParagraphFont" style:family="text">
      <style:text-properties style:font-weight-complex="bold" fo:letter-spacing="0.0013in"/>
    </style:style>
    <style:style style:name="T2214" style:parent-style-name="DefaultParagraphFont" style:family="text">
      <style:text-properties style:font-weight-complex="bold" fo:letter-spacing="0.0013in"/>
    </style:style>
    <style:style style:name="T2215" style:parent-style-name="DefaultParagraphFont" style:family="text">
      <style:text-properties style:font-weight-complex="bold" fo:letter-spacing="0.0013in"/>
    </style:style>
    <style:style style:name="T2216" style:parent-style-name="DefaultParagraphFont" style:family="text">
      <style:text-properties style:font-weight-complex="bold" fo:letter-spacing="0.0013in"/>
    </style:style>
    <style:style style:name="T2217" style:parent-style-name="DefaultParagraphFont" style:family="text">
      <style:text-properties style:font-weight-complex="bold" fo:letter-spacing="0.0013in"/>
    </style:style>
    <style:style style:name="T2218" style:parent-style-name="DefaultParagraphFont" style:family="text">
      <style:text-properties style:font-weight-complex="bold" fo:letter-spacing="0.0013in"/>
    </style:style>
    <style:style style:name="T2219" style:parent-style-name="DefaultParagraphFont" style:family="text">
      <style:text-properties style:font-weight-complex="bold" fo:letter-spacing="0.0013in"/>
    </style:style>
    <style:style style:name="T2220" style:parent-style-name="DefaultParagraphFont" style:family="text">
      <style:text-properties style:font-weight-complex="bold" fo:letter-spacing="0.0013in"/>
    </style:style>
    <style:style style:name="T2221" style:parent-style-name="DefaultParagraphFont" style:family="text">
      <style:text-properties style:font-weight-complex="bold" fo:letter-spacing="0.0013in"/>
    </style:style>
    <style:style style:name="T2222" style:parent-style-name="DefaultParagraphFont" style:family="text">
      <style:text-properties style:font-weight-complex="bold" fo:letter-spacing="0.0013in"/>
    </style:style>
    <style:style style:name="T2223" style:parent-style-name="DefaultParagraphFont" style:family="text">
      <style:text-properties style:font-weight-complex="bold" fo:letter-spacing="0.0013in"/>
    </style:style>
    <style:style style:name="T2224" style:parent-style-name="DefaultParagraphFont" style:family="text">
      <style:text-properties style:font-weight-complex="bold" fo:letter-spacing="0.0013in"/>
    </style:style>
    <style:style style:name="T2225" style:parent-style-name="DefaultParagraphFont" style:family="text">
      <style:text-properties style:font-weight-complex="bold" fo:letter-spacing="0.0013in"/>
    </style:style>
    <style:style style:name="T2226" style:parent-style-name="DefaultParagraphFont" style:family="text">
      <style:text-properties style:font-weight-complex="bold" fo:letter-spacing="0.0013in"/>
    </style:style>
    <style:style style:name="T2227" style:parent-style-name="DefaultParagraphFont" style:family="text">
      <style:text-properties style:font-weight-complex="bold" fo:letter-spacing="0.0013in"/>
    </style:style>
    <style:style style:name="T2228" style:parent-style-name="DefaultParagraphFont" style:family="text">
      <style:text-properties style:font-weight-complex="bold" fo:letter-spacing="0.0013in"/>
    </style:style>
    <style:style style:name="T2229" style:parent-style-name="DefaultParagraphFont" style:family="text">
      <style:text-properties style:font-weight-complex="bold" fo:letter-spacing="0.0013in"/>
    </style:style>
    <style:style style:name="T2230" style:parent-style-name="DefaultParagraphFont" style:family="text">
      <style:text-properties style:font-weight-complex="bold" fo:letter-spacing="0.0013in"/>
    </style:style>
    <style:style style:name="T2231" style:parent-style-name="DefaultParagraphFont" style:family="text">
      <style:text-properties style:font-weight-complex="bold" fo:letter-spacing="0.0013in"/>
    </style:style>
    <style:style style:name="T2232" style:parent-style-name="DefaultParagraphFont" style:family="text">
      <style:text-properties style:font-weight-complex="bold" fo:letter-spacing="0.0013in"/>
    </style:style>
    <style:style style:name="T2233" style:parent-style-name="DefaultParagraphFont" style:family="text">
      <style:text-properties style:font-weight-complex="bold" fo:letter-spacing="0.0013in"/>
    </style:style>
    <style:style style:name="T2234" style:parent-style-name="DefaultParagraphFont" style:family="text">
      <style:text-properties style:font-weight-complex="bold" fo:letter-spacing="0.0013in"/>
    </style:style>
    <style:style style:name="T2235" style:parent-style-name="DefaultParagraphFont" style:family="text">
      <style:text-properties style:font-weight-complex="bold" fo:letter-spacing="0.0013in"/>
    </style:style>
    <style:style style:name="T2236" style:parent-style-name="DefaultParagraphFont" style:family="text">
      <style:text-properties style:font-weight-complex="bold" fo:letter-spacing="0.0013in"/>
    </style:style>
    <style:style style:name="T2237" style:parent-style-name="DefaultParagraphFont" style:family="text">
      <style:text-properties style:font-weight-complex="bold" fo:letter-spacing="0.0013in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P2245" style:parent-style-name="Roman" style:family="paragraph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style:text-position="super 60%" fo:font-size="10pt" style:font-size-asian="10pt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P2385" style:parent-style-name="Roman" style:family="paragraph">
      <style:text-properties fo:letter-spacing="-0.0013in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tyle="italic" style:font-style-asian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P2490" style:parent-style-name="Roman" style:family="paragraph">
      <style:text-properties style:font-weight-complex="bold"/>
    </style:style>
    <style:style style:name="P2491" style:parent-style-name="Roman" style:family="paragraph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P2682" style:parent-style-name="Roman" style:family="paragraph">
      <style:text-properties style:font-weight-complex="bold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P2776" style:parent-style-name="Roman" style:family="paragraph">
      <style:text-properties style:font-weight-complex="bold"/>
    </style:style>
    <style:style style:name="P2777" style:parent-style-name="Roman" style:family="paragraph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tyle="italic" style:font-style-asian="italic"/>
    </style:style>
    <style:style style:name="T2796" style:parent-style-name="DefaultParagraphFont" style:family="text">
      <style:text-properties style:font-weight-complex="bold" fo:font-style="italic" style:font-style-asian="italic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2</text:span><text:span text:style-name="T35">90</text:span></text:p>
      <text:p text:style-name="P36">STENOGRAMA</text:p>
      <text:p text:style-name="P37"/>
      <text:p text:style-name="P38">2019 m.<text:s/>gegužės<text:s/>28 d.</text:p>
      <text:p text:style-name="P39"/>
      <text:p text:style-name="Pirmininkai">Pirmininkauja Lietuvos Respublikos Seimo Pirmininko pavaduotojas<text:s/><text:span text:style-name="T40">R. ŽEMAITAITIS</text:span></text:p>
      <text:p text:style-name="P41"/>
      <text:p text:style-name="P42"/>
      <text:section text:name="Sect1" text:style-name="S1">
        <text:soft-page-break/>
        <text:p text:style-name="Roman"><text:span text:style-name="T43">PIRMININKAS (R. ŽEMAITAITIS</text:span><text:span text:style-name="T44">,<text:s/></text:span><text:span text:style-name="T45">TT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</text:span><text:span text:style-name="T53">D</text:span><text:span text:style-name="T54">F</text:span><text:span text:style-name="T55"><text:s/>– Lietuvos socialdemokratų<text:s/></text:span><text:span text:style-name="T56">darbo</text:span><text:span text:style-name="T57"><text:s/>frakcija;<text:s/></text:span><text:span text:style-name="T58">LSD</text:span><text:span text:style-name="T59">P</text:span><text:span text:style-name="T60">F</text:span><text:span text:style-name="T61"><text:s/>– Lietuvos socialdemokratų<text:s/></text:span><text:span text:style-name="T62">partijos</text:span><text:span text:style-name="T63"><text:s/>frakcija;<text:s/></text:span><text:span text:style-name="T64">LSF</text:span><text:span text:style-name="T65"><text:s/>– Liberalų sąjūdžio frakcija;</text:span><text:span text:style-name="T66"><text:s/></text:span><text:span text:style-name="T67">LVŽS</text:span><text:span text:style-name="T68">F</text:span><text:span text:style-name="T69"><text:s/>–<text:s/></text:span><text:span text:style-name="T70">Lietuvos valstiečių ir žaliųjų sąjungos</text:span><text:span text:style-name="T71"><text:s/>frakcija;<text:s/></text:span><text:span text:style-name="T72">MSN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ščionių<text:s/></text:span><text:span text:style-name="T77">demokratų frakcija;<text:s/></text:span><text:span text:style-name="T78">TTF</text:span><text:span text:style-name="T79"><text:s/>– frakcija „Tvarka ir teisingumas“.</text:span></text:p></text:note-body></text:note></text:span><text:span text:style-name="T80">).</text:span><text:s/>La­ba die­na, ko­le­gos. Pra­de­da­me va­ka­ri­nį po­sė­dį. Re­gist­ruo­ja­mės.</text:p>
        <text:p text:style-name="Roman">Už­si­re­gist­ra­vo 53 Sei­mo na­riai. (<text:span text:style-name="T81">Gon</text:span><text:span text:style-name="T82">­gas</text:span>)<text:s/></text:p>
        <text:p text:style-name="Roman"/>
        <text:p text:style-name="Laikas">14.00 val.</text:p>
        <text:p text:style-name="Roman12">Vy­riau­sy­bės pus­va­lan­dis</text:p>
        <text:p text:style-name="Kursyvas">K<text:span text:style-name="T83">ul</text:span><text:span text:style-name="T84">­tū</text:span><text:span text:style-name="T85">­ros mi</text:span><text:span text:style-name="T86">­nist</text:span><text:span text:style-name="T87">­ro Min</text:span><text:span text:style-name="T88">­dau</text:span><text:span text:style-name="T89">­go Kviet</text:span><text:span text:style-name="T90">­kaus</text:span><text:span text:style-name="T91">­ko</text:span><text:s/>pra­ne­ši­mas „Tarp­tau­ti­nė Lie­tu­vos kul­tū­ros sklai­da“</text:p>
        <text:p text:style-name="Roman"/>
        <text:p text:style-name="Roman">Ko­le­gos, pra­de­da­me. Pir­mas mū­sų dar­bo­tvarkės klau­si­mas – Vy­riau­sy­bės pus­va­lan­dis, pra­ne­ši­mas,<text:s/>te­ma „Tarp­tau­ti­nė Lie­tu­vos kul­tū­ros sklai­da.“ Pra­šom, kul­tū­ros mi­nist­re, į tri­bū­ną. M. Kviet­kaus­kas pri­sta­tys mums, ko­le­gos, sa­vo sklai­dą ir vi­zi­ją.</text:p>
        <text:p text:style-name="Roman"><text:span text:style-name="T92">M. KVIETKAUSKAS.</text:span><text:span text:style-name="T93"><text:s/>Ger</text:span><text:span text:style-name="T94">­bia</text:span><text:span text:style-name="T95">­mas Sei</text:span><text:span text:style-name="T96">­mo Pir</text:span><text:span text:style-name="T97">­mi</text:span><text:span text:style-name="T98">­nin</text:span><text:span text:style-name="T99">­ko pa</text:span><text:span text:style-name="T100">­va</text:span><text:span text:style-name="T101">­duo</text:span><text:span text:style-name="T102">­to</text:span><text:span text:style-name="T103">­jau, ger</text:span><text:span text:style-name="T104">­bia</text:span><text:span text:style-name="T105">­mi Sei</text:span><text:span text:style-name="T106">­mo na</text:span><text:span text:style-name="T107">­riai. Vie</text:span><text:span text:style-name="T108">­na svar</text:span><text:span text:style-name="T109">­biau</text:span><text:span text:style-name="T110">­sių Kul</text:span><text:span text:style-name="T111">­tū</text:span><text:span text:style-name="T112">­ros mi</text:span><text:span text:style-name="T113">­nis</text:span><text:span text:style-name="T114">­te</text:span><text:span text:style-name="T115">­ri</text:span><text:span text:style-name="T116">­jos veik</text:span><text:span text:style-name="T117">­los sri</text:span><text:span text:style-name="T118">­čių, rei</text:span><text:span text:style-name="T119">­ka</text:span><text:span text:style-name="T120">­lau</text:span><text:span text:style-name="T121">­ja</text:span><text:span text:style-name="T122">n</text:span><text:span text:style-name="T123">čių</text:span><text:span text:style-name="T124"><text:s/>stra</text:span><text:span text:style-name="T125">­te</text:span><text:span text:style-name="T126">­gi</text:span><text:span text:style-name="T127">­nio tar</text:span><text:span text:style-name="T128">­pins</text:span><text:span text:style-name="T129">­ti</text:span><text:span text:style-name="T130">­</text:span><text:span text:style-name="T131">tu</text:span><text:span text:style-name="T132">­ci</text:span><text:span text:style-name="T133">­nio ben</text:span><text:span text:style-name="T134">­dra</text:span><text:span text:style-name="T135">­dar</text:span><text:span text:style-name="T136">­bia</text:span><text:span text:style-name="T137">­vi</text:span><text:span text:style-name="T138">­mo, la</text:span><text:span text:style-name="T139">­bai svar</text:span><text:span text:style-name="T140">­bi vals</text:span><text:span text:style-name="T141">­ty</text:span><text:span text:style-name="T142">­bės po</text:span><text:span text:style-name="T143">­li</text:span><text:span text:style-name="T144">­ti</text:span><text:span text:style-name="T145">­kos po</text:span><text:span text:style-name="T146">­žiū</text:span><text:span text:style-name="T147">­riu – Lie</text:span><text:span text:style-name="T148">­tu</text:span><text:span text:style-name="T149">­vos kul</text:span><text:span text:style-name="T150">­tū</text:span><text:span text:style-name="T151">­ros sklai</text:span><text:span text:style-name="T152">­da pa</text:span><text:span text:style-name="T153">­sau</text:span><text:span text:style-name="T154">­ly</text:span><text:span text:style-name="T155">­je. Ga</text:span><text:span text:style-name="T156">­li</text:span><text:span text:style-name="T157">­te ma</text:span><text:span text:style-name="T158">­ty</text:span><text:span text:style-name="T159">­ti pas</text:span><text:span text:style-name="T160">­ta</text:span><text:span text:style-name="T161">­rų</text:span><text:span text:style-name="T162">­jų me</text:span><text:span text:style-name="T163">­tų svar</text:span><text:span text:style-name="T164">­biau</text:span><text:span text:style-name="T165">­sius tarp</text:span><text:span text:style-name="T166">­tau</text:span><text:span text:style-name="T167">­ti</text:span><text:span text:style-name="T168">­</text:span><text:span text:style-name="T169">nės kul</text:span><text:span text:style-name="T170">­tū</text:span><text:span text:style-name="T171">­ros sklai</text:span><text:span text:style-name="T172">­dos ren</text:span><text:span text:style-name="T173">­gi</text:span><text:span text:style-name="T174">nius, vaiz</text:span><text:span text:style-name="T175">­dus iš jų, fak</text:span><text:span text:style-name="T176">­tus čia de</text:span><text:span text:style-name="T177">­monst</text:span><text:span text:style-name="T178">­ruo</text:span><text:span text:style-name="T179">­ja</text:span><text:span text:style-name="T180">­mo</text:span><text:span text:style-name="T181">­se skaid</text:span><text:span text:style-name="T182">­rė</text:span><text:span text:style-name="T183">­se. Apie kai ku</text:span><text:span text:style-name="T184">­riuos iš tų ren</text:span><text:span text:style-name="T185">­gi</text:span><text:span text:style-name="T186">­nių, ap</text:span><text:span text:style-name="T187">­do</text:span><text:span text:style-name="T188">­va</text:span><text:span text:style-name="T189">­no</text:span><text:span text:style-name="T190">­ji</text:span><text:span text:style-name="T191">­mų aš sa</text:span><text:span text:style-name="T192">­vo pra</text:span><text:span text:style-name="T193">­ne</text:span><text:span text:style-name="T194">­ši</text:span><text:span text:style-name="T195">­me taip pat ne</text:span><text:span text:style-name="T196">­tru</text:span><text:span text:style-name="T197">­kus kal</text:span><text:span text:style-name="T198">­bė</text:span><text:span text:style-name="T199">­siu.<text:s/></text:span></text:p>
        <text:p text:style-name="P200">Šian­die­ni­nio ma­no pra­ne­ši­mo te­mą pa­grin­džia trys mo­ty­vai. Pir­mas mo­ty­vas – tei­sė­kū­ri­nis. 2018 me­tų gruo­dį bu­vo pa­tvir­tin­ta Kul­tū­ros tarp­tau­tiš­ku­mo po­li­ti­kos kon­cep­ci­ja kul­tū­ros mi­nist­ro įsa­ky­mu ir šiais me­tais ji įsi­ga­lio­ja, pra­de­da veik­ti. Tai svar­bus tei­sės ak­tas, api­brė­žian­tis tarp­tau­ti­nės kul­tū­ros po­li­ti­kos už­da­vi­nius, nu­ma­to­mus re­zul­ta­tus, in­teg­ruo­to jos ko­or­di­na­vi­mo mo­de­lį. Kon­kre­tus po­ky­tis – jau at­si­ran­dan­ti nuo­la­ti­nė ko­or­di­na­ci­ja, pra­dė­ju­si veik­ti kul­tū­ros tarp­tau­tiš­ku­mo po­li­ti­kos in­teg­ruo­to val­dy­mo gru­pė, ku­rio­je da­ly­vau­ja Kul­tū­ros mi­nis­te­ri­jos, Už­sie­nio rei­ka­lų mi­nis­te­ri­jos vi­ce­mi­nist­rai, Eko­no­mi­kos ir ino­va­ci­jų mi­nis­te­ri­jos, Vy­riau­sy­bės kan­ce­lia­ri­jos, Lie­tu­vos įvaiz­džio gru­pės at­sto­vai. Tai­gi iš tik­rų­jų at­si­ran­da tar­pins­ti­tu­ci­nė ko­or­di­na­ci­ja įgy­ven­di­nant Lie­tu­vos kul­tū­ros pa­sau­ly­je sklai­dos pri­ori­te­tus.</text:p>
        <text:p text:style-name="Roman"><text:span text:style-name="T201">Ant</text:span><text:span text:style-name="T202">­ra</text:span><text:span text:style-name="T203">­sis as</text:span><text:span text:style-name="T204">­pek</text:span><text:span text:style-name="T205">­tas – ak</text:span><text:span text:style-name="T206">­tu</text:span><text:span text:style-name="T207">­a</text:span><text:span text:style-name="T208">­lu</text:span><text:span text:style-name="T209">­sis. Šių me</text:span><text:span text:style-name="T210">­tų pra</text:span><text:span text:style-name="T211">­džią ga</text:span><text:span text:style-name="T212">­li</text:span><text:span text:style-name="T213">­ma va</text:span><text:span text:style-name="T214">­din</text:span><text:span text:style-name="T215">­ti itin sėk</text:span><text:span text:style-name="T216">­min</text:span><text:span text:style-name="T217">­ga tarp</text:span><text:span text:style-name="T218">­tau</text:span><text:span text:style-name="T219">­ti</text:span><text:span text:style-name="T220">­nei<text:s/></text:span><text:span text:style-name="T221">Lie</text:span><text:span text:style-name="T222">­tu</text:span><text:span text:style-name="T223">­vos kul</text:span><text:span text:style-name="T224">­tū</text:span><text:span text:style-name="T225">­ros sklai</text:span><text:span text:style-name="T226">­dai. Be abe</text:span><text:span text:style-name="T227">­jo, aš tu</text:span><text:span text:style-name="T228">­riu min</text:span><text:span text:style-name="T229">­ty</text:span><text:span text:style-name="T230">­je pir</text:span><text:span text:style-name="T231">­mą kar</text:span><text:span text:style-name="T232">­tą Lie</text:span><text:span text:style-name="T233">­tu</text:span><text:span text:style-name="T234">­vos is</text:span><text:span text:style-name="T235">­to</text:span><text:span text:style-name="T236">­ri</text:span><text:span text:style-name="T237">­jo</text:span><text:span text:style-name="T238">­je pel</text:span><text:span text:style-name="T239">­ny</text:span><text:span text:style-name="T240">­tą pa</text:span><text:span text:style-name="T241">­grin</text:span><text:span text:style-name="T242">­di</text:span><text:span text:style-name="T243">­nį 58-osios Ve</text:span><text:span text:style-name="T244">­ne</text:span><text:span text:style-name="T245">­ci</text:span><text:span text:style-name="T246">­jos šiuo</text:span><text:span text:style-name="T247">­lai</text:span><text:span text:style-name="T248">­ki</text:span><text:span text:style-name="T249">­nio me</text:span><text:span text:style-name="T250">­no bie</text:span><text:span text:style-name="T251">­na</text:span><text:span text:style-name="T252">­lės ap</text:span><text:span text:style-name="T253">­do</text:span><text:span text:style-name="T254">­va</text:span><text:span text:style-name="T255">­no</text:span><text:span text:style-name="T256">­ji</text:span><text:span text:style-name="T257">­mą „Auk</text:span><text:span text:style-name="T258">­si</text:span><text:span text:style-name="T259">­nį liū</text:span><text:span text:style-name="T260">­tą“, svar</text:span><text:span text:style-name="T261">­biau</text:span><text:span text:style-name="T262">­sią vi</text:span><text:span text:style-name="T263">­zu</text:span><text:span text:style-name="T264">­a</text:span><text:span text:style-name="T265">­lių</text:span><text:span text:style-name="T266">­jų me</text:span><text:span text:style-name="T267">­nų sri</text:span><text:span text:style-name="T268">­ties ap</text:span><text:span text:style-name="T269">­do</text:span><text:span text:style-name="T270">­va</text:span><text:span text:style-name="T271">­no</text:span><text:span text:style-name="T272">­ji</text:span><text:span text:style-name="T273">­mą, ir Lie</text:span><text:span text:style-name="T274">­tu</text:span><text:span text:style-name="T275">­vos so</text:span><text:span text:style-name="T276">­lis</text:span><text:span text:style-name="T277">­tės A</text:span><text:span text:style-name="T278">. </text:span><text:span text:style-name="T279">Gri</text:span><text:span text:style-name="T280">­go</text:span><text:span text:style-name="T281">­rian pel</text:span><text:span text:style-name="T282">­ny</text:span><text:span text:style-name="T283">­tą me</text:span><text:span text:style-name="T284">­tų ope</text:span><text:span text:style-name="T285">­ros so</text:span><text:span text:style-name="T286">­lis</text:span><text:span text:style-name="T287">­tės var</text:span><text:span text:style-name="T288">­dą tarp</text:span><text:span text:style-name="T289">­tau</text:span><text:span text:style-name="T290">­ti</text:span><text:span text:style-name="T291">­niuo</text:span><text:span text:style-name="T292">­se ope</text:span><text:span text:style-name="T293">­ros ap</text:span><text:span text:style-name="T294">­do</text:span><text:span text:style-name="T295">­va</text:span><text:span text:style-name="T296">­no</text:span><text:span text:style-name="T297">­ji</text:span><text:span text:style-name="T298">­muo</text:span><text:span text:style-name="T299">­se. Šie pa</text:span><text:span text:style-name="T300">­sie</text:span><text:span text:style-name="T301">­ki</text:span><text:span text:style-name="T302">­mai ne</text:span><text:span text:style-name="T303">­pa</text:span><text:span text:style-name="T304">­pras</text:span><text:span text:style-name="T305">­tai džiu</text:span><text:span text:style-name="T306">­gūs, kar</text:span><text:span text:style-name="T307">­tu ska</text:span><text:span text:style-name="T308">­ti</text:span><text:span text:style-name="T309">­na nau</text:span><text:span text:style-name="T310">­ju žvilgs</text:span><text:span text:style-name="T311">­niu pa</text:span><text:span text:style-name="T312">­žvelg</text:span><text:span text:style-name="T313">­ti į esa</text:span><text:span text:style-name="T314">­mą mū</text:span><text:span text:style-name="T315">­sų kul</text:span><text:span text:style-name="T316">­tū</text:span><text:span text:style-name="T317">­ros sklai</text:span><text:span text:style-name="T318">­dos pa</text:span><text:span text:style-name="T319">­sau</text:span><text:span text:style-name="T320">­ly</text:span><text:span text:style-name="T321">­je si</text:span><text:span text:style-name="T322">­tu</text:span><text:span text:style-name="T323">­a</text:span><text:span text:style-name="T324">­ci</text:span><text:span text:style-name="T325">­ją.<text:s/></text:span></text:p>
        <text:soft-page-break/>
        <text:p text:style-name="P326">Tre­čia­sis mo­ty­vas, taip pat ir per­so­na­li­nis, ma­no pa­ties kaip moks­li­nin­ko, ra­šy­to­jo, ver­tė­jo pa­tir­tis, ne vie­nus me­tus da­ly­vau­jant Lie­tu­vos kul­tū­ros pri­sta­ty­muo­se už­sie­ny­je, su­si­du­riant su mū­sų kul­tū­ros sklai­dos iš­nau­do­ja­mo­mis ir ne­iš­nau­do­ja­mo­mis ga­li­my­bė­mis, su sis­te­mos stip­ry­bė­mis ir trū­ku­mais.<text:s/></text:p>
        <text:p text:style-name="P327">Pir­miau­sia aš no­rė­čiau pa­brėž­ti įsi­ti­ki­ni­mą, kad kul­tū­ros sklai­da tu­rė­tų bū­ti su­vo­kia­ma ir stip­ri­na­ma kaip in­te­grali Lie­tu­vos tarp­tau­ti­nės po­li­ti­kos, tarp­tau­ti­nio vals­ty­bės įvaiz­džio kū­ri­mo, tarp­tau­ti­nio kon­ku­ren­cin­gu­mo stip­ri­ni­mo da­lis. Ge­bė­ji­mą šiems<text:s/>tiks­lams pa­si­telk­ti kul­tūros sklai­dą, su­vok­ti jos tei­kia­mas ga­li­my­bes, stra­te­giš­kai ją or­ga­ni­zuo­ti liu­di­ja, ma­ny­čiau, vals­ty­bi­nį in­te­lek­tą.<text:s/></text:p>
        <text:p text:style-name="P328">Di­džio­sios pa­sau­lio vals­ty­bės,<text:s/>iš<text:s/>jų Eu­ro­pos Są­jun­gos ly­de­rės Vo­kie­ti­ja ir Pran­cū­zi­ja, tu­ri iš­to­bu­lin­tą sa­vo kul­tū­ros tarp­tau­ti­nės sklai­dos sis­te­mą su spe­cia­liu už­sie­ny­je vei­kian­čių kul­tū­ros ins­ti­tu­tų ir pro­fe­sio­na­lų tin­klu. Kul­tū­ros sklai­dą sa­viems tiks­lams itin ak­ty­viai nau­doja ir ki­tos di­džio­sios vals­ty­bės, to­kios kaip Ru­si­ja ir Ki­ni­ja, ir tai di­de­lės reikš­mės fak­to­rius šiuo­lai­ki­nių in­for­ma­ci­nių kon­flik­tų kon­teks­te, tar­ki­me, kon­flik­tuo­se dėl is­to­ri­nės at­min­ties in­ter­pre­ta­vi­mo.</text:p>
        <text:p text:style-name="Roman"><text:span text:style-name="T329">Lie</text:span><text:span text:style-name="T330">­tu</text:span><text:span text:style-name="T331">­va, tu</text:span><text:span text:style-name="T332">­rė</text:span><text:span text:style-name="T333">­da</text:span><text:span text:style-name="T334">­ma ne</text:span><text:span text:style-name="T335">­pa</text:span><text:span text:style-name="T336">­ly</text:span><text:span text:style-name="T337">­gi</text:span><text:span text:style-name="T338">­na</text:span><text:span text:style-name="T339">­mai ma</text:span><text:span text:style-name="T340">­žes</text:span><text:span text:style-name="T341">­nius fi</text:span><text:span text:style-name="T342">­nan</text:span><text:span text:style-name="T343">­si</text:span><text:span text:style-name="T344">­nius ir<text:s/></text:span>žmo­giš­kuo­sius iš­tek­lius, tik 30-ies ne­pri­klau­so­my­bės me­tų įdir­bį, tu­rė­tų sa­vo­sios kul­tū­ros sklai­dą vyk­dy­ti ypač tiks­lin­gai ir in­te­lek­tu­a­liai. Kryp­tin­gas Lie­tu­vos kaip kul­tū­ros vals­ty­bės pri­sta­ty­mas tarp­tau­ti­nia­me kon­teks­te pa­leng­vi­na dau­gy­bės ki­tų sfe­rų, ver­slų pa­te­ki­mą į už­sie­nio rin­kas, tei­gia­mai vei­kia kul­tū­ri­nį tu­riz­mą, tai­gi ku­ria ir eko­no­mi­nę pri­dė­ti­nę ver­tę. Tarp­tau­ti­nis kul­tū­ri­nis ben­dra­dar­bia­vi­mas pri­si­de­da prie šiuo­lai­kiš­kos, pa­si­ren­gu­sios, ge­ban­čios da­ly­vau­ti skir­tin­gų kul­tū­rų są­vei­ko­se vi­suo­me­nės kū­ri­mo.<text:s/></text:p>
        <text:p text:style-name="Roman">Kul­tū­ros tarp­tau­tiš­ku­mo ku­ria­mų įvai­rio­pų ver­čių pri­pa­ži­ni­mas tu­ri ves­ti prie tiks­lin­go tar­pins­ti­tu­ci­nio kul­tū­ros tarp­tau­tiš­ku­mo po­li­ti­kos ko­or­di­na­vi­mo. Šias kul­tū­ros tarp­tau­tiš­ku­mo prie­mo­nes kul­tū­ros mi­nist­ro val­dy­mo sri­ty­je vals­ty­bės lė­šo­mis įgy­ven­di­na pa­ti Kul­tū­ros mi­nis­te­ri­ja su sa­vo ku­ruo­ja­mu kul­tū­ros ata­šė tin­klu, Lie­tu­vos kul­tū­ros ins­ti­tu­tas, Lie­tu­vos ki­no cen­tras. Ir čia aš ma­ty­čiau tam tik­rą pro­ble­ma­ti­ką, ku­rią no­rė­čiau ap­tar­ti.<text:s/></text:p>
        <text:p text:style-name="Roman">Lie­tu­vos kul­tū­ros ins­ti­tu­tas vyk­do Lie­tu­vos kul­tū­ros pri­sta­ty­mo už­sie­ny­je įvai­rias pro­gra­mas, už­sie­nio vals­ty­bių kul­tū­ros sri­ties spe­cia­lis­tų vi­zi­tus, lie­tu­vių au­to­rių kny­gų ver­ti­mo ir ver­tė­jų ska­ti­ni­mo pro­gra­mas. Lie­tu­vos ki­no cen­tras ben­dra­dar­biau­ja su Lie­tu­vos ir už­sie­nio vals­ty­bių ki­no fes­ti­va­lių, ki­no in­dust­ri­jos mu­gių or­ga­ni­za­to­riais fes­ti­va­liuo­se, ki­no in­dust­ri­jos mu­gė­se pri­sta­to Lie­tu­vos na­cio­na­li­nius ir ben­dros ga­my­bos fil­mus, Lie­tu­vos ki­no pra­mo­nės po­ten­cia­lą. Lie­tu­vos ki­no cen­tras taip pat ad­mi­nist­ruo­ja pel­no mo­kes­čio leng­va­tą, ku­ri ska­ti­na už­sie­nio fil­mų ga­min­to­jų ir Lie­tu­vos ver­sli­nin­kų in­ves­ti­ci­jas. Ši leng­va­ta pa­si­ro­dė la­bai sėk­min­ga, su­lau­kė ir ne­ma­žo už­sie­nio fil­mų ga­min­to­jų dė­me­sio: 2014–2018 me­tais pri­trauk­ta 61 mln.<text:s/>eu­rų už­sie­nio in­ves­ti­ci­jų ir 17,5 mln.<text:s/>eu­rų Lie­tu­vos pri­va­taus ver­slo in­ves­ti­ci­jų į ki­no pra­mo­nę.<text:s/></text:p>
        <text:p text:style-name="Roman">Tiks­li­nė­mis kul­tū­ros tarp­tau­tiš­ku­mo ska­ti­ni­mo prie­mo­nių lė­šo­mis taip pat fi­nan­suo­ja­mas Lie­tu­vos Res­pub­li­kos kul­tū­ros ata­šė pa­rei­gy­bių tin­klas. Šiuo me­tu jį su­da­ro 13 pa­rei­gy­bių dvy­li­ko­je už­sie­nio vals­ty­bių, čia jas iš­var­din­siu: ata­šė Lie­tu­vos Res­pub­li­kos nuo­la­ti­nė­je at­sto­vy­bė­je Eu­ro­pos Są­jun­go­je Briu­se­ly­je, Jung­ti­nė­se Ame­ri­kos Vals­ti­jo­se, Vo­kie­ti­jo­je, Pran­cū­zi­jo­je, Ita­li­jo­je, Jung­ti­nė­je Ka­ra­lys­tė­je, Len­ki­jo­je, Iz­ra­e­ly­je, Ki­ni­jo­je, Šve­di­jo­je, Uk­rai­no­je ir Ru­si­jos Fe­de­ra­ci­jo­je dvi pa­rei­gy­bės – Mask­vo­je ir Ka­li­ning­ra­do sri­ty­je, Ka­ra­liau­čiaus kraš­te. Šve­di­jo­je įsteig­tai pa­rei­gy­bei taip pat pri­skir­tos funk­ci­jos Da­ni­jo­je ir Suo­mi­jo­je, tai­gi vi­so­je Skan­di­na­vi­jo­je, pa­rei­gy­bei Ki­ni­jo­je – funk­ci­jos Pie­tų Ko­rė­jo­je.<text:s/></text:p>
        <text:p text:style-name="Roman">Ma­no ma­ny­mu, da­bar­ti­nė­je sis­te­mo­je vis dar trūks­ta nuo­sek­lios ko­or­di­na­ci­jos ir funk­ci­jų iš­gry­ni­ni­mo. Ypač ke­lia klau­si­mų Lie­tu­vos kul­tū­ros ins­ti­tu­to funk­ci­jos ir biu­dže­ti­nės įstai­gos be vie­šo­jo ad­mi­nist­ra­vi­mo funk­ci­jų sta­tu­sas, dėl ko da­lis stra­te­giš­kai svar­bių tarp­tau­ti­nės sklai­dos pro­jek­tų vyks­ta ne per Lie­tu­vos kul­tū­ros ins­ti­tu­tą, bet fi­nan­suo­ja­mi Lie­tu­vos kul­tū­ros ta­ry­bos. Taip su­ku­ria­mas pa­pil­do­mas ins­ti­tu­ci­jų ne­su­si­kal­bė­ji­mas, ne­tik­ru­mas dėl tarp­tau­tiš­<text:soft-page-break/>kai svar­bių pro­jek­tų, tarp ku­rių bū­na ir kul­tū­ros ata­šė am­ba­sa­dų už­sie­ny­je įgy­ven­di­na­mi pro­jek­tai, fi­nan­sa­vi­mo, taip su­ku­ria­ma ir pa­pil­do­ma pro­jek­tų ad­mi­nist­ra­vi­mo naš­ta.<text:s/></text:p>
        <text:p text:style-name="Roman">Vie­šo­jo ad­mi­nist­ra­vi­mo įga­lio­ji­mų su­tei­ki­mas Lie­tu­vos kul­tū­ros ins­ti­tu­tui, ma­no ma­ny­mu, įga­lin­tų šią įstai­gą kryp­tin­giau ir veiks­min­giau įgy­ven­din­ti Lie­tu­vos kul­tū­ros sklai­dos už­sie­ny­je po­li­ti­ką, kul­tū­ros mi­nist­ro nu­sta­ty­ta tvar­ka skir­ti vals­ty­bi­nį fi­nan­sa­vi­mą na­cio­na­li­nės reikš­mės stra­te­gi­nei kul­tū­ros sklai­dai už­sie­ny­je ir kon­tro­liuo­ti šios pa­ra­mos nau­do­ji­mą, ko­or­di­nuo­ti vals­ty­bi­nės reikš­mės pro­gra­mas ir už­sie­ny­je pri­si­de­dant prie Lie­tu­vos ži­no­mu­mo di­di­ni­mo tar­pins­ti­tu­tiš­kai ben­dra­dar­biau­jant su ki­to­mis mi­nis­te­ri­jo­mis, nuo­sek­liai rem­ti Lie­tu­vos Res­pub­li­kos kul­tū­ros ata­šė, taip pat am­ba­sa­dų už­sie­ny­je įgy­ven­di­na­mus pro­jek­tus, nuo­sek­liai rink­ti ir skelb­ti in­for­ma­ci­ją apie Lie­tu­vos kul­tū­ros sklai­dą tarp­tau­ti­niu mas­tu.</text:p>
        <text:p text:style-name="Roman">Toks Lie­tu­vos kul­tū­ros ins­ti­tu­to funk­ci­jų su­stip­ri­ni­mas, jo trans­for­ma­ci­ja į vi­sa­ver­tį tarp­tau­ti­nės kul­tū­ros po­li­ti­kos įgy­ven­di­ni­mo in­stru­men­tą, ma­no ma­ny­mu, su­kur­tų stip­res­nį ir tiks­lin­ges­nį Lie­tu­vos kul­tū­ros tarp­tau­tiš­ku­mo pro­ver­žį, at­si­ras­tų nuo­sek­li sis­te­ma tarp ke­lių mi­nis­te­ri­jų, vi­sų pir­ma, Kul­tū­ros, Už­sie­nio rei­ka­lų, Eko­no­mi­kos ir ino­va­ci­jų, Vy­riau­sy­bės, Lie­tu­vos kul­tū­ros ins­ti­tu­to, kul­tū­ros ata­šė tin­klo ir už­sie­nio am­ba­sa­dų. Į šią sis­te­mą ga­lė­tų bū­ti nuo­sek­liau įtrauk­ti ir pa­pil­do­mi vei­kė­jai. Pa­vyz­džiui, li­tu­a­nis­ti­kos cen­trai už­sie­nio uni­ver­si­te­tuo­se, ben­dra­dar­biau­jant su Švie­ti­mo, moks­lo ir spor­to mi­nis­te­ri­ja. Jie ga­lė­tų taip pat da­ly­vau­ti stra­te­giš­kai svar­bio­je Lie­tu­vos kul­tū­ros sklai­do­je.<text:s/></text:p>
        <text:p text:style-name="Roman">Nuo kul­tū­ros tarp­tau­tiš­ku­mo sis­te­mos klau­si­mų no­rė­čiau per­ei­ti prie ki­tos svar­bios sri­ties – tai ak­tu­a­lio­sios mū­sų kul­tū­ri­nės di­plo­ma­ti­jos, jos pa­sie­ki­mų. Kul­tū­ri­nės di­plo­ma­ti­jos, ku­ri pa­si­tel­kia­ma kaip įran­kis stip­ri­nant vals­ty­bės ži­no­mu­mą už­sie­ny­je, for­muo­jant jos tei­gia­mą įvaiz­dį, plė­to­jant di­plo­ma­ti­nius san­ty­kius.<text:s/></text:p>
        <text:p text:style-name="Roman">Di­džiu­lį po­vei­kį ša­lies ži­no­mu­mui tu­ri tarp­tau­ti­niai kul­tū­ri­nio ben­dra­dar­bia­vi­mo pro­jek­tai. Čia no­riu pa­mi­nė­ti po­rą pa­vyz­džių, ku­riuos ma­to­te ir pa­tei­kia­mo­se skaid­rė­se. Vie­nas ge­riau­sių to­kių sėk­min­gų pa­vyz­džių – 2018 me­tais mi­nint Lie­tu­vos vals­ty­bės at­kū­ri­mo šimt­me­tį Pa­ry­žiu­je, Or­sė mu­zie­ju­je, su­reng­ta ben­dra tri­jų Bal­ti­jos ša­lių sim­bo­liz­mo pa­ro­da. Pa­ro­do­je pri­sta­ty­ti pen­kias­de­šimt pen­ki dvy­li­kos Lie­tu­vos me­ni­nin­kų kū­ri­niai iš įvai­rių mū­sų mu­zie­jų. Ši pa­ro­da su­lau­kė Pran­cū­zi­jos pre­zi­den­to, gau­saus Pran­cū­zi­jos ži­niask­lai­dos dė­me­sio. Pran­cū­zi­jos ži­niask­lai­da šią pa­ro­dą įvar­di­jo kaip aukš­čiau­sio ly­gio kul­tū­ri­nės di­plo­ma­ti­jos pro­jek­tą. Jis ak­tu­a­li­za­vo Bal­ti­jos re­gio­ną, jo me­no sa­vi­tu­mą Eu­ro­pos že­mė­la­py­je. Pa­ro­da su­lau­kė be­veik 240 tūkst.<text:s/>lan­ky­to­jų.<text:s/></text:p>
        <text:p text:style-name="Roman">Ki­tas reikš­min­gas kul­tū­ri­nės sklai­dos re­zul­ta­tas, to­kių re­zul­ta­tų gru­pė – tai mū­sų me­ni­nin­kų pel­no­mi aukš­čiau­si ap­do­va­no­ji­mai. Jie ku­ria iš­ties di­de­lę pri­dė­ti­nę ver­tę ne tik kul­tū­ros sek­to­riui, bet ir vi­sai vals­ty­bei, gar­si­na jos var­dą. To­kio ly­gio pa­sie­ki­mai da­ro di­džiu­lę įta­ką ir vals­ty­bės įvaiz­džiui tarp­tau­ti­niuo­se įvaiz­džio rei­tin­guo­se.<text:s/></text:p>
        <text:p text:style-name="Roman">Dar kar­tą grįž­tu prie šie­met pir­mą kar­tą Lie­tu­vos is­to­ri­jo­je pel­ny­to pa­grin­di­nio 58-osios Ve­ne­ci­jos šiuo­lai­ki­nio me­no bie­na­lės ap­do­va­no­ji­mo „Auk­si­nio liū­to“, skir­to lie­tu­vių me­ni­ninkėms R. Barz­džiu­kai­tei, V. Grai­ny­tei ir L. La­pe­ly­tei už ope­rą-per­for­man­są „Sau­lė ir jū­ra“. Rei­kia pa­mi­nė­ti ir Lie­tu­vos pa­vil­jo­no ko­mi­sa­rės R. An­ta­na­vi­čiū­tės, tarp­tau­ti­nės ku­ra­to­rės L. Pjet­roj­us­ti in­dė­lį.<text:s/></text:p>
        <text:p text:style-name="Roman">Lie­tu­vos da­ly­va­vi­mo Ve­ne­ci­jos šiuo­lai­ki­nio me­no bie­na­lė­je is­to­ri­ja liu­di­ja nuo 1999 me­tų, kad šią per­ga­lę ga­li­ma lai­ky­ti ne at­si­tik­ti­nu­mu, o la­biau dės­nin­ga ir kryp­tin­ga. Iki šiol Lie­tu­vos pa­vil­jo­nai bie­na­lė­je spe­cia­lių žiu­ri įver­ti­ni­mų jau yra su­lau­kę ke­tu­ris kar­tus, ga­vę spe­cia­liuo­sius įver­ti­ni­mus, ne­pa­grin­di­nius pri­zus, bet per tą lai­ką iš tik­rų­jų bu­vo kaup­ta pro­fe­sio­na­li pa­tir­tis ir nuo­sek­liai ei­ta prie šie­me­ti­nio lai­mė­ji­mo.<text:s/></text:p>
        <text:p text:style-name="Roman">Lie­tu­vos kul­tū­ros ta­ry­ba ope­ros-per­for­man­so „Sau­lė ir jū­ra“ su­kū­ri­mui ir sklai­dai 2017–2019 me­tais sky­rė 218 tūkst.<text:s/>eu­rų iš Kul­tū­ros rė­mi­mo fon­do lė­šų. Taip pat bus skir­ta pa­pil­do­ma su­ma pa­vil­jo­no veik­lai už­tik­rin­ti iki pat šiuo­lai­ki­nio me­no bie­na­lės pa­bai­gos, o Kul­tū­ros mi­nis­te­ri­ja bai­gia reng­ti ir jau šią sa­vai­tę pla­nuo­ja pa­tvir­tin­ti pre­mi­jų už gau­tus svar­biau­sius tarp­tau­ti­nius ap­do­va­no­ji­mus kul­tū­ros sri­ty­je sky­ri­mo ir mo­kė­ji­mo tvar­kos ap­ra­šą. To­kių tiks­li­nių pre­mi­jų, ku­rio­mis bū­tų įver­tin­ti Lie­tu­vos var­dą tarp­tau­ti­niu mas­tu itin iš­gar­si­nę me­ni­nin­<text:soft-page-break/>kai, iki šiol tik­rai trū­ko ir aš ti­kiu, kad jo­mis jau ne­tru­kus ga­lė­si­me ap­do­va­no­ti šie­met aukš­čiau­sią pri­pa­ži­ni­mą pa­sau­ly­je pel­niu­sias kū­rė­jas.<text:s/></text:p>
        <text:p text:style-name="Roman">Di­de­lį po­vei­kį ne tik Lie­tu­vos kul­tū­ros, bet ir Lie­tu­vos kaip ša­lies ma­to­mu­mui tu­ri Lie­tu­vos kul­tū­ros ins­ti­tu­to or­ga­ni­zuo­ja­mi Lie­tu­vos kul­tū­ros fes­ti­va­liai, se­zo­nai, Lie­tu­vos ša­lies vieš­nios pri­sta­ty­mai įvai­riuo­se tarp­tau­ti­niuo­se ren­gi­niuo­se, sek­to­ri­nė­se mu­gė­se. Per Lie­tu­vos kul­tū­ros se­zo­nus pri­sta­to­mas šiuo­lai­ki­nio me­no spek­tras ir kul­tū­ros pa­vel­do, is­to­ri­nės at­min­ties as­pek­tai, pri­sta­to­mas vals­ty­bės kul­tū­ri­nis ta­pa­tu­mas, plė­to­ja­ma part­ne­rys­tė su įvai­rio­mis už­sie­nio kul­tū­ros ir me­no ins­ti­tu­ci­jo­mis.<text:s/></text:p>
        <text:p text:style-name="Roman">Čia ke­le­tą to­kių pas­ta­rų­jų me­tų di­džių­jų Lie­tu­vos tarp­tau­ti­nių kul­tū­ros pri­sta­ty­mų no­riu pa­mi­nė­ti. 2015 me­tais Lie­tu­va bu­vo pri­sta­ty­ta kul­tū­ros se­zo­no me­tu Len­ki­jo­je, Kro­ku­vo­je, 2016 me­tais – Uk­rai­no­je, 2017 me­tais ypa­tin­gos vieš­nios tei­sė­mis Lie­tu­va da­ly­va­vo tarp­tau­ti­nė­je Leip­ci­go kny­gų mu­gė­je. Čia rei­kia pa­mi­nė­ti di­džiu­lį efek­tą, vie­šo­jo­je erd­vė­je, ži­niask­lai­do­je ly­din­tį to­kius pri­sta­ty­mus. Tuo me­tu Vo­kie­ti­jo­je pub­li­kuo­ti 96 straips­niai spau­do­je ir in­ter­ne­ti­nė­je ži­niask­lai­do­je, tran­sliuo­tos 45 te­le­vi­zi­jos ir ra­di­jo lai­dos apie Lie­tu­vos kul­tū­rą ir net 26 lie­tu­vių li­te­ra­tū­ros ver­ti­mai į vo­kie­čių kal­bą bu­vo iš­leis­ti 15-oje Vo­kie­ti­jos ir Aust­ri­jos lei­dyk­lų. Tarp jų ab­so­liu­čiu best­se­leriu ta­po A. Škė­mos ro­ma­no „Bal­ta dro­bu­lė“ ver­ti­mas į vo­kie­čių kal­bą. Pats ma­čiau ne­si­bai­gian­čią pir­kė­jų, skai­ty­to­jų ei­lę prie sten­do Vo­kie­ti­jos lei­dyk­los, iš­lei­du­sios šio<text:s/>ro­ma­no vo­kiš­ką­jį lei­di­mą.<text:s/></text:p>
        <text:p text:style-name="Roman">2018 me­tais įgy­ven­din­tas itin di­de­lis tarp­tau­ti­nis Bal­ti­jos ša­lių ren­gi­nys Lon­do­no kny­gų mu­gė­je: šios mu­gės dė­me­sio cen­tras „Mar­ket Fo­cus“ bu­vo skir­tas Bal­ti­jos ša­lims. Lie­tu­vos ren­gi­niuo­se ap­si­lan­kė 25 tūkst.<text:s/>da­ly­vių iš 118 ša­lių, 50 su Lie­tu­va su­si­ju­sių straips­nių, ra­di­jo ir te­le­vi­zi­jos re­por­ta­žų Di­džio­sios Jung­ti­nės Ka­ra­lys­tės ži­niask­lai­do­je, iš­leis­ta 19 nau­jų Lie­tu­vos au­to­rių kny­gų an­glų kal­ba. Lie­tu­va Lon­do­no kny­gų mu­gės ap­do­va­no­ji­muo­se no­mi­nuo­ta pen­kio­se ka­te­go­ri­jo­se ir nu­ga­lė­jo vie­no­je. Lei­dyk­la „Al­ma lit­te­ra“ nu­ga­lė­jo vai­kų ir jau­ni­mo li­te­ra­tū­ros lei­dė­jų ka­te­go­ri­jo­je. Tai rei­ka­la­vo iš­ties tęs­ti­nio dar­bo ir il­ga­lai­kio fi­nan­sa­vi­mo. 2016–2018 me­tais Kul­tū­ros mi­nis­te­ri­ja ben­driems Lie­tu­vos ir Jung­ti­nės Ka­ra­lys­tės pro­jek­tams sky­rė apie 500 tūkst.<text:s/>eu­rų.<text:s/></text:p>
        <text:p text:style-name="Roman"><text:span text:style-name="T345">PIRMININKAS.</text:span><text:span text:style-name="T346"><text:s/>Mi</text:span><text:span text:style-name="T347">­nist</text:span><text:span text:style-name="T348">­re, jau lai</text:span><text:span text:style-name="T349">­kas.</text:span></text:p>
        <text:p text:style-name="Roman"><text:span text:style-name="T350">M. KVIETKAUSKAS.</text:span><text:span text:style-name="T351"><text:s/>Taip, be abe</text:span><text:span text:style-name="T352">­jo, tuo</text:span><text:span text:style-name="T353">­jau bai</text:span><text:span text:style-name="T354">­giu. Da</text:span><text:span text:style-name="T355">­bar pa</text:span><text:span text:style-name="T356">­mi</text:span><text:span text:style-name="T357">­nė</text:span><text:span text:style-name="T358">­siu dar po</text:span><text:span text:style-name="T359">­rą svar</text:span><text:span text:style-name="T360">­bių lau</text:span><text:span text:style-name="T361">­kian</text:span><text:span text:style-name="T362">­čių ren</text:span><text:span text:style-name="T363">­gi</text:span><text:span text:style-name="T364">­nių ir tuo</text:span><text:span text:style-name="T365">­jau pa</text:span><text:span text:style-name="T366">­baig</text:span><text:span text:style-name="T367">­siu.<text:s/></text:span></text:p>
        <text:p text:style-name="P368">Ge­ra ži­nia: šie­met pa­va­sa­rį ga­vo­me kvie­ti­mą 2020 me­tais su­reng­ti Lie­tu­vos kul­tū­ros sa­vai­tę Šan­cha­jaus tarp­tau­ti­nia­me me­nų fes­ti­va­ly­je, di­džiau­sia­me Azi­jos me­nų ren­gi­ny­je. Ten pir­mą kar­tą Azi­jo­je to­kiu mas­tu pla­nuo­ja­ma pri­sta­ty­ti mū­sų ope­rą, šiuo­lai­ki­nį šo­kį, mu­zi­kos edu­ka­ci­nes pro­gra­mas. Lie­tu­vos kul­tū­ros se­zo­nas 2021 me­tais nu­ma­to­mas Vo­kie­ti­jo­je, Ba­va­ri­jo­je. Lie­pos pra­džio­je pla­nuo­ja­me pa­si­ra­šy­ti tam skir­tą me­mo­ran­du­mą su Ba­va­ri­jos Švie­ti­mo, kul­tū­ros, moks­lo ir me­no mi­nis­te­ri­ja. 2020 me­tais Vil­niaus Ga­o­no ir Lie­tu­vos žy­dų is­to­ri­jos me­tai bus mi­ni­mi ir tarp­tau­ti­niu mas­tu ben­dra­dar­biau­jant su Iz­ra­e­lio, Vo­kie­ti­jos, Jung­ti­nių Ame­ri­kos Vals­ti­jų ins­ti­tu­ci­jo­mis.<text:s/></text:p>
        <text:p text:style-name="P369">Tai­gi mes esa­me pa­sie­kę tik­rai ne­ma­žų da­ly­kų tarp­tau­ti­nė­je mū­sų kul­tū­ros sklai­do­je. Kaip aš mi­nė­jau, žvel­giant į šiuos pa­sie­ki­mus ir da­bar esa­mą sis­te­mą, ly­gi­nant ją tarp­tau­ti­nia­me kon­teks­te, ma­ny­čiau, kad rei­kė­tų nau­jo žings­nio ją to­bu­li­nant, o be in­te­lek­tu­a­lios kul­tū­ri­nės di­plo­ma­ti­jos šian­dien sun­ku įsi­vaiz­duo­ti mū­sų sėk­min­gą ša­lies tarp­tau­ti­nę po­li­ti­ką. Dė­ko­ju jums už dė­me­sį.</text:p>
        <text:p text:style-name="Roman"><text:span text:style-name="T370">PIRMININKAS.</text:span><text:span text:style-name="T371"><text:s/>Ačiū, ger</text:span><text:span text:style-name="T372">­bia</text:span><text:span text:style-name="T373">­mas mi</text:span><text:span text:style-name="T374">­nist</text:span><text:span text:style-name="T375">­re. Jū</text:span><text:span text:style-name="T376">­sų no</text:span><text:span text:style-name="T377">­ri pa</text:span><text:span text:style-name="T378">­klaus</text:span><text:span text:style-name="T379">­ti</text:span><text:span text:style-name="T380">…</text:span><text:span text:style-name="T381"><text:s/>O, daug Sei</text:span><text:span text:style-name="T382">­mo na</text:span><text:span text:style-name="T383">­rių! Pir</text:span><text:span text:style-name="T384">­mas klau</text:span><text:span text:style-name="T385">­sia L. Kas</text:span><text:span text:style-name="T386">­čiū</text:span><text:span text:style-name="T387">­nas. Pra</text:span><text:span text:style-name="T388">­šau, ko</text:span><text:span text:style-name="T389">­le</text:span><text:span text:style-name="T390">­ga.</text:span></text:p>
        <text:p text:style-name="Roman"><text:span text:style-name="T391">L. KASČIŪNAS</text:span><text:span text:style-name="T392"><text:s/></text:span><text:span text:style-name="T393">(</text:span><text:span text:style-name="T394">TS-LKDF</text:span><text:span text:style-name="T395">)</text:span><text:span text:style-name="T396">. Ger</text:span><text:span text:style-name="T397">­bia</text:span><text:span text:style-name="T398">­ma</text:span><text:span text:style-name="T399">­sis mi</text:span><text:span text:style-name="T400">­nist</text:span><text:span text:style-name="T401">­re, jūs sa</text:span><text:span text:style-name="T402">­vo pri</text:span><text:span text:style-name="T403">­sta</text:span><text:span text:style-name="T404">­ty</text:span><text:span text:style-name="T405">­me la</text:span><text:span text:style-name="T406">­bai taik</text:span><text:span text:style-name="T407">­liai pa</text:span><text:span text:style-name="T408">­ste</text:span><text:span text:style-name="T409">­bė</text:span><text:span text:style-name="T410">­jo</text:span><text:span text:style-name="T411">­te, kad tarp</text:span><text:span text:style-name="T412">­tau</text:span><text:span text:style-name="T413">­ti</text:span><text:span text:style-name="T414">­nės Lie</text:span><text:span text:style-name="T415">­tu</text:span><text:span text:style-name="T416">­vos kul</text:span><text:span text:style-name="T417">­tū</text:span><text:span text:style-name="T418">­ros po</text:span><text:span text:style-name="T419">­li</text:span><text:span text:style-name="T420">­ti</text:span><text:span text:style-name="T421">­kos sklai</text:span><text:span text:style-name="T422">­dos vie</text:span><text:span text:style-name="T423">­nas iš tiks</text:span><text:span text:style-name="T424">­lų yra ir, be jo</text:span><text:span text:style-name="T425">­kios abe</text:span><text:span text:style-name="T426">­jo</text:span><text:span text:style-name="T427">­nės, da</text:span><text:span text:style-name="T428">­ly</text:span><text:span text:style-name="T429">­va</text:span><text:span text:style-name="T430">­vi</text:span><text:span text:style-name="T431">­mas tuo</text:span><text:span text:style-name="T432">­se is</text:span><text:span text:style-name="T433">­to</text:span><text:span text:style-name="T434">­ri</text:span><text:span text:style-name="T435">­nės at</text:span><text:span text:style-name="T436">­min</text:span><text:span text:style-name="T437">­ties in</text:span><text:span text:style-name="T438">­ter</text:span><text:span text:style-name="T439">­pre</text:span><text:span text:style-name="T440">­ta</text:span><text:span text:style-name="T441">­ci</text:span><text:span text:style-name="T442">­jos mū</text:span><text:span text:style-name="T443">­šiuo</text:span><text:span text:style-name="T444">­se. Mes pui</text:span><text:span text:style-name="T445">­kiai ži</text:span><text:span text:style-name="T446">­no</text:span><text:span text:style-name="T447">­me, kad ir Ry</text:span><text:span text:style-name="T448">­tuo</text:span><text:span text:style-name="T449">­se, ir vi</text:span><text:span text:style-name="T450">­so</text:span><text:span text:style-name="T451">­je eu</text:span><text:span text:style-name="T452">­ro</text:span><text:span text:style-name="T453">­pi</text:span><text:span text:style-name="T454">­nė</text:span><text:span text:style-name="T455">­je erd</text:span><text:span text:style-name="T456">­vė</text:span><text:span text:style-name="T457">­je iki šiol dar nė</text:span><text:span text:style-name="T458">­ra adek</text:span><text:span text:style-name="T459">­va</text:span><text:span text:style-name="T460">­čiai įver</text:span><text:span text:style-name="T461">­tin</text:span><text:span text:style-name="T462">­ti ko</text:span><text:span text:style-name="T463">­mu</text:span><text:span text:style-name="T464">­nis</text:span><text:span text:style-name="T465">­ti</text:span><text:span text:style-name="T466">­niai nu</text:span><text:span text:style-name="T467">­si</text:span><text:span text:style-name="T468">­kal</text:span><text:span text:style-name="T469">­ti</text:span><text:span text:style-name="T470">­mai ir mes ofi</text:span><text:span text:style-name="T471">­cia</text:span><text:span text:style-name="T472">­liai kaip vals</text:span><text:span text:style-name="T473">­ty</text:span><text:span text:style-name="T474">­bė esa</text:span><text:span text:style-name="T475">­me ne kar</text:span><text:span text:style-name="T476">­tą iš</text:span><text:span text:style-name="T477">­reiš</text:span><text:span text:style-name="T478">­ku</text:span><text:span text:style-name="T479">­</text:span><text:span text:style-name="T480">si nuo</text:span><text:span text:style-name="T481">­sta</text:span><text:span text:style-name="T482">­tą, kad ko</text:span><text:span text:style-name="T483">­mu</text:span><text:span text:style-name="T484">­nis</text:span><text:span text:style-name="T485">­ti</text:span><text:span text:style-name="T486">niai ir na</text:span><text:span text:style-name="T487">­cio</text:span><text:span text:style-name="T488">­na</text:span><text:span text:style-name="T489">­lis</text:span><text:span text:style-name="T490">­ti</text:span><text:span text:style-name="T491">­niai nu</text:span><text:span text:style-name="T492">­si</text:span><text:span text:style-name="T493">­kal</text:span><text:span text:style-name="T494">­ti</text:span><text:span text:style-name="T495">­mai tu</text:span><text:span text:style-name="T496">­rė</text:span><text:span text:style-name="T497">­tų bū</text:span><text:span text:style-name="T498">­ti su</text:span><text:span text:style-name="T499">­ly</text:span><text:span text:style-name="T500">­gin</text:span><text:span text:style-name="T501">­ti ir adek</text:span><text:span text:style-name="T502">­va</text:span><text:span text:style-name="T503">­čiai ver</text:span><text:span text:style-name="T504">­ti</text:span><text:span text:style-name="T505">­na</text:span><text:span text:style-name="T506">­mi. Bet ši</text:span><text:span text:style-name="T507">­tam</text:span><text:span text:style-name="T508">e</text:span><text:span text:style-name="T509"><text:s/></text:span><text:soft-page-break/><text:span text:style-name="T510">kon</text:span><text:span text:style-name="T511">­teks</text:span><text:span text:style-name="T512">­te kar</text:span><text:span text:style-name="T513">­tais yra la</text:span><text:span text:style-name="T514">­bai sun</text:span><text:span text:style-name="T515">­ku ar</text:span><text:span text:style-name="T516">­gu</text:span><text:span text:style-name="T517">­men</text:span><text:span text:style-name="T518">­tuo</text:span><text:span text:style-name="T519">­ti ši</text:span><text:span text:style-name="T520">­tą po</text:span><text:span text:style-name="T521">­zi</text:span><text:span text:style-name="T522">­ci</text:span><text:span text:style-name="T523">­ją, kai pa</text:span><text:span text:style-name="T524">­čio</text:span><text:span text:style-name="T525">­je Lie</text:span><text:span text:style-name="T526">­tu</text:span><text:span text:style-name="T527">­vo</text:span><text:span text:style-name="T528">­je yra is</text:span><text:span text:style-name="T529">­to</text:span><text:span text:style-name="T530">­ri</text:span><text:span text:style-name="T531">­nės at</text:span><text:span text:style-name="T532">­min</text:span><text:span text:style-name="T533">­ties žen</text:span><text:span text:style-name="T534">­klai, at</text:span><text:span text:style-name="T535">­mi</text:span><text:span text:style-name="T536">­ni</text:span><text:span text:style-name="T537">­mo žen</text:span><text:span text:style-name="T538">­klai, na, sa</text:span><text:span text:style-name="T539">­ky</text:span><text:span text:style-name="T540">­kim, taip, so</text:span><text:span text:style-name="T541">­vie</text:span><text:span text:style-name="T542">­ti</text:span><text:span text:style-name="T543">­niams ko</text:span><text:span text:style-name="T544">­la</text:span><text:span text:style-name="T545">­bo</text:span><text:span text:style-name="T546">­ran</text:span><text:span text:style-name="T547">­tams ar</text:span><text:span text:style-name="T548">­ba ko</text:span><text:span text:style-name="T549">­mu</text:span><text:span text:style-name="T550">­nis</text:span><text:span text:style-name="T551">­ti</text:span><text:span text:style-name="T552">­niams vei</text:span><text:span text:style-name="T553">­kė</text:span><text:span text:style-name="T554">­jams, to</text:span><text:span text:style-name="T555">­dėl ir ky</text:span><text:span text:style-name="T556">­la klau</text:span><text:span text:style-name="T557">­si</text:span><text:span text:style-name="T558">­mas,<text:s/></text:span>ypač kai da­bar vėl pa­ašt­rė­jo klau­si­mas dėl P. Cvir­kos pa­min­klo Vil­niu­je, tai yra tik vie­nas iš pa­vyz­džių. Ir kai da­lis ra­šy­to­jų krei­pė­si į jus, jūs pa­sa­kė­te, ci­tuo­ju: „Kvie­čia ne­sku­bė­ti spręs­ti dėl P. Cvir­kos pa­min­klo.“<text:s/></text:p>
        <text:p text:style-name="Roman"><text:span text:style-name="T559">PIRMININKAS.</text:span><text:s/>Ko­le­ga, lai­kas.<text:s/></text:p>
        <text:p text:style-name="Roman"><text:span text:style-name="T560">L. KASČIŪNAS</text:span><text:s/><text:span text:style-name="T561">(</text:span><text:span text:style-name="T562">TS-LKDF</text:span><text:span text:style-name="T563">)</text:span>. Aš no­riu tik pri­min­ti, kad tas pa­min­klas jam sta­ty­tas ne kaip ra­šy­to­jui, o kaip po­li­ti­niam vei­kė­jui, ku­ris, be jo­kios abe­jo­nės, pui­kiai ži­no­me, da­ly­va­vo at­ve­žant Sta­li­no sau­lę į Lie­tu­vą.<text:s/></text:p>
        <text:p text:style-name="Roman"><text:span text:style-name="T564">PIRMININKAS.</text:span><text:s/>Ko­le­ga, klaus­ki­te, nes la­bai daug no­rin­čių pa­klaus­ti.<text:s/></text:p>
        <text:p text:style-name="Roman"><text:span text:style-name="T565">L. KASČIŪNAS</text:span><text:s/><text:span text:style-name="T566">(</text:span><text:span text:style-name="T567">TS-LKDF</text:span><text:span text:style-name="T568">)</text:span>. Ko­kia bū­tų po­zi­ci­ja šiuo kon­kre­čiu klau­si­mu? Ir ap­skri­tai Sei­me yra įre­gist­ruo­tas (ir po pa­tei­ki­mo jam pri­tar­ta) įsta­ty­mo pro­jek­tas dėl Lie­tu­vos vie­šų­jų erd­vių de­ko­mu­ni­za­ci­jos. Ko­kia jū­sų prin­ci­pi­nė po­zi­ci­ja, mi­nist­re?<text:s/></text:p>
        <text:p text:style-name="Roman"><text:span text:style-name="T569">M. KVIETKAUSKAS.</text:span><text:s/>Be abe­jo, mes tu­rė­tu­me lai­ky­tis aiš­kios ver­ty­bi­nės po­zi­ci­jos po­žiū­rio į so­vie­ti­nę pra­ei­tį, ko­la­bo­ra­vi­mą klau­si­mu. Aš tik­rai ma­ny­čiau, kad tai tu­rė­tų bū­ti nuo­sek­lu. Ki­ta ver­tus, kal­bė­da­mas apie P. Cvir­kos fi­gū­rą, aš ma­nau, kad čia yra ir tam tik­rų iš­ly­gų žvel­giant į me­ni­nin­kus, žvel­giant į ra­šy­to­jus, žvel­giant į li­te­ra­tū­ros kla­si­kus. Iš tik­rų­jų tas po­žiū­ris dėl šių fi­gū­rų ver­ti­ni­mo, nes vis dėl­to tai yra ir kon­kre­tus ra­šy­to­jas, tai yra ir kon­kre­ti fi­gū­ra, kon­kre­tus kū­rė­jas, ne­pa­nei­gia­mai lie­tu­vių li­te­ra­tū­ros kla­si­kas.<text:s/></text:p>
        <text:p text:style-name="Roman">Siū­ly­čiau dėl to nuo­sek­lią dis­ku­si­ją ir sub­ti­lių spren­di­mų, kad ne­di­din­tu­me nuo­mo­nių po­lia­ri­za­ci­jos. Man at­ro­do, kad tai, kas iš tik­rų­jų ken­kia Lie­tu­vai tarp­tau­ti­niu mas­tu, kai di­dė­ja jos pa­čios vi­suo­me­nės an­ta­go­niz­mas, su­si­du­ria la­bai skir­tin­gi, ka­te­go­riš­ki po­žiū­riai, ir mū­sų vi­suo­me­nė po­lia­ri­zuo­ja­si. Da­ran­čių tuos spren­di­mus aš ir siū­lau dis­ku­si­ją, kad mes iš­veng­tu­me sa­vo pa­čių an­ta­go­niz­mo ir ge­bė­tu­me pri­sta­ty­ti sa­vo is­to­ri­ją nuo­sek­liau.<text:s/></text:p>
        <text:p text:style-name="Roman"><text:span text:style-name="T570">PIRMININKAS.</text:span><text:s/>Ačiū. Ger­bia­mi ko­le­gos, mi­nu­tė klaus­ti, dvi mi­nu­tės at­sa­ky­ti, nes no­rin­čių yra. Ki­tas klau­sia A. Sy­sas. Ne­ma­tau. Ta­da S. Gent­vi­las. Ger­bia­mas Si­mo­nai Gent­vi­lai, klaus­ki­te, nes esa­te už­si­ra­šęs.<text:s/></text:p>
        <text:p text:style-name="Roman"><text:span text:style-name="T571">S. GENTVILAS</text:span><text:s/><text:span text:style-name="T572">(</text:span><text:span text:style-name="T573">LSF</text:span><text:span text:style-name="T574">)</text:span>. Ger­bia­mas mi­nist­re, šiaip gai­vus oro gū­sis po tre­jų me­tų, kai mes kal­bė­jo­me tik apie et­no­kul­tū­rą ir tau­ti­nių kos­tiu­mų puo­se­lė­ji­mą, ma­ty­ti tarp­tau­ti­nį Lie­tu­vos at­sto­va­vi­mą kul­tū­ro­je gra­žu. Aš tik no­riu pa­klaus­ti la­bai kon­kre­čiai. Lie­tu­vos kul­tū­ros ta­ry­ba duo­da,<text:s/>atrodo, 700 tūkst.<text:s/>per me­tus Lie­tu­vos kul­tū­ri­nei sklai­dai už­sie­ny­je ir už­sie­nie­čių me­ni­nin­kų pa­kvie­ti­mui. Ar tai yra nor­ma­li pro­por­ci­ja? Ką kon­kre­čiai jūs, kaip mi­nist­ras, ki­ta­me biu­dže­te pa­da­ry­si­te ki­taip ne­gu bu­vę mi­nist­rai, kad Lie­tu­vą gar­sin­tų pa­sau­ly­je ne tau­ti­nis kos­tiu­mas, o me­no kū­rė­jai, ku­rie, kaip jūs var­di­na­te, gau­na pa­sau­li­nius ap­do­va­no­ji­mus?<text:s/></text:p>
        <text:p text:style-name="Roman"><text:span text:style-name="T575">M. KVIETKAUSKAS.</text:span><text:span text:style-name="T576"><text:s/>Dė</text:span><text:span text:style-name="T577">­ko</text:span><text:span text:style-name="T578">­ju už klau</text:span><text:span text:style-name="T579">­si</text:span><text:span text:style-name="T580">­mą. Ži</text:span><text:span text:style-name="T581">­no</text:span><text:span text:style-name="T582">­te, aš ne</text:span><text:span text:style-name="T583">­no</text:span><text:span text:style-name="T584">­rė</text:span><text:span text:style-name="T585">­čiau ši</text:span><text:span text:style-name="T586">­tų da</text:span><text:span text:style-name="T587">­ly</text:span><text:span text:style-name="T588">­kų su</text:span><text:span text:style-name="T589">­prie</text:span><text:span text:style-name="T590">­šin</text:span><text:span text:style-name="T591">­ti. Man at</text:span><text:span text:style-name="T592">­ro</text:span><text:span text:style-name="T593">­do, kad ir et</text:span><text:span text:style-name="T594">­ni</text:span><text:span text:style-name="T595">­nė kul</text:span><text:span text:style-name="T596">­tū</text:span><text:span text:style-name="T597">­ra, ir šiuo</text:span><text:span text:style-name="T598">­lai</text:span><text:span text:style-name="T599">­ki</text:span><text:span text:style-name="T600">­nis me</text:span><text:span text:style-name="T601">­nas, ir pa</text:span><text:span text:style-name="T602">­vel</text:span><text:span text:style-name="T603">­das, ir tarp</text:span><text:span text:style-name="T604">­tau</text:span><text:span text:style-name="T605">­ti</text:span><text:span text:style-name="T606">­nė sklai</text:span><text:span text:style-name="T607">­da yra svar</text:span><text:span text:style-name="T608">­bios mū</text:span><text:span text:style-name="T609">­sų kul</text:span><text:span text:style-name="T610">­tū</text:span><text:span text:style-name="T611">­ros gy</text:span><text:span text:style-name="T612">­ve</text:span><text:span text:style-name="T613">­ni</text:span><text:span text:style-name="T614">­mo da</text:span><text:span text:style-name="T615">­lys. Ne</text:span><text:span text:style-name="T616">­rei</text:span><text:span text:style-name="T617">­kė</text:span><text:span text:style-name="T618">­tų vie</text:span><text:span text:style-name="T619">­nos su ki</text:span><text:span text:style-name="T620">­ta prie</text:span><text:span text:style-name="T621">­šin</text:span><text:span text:style-name="T622">­ti. Sa</text:span><text:span text:style-name="T623">­vo et</text:span><text:span text:style-name="T624">­ni</text:span><text:span text:style-name="T625">­ne kul</text:span><text:span text:style-name="T626">­tū</text:span><text:span text:style-name="T627">­ra mes taip pat ga</text:span><text:span text:style-name="T628">­li</text:span><text:span text:style-name="T629">­me bū</text:span><text:span text:style-name="T630">­ti la</text:span><text:span text:style-name="T631">­bai įdo</text:span><text:span text:style-name="T632">­mūs ir sa</text:span><text:span text:style-name="T633">­vi</text:span><text:span text:style-name="T634">­ti pa</text:span><text:span text:style-name="T635">­sau</text:span><text:span text:style-name="T636">­ly</text:span><text:span text:style-name="T637">­je.</text:span></text:p>
        <text:p text:style-name="P638">O dėl fi­nan­sa­vi­mo Lie­tu­vos kul­tū­ros ta­ry­bos<text:s/>–<text:s/>prie­mo­nės, kaip aš mi­nė­jau, yra tik­tai da­li­nės. Sa­vo pra­ne­ši­me aš pa­brė­žiau tam tik­rą ši­tų prie­mo­nių iš­si­skai­dy­mą, nes iš tik­rų­jų ne­ma­žai Lie­tu­vos kul­tū­ros pri­sta­ty­mų už­sie­ny­je ei­na per Lie­tu­vos kul­tū­ros ins­ti­tu­to įgy­ven­di­na­mas tiks­li­nes pro­gra­mas. Bet da­lis, tar­ki­me, ir fes­ti­va­lių, ir mū­sų pri­sta­ty­mų už­sie­ny­je, kaip bu­vo ir Ve­ne­ci­jos bie­na­lė­je, fi­nan­suo­ja­ma per Lie­tu­vos kul­tū­ros ta­ry­bą. Tai vi­sų pir­ma aš kel­čiau klau­si­mą apie tiks­lin­gą ši­tų prie­mo­nių su­tel­ki­mą ir per­žiū­rą. Mi­nė­jau, kad Lie­tu­vos kul­tū­ros ins­ti­tu­tas, jei­gu tap­tų vie­šo­jo ad­mi­nist­ra­vi­mo ga­lias tu­rin­čia įstai­ga, ga­lė­tų kur kas nuo­sek­liau įgy­ven­din­ti ši­tas pro­gra­mas. Da­bar aš tik­rai ne­ga­lė­čiau at­sa­ky­ti į klau­si­mą, kiek ap­skri­tai yra ski­ria­ma lė­šų Lie­tu­vos kul­tū­ros tarp­tau­ti­nei sklai­dai per vi­sas Kul­tū­ros mi­nis­te­ri­jos prie­mo­nes, bet ma­ny­čiau, kad jos tu­rė­tų bū­ti su­kon­cen­truo­tos tiks­lin­giau.<text:s/></text:p>
        <text:p text:style-name="Roman"><text:span text:style-name="T639">PIRMININKAS.</text:span><text:span text:style-name="T640"><text:s/>Klaus</text:span><text:span text:style-name="T641">­ti tu</text:span><text:span text:style-name="T642">­rė</text:span><text:span text:style-name="T643">­tų A. Ar</text:span><text:span text:style-name="T644">­mo</text:span><text:span text:style-name="T645">­nai</text:span><text:span text:style-name="T646">­tė. Taip pat ne</text:span><text:span text:style-name="T647">­ma</text:span><text:span text:style-name="T648">­tau. Klau</text:span><text:span text:style-name="T649">­sia S. Tu</text:span><text:span text:style-name="T650">­mė</text:span><text:span text:style-name="T651">­nas. Pra</text:span><text:span text:style-name="T652">­šom, ko</text:span><text:span text:style-name="T653">­le</text:span><text:span text:style-name="T654">­ga.<text:s/></text:span></text:p>
        <text:soft-page-break/>
        <text:p text:style-name="Roman"><text:span text:style-name="T655">S. TUMĖNAS</text:span><text:span text:style-name="T656"><text:s/></text:span><text:span text:style-name="T657">(</text:span><text:span text:style-name="T658">LVŽSF</text:span><text:span text:style-name="T659">)</text:span><text:span text:style-name="T660">. Ger</text:span><text:span text:style-name="T661">­bia</text:span><text:span text:style-name="T662">­mas mi</text:span><text:span text:style-name="T663">­nist</text:span><text:span text:style-name="T664">­re, ačiū už iš</text:span><text:span text:style-name="T665">­sa</text:span><text:span text:style-name="T666">­mų pra</text:span><text:span text:style-name="T667">­ne</text:span><text:span text:style-name="T668">­ši</text:span><text:span text:style-name="T669">­mą. Ta</text:span><text:span text:style-name="T670">­čiau tarp</text:span><text:span text:style-name="T671">­tau</text:span><text:span text:style-name="T672">­tiš</text:span><text:span text:style-name="T673">­ku</text:span><text:span text:style-name="T674">­mo ne</text:span><text:span text:style-name="T675">­bus, jei</text:span><text:span text:style-name="T676">­gu ne</text:span><text:span text:style-name="T677">­sprę</text:span><text:span text:style-name="T678">­si</text:span><text:span text:style-name="T679">­me pro</text:span><text:span text:style-name="T680">­ble</text:span><text:span text:style-name="T681">­mų ir čia, mū</text:span><text:span text:style-name="T682">­sų Lie</text:span><text:span text:style-name="T683">­tu</text:span><text:span text:style-name="T684">­vo</text:span><text:span text:style-name="T685">­je. Ką tik pra</text:span><text:span text:style-name="T686">­ėjo, nu</text:span><text:span text:style-name="T687">­vil</text:span><text:span text:style-name="T688">­ni</text:span><text:span text:style-name="T689">­jo „Po</text:span><text:span text:style-name="T690">­ezi</text:span><text:span text:style-name="T691">­jos pa</text:span><text:span text:style-name="T692">­va</text:span><text:span text:style-name="T693">­sa</text:span><text:span text:style-name="T694">­ris“. Jūs pats skai</text:span><text:span text:style-name="T695">­tė</text:span><text:span text:style-name="T696">­te sa</text:span><text:span text:style-name="T697">­vo po</text:span><text:span text:style-name="T698">­ezi</text:span><text:span text:style-name="T699">­ją Sar</text:span><text:span text:style-name="T700">­bie</text:span><text:span text:style-name="T701">­vi</text:span><text:span text:style-name="T702">­jaus kie</text:span><text:span text:style-name="T703">­me</text:span><text:span text:style-name="T704">­ly</text:span><text:span text:style-name="T705">­je ir bu</text:span><text:span text:style-name="T706">­vo</text:span><text:span text:style-name="T707">­te<text:s/></text:span>kaip ta ka­va du vie­na­me: ir po­etas, ir mi­nist­ras. Ir kaip mi­nist­ras jūs pa­sa­kė­te daug pro­ble­mų, kad po­ezi­ja yra ne­pa­nei­gia­ma auk­so va­liu­ta, ku­ri ir to­liau ver­ti­na­ma, ver­ti­na­mas tik­ra­sis li­te­ra­tū­ros sko­nis, ir kal­bė­jo­te apie tai, kad vi­si ži­no­me, ko­kia yra liūd­na po­ezi­jos si­tu­a­ci­ja. Tai jūs, kaip mi­nist­ras, ko­kius žings­nius pa­da­rė­te, kad, pa­vyz­džiui, li­te­ra­tū­ri­nė spau­da bū­tų dau­giau fi­nan­suo­ja­ma? Vie­nas da­ly­kas. Ir, ant­ras, ka­dan­gi tarp­tau­tiš­ku­mas…<text:s/>Jūs mi­nė­jo­te ver­ti­mus, čia 26 kny­gos, dar 20 – ki­tu lyg­me­niu. Ar čia fi­nan­sa­vi­mas bu­vo Lie­tu­vos, ar iš tarp­tau­ti­nių įvai­riau­sių pro­jek­tų? Tuos du da­ly­kus no­rė­čiau iš­girs­ti.</text:p>
        <text:p text:style-name="Roman"><text:span text:style-name="T708">M. KVIETKAUSKAS.</text:span><text:span text:style-name="T709"><text:s/>Dė</text:span><text:span text:style-name="T710">­ko</text:span><text:span text:style-name="T711">­ju už klau</text:span><text:span text:style-name="T712">­si</text:span><text:span text:style-name="T713">­mą. Taip, iš tik</text:span><text:span text:style-name="T714">­rų</text:span><text:span text:style-name="T715">­jų man rū</text:span><text:span text:style-name="T716">­pi li</text:span><text:span text:style-name="T717">­te</text:span><text:span text:style-name="T718">­ra</text:span><text:span text:style-name="T719">­tū</text:span><text:span text:style-name="T720">­ra kaip šios sri</text:span><text:span text:style-name="T721">­ties žmo</text:span><text:span text:style-name="T722">­gui, bet la</text:span><text:span text:style-name="T723">­bai ob</text:span><text:span text:style-name="T724">­jek</text:span><text:span text:style-name="T725">­ty</text:span><text:span text:style-name="T726">­viai veng</text:span><text:span text:style-name="T727">­da</text:span><text:span text:style-name="T728">­mas bet ko</text:span><text:span text:style-name="T729">­kio ša</text:span><text:span text:style-name="T730">­liš</text:span><text:span text:style-name="T731">­ku</text:span><text:span text:style-name="T732">­mo no</text:span><text:span text:style-name="T733">­rė</text:span><text:span text:style-name="T734">­čiau pa</text:span><text:span text:style-name="T735">­sa</text:span><text:span text:style-name="T736">­ky</text:span><text:span text:style-name="T737">­ti, kad kul</text:span><text:span text:style-name="T738">­tū</text:span><text:span text:style-name="T739">­ri</text:span><text:span text:style-name="T740">­nės ži</text:span><text:span text:style-name="T741">­niask</text:span><text:span text:style-name="T742">­lai</text:span><text:span text:style-name="T743">­dos pa</text:span><text:span text:style-name="T744">­dė</text:span><text:span text:style-name="T745">­tį mi</text:span><text:span text:style-name="T746">­nis</text:span><text:span text:style-name="T747">­te</text:span><text:span text:style-name="T748">­ri</text:span><text:span text:style-name="T749">­ja ma</text:span><text:span text:style-name="T750">­to kaip pro</text:span><text:span text:style-name="T751">­ble</text:span><text:span text:style-name="T752">­mi</text:span><text:span text:style-name="T753">­nę. Tas fi</text:span><text:span text:style-name="T754">­nan</text:span><text:span text:style-name="T755">­sa</text:span><text:span text:style-name="T756">­vi</text:span><text:span text:style-name="T757">­mas ne</text:span><text:span text:style-name="T758">­pa</text:span><text:span text:style-name="T759">­kan</text:span><text:span text:style-name="T760">­ka</text:span><text:span text:style-name="T761">­mas ir ne</text:span><text:span text:style-name="T762">­pa</text:span><text:span text:style-name="T763">­kan</text:span><text:span text:style-name="T764">­ka</text:span><text:span text:style-name="T765">­mai tiks</text:span><text:span text:style-name="T766">­lin</text:span><text:span text:style-name="T767">­gai ski</text:span><text:span text:style-name="T768">­ria</text:span><text:span text:style-name="T769">­mas, jau po</text:span><text:span text:style-name="T770">­rą me</text:span><text:span text:style-name="T771">­tų tur</text:span><text:span text:style-name="T772">­būt apie jį dis</text:span><text:span text:style-name="T773">­ku</text:span><text:span text:style-name="T774">­tuo</text:span><text:span text:style-name="T775">­ja</text:span><text:span text:style-name="T776">­ma, o gal, tie</text:span><text:span text:style-name="T777">­są sa</text:span><text:span text:style-name="T778">­kant, ir il</text:span><text:span text:style-name="T779">­giau. Spau</text:span><text:span text:style-name="T780">­dos, ra</text:span><text:span text:style-name="T781">­di</text:span><text:span text:style-name="T782">­jo ir te</text:span><text:span text:style-name="T783">­le</text:span><text:span text:style-name="T784">­vi</text:span><text:span text:style-name="T785">­zi</text:span><text:span text:style-name="T786">­jos rė</text:span><text:span text:style-name="T787">­mi</text:span><text:span text:style-name="T788">­mo fon</text:span><text:span text:style-name="T789">­do funk</text:span><text:span text:style-name="T790">­cio</text:span><text:span text:style-name="T791">­na</text:span><text:span text:style-name="T792">­vi</text:span><text:span text:style-name="T793">­mas, jo per</text:span><text:span text:style-name="T794">­tvar</text:span><text:span text:style-name="T795">­kos mo</text:span><text:span text:style-name="T796">­de</text:span><text:span text:style-name="T797">­lis šiuo me</text:span><text:span text:style-name="T798">­tu yra svars</text:span><text:span text:style-name="T799">­to</text:span><text:span text:style-name="T800">­mas Sei</text:span><text:span text:style-name="T801">­mo Kul</text:span><text:span text:style-name="T802">­tū</text:span><text:span text:style-name="T803">­ros ko</text:span><text:span text:style-name="T804">­mi</text:span><text:span text:style-name="T805">­te</text:span><text:span text:style-name="T806">­te ir ta</text:span><text:span text:style-name="T807">­me per</text:span><text:span text:style-name="T808">­tvar</text:span><text:span text:style-name="T809">­kos mo</text:span><text:span text:style-name="T810">­de</text:span><text:span text:style-name="T811">­ly</text:span><text:span text:style-name="T812">­je kaip tik ir nu</text:span><text:span text:style-name="T813">­ma</text:span><text:span text:style-name="T814">­to</text:span><text:span text:style-name="T815">­ma to</text:span><text:span text:style-name="T816">­bu</text:span><text:span text:style-name="T817">­lin</text:span><text:span text:style-name="T818">­ti kul</text:span><text:span text:style-name="T819">­tū</text:span><text:span text:style-name="T820">­ri</text:span><text:span text:style-name="T821">­nės ži</text:span><text:span text:style-name="T822">­niask</text:span><text:span text:style-name="T823">­lai</text:span><text:span text:style-name="T824">­dos fi</text:span><text:span text:style-name="T825">­nan</text:span><text:span text:style-name="T826">­sa</text:span><text:span text:style-name="T827">­vi</text:span><text:span text:style-name="T828">­mo me</text:span><text:span text:style-name="T829">­cha</text:span><text:span text:style-name="T830">­niz</text:span><text:span text:style-name="T831">­mą, nes šis seg</text:span><text:span text:style-name="T832">­men</text:span><text:span text:style-name="T833">­tas yra la</text:span><text:span text:style-name="T834">­bai svar</text:span><text:span text:style-name="T835">­bus mū</text:span><text:span text:style-name="T836">­sų da</text:span><text:span text:style-name="T837">­bar</text:span><text:span text:style-name="T838">­ti</text:span><text:span text:style-name="T839">­nių me</text:span><text:span text:style-name="T840">­di</text:span><text:span text:style-name="T841">­jų ap</text:span><text:span text:style-name="T842">­lin</text:span><text:span text:style-name="T843">­ko</text:span><text:span text:style-name="T844">­je. Pro</text:span><text:span text:style-name="T845">­fe</text:span><text:span text:style-name="T846">­sio</text:span><text:span text:style-name="T847">­na</text:span><text:span text:style-name="T848">­lio</text:span><text:span text:style-name="T849">­ji žur</text:span><text:span text:style-name="T850">­na</text:span><text:span text:style-name="T851">­lis</text:span><text:span text:style-name="T852">­ti</text:span><text:span text:style-name="T853">­ka, ne</text:span><text:span text:style-name="T854">­pri</text:span><text:span text:style-name="T855">­klau</text:span><text:span text:style-name="T856">­so</text:span><text:span text:style-name="T857">­ma žur</text:span><text:span text:style-name="T858">­na</text:span><text:span text:style-name="T859">­lis</text:span><text:span text:style-name="T860">­ti</text:span><text:span text:style-name="T861">­ka, ap</text:span><text:span text:style-name="T862">­skri</text:span><text:span text:style-name="T863">­tai kul</text:span><text:span text:style-name="T864">­tū</text:span><text:span text:style-name="T865">­ri</text:span><text:span text:style-name="T866">­nė žur</text:span><text:span text:style-name="T867">­na</text:span><text:span text:style-name="T868">­lis</text:span><text:span text:style-name="T869">­ti</text:span><text:span text:style-name="T870">­ka iš tik</text:span><text:span text:style-name="T871">­rų</text:span><text:span text:style-name="T872">­jų tu</text:span><text:span text:style-name="T873">­rė</text:span><text:span text:style-name="T874">­tų tu</text:span><text:span text:style-name="T875">­rė</text:span><text:span text:style-name="T876">­ti ge</text:span><text:span text:style-name="T877">­res</text:span><text:span text:style-name="T878">­nes są</text:span><text:span text:style-name="T879">­ly</text:span><text:span text:style-name="T880">­gas ir di</text:span><text:span text:style-name="T881">­des</text:span><text:span text:style-name="T882">­nį svo</text:span><text:span text:style-name="T883">­rį mū</text:span><text:span text:style-name="T884">­sų vie</text:span><text:span text:style-name="T885">­šo</text:span><text:span text:style-name="T886">­jo</text:span><text:span text:style-name="T887">­je erd</text:span><text:span text:style-name="T888">­vė</text:span><text:span text:style-name="T889">­je – taip ta pro</text:span><text:span text:style-name="T890">­fe</text:span><text:span text:style-name="T891">­sio</text:span><text:span text:style-name="T892">­na</text:span><text:span text:style-name="T893">­lio</text:span><text:span text:style-name="T894">­ji žur</text:span><text:span text:style-name="T895">­na</text:span><text:span text:style-name="T896">­lis</text:span><text:span text:style-name="T897">­ti</text:span><text:span text:style-name="T898">­ka bū</text:span><text:span text:style-name="T899">­tų su</text:span><text:span text:style-name="T900">­stip</text:span><text:span text:style-name="T901">­rin</text:span><text:span text:style-name="T902">­ta.</text:span></text:p>
        <text:p text:style-name="P903">Ant­ras da­ly­kas – dėl už­sie­nio ver­ti­mų. Tie ver­ti­mai, ku­riuos jūs mi­ni­te, ger­bia­mas Sta­sy, jų pats ver­ti­mas bu­vo fi­nan­suo­ja­mas Lie­tu­vos kul­tū­ros ins­ti­tu­to lė­šo­mis, skir­to­mis ver­ti­mams fi­nan­suo­ti, o lei­dy­ba – jau už­sie­nio lei­dyk­lų da­ly­kas. La­bai svar­bu su­ras­ti už­sie­nio lei­dė­jus, ku­rie bū­tų pa­si­ry­žę skir­ti lė­šų mū­sų lie­tu­vių li­te­ra­tū­ros lei­di­mui ir, kaip ma­ty­ti, tai pa­vyks­ta pa­da­ry­ti bū­tent mū­sų kul­tū­ros sklai­dos, kul­tū­ros va­dy­bos pa­stan­go­mis.<text:s/></text:p>
        <text:p text:style-name="Roman"><text:span text:style-name="T904">PIRMININKAS.</text:span><text:span text:style-name="T905"><text:s/>M. Ma</text:span><text:span text:style-name="T906">­jaus</text:span><text:span text:style-name="T907">­kas. Pra</text:span><text:span text:style-name="T908">­šom, ko</text:span><text:span text:style-name="T909">­le</text:span><text:span text:style-name="T910">­ga.</text:span></text:p>
        <text:p text:style-name="Roman"><text:span text:style-name="T911">M. MAJAUSKAS</text:span><text:span text:style-name="T912"><text:s/></text:span><text:span text:style-name="T913">(</text:span><text:span text:style-name="T914">TS-LKDF</text:span><text:span text:style-name="T915">)</text:span><text:span text:style-name="T916">. Dė</text:span><text:span text:style-name="T917">­ko</text:span><text:span text:style-name="T918">­ju, pir</text:span><text:span text:style-name="T919">­mi</text:span><text:span text:style-name="T920">­nin</text:span><text:span text:style-name="T921">­ke. Ger</text:span><text:span text:style-name="T922">­bia</text:span><text:span text:style-name="T923">­mas mi</text:span><text:span text:style-name="T924">­nist</text:span><text:span text:style-name="T925">­re, nu</text:span><text:span text:style-name="T926">­ri</text:span><text:span text:style-name="T927">­mus eu</text:span><text:span text:style-name="T928">­fo</text:span><text:span text:style-name="T929">­ri</text:span><text:span text:style-name="T930">­jai dėl šiuo</text:span><text:span text:style-name="T931">­lai</text:span><text:span text:style-name="T932">­ki</text:span><text:span text:style-name="T933">­nio me</text:span><text:span text:style-name="T934">­no bie</text:span><text:span text:style-name="T935">­na</text:span><text:span text:style-name="T936">­lės ap</text:span><text:span text:style-name="T937">­do</text:span><text:span text:style-name="T938">­va</text:span><text:span text:style-name="T939">­no</text:span><text:span text:style-name="T940">­ji</text:span><text:span text:style-name="T941">­mo, gal</text:span><text:span text:style-name="T942">­būt jūs ga</text:span><text:span text:style-name="T943">­lė</text:span><text:span text:style-name="T944">­tu</text:span><text:span text:style-name="T945">­mė</text:span><text:span text:style-name="T946">­te at</text:span><text:span text:style-name="T947">­skleis</text:span><text:span text:style-name="T948">­ti, kiek mes in</text:span><text:span text:style-name="T949">­ves</text:span><text:span text:style-name="T950">­tuo</text:span><text:span text:style-name="T951">­ja</text:span><text:span text:style-name="T952">­me ir ko</text:span><text:span text:style-name="T953">­kią re</text:span><text:span text:style-name="T954">­a</text:span><text:span text:style-name="T955">­lią nau</text:span><text:span text:style-name="T956">­dą gau</text:span><text:span text:style-name="T957">­na</text:span><text:span text:style-name="T958">­me iš to</text:span><text:span text:style-name="T959">­kių pa</text:span><text:span text:style-name="T960">­si</text:span><text:span text:style-name="T961">­ro</text:span><text:span text:style-name="T962">­dy</text:span><text:span text:style-name="T963">­mų ir to</text:span><text:span text:style-name="T964">­kių ap</text:span><text:span text:style-name="T965">­do</text:span><text:span text:style-name="T966">­va</text:span><text:span text:style-name="T967">­no</text:span><text:span text:style-name="T968">­ji</text:span><text:span text:style-name="T969">­mų. Ko</text:span><text:span text:style-name="T970">­kią įta</text:span><text:span text:style-name="T971">­ką tu</text:span><text:span text:style-name="T972">­ri ži</text:span><text:span text:style-name="T973">­no</text:span><text:span text:style-name="T974">­mu</text:span><text:span text:style-name="T975">­mui, tu</text:span><text:span text:style-name="T976">­riz</text:span><text:span text:style-name="T977">­mui, in</text:span><text:span text:style-name="T978">­ves</text:span><text:span text:style-name="T979">­ti</text:span><text:span text:style-name="T980">­ci</text:span><text:span text:style-name="T981">­joms? Ir ką kon</text:span><text:span text:style-name="T982">­kre</text:span><text:span text:style-name="T983">­čiai mes ga</text:span><text:span text:style-name="T984">­lė</text:span><text:span text:style-name="T985">­tu</text:span><text:span text:style-name="T986">­me pa</text:span><text:span text:style-name="T987">­da</text:span><text:span text:style-name="T988">­ry</text:span><text:span text:style-name="T989">­ti, kad to</text:span><text:span text:style-name="T990">­kių per</text:span><text:span text:style-name="T991">­ga</text:span><text:span text:style-name="T992">­lių bū</text:span><text:span text:style-name="T993">­tų dau</text:span><text:span text:style-name="T994">­giau?</text:span></text:p>
        <text:p text:style-name="Roman"><text:span text:style-name="T995">M. KVIETKAUSKAS.</text:span><text:span text:style-name="T996"><text:s/>Dė</text:span><text:span text:style-name="T997">­ko</text:span><text:span text:style-name="T998">­ju. Aš ma</text:span><text:span text:style-name="T999">­nau, kad ta nau</text:span><text:span text:style-name="T1000">­da yra aki</text:span><text:span text:style-name="T1001">­vaiz</text:span><text:span text:style-name="T1002">­di ir čia bū</text:span><text:span text:style-name="T1003">­tų sun</text:span><text:span text:style-name="T1004">­ku da</text:span><text:span text:style-name="T1005">­bar pa</text:span><text:span text:style-name="T1006">­sa</text:span><text:span text:style-name="T1007">­ky</text:span><text:span text:style-name="T1008">­ti, kiek pub</text:span><text:span text:style-name="T1009">­li</text:span><text:span text:style-name="T1010">­ka</text:span><text:span text:style-name="T1011">­ci</text:span><text:span text:style-name="T1012">­jų už</text:span><text:span text:style-name="T1013">­sie</text:span><text:span text:style-name="T1014">­nio ži</text:span><text:span text:style-name="T1015">­niask</text:span><text:span text:style-name="T1016">­lai</text:span><text:span text:style-name="T1017">­do</text:span><text:span text:style-name="T1018">­je, kiek at</text:span><text:span text:style-name="T1019">­gar</text:span><text:span text:style-name="T1020">­sių apie Lie</text:span><text:span text:style-name="T1021">­tu</text:span><text:span text:style-name="T1022">­vą pa</text:span><text:span text:style-name="T1023">­si</text:span><text:span text:style-name="T1024">­ro</text:span><text:span text:style-name="T1025">­dė. Tarp</text:span><text:span text:style-name="T1026">­tau</text:span><text:span text:style-name="T1027">­ti</text:span><text:span text:style-name="T1028">­nė</text:span><text:span text:style-name="T1029">­je spau</text:span><text:span text:style-name="T1030">­do</text:span><text:span text:style-name="T1031">­je mir</text:span><text:span text:style-name="T1032">­gė</text:span><text:span text:style-name="T1033">­jo Lie</text:span><text:span text:style-name="T1034">­tu</text:span><text:span text:style-name="T1035">­vos var</text:span><text:span text:style-name="T1036">­das. Tas at</text:span><text:span text:style-name="T1037">­gar</text:span><text:span text:style-name="T1038">­sis to</text:span><text:span text:style-name="T1039">­liau te</text:span><text:span text:style-name="T1040">­be</text:span><text:span text:style-name="T1041">­si</text:span><text:span text:style-name="T1042">­ri</text:span><text:span text:style-name="T1043">­ta ir bus il</text:span><text:span text:style-name="T1044">­ga</text:span><text:span text:style-name="T1045">­lai</text:span><text:span text:style-name="T1046">­kis, po</text:span><text:span text:style-name="T1047">­zi</text:span><text:span text:style-name="T1048">­ty</text:span><text:span text:style-name="T1049">­vus Lie</text:span><text:span text:style-name="T1050">­tu</text:span><text:span text:style-name="T1051">­vos įvaiz</text:span><text:span text:style-name="T1052">­dis: kai to tarp</text:span><text:span text:style-name="T1053">­tau</text:span><text:span text:style-name="T1054">­ti</text:span><text:span text:style-name="T1055">­nio me</text:span><text:span text:style-name="T1056">­no ly</text:span><text:span text:style-name="T1057">­gio vals</text:span><text:span text:style-name="T1058">­ty</text:span><text:span text:style-name="T1059">­bės pa</text:span><text:span text:style-name="T1060">­si</text:span><text:span text:style-name="T1061">­ro</text:span><text:span text:style-name="T1062">­dė gre</text:span><text:span text:style-name="T1063">­ta, jis su</text:span><text:span text:style-name="T1064">­kū</text:span><text:span text:style-name="T1065">­rė la</text:span><text:span text:style-name="T1066">­bai įvai</text:span><text:span text:style-name="T1067">­rias pa</text:span><text:span text:style-name="T1068">­pil</text:span><text:span text:style-name="T1069">­do</text:span><text:span text:style-name="T1070">­mas ver</text:span><text:span text:style-name="T1071">­tes. Ma</text:span><text:span text:style-name="T1072">­nau, kad dar rei</text:span><text:span text:style-name="T1073">­kė</text:span><text:span text:style-name="T1074">­tų ati</text:span><text:span text:style-name="T1075">­džiau pa</text:span><text:span text:style-name="T1076">­žvelg</text:span><text:span text:style-name="T1077">­ti, tai pa</text:span><text:span text:style-name="T1078">­čiai Lie</text:span><text:span text:style-name="T1079">­tu</text:span><text:span text:style-name="T1080">­vos kul</text:span><text:span text:style-name="T1081">­tū</text:span><text:span text:style-name="T1082">­ros ta</text:span><text:span text:style-name="T1083">­ry</text:span><text:span text:style-name="T1084">­bai pa</text:span><text:span text:style-name="T1085">­ana</text:span><text:span text:style-name="T1086">­li</text:span><text:span text:style-name="T1087">­zuo</text:span><text:span text:style-name="T1088">­ti, ko</text:span><text:span text:style-name="T1089">­kį di</text:span><text:span text:style-name="T1090">­de</text:span><text:span text:style-name="T1091">­lį efek</text:span><text:span text:style-name="T1092">­tą tai da</text:span><text:span text:style-name="T1093">­vė.<text:s/></text:span></text:p>
        <text:p text:style-name="P1094">Ki­ta ver­tus, šio me­no kū­ri­nio at­li­ki­mas, pri­sta­ty­mai jau ke­lia ne­ma­žą už­sie­nio agen­tų su­si­do­mė­ji­mą. Tai­gi tai bus ir Lie­tu­vos kul­tū­ros eks­por­tas, ti­kė­ti­na, į la­bai svar­bias už­sie­nio me­no erd­ves, į la­bai svar­bias ga­le­ri­jas. Ne tik šio me­no kū­ri­nio, bet ir ki­tų šio au­to­rių kū­ri­nių.<text:s/></text:p>
        <text:p text:style-name="Roman"><text:span text:style-name="T1095">O ką ga</text:span><text:span text:style-name="T1096">­lė</text:span><text:span text:style-name="T1097">­tu</text:span><text:span text:style-name="T1098">­me pa</text:span><text:span text:style-name="T1099">­da</text:span><text:span text:style-name="T1100">­ry</text:span><text:span text:style-name="T1101">­ti? Kaip aš jau mi</text:span><text:span text:style-name="T1102">­nė</text:span><text:span text:style-name="T1103">­jau, kai ku</text:span><text:span text:style-name="T1104">­rių da</text:span><text:span text:style-name="T1105">­ly</text:span><text:span text:style-name="T1106">­kų iš tik</text:span><text:span text:style-name="T1107">­rų</text:span><text:span text:style-name="T1108">­jų trūks</text:span><text:span text:style-name="T1109">­ta. Lai</text:span><text:span text:style-name="T1110">­mė</text:span><text:span text:style-name="T1111">­jus šią bie</text:span><text:span text:style-name="T1112">­na</text:span><text:span text:style-name="T1113">­lę, taip pat ir ki</text:span><text:span text:style-name="T1114">­tais at</text:span><text:span text:style-name="T1115">­ve</text:span><text:span text:style-name="T1116">­jais, ma</text:span><text:span text:style-name="T1117">­ty</text:span><text:span text:style-name="T1118">­ti, kad mums trūks</text:span><text:span text:style-name="T1119">­ta tiks</text:span><text:span text:style-name="T1120">­li</text:span><text:span text:style-name="T1121">­nių vals</text:span><text:span text:style-name="T1122">­ty</text:span><text:span text:style-name="T1123">­bės ap</text:span><text:span text:style-name="T1124">­do</text:span><text:span text:style-name="T1125">­va</text:span><text:span text:style-name="T1126">­no</text:span><text:span text:style-name="T1127">­ji</text:span><text:span text:style-name="T1128">­mų pa</text:span><text:span text:style-name="T1129">­ska</text:span><text:span text:style-name="T1130">­tų to</text:span><text:span text:style-name="T1131">­kiems me</text:span><text:span text:style-name="T1132">­ni</text:span><text:span text:style-name="T1133">­nin</text:span><text:span text:style-name="T1134">­kams. Iki šiol jų ne</text:span><text:span text:style-name="T1135">­bu</text:span><text:span text:style-name="T1136">­vo. Ir re</text:span><text:span text:style-name="T1137">­a</text:span><text:span text:style-name="T1138">­guo</text:span><text:span text:style-name="T1139">­da</text:span><text:span text:style-name="T1140">­mi į tai Kul</text:span><text:span text:style-name="T1141">­tū</text:span><text:span text:style-name="T1142">­ros mi</text:span><text:span text:style-name="T1143">­nis</text:span><text:span text:style-name="T1144">­te</text:span><text:span text:style-name="T1145">­ri</text:span><text:span text:style-name="T1146">­jo</text:span><text:span text:style-name="T1147">­je kaip tik la</text:span><text:span text:style-name="T1148">­bai sku</text:span><text:span text:style-name="T1149">­biai ir pa</text:span><text:span text:style-name="T1150">­ren</text:span><text:span text:style-name="T1151">­gė</text:span><text:span text:style-name="T1152">­me to</text:span><text:span text:style-name="T1153">­kią tvar</text:span><text:span text:style-name="T1154">­ką, kad to</text:span><text:span text:style-name="T1155">­kius lai</text:span><text:span text:style-name="T1156">­mė</text:span><text:span text:style-name="T1157">­ji</text:span><text:span text:style-name="T1158">­mus pa</text:span><text:span text:style-name="T1159">­sie</text:span><text:span text:style-name="T1160">­ku</text:span><text:span text:style-name="T1161">­siems Lie</text:span><text:span text:style-name="T1162">­tu</text:span><text:span text:style-name="T1163">­vos me</text:span><text:span text:style-name="T1164">­ni</text:span><text:span text:style-name="T1165">­nin</text:span><text:span text:style-name="T1166">­kams vals</text:span><text:span text:style-name="T1167">­ty</text:span><text:span text:style-name="T1168">­bė ga</text:span><text:span text:style-name="T1169">­lė</text:span><text:span text:style-name="T1170">­tų pa</text:span><text:span text:style-name="T1171">­ro</text:span><text:span text:style-name="T1172">­dy</text:span><text:span text:style-name="T1173">­ti dė</text:span><text:span text:style-name="T1174">­me</text:span><text:span text:style-name="T1175">­sį ir<text:s/></text:span>taip pat su­teik­ti tam tik­rą fi­nan­si­nę pa­ska­tą, kad iš tik­rų­jų jie jaus­tų vals­ty­bės įver­ti­ni­mą ir pa­ra­mą dėl vals­ty­bės var­do gar­si­ni­mo. Tai kon­kre­ti prie­mo­nė, ku­rią mes ėmė­mės sku­biai įgy­ven­din­ti.</text:p>
        <text:soft-page-break/>
        <text:p text:style-name="P1176"><text:span text:style-name="T1177">PIRMININKAS.</text:span><text:s/>Ačiū, mi­nist­re.<text:s/></text:p>
        <text:p text:style-name="P1178"/>
        <text:p text:style-name="P1179">14.30 val.</text:p>
        <text:p text:style-name="Roman12">Žval­gy­bos įsta­ty­mo<text:s/>Nr. VIII-1861 50 straips­nio pa­kei­ti­mo ir Įsta­ty­mo pa­pil­dy­mo 64<text:span text:style-name="T1180">1</text:span><text:s/>straips­niu įsta­ty­mo pro­jek­tas<text:s/>Nr. XIIIP-3446 (<text:span text:style-name="T1181">pa</text:span><text:span text:style-name="T1182">­tei</text:span><text:span text:style-name="T1183">­ki</text:span><text:span text:style-name="T1184">­mas</text:span>)</text:p>
        <text:p text:style-name="Roman"><text:s/></text:p>
        <text:p text:style-name="Roman">Ki­tas mū­sų dar­bo­tvarkės klau­si­mas, ko­le­gos, – Žval­gy­bos įsta­ty­mo pro­jek­tas<text:s/>Nr. XIIIP- 3446. Pra­šau kraš­to ap­sau­gos mi­nist­rą R. Ka­rob­lį pa­teik­ti klau­si­mą. Ir ly­di­muo­sius, ger­bia­mas mi­nist­re, kar­tu. At­si­pra­šau, vie­nas tik da­bar, pas­kui ki­ti bus.</text:p>
        <text:p text:style-name="Roman"><text:span text:style-name="T1185">R. KAROBLIS.</text:span><text:s/>La­ba die­na, ger­bia­mas pir­mi­nin­ke, ger­bia­mie­ji Sei­mo na­riai. Pri­sta­tau po­sė­džio pir­mi­nin­ko mi­nė­tą įsta­ty­mo pro­jek­tą. Iš tik­rų­jų šis pro­jek­tas dau­giau su­si­jęs su pro­ce­dū­ri­niais da­ly­kais, kon­kre­čiai tu­ri du tiks­lus.<text:s/></text:p>
        <text:p text:style-name="Roman">Vie­nas yra su­si­jęs su žval­gy­bos pa­rei­gū­nų, per­kel­tų tar­nau­ti į už­sie­nio vals­ty­bių ir tarp­tau­ti­nes ins­ti­tu­ci­jas bei už­sie­nio vals­ty­bių ar tarp­tau­ti­nes ka­ri­nes ir gy­ny­bos ins­ti­tu­ci­jas, ap­rū­pi­ni­mo są­ly­go­mis. Ati­tin­ka­ma nuo­sta­ta, ku­ri da­bar su­re­gu­liuo­ta Vy­riau­sy­bės nu­ta­ri­mu, bū­tų per­ke­lia­ma į įsta­ty­mus. Tai yra va­do­vau­jan­tis kon­sti­tu­ci­ne dok­tri­na, ati­tin­ka­mu Kon­sti­tu­ci­nio Teis­mo iš­aiš­ki­ni­mu. To­kiu at­ve­ju bū­tų su­tvar­ky­ta iki ga­lo. Iliust­ruo­siu. Kal­ba­ma apie su to­kio­mis iš­mo­ko­mis kaip su tar­ny­ba už­sie­ny­je su­si­ju­sių iš­lai­dų kom­pen­sa­ci­ją, su­si­ju­sių su tvar­ka ap­si­rū­pin­ti gy­ve­na­mo­sio­mis pa­tal­po­mis ir pa­na­šiai. Šiuo me­tu yra aš­tuo­nios tvar­kos, ku­rios ir bū­tų per­ke­lia­mos į įsta­ty­mą.</text:p>
        <text:p text:style-name="Roman">Ant­ras tiks­las yra at­si­žvelg­ti į šiuo me­tu įvy­ku­sią mo­kes­čių re­for­mą, tai yra per­ke­lia­mas pa­di­dė­ji­mas so­cia­li­nio drau­di­mo įmo­kų į įsta­ty­mo ly­gį. Pa­čios ap­rū­pi­ni­mo są­ly­gos ne­si­kei­čia, bus tai­ko­mos ly­giai to­kios pa­čios, ko­kios nu­ma­ty­tos ka­riams, tar­nau­jan­tiems už­sie­ny­je. Pa­gal Kraš­to ap­sau­gos sis­te­mos or­ga­ni­za­vi­mo įsta­ty­mą taip pat yra su­ly­gi­na­mos su di­plo­ma­tų, dir­ban­čių už­sie­ny­je, ap­rū­pi­ni­mu. La­bai ačiū.</text:p>
        <text:p text:style-name="Roman"><text:span text:style-name="T1186">PIRMININKAS.</text:span><text:s/>Ačiū, ger­bia­mas mi­nist­re. Jū­sų nie­kas ne­no­ri pa­klaus­ti. Ger­bia­mi ko­le­gos, gal ga­li­me ben­dru su­ta­ri­mu ar bal­suo­ja­me? Ma­tau iš vei­dų – no­ri bal­suo­ti ko­le­gos. Bal­suo­ja­me ta­da. Bal­suo­ja­me, ko­le­gos.</text:p>
        <text:p text:style-name="Roman">Bal­sa­vo 73 Sei­mo na­riai: už – 73.<text:s/></text:p>
        <text:p text:style-name="Roman">Pa­grin­di­nis ko­mi­te­tas – Na­cio­na­li­nio sau­gu­mo ir gy­ny­bos ko­mi­te­tas, pa­pil­do­mas – So­cia­li­nių rei­ka­lų ir dar­bo ko­mi­te­tas. Nu­ma­to­ma svars­ty­ti bir­že­lio 18 die­ną.<text:s/></text:p>
        <text:p text:style-name="Roman"/>
        <text:p text:style-name="Laikas">14.33 val.</text:p>
        <text:p text:style-name="Roman12">Na­cio­na­li­nio sau­gu­mo pa­grin­dų įsta­ty­mo<text:s/>Nr. VIII-49 prie­dė­lio pa­kei­ti­mo įsta­ty­mo pro­jek­tas<text:s/>Nr. XIIIP-3447, Kraš­to ap­sau­gos sis­te­mos or­ga­ni­za­vi­mo ir ka­ro tar­ny­bos<text:s/><text:span text:style-name="T1187">įstaty</text:span><text:span text:style-name="T1188">­mo Nr. VIII-723 10, 10</text:span><text:span text:style-name="T1189">1</text:span><text:span text:style-name="T1190"><text:s/>ir 11 straips</text:span><text:span text:style-name="T1191">­nių pa</text:span><text:span text:style-name="T1192">­kei</text:span><text:span text:style-name="T1193">­ti</text:span><text:span text:style-name="T1194">­mo įsta</text:span><text:span text:style-name="T1195">­ty</text:span><text:span text:style-name="T1196">­mo pro</text:span><text:span text:style-name="T1197">­jek</text:span><text:span text:style-name="T1198">­tas Nr. XIIIP-3448</text:span><text:s/>(<text:span text:style-name="T1199">pa</text:span><text:span text:style-name="T1200">­tei</text:span><text:span text:style-name="T1201">­ki</text:span><text:span text:style-name="T1202">­mas</text:span>)</text:p>
        <text:p text:style-name="Roman"/>
        <text:p text:style-name="Roman">Ki­tas dar­bo­tvarkės klau­si­mas – Na­cio­na­li­nio sau­gu­mo pa­grin­dų įsta­ty­mo pro­jek­tas<text:s/>Nr. XIIIP-3447 ir jį ly­din­tis Kraš­to ap­sau­gos sis­te­mos or­ga­ni­za­vi­mo ir ka­ro tar­ny­bos įsta­ty­mo pro­jek­tas<text:s/>Nr. XIIIP-3448. Pra­šau, ger­bia­mas mi­nist­re, abu įsta­ty­mų pro­jek­tus pri­sta­ty­ti.</text:p>
        <text:p text:style-name="Roman"><text:span text:style-name="T1203">R. KAROBLIS.</text:span><text:s/>La­bai ačiū. Tei­kia­me po­sė­džio pir­mi­nin­ko per­skai­ty­tą įsta­ty­mo pro­jek­tą. Pro­jek­to tiks­las – nuo 2020 m.<text:s/>sau­sio 1 d.<text:s/>pa­keis­ti prin­ci­pi­nės ka­riuo­me­nės struk­tū­ros tvir­ti­ni­mo pro­ce­dū­rą, nu­sta­tant il­ga­lai­kį jos po­bū­dį, tai yra bū­tų tvir­ti­na­ma vie­ną kar­tą, o esant po­rei­kiui ir po­ky­čiams, bū­tų da­ro­mi tam tik­ri pa­kei­ti­mai. Ko­dėl tai yra at­lie­ka­ma?<text:s/></text:p>
        <text:p text:style-name="Roman">Da­bar­ti­nė si­tu­a­ci­ja yra to­kia, kad lei­džia pla­nuo­ti ir il­ga­lai­kę, ir vi­du­ti­nės truk­mės per­spek­ty­vą, tai yra įskai­tant ir de­šim­ties me­tų. Taip pat pa­si­kei­tė ki­ti tei­sės ak­tai. Pir­miau­sia<text:s/>Sei­mas 2018 m.<text:s/>gruo­džio 20 d.<text:s/>nu­ta­ri­mu pa­tvir­ti­no Kraš­to ap­sau­gos sis­te­mos plėt­ros pro­gra­mą, ap­iman­čią de­šim­ties me­tų lai­ko­tar­pį, ir tuo pa­čiu nu­ta­ri­mu pa­ve­dė Vy­riau­sy­bei pa­reng­ti ir pa­tvir­tin­ti kraš­to ap­sau­gos sis­te­mos de­šim­ties me­tų įsi­gi­ji­mus, su­sie­tus su pa­jė­gu­mais, taip<text:s/><text:soft-page-break/>pat per­so­na­lo plėt­ros pla­nus, ku­rie tu­rė­jo bū­ti su­de­rin­ti su Sei­mo Na­cio­na­li­nio sau­gu­mo ir gy­ny­bos ko­mi­te­tu. Tie su­de­ri­ni­mai jau yra gau­ti ir ne­tru­kus bus tei­kia­mi Vy­riau­sy­bei.<text:s/></text:p>
        <text:p text:style-name="Roman">Tai­gi de­šim­ties me­tų lai­ko­tar­pis yra prog­no­zuo­ja­mas, ka­riuo­me­nės struk­tū­ra ir skai­čiai daug­maž tu­rė­tų bū­ti aiš­kūs, o iki šiol pas­ta­rai­siais me­tais tik­rai tas tvir­ti­ni­mas bu­vo kas­met. Bū­da­vo tik­rai di­des­nė ir ad­mi­nist­ra­ci­nė naš­ta, įskai­tant ir Sei­mo na­rius. Tai bu­vo ak­tu­a­lu anks­čiau, da­bar mes ma­to­me, kad to ak­tu­a­lu­mo tik­rai yra su­ma­žė­ję. O nuo šio pa­kei­ti­mo tik­rai par­la­men­ti­nė kon­tro­lė ne­su­ma­žė­ja. Pa­gal ma­no mi­nė­tus de­šim­ties me­tų lai­ko­tar­pio do­kumen­tus tai yra ma­žiau­siai kas me­tus Kraš­to ap­sau­gos mi­nis­te­ri­jos sis­te­ma tu­ri at­si­skai­ty­ti Vy­riau­sy­bei, kaip įgy­ven­din­ti bū­tent tiek įsi­gi­ji­mo pla­nai, tiek kon­kre­čiai kal­bant šiuo at­ve­ju bū­tent per­so­na­lo plėt­ros pla­nai. Taip pat ma­žiau­siai kas me­tus tei­kia­ma ir vyks­ta dis­ku­si­jos Sei­mo Na­cio­na­li­nio sau­gu­mo ir gy­ny­bos ko­mi­te­te ir bū­si­me pa­si­ruo­šę teik­ti in­for­ma­ci­ją ir vi­soms ki­toms Sei­mo struk­tū­roms. Kai bus pri­im­ta ši pro­ce­dū­ra, mi­nis­te­ri­ja teik­tų Vals­ty­bės gy­ny­bos ta­ry­bai pa­čią prin­ci­pi­nę struk­tū­rą kaip įsta­ty­mo pro­jek­tą, ji po to bū­tų pa­teik­ta Sei­mui. Ti­ki­mės grei­to šio įsta­ty­mo svars­ty­mo ir pri­ta­ri­mo jam. Ačiū.</text:p>
        <text:p text:style-name="Roman"><text:span text:style-name="T1204">PIRMININKAS.</text:span><text:s/>Ger­bia­mi ko­le­gos, ger­bia­mas mi­nist­re, jū­sų taip pat ne­no­ri nie­kas pa­klaus­ti. Aiš­kiai vis­ką pri­sta­tė­te.<text:s/></text:p>
        <text:p text:style-name="Roman">Ko­le­gos, bal­suo­ja­me. Už, prieš, man at­ro­do, ir­gi ne­ma­tau. Nė­ra. Ar ga­li­me ben­dru su­ta­ri­mu? (<text:span text:style-name="T1205">Bal</text:span><text:span text:style-name="T1206">­sas sa</text:span><text:span text:style-name="T1207">­lė</text:span><text:span text:style-name="T1208">­je: „Ne</text:span><text:span text:style-name="T1209">­ga</text:span><text:span text:style-name="T1210">­li</text:span><text:span text:style-name="T1211">­me.“</text:span>) Rei­kia bal­suo­ti. P. Gra­žu­lis la­bai nu­si­tei­kęs bal­suo­ti. Bal­suo­ja­me ta­da, ko­le­gos. Jei­gu Pet­ras pra­šo, rei­kia vyk­dy­ti.</text:p>
        <text:p text:style-name="Roman">Ko­le­gos, bal­sa­vo 79 Sei­mo na­riai – vi­si už. Po pa­tei­ki­mo pri­tar­ta. Pa­grin­di­nis ko­mi­te­tas – Na­cio­na­li­nio sau­gu­mo ir gy­ny­bos ko­mi­te­tas. Nu­ma­to­ma svars­ty­ti bir­že­lio 11 die­ną. Ačiū, ger­bia­mas mi­nist­re.<text:s/></text:p>
        <text:p text:style-name="Roman"/>
        <text:p text:style-name="Laikas">14.37 val.</text:p>
        <text:p text:style-name="Roman12">Far­ma­ci­jos įsta­ty­mo<text:s/>Nr. X-709 2 ir 51 straips­nių pa­kei­ti­mo ir Įsta­ty­mo pa­pil­dy­mo 51<text:span text:style-name="T1212">1</text:span><text:s/>straips­niu įsta­ty­mo pro­jek­tas<text:s/>Nr. XIIIP-3255 (<text:span text:style-name="T1213">pa</text:span><text:span text:style-name="T1214">­tei</text:span><text:span text:style-name="T1215">­ki</text:span><text:span text:style-name="T1216">­mas</text:span>)</text:p>
        <text:p text:style-name="Roman"/>
        <text:p text:style-name="Roman">Kvie­čiu į tri­bū­ną ger­bia­mą svei­ka­tos ap­sau­gos mi­nist­rą A. Ve­ry­gą pri­sta­ty­ti 2-9 klau­si­mą. Tuo­jau, se­kun­dė­lę. Far­ma­ci­jos įsta­ty­mo pro­jek­tas<text:s/>Nr. XIIIP-3255. Ger­bia­mas mi­nist­re, pra­šau į tri­bū­ną.</text:p>
        <text:p text:style-name="Roman"><text:span text:style-name="T1217">A. VERYGA</text:span><text:s/><text:span text:style-name="T1218">(</text:span><text:span text:style-name="T1219">LVŽSF</text:span><text:span text:style-name="T1220">)</text:span>. Dė­ko­ju, ger­bia­mas pir­mi­nin­ke. Ger­bia­mi ko­le­gos, leis­ki­te pri­sta­ty­ti Far­ma­ci­jos įsta­ty­mo 2 ir 51 straips­nių pa­kei­ti­mo ir įsta­ty­mo pa­pil­dy­mo 51<text:span text:style-name="T1221">1</text:span><text:s/>straips­niu įsta­ty­mo pro­jek­tą, ku­rio pa­grin­di­nis tiks­las yra vie­šin­ti far­ma­ci­jos pra­mo­nės įmo­nių per­leis­tas ver­tes sie­kiant di­din­ti far­ma­ci­jos pra­mo­nės įmo­nių svei­ka­tos prie­žiū­ros ir far­ma­ci­jos spe­cia­lis­tų bei svei­ka­tos prie­žiū­ros įstai­gų ben­dra­dar­bia­vi­mo skaid­ru­mą ir vie­šu­mą.<text:s/></text:p>
        <text:p text:style-name="Roman">Ką reiš­kia per­leis­tos ver­tės? Jos ap­ima moks­li­nių, pro­fe­si­nių ren­gi­nių rė­mi­mą, spe­cia­lis­tų da­ly­va­vi­mo jo­se ap­mo­kė­ji­mą, pa­ra­mos gy­dy­mo įstai­goms tei­ki­mą ir ap­mo­kė­ji­mą, spe­cia­lis­tams už jų skai­to­mus pra­ne­ši­mus. Tie­siog jus in­for­muo­da­mas no­rė­čiau pa­žy­mė­ti, kad šiuo me­tu Lie­tu­vo­je da­lis far­ma­ci­jos pra­mo­nės įmo­nių – kon­kre­čiai 36 yra pri­si­jun­gu­sios prie Eu­ro­pos far­ma­ci­jos pra­mo­nės ir aso­cia­ci­jų fe­de­ra­ci­jos pri­im­to jų tu­ri­mo ko­dek­so. Tas per­leis­tas ver­tes vie­šai skel­bia jau nuo 2016 me­tų. Ta­čiau ki­ta da­lis far­ma­ci­jos pra­mo­nės įmo­nių – to­kių yra apie 290 to­kios in­for­ma­ci­jos ne­vie­ši­na. Ka­dan­gi tos per­lei­džia­mos ver­tės ga­li tu­rė­ti įta­kos spe­cia­lis­tų pri­ima­miems spren­di­mams dėl gy­dy­mo sky­ri­mo, ati­tin­ka­mų vais­tų iš­da­vi­mo, tai šiuo pro­jek­tu yra sie­kia­ma įtei­sin­ti jų pri­va­lo­mą vie­ši­ni­mą vi­suo­me­nei. Tei­sės ak­tuo­se yra įpa­rei­go­ja­mos vi­sos far­ma­ci­jos pra­mo­nės įmo­nės, tai yra vais­tų re­gist­ruo­to­jai, yra įpa­rei­go­ja­mi rink­ti, sau­go­ti in­for­ma­ci­ją apie tas per­leis­tas ver­tes, jų ga­vė­jus ir teik­ti me­ti­nes ata­skai­tas Vals­ty­bi­nei vais­tų kon­tro­lės tar­ny­bai. Taip pat yra įpa­rei­go­ja­ma Vals­ty­bi­nė vais­tų kon­tro­lės tar­ny­ba mi­nė­tą in­for­ma­ci­ją skelb­ti sa­vo sve­tai­nė­je dve­jus me­tus. Kaip ir mi­nė­jau, ši­tas įsta­ty­mo pa­tai­sy­mas leis­tų tam tik­ra pras­me su­vie­no­din­ti vi­sų far­ma­ci­jos įmo­nių skaid­rią veik­lą ir tik­rai at­skleis­ti tas ma­no pa­mi­nė­tas per­leis­tas ver­tes vi­suo­me­nei, ku­ri ir ga­lė­tų įver­tin­ti, yra ar nė­ra ko­kios nors įta­kos da­ro­mos. Kvies­čiau pa­lai­ky­ti ir pri­tar­ti.<text:s/></text:p>
        <text:soft-page-break/>
        <text:p text:style-name="Roman"><text:span text:style-name="T1222">PIRMININKAS.</text:span><text:s/>Taip, mi­nist­re, jū­sų no­ri pa­klaus­ti ke­tu­ri Sei­mo na­riai. Pir­mas klau­sia M. Ma­jaus­kas. Pra­šau, ko­le­ga.<text:s/></text:p>
        <text:p text:style-name="Roman"><text:span text:style-name="T1223">M. MAJAUSKAS</text:span><text:s/><text:span text:style-name="T1224">(</text:span><text:span text:style-name="T1225">TS-LKDF</text:span><text:span text:style-name="T1226">)</text:span>. Ačiū, ger­bia­ma­sis pir­mi­nin­ke. Mi­nist­re, ar vis dėl­to nė­ra pa­slėp­ta ko­rup­ci­ja, kuo­met far­ma­ci­jos kom­pa­ni­ja tei­kia at­ly­gį už pa­slau­gas ir kon­sul­ta­ci­jas gy­dy­to­jui, ku­ris vė­liau pa­cien­tams, na, ži­no­me, kad iš­ra­ši­nė­ja veik­li­ą­ją me­džia­gą, bet ne­re­tai ant la­pe­lio už­ra­šo ir vais­to pa­va­di­ni­mą. Tai pui­ki, svei­kin­ti­na jū­sų ini­cia­ty­va, bet tai yra tik­rai la­bai ne­di­de­lis žings­ne­lis sie­kiant, ma­no su­pra­ti­mu, iš­gy­ven­din­ti ši­tą ko­rup­ci­nę sis­te­mą, kuo­met vals­ty­bei ne­už­ten­ka lė­šų skir­ti gy­dy­to­jų kva­li­fi­ka­ci­jai. Jie tu­ri rem­tis far­ma­ci­nin­kų ski­ria­mo­mis pa­slau­go­mis, įvai­riais mo­ky­mais, kel­ti sa­vo kva­li­fi­ka­ci­ją ir vė­liau iš­ra­ši­nė­ja tuos vais­tus. Ar ne­bū­tų ga­li­ma pa­da­ry­ti dau­giau, sie­kiant už­kar­dy­ti to­kį ko­rup­ci­nį ry­šį?<text:s/></text:p>
        <text:p text:style-name="Roman"><text:span text:style-name="T1227">A. VERYGA</text:span><text:s/><text:span text:style-name="T1228">(</text:span><text:span text:style-name="T1229">LVŽSF</text:span><text:span text:style-name="T1230">)</text:span>. La­bai ačiū už klau­si­mą. Iš tie­sų tai nė­ra vie­nin­te­lė prie­mo­nė, ir tei­sin­gai jūs pa­sa­kė­te, ji­nai nė­ra la­bai di­de­lė. Jos tiks­las yra, na, ne tai kad ką nors draus­ti (ry­šius), kiek juos reg­la­men­tuo­ti, kad jie pri­va­lo­mai bū­tų at­sklei­džia­mi, o ta­da jau ga­li­ma ma­ty­ti, kam ko­kios pa­ra­mos yra skir­tos. Taip da­ro tos ma­no pa­mi­nė­tos 36 far­ma­ci­jos įmo­nės, ku­rios pri­klau­so eu­ro­pi­niam al­jan­sui. Bet yra ir dau­giau įvai­rių prie­mo­nių, Sei­mas jau pri­ėmęs, tai yra dėl tų akis į akį su­si­ti­ki­mų su far­ma­ci­jos at­sto­vais gy­dy­mo įstai­go­se, jau yra pri­im­ti spren­di­mai, kad įstai­gų va­do­vai tu­ri pa­tvir­tin­ti tvar­kas, kad to­kių pa­vie­nių su­si­ti­ki­mų ne­bū­tų. Yra ir dau­giau įvai­rių me­cha­niz­mų.<text:s/></text:p>
        <text:p text:style-name="Roman">To­liau dėl kva­li­fi­ka­ci­jos kė­li­mo. Na, aš tu­rė­jau idė­ją to­kią, kad gal­būt vais­tų ga­min­to­jai ga­lė­tų į spe­cia­lų fon­dą, ku­rį ad­mi­nist­ruo­tų ko­kios nors skaid­rios struk­tū­ros, ga­lė­tų per­ves­ti pi­ni­gus ir ten ga­li­ma bū­tų ad­mi­nist­ruo­ti, bet, pa­si­ro­do, tai yra ne­re­a­lu, nes tarp­tau­ti­niai tų kom­pa­ni­jų rei­ka­la­vi­mai ne­lei­džia to­kiu bū­du skir­ti pi­ni­gų, jie tu­ri at­sek­ti iki ga­lu­ti­nio ga­vė­jo. Va­di­na­si, per to­kį fon­dą sky­ri­mas yra ne­įma­no­mas. Ir da­bar ša­kos su­tar­ty­je yra nu­ma­ty­tas tam tik­ras pro­cen­tas, ką gy­dy­mo įstai­gos pri­va­lo kaup­ti nuo­lat kva­li­fi­ka­ci­jai kel­ti. At­ei­ty­je, aš gal­vo­ju, mes tu­rė­si­me de­rė­da­mie­si gal­vo­ti apie di­des­nį pro­cen­tą, kad iš tik­rų­jų, kaip jūs tei­sin­gai ir sa­ko­te, in­ves­tuo­tų ne far­ma­ci­jos kom­pa­ni­jos, o in­ves­tuo­tų vals­ty­bė, gy­dy­mo įstai­ga į kva­li­fi­ka­ci­jos kė­li­mą.<text:s/></text:p>
        <text:p text:style-name="Roman"><text:span text:style-name="T1231">PIRMININKAS.</text:span><text:s/>Jū­sų klau­sia R. Mar­ti­nė­lis. Pra­šau, ko­le­ga.</text:p>
        <text:p text:style-name="Roman"><text:span text:style-name="T1232">R. MARTINĖLIS</text:span><text:s/><text:span text:style-name="T1233">(</text:span><text:span text:style-name="T1234">TS-LKDF</text:span><text:span text:style-name="T1235">)</text:span>. Ačiū, pir­mi­nin­ke. Aš no­rė­čiau pa­klaus­ti. Ten yra ra­šo­ma, kad Vals­ty­bi­nė mo­kes­čių ins­pek­ci­ja tu­ri in­for­ma­ci­ją per­duo­ti VKT. Ir ta­da per­duo­da­ma in­for­ma­ci­ja apie ver­čių ga­vė­jus ir ne tik įstai­gas, bet ir fi­zi­nius as­me­nis. Ka­dan­gi bus vie­ši­na­mi duo­me­nys, ar čia dėl duo­me­nų ap­sau­gos ne­bus ko­kių nors pro­ble­mų? Toks klau­si­mas.</text:p>
        <text:p text:style-name="Roman"><text:span text:style-name="T1236">A. VERYGA</text:span><text:s/><text:span text:style-name="T1237">(</text:span><text:span text:style-name="T1238">LVŽSF</text:span><text:span text:style-name="T1239">)</text:span>. Ačiū, ge­ras klau­si­mas. Kiek aš ži­nau, jo­kių pa­sta­bų nei iš Tei­sin­gu­mo mi­nis­te­ri­jos, nei iš ki­tų, ku­rie tie­sio­giai pri­žiū­ri as­mens duo­me­nų ap­sau­gą, dėl Vals­ty­bi­nės mo­kes­čių ins­pek­ci­jos – tai Fi­nan­sų mi­nis­te­ri­ja, kiek ži­nau, ne­bu­vo ko­kių nors pa­sta­bų ar nuo­gąs­ta­vi­mų dėl tų at­skleis­tų ver­čių. Ma­tyt, žmo­nės ver­ti­na ta­da. Aš ma­nau, kad svars­tant bus ga­li­ma at­kreip­ti dar kar­tą gal­būt dė­me­sį į tai, nes vėl­gi, jūs ge­rai ži­no­te, kad me­di­kai ir da­bar pri­va­lo de­kla­ruo­ti in­te­re­sus. Bė­da bū­na tik ta, kad jie pa­pras­tai už­pil­do de­kla­ra­ci­jos pir­mą la­pą, kur yra an­ke­ti­niai duo­me­nys, o vė­liau ne­su­dek­la­ruo­ja. Ir jau vė­liau, kai rei­kia už­tik­rin­ti, kad tie, ku­rie įvai­rio­se ko­mi­si­jo­se da­ly­vau­ja, tik­rai nu­si­ša­lin­tų nuo klau­si­mų, kur yra in­te­re­sų kon­flik­tas, net ne­la­bai yra, pa­gal ką pa­si­tik­rin­ti, pa­žiū­rė­ti. Tai čia bū­tų toks kaip ir kryž­mi­nis de­kla­ra­vi­mas, pa­čios ben­dro­vės de­kla­ruo­tų tas ver­tes, jos bū­tų ma­to­mos, pa­sie­kia­mos. Ma­no su­pra­ti­mu, tai ne­pri­eš­ta­rau­tų duo­me­nų ap­sau­gai.<text:s/></text:p>
        <text:p text:style-name="Roman"><text:span text:style-name="T1240">PIRMININKAS.</text:span><text:s/>Klau­sia A. Ma­tu­las. Pra­šom.<text:s/></text:p>
        <text:p text:style-name="Roman"><text:span text:style-name="T1241">A. MATULAS</text:span><text:span text:style-name="T1242"><text:s/></text:span><text:span text:style-name="T1243">(</text:span><text:span text:style-name="T1244">TS-LKDF</text:span><text:span text:style-name="T1245">)</text:span><text:span text:style-name="T1246">.<text:s/></text:span>No­riu jū­sų pa­klaus­ti, kaip bus kon­tro­liuo­ja­ma ši si­tu­a­ci­ja? Ir kas bus, jei­gu, pa­vyz­džiui, bus nu­sta­ty­ti tam tik­ri su­si­ta­ri­mai, įtar­ti­ni su­si­ta­ri­mai. Ko­kios pa­sek­mės lau­kia tų me­di­kų?<text:s/></text:p>
        <text:p text:style-name="Roman"><text:span text:style-name="T1247">A. VERYGA</text:span><text:s/><text:span text:style-name="T1248">(</text:span><text:span text:style-name="T1249">LVŽSF</text:span><text:span text:style-name="T1250">)</text:span>. Su­si­ta­ri­mai šiuo at­ve­ju nė­ra nu­sta­to­mi<text:s/>Šiais pa­kei­ti­mais yra nu­stato­ma prie­vo­lė at­skleis­ti ver­tes. Da­bar tų su­si­ta­ri­mų, mes te­oriš­kai ga­li­me pa­gal­vo­ti, si­tu­a­ci­jų ga­li bū­ti pa­čių įvai­riau­sių. Me­di­kas, apie ku­rio gau­tą pa­ra­mą bus at­sklei­džia­ma, ga­li da­ly­vau­ti įvai­rio­se si­tu­a­ci­jo­se, ir at­sa­ko­my­bė bus la­bai skir­tin­ga. Vie­na, jei­gu da­ly­vaus kur nors<text:s/><text:soft-page-break/>dėl kon­kre­čių vais­tų kom­pen­sa­vi­mo, yra vie­na at­sa­ko­my­bė. Jei­gu da­ly­vaus ko­kio­je nors dar­bo gru­pė­je, ku­ri spręs dėl gy­dy­mo ar pa­na­šiai, ma­tyt, ki­ta at­sa­ko­my­bė. Tai aš tik­rai da­bar ne­drįs­čiau vi­sų įma­no­mų si­tu­a­ci­jų api­bū­din­ti, nes kon­kre­čiu at­ve­ju at­sa­ko­my­bę reg­la­men­tuo­ja la­bai skir­tin­gi ir tei­sės ak­tai, ir po­įsta­ty­mi­niai ak­tai. Nes tų si­tu­a­ci­jų te­oriš­kai ga­li bū­ti la­bai daug ir įvai­rių.<text:s/></text:p>
        <text:p text:style-name="Roman"><text:span text:style-name="T1251">PIRMININKAS.</text:span><text:s/>Pas­ku­ti­nis klau­sia P. Gra­žu­lis. Pra­šom, ko­le­ga.<text:s/></text:p>
        <text:p text:style-name="Roman"><text:span text:style-name="T1252">P. GRAŽULIS</text:span><text:span text:style-name="T1253"><text:s/></text:span><text:span text:style-name="T1254">(</text:span><text:span text:style-name="T1255">MSNG</text:span><text:span text:style-name="T1256">)</text:span><text:span text:style-name="T1257">.<text:s/></text:span>Ger­bia­mas mi­nist­re, svei­ki­nu su šiuo jū­sų įsta­ty­mo pro­jek­tu. Bet aš an­trą kar­tą no­riu klaus­ti: kad bū­tų pa­leng­vin­tas skie­pų klau­si­mas, ko­dėl Lie­tu­vo­je nė­ra taip, kaip dau­ge­ly­je Eu­ro­pos Są­jun­gos ša­lių, pa­vyz­džiui, An­gli­jo­je, kad ele­men­ta­riau­siais skie­pais tu­rė­tų tei­sę skie­py­ti vais­ti­nės. At­ėjai, vais­ti­nė­je pa­si­skie­pi­jai ir ne­rei­kia tau sto­vė­ti ei­lė­se kaž­ko­kio­se po­li­kli­ni­ko­se ar­ba pas šei­mos gy­dy­to­ją.<text:s/></text:p>
        <text:p text:style-name="Roman"><text:span text:style-name="T1258">A. VERYGA</text:span><text:s/><text:span text:style-name="T1259">(</text:span><text:span text:style-name="T1260">LVŽSF</text:span><text:span text:style-name="T1261">)</text:span>. La­bai ačiū. Ne su šiuo klau­si­mu su­si­jęs, bet tik­rai la­bai svar­bus klau­si­mas. Aš tik pra­dė­jęs dirb­ti ne vie­ną kar­tą ben­dra­vau ir su far­ma­ci­jos dar­buo­to­jus vie­ni­jan­čio­mis pro­fe­si­nė­mis są­jun­go­mis, ir su vais­ti­nių aso­cia­ci­jo­mis. Ir ke­lis kar­tus ra­gi­nau pa­gal­vo­ti, ko­kią far­ma­ko­lo­gi­nę veik­lą vais­ti­nės ga­lė­tų vyk­dy­ti. Vie­na iš jų yra skie­pi­ji­mas se­zo­ni­nė­mis vak­ci­no­mis, ypač gri­po se­zo­no me­tu, kad žmo­nėms, kaip jūs tei­sin­gai ir sa­ko­te, ne­rei­kė­tų il­gai lauk­ti. Mi­nis­te­ri­jo­je bu­vo su­da­ry­ta to­kia dar­bo gru­pė, kur bu­vo dis­ku­tuo­ja­ma. Bet da­bar, kiek ži­nau, ko­le­gos Sei­mo na­riai yra už­re­gist­ra­vę siū­ly­mus, jau da­bar re­gist­ra­vę. Tie­sa, aš ne­ma­čiau, koks yra tu­ri­nys, bet, kiek ži­nau, pa­ti idė­ja jau yra pa­teik­ta Sei­mui svars­ty­ti ir siū­ly­ti. Aš ma­nau, kad tik­rai, kai tie klau­si­mai at­ke­liaus į Sei­mo ple­na­ri­nių po­sė­džių sa­lę, aš ti­kiuo­si, mes vie­nin­gai pri­tar­si­me, nes tik­rai tos prak­ti­kos ki­to­se ša­ly­se eg­zis­tuo­ja. Rei­kės tik pa­gal­vo­ti, kaip ap­mo­ky­ti, par­šuo­ti dar­buo­to­jus. Yra dar ki­tas va­rian­tas – to se­zo­no me­tu įdar­bin­ti vais­ti­nė­je slau­gy­to­ją, ku­ri jau yra ap­mo­ky­ta ir ana­fi­lak­si­nio šo­ko me­tu ži­no, kaip elg­tis. Žo­džiu, šiek tiek pa­si­ruo­šus, ne­la­bai su­dė­tin­ga. Se­zo­ni­nę vak­ci­na­ci­ją, ma­no su­pra­ti­mu, ga­li­ma ir rei­kė­tų vyk­dy­ti.<text:s/></text:p>
        <text:p text:style-name="Roman"><text:span text:style-name="T1262">PIRMININKAS.</text:span><text:s/>Ačiū, ger­bia­mas mi­nist­re. Mo­ty­vai už ir prieš. Už – M. Ma­jaus­kas. Pra­šom, ko­le­ga. Ačiū, mi­nist­re.<text:s/></text:p>
        <text:p text:style-name="Roman"><text:span text:style-name="T1263">M. MAJAUSKAS</text:span><text:s/><text:span text:style-name="T1264">(</text:span><text:span text:style-name="T1265">TS-LKDF</text:span><text:span text:style-name="T1266">)</text:span>. Man at­ro­do, kad tai yra ne­di­de­lis žings­nis tei­sin­ga lin­kme, bet iš es­mės pro­ble­mos ne­spren­džia. Pa­ban­dy­ki­me įsi­vaiz­duo­ti, jei­gu Sei­mo na­rys va­žiuo­tų to­bu­lin­tis kva­li­fi­ka­ci­jos į tam tik­ro kon­cer­no fi­nan­suo­ja­mą ke­lio­nę, vė­liau pri­imi­nė­tų įsta­ty­mus, pa­lan­kius tam kon­cer­nui, mes tai va­din­tu­me ko­rup­ci­ja ir rei­ka­lau­tu­me bau­džia­mo­sios at­sa­ko­my­bės. Jei­gu Sei­mo na­rys at­skleis­tų to­kį ry­šį, tai ne­pa­nai­kin­tų jo at­sa­ko­my­bės. Taip, tai su­kel­tų vi­suo­me­nės ne­pa­si­ten­ki­ni­mą, ana­li­zuo­tu­me, žiū­rė­tu­me, aiš­kin­tu­mės, bet at­sa­ko­my­bė lik­tų. Man at­ro­do, šiuo at­ve­ju mes ei­na­me tuo pa­čiu ke­liu, mes at­sklei­si­me tą ry­šį, bet mes ne­pa­nai­kin­si­me mo­ra­li­nio ko­rup­ci­nio san­ty­kio ši­to­je si­tu­a­ci­jo­je. Gy­dy­to­jai va­žiuo­ja už far­ma­ci­nin­kų lė­šas to­bu­lin­tis, vals­ty­bė ne­ski­ria jiems tų lė­šų, to­dėl jie yra pri­vers­ti tai da­ry­ti už far­ma­ci­nin­kų lė­šas, o vė­liau jau­čia mo­ra­li­nę at­sa­ko­my­bę iš­ra­šy­ti veik­li­ą­sias me­džia­gas, o daž­nai ir ant la­pe­lių už­ra­šy­ti vie­no ar ki­to vais­to pa­va­di­ni­mą.<text:s/></text:p>
        <text:p text:style-name="Roman">Tai­gi aš ma­nau, kad, kaip ir mi­nė­jau, žings­nis tei­sin­ga lin­kme, bet iš es­mės jis pro­ble­mos ne­spren­džia. Mes tu­rė­tu­me skir­ti rei­ka­lin­gą fi­nan­sa­vi­mą gy­dy­to­jų kva­li­fi­ka­ci­joms to­bu­lin­ti ir už­tik­rin­ti, kad jie ne­no­rė­tų ir ne­ieš­ko­tų pa­pil­do­mo fi­nan­sa­vi­mo iš far­ma­ci­nin­kų ir vė­liau jaus­tų at­sa­ko­my­bę iš­ra­šy­ti vie­ną ar ki­tą vais­tą, at­si­dė­ko­da­mi už tą fi­nan­sa­vi­mą, ku­rį ga­vo.<text:s/></text:p>
        <text:p text:style-name="Roman"><text:span text:style-name="T1267">PIRMININKAS.</text:span><text:s/>Prieš – A. Ma­tu­las. Pra­šom.<text:s/></text:p>
        <text:p text:style-name="Roman"><text:span text:style-name="T1268">A. MATULAS</text:span><text:span text:style-name="T1269"><text:s/></text:span><text:span text:style-name="T1270">(</text:span><text:span text:style-name="T1271">TS-LKDF</text:span><text:span text:style-name="T1272">)</text:span><text:span text:style-name="T1273">.<text:s/></text:span>Ko­le­gos, aš ne­su la­bai ka­te­go­riš­kai prieš, pri­ta­riu ko­le­gos, prieš tai šne­kė­ju­sio, min­čiai, kad tai yra iš kon­teks­to iš­trauk­ta vie­na ne­di­de­lė prie­mo­nė, ku­ri žen­kliau si­tu­a­ci­jos ne­pa­ge­rins. Tik aš no­riu pa­sa­ky­ti ko­le­goms, kad jie ne­ma­ny­tų, kad far­ma­ci­jos kom­pa­ni­jų in­ves­ti­ci­ja į nau­jo­vių pri­sta­ty­mą yra koks nors ne­nor­ma­lus da­ly­kas. Te­ko lan­ky­tis ne vie­no­je ša­ly­je – ir Tai­va­ne, ir ki­to­se, as­me­niš­kai ma­ty­ti, kaip vyks­ta di­džiu­lės kon­fe­ren­ci­jos, ku­rias fi­nan­suo­ja įvai­rios far­ma­ci­jos kom­pa­ni­jos. Jų me­tų pri­sta­to­mi įvai­rūs ino­va­ty­vūs vais­tai. Bet tai rei­kia de­kla­ruo­ti vie­šai, ne slap­ti ko­kie nors pa­vie­niai<text:s/>su­si­ti­ki­mai. Nie­ka­da<text:s/><text:soft-page-break/>vals­ty­bės įstai­ga ne­tu­rės tiek lė­šų, kad pri­sta­ty­tų ko­kios nors kom­pa­ni­jos nau­ją pro­duk­ci­ją ir pa­na­šiai. Čia aš nie­ko blo­go ne­įžvel­giu.<text:s/></text:p>
        <text:p text:style-name="Roman">Ma­tau tam tik­rus ge­rus da­ly­kus ir pa­stan­gas ma­žin­ti ko­rup­ci­ją far­ma­ci­jos sek­to­riu­je, bet man la­bai ke­lia ne­ri­mą, kad mi­nis­te­ri­ja, mi­nist­ras ne­si­i­ma iš es­mės jo­kių prie­mo­nių, kaip su­val­dy­ti įta­ri­mus ga­li­ma ko­rup­ci­ja sa­vo ap­lin­ko­je. Pa­vyz­džiui, VTEK’as prieš ku­rį lai­ką re­ko­men­da­vo vie­nai vi­ce­mi­nist­rei pa­keis­ti ku­ra­vi­mo sri­tį, nes bu­vo at­skleis­ta, kad ji tu­ri ar­ti­mus gi­mi­nys­tės ry­šius su vie­na far­ma­ci­jos kom­pa­ni­ja. Mi­nis­te­ri­ja, mi­nist­ras to pa­ve­di­mo ne­įvyk­dė. Kas da­bar aiš­kė­ja? Štai<text:s/>žiū­riu, tu­riu tam tik­rus duo­me­nis, pa­si­ro­do, ši far­ma­ci­jos kom­pa­ni­ja<text:s/>ta­po ly­de­re lė­šų – per 21 mln.<text:s/>iš­lei­džia­ma šios kom­pa­ni­jos vais­tams iš kom­pen­suo­ja­mų vais­tų są­ra­šo kom­pen­suo­ti. Da­bar pa­gal vie­no gar­saus, ži­no­mo po­li­ti­ko pa­sa­ky­mą, kas ga­li pa­neig­ti, kad tai yra su­si­ję da­ly­kai? Ko­dėl taip stai­ga iš­lai­dos ši­tai kom­pa­ni­jai žen­kliai pa­di­dė­jo? Per me­tus pa­di­dė­jo dau­giau kaip 21 %.</text:p>
        <text:p text:style-name="Roman"><text:span text:style-name="T1274">PIRMININKAS.</text:span><text:s/>Lai­kas!</text:p>
        <text:p text:style-name="Roman"><text:span text:style-name="T1275">A. MATULAS</text:span><text:span text:style-name="T1276"><text:s/></text:span><text:span text:style-name="T1277">(</text:span><text:span text:style-name="T1278">TS-LKDF</text:span><text:span text:style-name="T1279">)</text:span><text:span text:style-name="T1280">.<text:s/></text:span>Siū­ly­čiau ne­pri­eš­ta­rau­ti ši­tam įsta­ty­mo pro­jek­tui po pa­tei­ki­mo, bet mi­nist­rui re­ko­men­duo­ju<text:s/>at­kreip­ti dė­me­sį į sa­vo ap­lin­ką. Ma­nau, kad šio­je vie­to­je ko­rup­ci­ja, ma­tyt, kles­ti la­biau, ne­gu jūs čia įta­ria­te me­di­kus.</text:p>
        <text:p text:style-name="Roman"><text:span text:style-name="T1281">PIRMININKAS.</text:span><text:span text:style-name="T1282"><text:s/>Ger</text:span><text:span text:style-name="T1283">­bia</text:span><text:span text:style-name="T1284">­mas ko</text:span><text:span text:style-name="T1285">­le</text:span><text:span text:style-name="T1286">­ga, ačiū. Kaip su</text:span><text:span text:style-name="T1287">­pra</text:span><text:span text:style-name="T1288">­tau, už agi</text:span><text:span text:style-name="T1289">­ta</text:span><text:span text:style-name="T1290">­vo</text:span><text:span text:style-name="T1291">­te. Bal</text:span><text:span text:style-name="T1292">­suo</text:span><text:span text:style-name="T1293">­ja</text:span><text:span text:style-name="T1294">­me, ko</text:span><text:span text:style-name="T1295">­le</text:span><text:span text:style-name="T1296">­gos.<text:s/></text:span></text:p>
        <text:p text:style-name="Roman">Ko­le­gos, bal­sa­vo 94 Sei­mo na­riai: už – 89, prieš nė­ra, su­si­lai­kė 5. Po pa­tei­ki­mo pri­tar­ta. Pa­grin­di­nis ko­mi­te­tas – Svei­ka­tos rei­ka­lų ko­mi­te­tas. Nu­ma­to­ma svars­ty­ti bir­že­lio 27 die­ną.</text:p>
        <text:p text:style-name="Roman"/>
        <text:p text:style-name="Laikas">14.54 val.</text:p>
        <text:p text:style-name="Roman12">Svei­ka­tos drau­di­mo įsta­ty­mo<text:s/>Nr. I-1343 15, 27, 28, 30, 31, 33, 35, 36, 39 straips­nių, V sky­riaus pa­va­di­ni­mo pa­kei­ti­mo ir Įsta­ty­mo pa­pil­dy­mo 26<text:span text:style-name="T1297">2</text:span><text:s/>straips­niu įsta­ty­mo projektas<text:s/>Nr. XIIIP-3450, Far­ma­ci­jos įsta­ty­mo<text:s/>Nr. X-709 57 straips­nio pa­kei­ti­mo įstatymo pro­jek­tas<text:s/>Nr. XIIIP-3451 (<text:span text:style-name="T1298">pa</text:span><text:span text:style-name="T1299">­tei</text:span><text:span text:style-name="T1300">­ki</text:span><text:span text:style-name="T1301">­mas</text:span>)</text:p>
        <text:p text:style-name="Roman"/>
        <text:p text:style-name="Roman">Ki­tas mū­sų dar­bo­tvarkės klau­si­mas – Svei­ka­tos drau­di­mo įsta­ty­mo pro­jek­tas<text:s/>Nr. XIIIP-3450 ir ly­di­ma­sis pro­jek­tas<text:s/>Nr. XIIIP-3451. Kvie­čiu į tri­bū­ną mi­nist­rą A. Ve­ry­gą pri­sta­ty­ti. Pra­šom, ko­le­ga.</text:p>
        <text:p text:style-name="Roman"><text:span text:style-name="T1302">A. VERYGA</text:span><text:s/><text:span text:style-name="T1303">(</text:span><text:span text:style-name="T1304">LVŽSF</text:span><text:span text:style-name="T1305">)</text:span>. Dė­ko­ju po­sė­džio pir­mi­nin­kui. Ger­bia­mi ko­le­gos, leis­ki­te pri­sta­ty­ti dar vie­ną siū­ly­mą. Kaip ir bu­vo mi­nė­ta, Svei­ka­tos drau­di­mo įsta­ty­mo ir ly­di­mo­jo Far­ma­ci­jos įsta­ty­mo kai ku­rių straips­nių pa­kei­ti­mus. Jų tiks­las yra nu­sta­ty­ti to­kią tvar­ką, kad me­di­ci­nos prie­mo­nių, prie­tai­sų kom­pen­sa­vi­mo su­tar­čių su­da­ry­mas bū­tų lei­džia­mas ne tik su vais­ti­nė­mis, kaip yra da­bar, bet ir su ki­tais ūkio sub­jek­tais. Tam, kad to­kia nuo­sta­ta bū­tų įgy­ven­din­ta, bū­ti­na keis­ti ir ma­no jau mi­nė­tą Svei­ka­tos drau­di­mo įsta­ty­mą, ir Far­ma­ci­jos įsta­ty­mą, nes pa­gal da­bar ga­lio­jan­čią tvar­ką to­kios su­tar­tys ga­li bū­ti su­da­ro­mos tik su vais­ti­nė­mis.<text:s/></text:p>
        <text:p text:style-name="Roman">Ko­kie vis dėl­to ar­gu­men­tai mus pa­ska­ti­no reng­ti to­kius siū­ly­mus? Kaip jūs, ko ge­ro, esa­te gir­dė­ję, su­si­pa­ži­nę, po tru­pu­tį yra di­di­na­mas me­di­ci­nos pa­gal­bos prie­mo­nių, slau­gos prie­mo­nių kom­pen­sa­vi­mas pa­cien­tams, pa­vyz­džiui, saus­kel­nių skai­čius, ku­ri ga­li bū­ti iš­ra­šo­mas, pa­ski­ria­mas pa­cien­tui per mė­ne­sį. Kas bu­vo pa­ste­bė­ta? Šiaip, svei­ka lo­gi­ka va­do­vau­jan­tis, kuo dau­giau mes lyg ir tu­rė­tu­me kom­pen­suo­ti ir pirk­ti, tai, lo­giš­kai gal­vo­jant, kai­na tu­rė­tų ma­žė­ti. Ta­čiau bu­vo pa­ste­bė­ta, kad me­di­ci­nos pa­gal­bos prie­mo­nes iš­duo­dan­tys ar par­duo­dan­tys ūkio sub­jek­tai kas­met tei­kia­mo­se pa­raiš­ko­se dėl me­di­ci­nos pa­gal­bos prie­mo­nių įra­šy­mo į kom­pen­suo­ja­mų­jų šių prie­mo­nių kai­ny­ną nu­ro­do vis di­des­nes Lie­tu­vai tai­ko­mas kai­nas, nors pa­raiš­kos iš es­mės tei­kia­mos dėl tų pa­čių me­di­ci­nos pa­gal­bos prie­mo­nių. Ūkio sub­jek­tai vis di­des­nes kai­nas mo­ty­vuo­ja pa­si­kei­tu­sia eko­no­mi­ne pa­dė­ti­mi, ta­čiau yra la­bai įdo­mi ten­den­ci­ja, ku­rią vėl pa­ste­bė­jo­me, tai, kad tos pa­čios me­di­ci­nos pa­gal­bos prie­mo­nės ki­tur, ne vais­ti­nė­je, pa­vyz­džiui, par­duo­tu­vė­je ar­ba in­ter­ne­ti­nė­je pre­ky­bo­je, kur PVM yra tai­ko­mas di­des­nis, ne leng­va­ti­nis, kai­nuo­ja pi­giau ne­gu vais­ti­nė­je su leng­va­ti­niu PVM ta­ri­fu. Va­di­na­si, kon­ku­ren­ci­ja šio­je rin­ko­je iš tie­sų yra ne­pa­kan­ka­ma, ji re­a­liai yra ne­vei­kian­ti ir pa­tys pa­cien­tai ne kar­tą yra sa­kę to­kių pa­sta­bų, jie taip pat tas kai­nas ste­bi, yra sa­kę prie­kaiš­tų ir mums. To­dėl ir yra<text:s/><text:soft-page-break/>pa­reng­tos šios įsta­ty­mo pa­tai­sos, kad ir ki­ti ūkio sub­jek­tai, tai yra par­duo­tu­vės, ga­lė­tų su­da­ry­ti su­tar­tis su li­go­nių ka­so­mis ir pa­sky­rus, iš­ra­šius to­kias me­di­ci­nos pa­gal­bos prie­mo­nes, kal­ba­ma ne apie vi­sas, bet apie kom­pen­suo­ja­mą­sias pir­mos kla­sės me­di­ci­nos prie­mo­nes ir<text:s/><text:span text:style-name="T1306">in vit</text:span><text:span text:style-name="T1307">­ro</text:span><text:s/>diag­nos­ti­kos prie­mo­nes, tai yra ne­su­dė­tin­gos prie­mo­nės, ku­rioms ne­rei­kia tu­rė­ti ko­kių nors spe­cia­lių ži­nių, pa­vyz­džiui, saus­kel­nės, įklo­tai, tvars­čiai, pleist­rai, iš­ma­tų, šla­pi­mo rink­tu­vai ir ki­tos prie­mo­nės, kad jas bū­tų ga­li­ma par­duo­ti ir ki­to­se vie­to­se. Aiš­ku, yra nu­sta­to­ma tvar­ka, kaip vi­sa tai tu­rė­tų vyk­ti. Ma­no­me, kad to­kios prie­mo­nės pa­ska­tin­tų ir kon­ku­ren­ci­ją, ir leis­tų iš tik­rų­jų ti­kė­tis ma­žes­nių kai­nų, ir ga­lų ga­le bū­tų ir pa­tiems pa­cien­tams pa­to­giau, nes te­oriš­kai to­kių vie­tų, kur bū­tų ga­li­ma to­kio­mis prie­mo­nė­mis pre­kiau­ti, yra dau­giau, ne­gu šiuo me­tu yra vais­ti­nių. Kvies­čiau pa­lai­ky­ti ir pri­tar­ti to­kiam siū­ly­mui.</text:p>
        <text:p text:style-name="Roman"><text:span text:style-name="T1308">PIRMININKAS.</text:span><text:s/>Ačiū. Ger­bia­mas mi­nist­re, jū­sų no­ri pa­klaus­ti trys ko­le­gos. Pir­mas klau­sia M. Ma­jaus­kas. Ruo­šia­si R. Mar­ti­nė­lis.</text:p>
        <text:p text:style-name="Roman"><text:span text:style-name="T1309">M. MAJAUSKAS</text:span><text:s/><text:span text:style-name="T1310">(</text:span><text:span text:style-name="T1311">TS-LKDF</text:span><text:span text:style-name="T1312">)</text:span>. Dė­kui, pir­mi­nin­ke. Mi­nist­re, vėl at­ro­do vi­sai ne­blo­gas pro­jek­tas, ku­ris ska­tin­tų kon­ku­ren­ci­ją ir ma­žin­tų prie­mo­kas. Bū­tų įdo­mu su­ži­no­ti, kaip jūs<text:s/>su­skai­čia­vo­te, kad kon­ku­ren­ci­jos pa­di­dė­ji­mas su­ma­žin­tų 20 ar 10 %<text:s/>prie­mo­ką, tai yra tai, ką pa­cien­tai tu­ri su­si­mo­kė­ti? Jūs su­skai­čiuo­ja­te nuo 90 iki 180 tūkst.<text:s/>Ar ga­li­te at­skleis­ti, ko­kia ta ma­te­ma­ti­ka ir eko­no­mi­niai įver­ti­ni­mai, kaip jū­sų pri­ėjo­te prie tų skai­čių?</text:p>
        <text:p text:style-name="Roman"><text:span text:style-name="T1313">A. VERYGA</text:span><text:s/><text:span text:style-name="T1314">(</text:span><text:span text:style-name="T1315">LVŽSF</text:span><text:span text:style-name="T1316">)</text:span>. La­bai ačiū už klau­si­mą. Tik­rai la­bai de­ta­liai ne­ga­lė­čiau pa­ko­men­tuo­ti, nes tai vis dėl­to yra spe­cia­lis­tų skai­čia­vi­mai. Ga­lė­siu iš tik­rų­jų pa­si­do­mė­ti, ko­kiu bū­du jie tą skai­čia­vi­mą at­li­ko, kuo grin­dė bū­tent tuos 10–20 %. Aiš­ku, tai yra tam tik­ra prie­lai­da, skai­čius, ko­kį su­tau­py­tų, jei­gu to­kia ap­im­ti­mi ma­žė­tų kai­na. Aš ma­nau, yra la­bai tiks­lus, nes mes ži­no­me, kiek iš­lei­džia­me ir kiek mo­ka. Kiek ma­žės, aš ma­nau, yra te­ori­nė prie­lai­da, kiek spe­cia­lis­tai įsi­vaiz­duo­ja, kiek ga­lė­tų plės­tis pa­ti rin­ka. Ga­lų ga­le, ma­tyt,<text:s/>su­skai­čia­vo pa­gal tai, ko­kios tos kai­nos jau da­bar yra ne vais­ti­nė­je, nes kaip aš ir mi­nė­jau, ne vais­ti­nė­je su di­des­niu PVM kai­na yra ma­žes­nė ne­gu vais­ti­nė­je su ma­žes­niu PVM, ku­ris yra leng­va­ti­nis. Ma­tyt, tuo grin­džiant ir bu­vo tie skai­čia­vi­mai pa­da­ry­ti.<text:s/></text:p>
        <text:p text:style-name="Roman"><text:span text:style-name="T1317">PIRMININKAS.</text:span><text:s/>Klau­sia R. Mar­ti­nė­lis. Ruo­šia­si A. Ma­tu­las. Pra­šau.</text:p>
        <text:p text:style-name="Roman"><text:span text:style-name="T1318">R. MARTINĖLIS</text:span><text:s/><text:span text:style-name="T1319">(</text:span><text:span text:style-name="T1320">TS-LKDF</text:span><text:span text:style-name="T1321">)</text:span>. Ačiū, pir­mi­nin­ke. Iš tik­rų­jų pui­ki idė­ja, pui­kus pro­jek­tas. Aš tik­tai no­rė­čiau pa­klaus­ti, ka­dan­gi bus pre­kiau­ja­ma įvai­rio­se vie­to­vė­se, ne tik­tai pre­ky­bos vie­to­se, ne tik­tai vais­ti­nė­se, dėl far­ma­ci­nės rū­py­bos ten pa­aiš­ki­ni­mo bū­tent apie… Kaip jūs ir mi­nė­jo­te, kad bus ne­su­dė­tin­gi to­kie pro­duk­tai. Bet ar ne­iš­kils ko­kių nors pro­ble­mų, nes vis tiek par­duo­tu­vė­je taip grei­tai žmo­nės kaip ei­na ei­lė­se, kad ne­bū­tų kaž­ko­kių klau­si­mų?.. Kaip su rū­py­ba?<text:s/></text:p>
        <text:p text:style-name="Roman"><text:span text:style-name="T1322">A. VERYGA</text:span><text:s/><text:span text:style-name="T1323">(</text:span><text:span text:style-name="T1324">LVŽSF</text:span><text:span text:style-name="T1325">)</text:span>. Su­pra­tau. Ačiū už klau­si­mą. Aš ma­nau, kad žmo­nėms, ku­riems kils toks po­rei­kis pa­si­aiš­kin­ti dėl pa­čios prie­mo­nės nau­do­ji­mo, nė­ra to­kios prie­vo­lės pirk­ti bū­ti­nai par­duo­tu­vė­je. Jie kaip ir šian­dien ga­li nu­ei­ti į vais­ti­nę ir tą iš­aiš­ki­ni­mą ar pa­aiš­ki­ni­mą gau­ti. Tik tiek, kad ne vi­sai vais­ti­nė­je, aš ma­nau, tas pa­aiš­ki­ni­mas tu­rė­tų vyk­ti, nes apie slau­gos prie­mo­nių nau­do­ji­mą žmo­gui ne tiek daž­nai rei­kia pa­pa­sa­ko­ji­mo, kaip nau­do­ti, kiek kon­kre­taus pa­ro­dy­mo ir tam tik­rų prak­ti­nių įgū­džių. Tai daž­niau­siai at­lie­ka slau­gy­to­ja. Jei­gu yra ski­ria­ma, sa­ky­kim, yra sto­muo­tas pa­cien­tas, yra iš­ma­tų ar­ba šla­pi­mo su­rink­tu­vai, tai jau pa­čio­je gy­dy­mo įstai­go­je pa­pras­tai to­kią prie­mo­nę ski­riant tu­rė­tų bū­ti ap­mo­ko­ma, pa­ro­do­ma. Žmo­gus jau tie­siog ei­na, pas­kui tą prie­mo­nę per­ka, įsi­gy­ja, bet ap­mo­ky­mas vyks­ta šiek tiek ki­to­je vie­to­je. Čia tru­pu­tį ki­tos prie­mo­nės ne­gu vais­tai, kur žmo­nėms iš es­mės rei­kia tik­tai iš­ger­ti. Šiuo at­ve­ju kal­ba­ma apie to­kius la­bai prak­ti­nius įgū­džius, ku­rių vais­ti­nė bet ko­kiu at­ve­ju ne­pa­ro­do.</text:p>
        <text:p text:style-name="Roman"><text:span text:style-name="T1326">PIRMININKAS.</text:span><text:s/>Ačiū, ger­bia­mas mi­nist­re. Ačiū. An­ta­nas sa­kė, ne­no­ri.<text:s/></text:p>
        <text:p text:style-name="Roman">Mo­ty­vai už, prieš. Tuo­jau, se­kun­dė­lę, pa­žiū­ri­me. Už – A. Vin­kus. Pra­šau, ko­le­ga.</text:p>
        <text:p text:style-name="Roman"><text:span text:style-name="T1327">A. VINKUS</text:span><text:span text:style-name="T1328"><text:s/></text:span><text:span text:style-name="T1329">(</text:span><text:span text:style-name="T1330">LSDDF</text:span><text:span text:style-name="T1331">)</text:span><text:span text:style-name="T1332">. Siū</text:span><text:span text:style-name="T1333">­lo</text:span><text:span text:style-name="T1334">­mas pro</text:span><text:span text:style-name="T1335">­jek</text:span><text:span text:style-name="T1336">­tas, ma</text:span><text:span text:style-name="T1337">­no gal</text:span><text:span text:style-name="T1338">­va, ska</text:span><text:span text:style-name="T1339">­tins di</text:span><text:span text:style-name="T1340">­des</text:span><text:span text:style-name="T1341">­nę pro</text:span><text:span text:style-name="T1342">­jek</text:span><text:span text:style-name="T1343">­te įvar</text:span><text:span text:style-name="T1344">­di</text:span><text:span text:style-name="T1345">­ja</text:span><text:span text:style-name="T1346">­mų ir ger</text:span><text:span text:style-name="T1347">­bia</text:span><text:span text:style-name="T1348">­mo mi</text:span><text:span text:style-name="T1349">­nist</text:span><text:span text:style-name="T1350">­ro api</text:span><text:span text:style-name="T1351">­bū</text:span><text:span text:style-name="T1352">­din</text:span><text:span text:style-name="T1353">­tų me</text:span><text:span text:style-name="T1354">­di</text:span><text:span text:style-name="T1355">­ci</text:span><text:span text:style-name="T1356">­nos ir diag</text:span><text:span text:style-name="T1357">­nos</text:span><text:span text:style-name="T1358">­ti</text:span><text:span text:style-name="T1359">­kos prie</text:span><text:span text:style-name="T1360">­mo</text:span><text:span text:style-name="T1361">­nių kon</text:span><text:span text:style-name="T1362">­ku</text:span><text:span text:style-name="T1363">­ren</text:span><text:span text:style-name="T1364">­ci</text:span><text:span text:style-name="T1365">­ją. Tai tu</text:span><text:span text:style-name="T1366">­rė</text:span><text:span text:style-name="T1367">­tų tei</text:span><text:span text:style-name="T1368">­gia</text:span><text:span text:style-name="T1369">­mai veik</text:span><text:span text:style-name="T1370">­ti ir jų kai</text:span><text:span text:style-name="T1371">­nas, ką mi</text:span><text:span text:style-name="T1372">­nė</text:span><text:span text:style-name="T1373">­jo ir pats mi</text:span><text:span text:style-name="T1374">­nist</text:span><text:span text:style-name="T1375">­ras.<text:s/></text:span></text:p>
        <text:p text:style-name="P1376">Ypa­tin­gą dė­me­sį at­krei­piau į tai, kad pro­jek­to au­to­riai pa­tei­kė la­bai svar­bias ir ak­tu­a­lias iš­va­das, pa­tvir­tin­da­mi re­a­lios da­bar­ti­nės si­tu­a­ci­jos trū­ku­mus. Jie ak­cen­tuo­ja, kad mi­nė­tas me­<text:soft-page-break/>di­ci­nos ir diag­nos­ti­kos prie­mo­nes par­duo­dan­tys ūkio sub­jek­tai kas­met tei­kia­mo­se pa­raiš­ko­se dėl jų įra­šy­mo į kom­pen­suo­ja­mų me­di­ci­nos prie­mo­nių kai­ny­ną nu­ro­do vis di­des­nes kai­nas, nors pa­raiš­kos tei­kia­mos dėl tų pa­čių prie­mo­nių. Tuo tar­pu rin­ko­je tų pa­čių prie­mo­nių kai­na yra že­mes­nė. To­kia si­tu­a­ci­ja yra tik­rai ne­to­le­ruo­ti­na ir gal­būt ši prie­mo­nė ko­kiu nors laips­niu amor­ti­zuos ūkio sub­jek­tų, no­rin­čių įsi­ra­šy­ti į kom­pen­suo­ja­mų me­di­ci­nos pa­gal­bos prie­mo­nių są­ra­šus, ape­ti­tus ne­adek­va­čiai di­din­ti kai­nas.<text:s/></text:p>
        <text:p text:style-name="P1377">Pro­jek­tu sie­kia­ma di­din­ti ūkio sub­jek­tų, ga­lin­čių su­da­ry­ti su­tar­tis dėl šių me­di­ci­nos ar diag­nos­ti­kos prie­mo­nių, skai­čių, nes mi­nė­to­mis prie­mo­nė­mis (šiuo at­ve­ju kal­ba­me apie ma­žiau­siai pa­vo­jin­gas, že­miau­sios kla­sės prie­mo­nes – saus­kel­nes, įklo­tus, pleist­rus ir ki­ta) žmo­nės ga­li nau­do­tis na­mų są­ly­go­mis be svei­ka­tos prie­žiū­ros spe­cia­lis­to pa­gal­bos. Be to, joms ne­tai­ko­mos jo­kios spe­cia­lio­sios lai­ky­mo są­ly­gos. Svar­bu ir tai, kad žmo­nės pa­tys, įsi­gy­da­mi šias prie­mo­nes iš ūkio sub­jek­tų, ga­lės ver­tin­ti jų ko­ky­bę ir tin­ka­mu­mą.<text:s/></text:p>
        <text:p text:style-name="P1378">Esu tvir­tai ap­si­spren­dęs bal­suo­ti už ir kvie­čiu ger­bia­mus Sei­mo na­rius bal­suo­ti už. Ačiū.</text:p>
        <text:p text:style-name="Roman"><text:span text:style-name="T1379">PIRMININKAS.</text:span><text:span text:style-name="T1380"><text:s/>Prieš – ko</text:span><text:span text:style-name="T1381">­le</text:span><text:span text:style-name="T1382">­ga A. Ma</text:span><text:span text:style-name="T1383">­tu</text:span><text:span text:style-name="T1384">­las. Pra</text:span><text:span text:style-name="T1385">­šau.<text:s/></text:span></text:p>
        <text:p text:style-name="Roman"><text:span text:style-name="T1386">A. MATULAS</text:span><text:span text:style-name="T1387"><text:s/></text:span><text:span text:style-name="T1388">(</text:span><text:span text:style-name="T1389">TS-LKDF</text:span><text:span text:style-name="T1390">)</text:span><text:span text:style-name="T1391">. Ger</text:span><text:span text:style-name="T1392">­bia</text:span><text:span text:style-name="T1393">­mi ko</text:span><text:span text:style-name="T1394">­le</text:span><text:span text:style-name="T1395">­gos, mes tu</text:span><text:span text:style-name="T1396">­ri</text:span><text:span text:style-name="T1397">­me to</text:span><text:span text:style-name="T1398">­kią si</text:span><text:span text:style-name="T1399">­tu</text:span><text:span text:style-name="T1400">­a</text:span><text:span text:style-name="T1401">­ci</text:span><text:span text:style-name="T1402">­ją, kad vi</text:span><text:span text:style-name="T1403">­sais bū</text:span><text:span text:style-name="T1404">­dais sten</text:span><text:span text:style-name="T1405">­gia</text:span><text:span text:style-name="T1406">­ma</text:span><text:span text:style-name="T1407">­si ma</text:span><text:span text:style-name="T1408">­žin</text:span><text:span text:style-name="T1409">­ti vais</text:span><text:span text:style-name="T1410">­ti</text:span><text:span text:style-name="T1411">­nių pa</text:span><text:span text:style-name="T1412">­ja</text:span><text:span text:style-name="T1413">­mas ir tai gal yra ge</text:span><text:span text:style-name="T1414">­rai – di</text:span><text:span text:style-name="T1415">­din</text:span><text:span text:style-name="T1416">­ki</text:span><text:span text:style-name="T1417">­me kon</text:span><text:span text:style-name="T1418">­ku</text:span><text:span text:style-name="T1419">­ren</text:span><text:span text:style-name="T1420">­ci</text:span><text:span text:style-name="T1421">­ją, nors vais</text:span><text:span text:style-name="T1422">­ti</text:span><text:span text:style-name="T1423">­nių tin</text:span><text:span text:style-name="T1424">­klas yra di</text:span><text:span text:style-name="T1425">­džiu</text:span><text:span text:style-name="T1426">­lis ir var</text:span><text:span text:style-name="T1427">­gu ar tai la</text:span><text:span text:style-name="T1428">­bai čia taip smar</text:span><text:span text:style-name="T1429">­kiai rei</text:span><text:span text:style-name="T1430">­kia da</text:span><text:span text:style-name="T1431">­ry</text:span><text:span text:style-name="T1432">­ti.<text:s/></text:span></text:p>
        <text:p text:style-name="Roman"><text:span text:style-name="T1433">Da</text:span><text:span text:style-name="T1434">­bar, žiū</text:span><text:span text:style-name="T1435">­rė</text:span><text:span text:style-name="T1436">­ki</text:span><text:span text:style-name="T1437">­te, jei</text:span><text:span text:style-name="T1438">­gu bus leis</text:span><text:span text:style-name="T1439">­ta su</text:span><text:span text:style-name="T1440">­da</text:span><text:span text:style-name="T1441">­ry</text:span><text:span text:style-name="T1442">­ti su</text:span><text:span text:style-name="T1443">­tar</text:span><text:span text:style-name="T1444">­tis su par</text:span><text:span text:style-name="T1445">­duo</text:span><text:span text:style-name="T1446">­tu</text:span><text:span text:style-name="T1447">­vė</text:span><text:span text:style-name="T1448">­mis dėl tam tik</text:span><text:span text:style-name="T1449">­rų me</text:span><text:span text:style-name="T1450">­di</text:span><text:span text:style-name="T1451">­ci</text:span><text:span text:style-name="T1452">­ni</text:span><text:span text:style-name="T1453">­nių pre</text:span><text:span text:style-name="T1454">­kių, įsi</text:span><text:span text:style-name="T1455">­vaiz</text:span><text:span text:style-name="T1456">­duo</text:span><text:span text:style-name="T1457">­ju, vais</text:span><text:span text:style-name="T1458">­ti</text:span><text:span text:style-name="T1459">­nių pa</text:span><text:span text:style-name="T1460">­ja</text:span><text:span text:style-name="T1461">­mos ma</text:span><text:span text:style-name="T1462">­žės. Aš su</text:span><text:span text:style-name="T1463">­si</text:span><text:span text:style-name="T1464">­dū</text:span><text:span text:style-name="T1465">­riau, pa</text:span><text:span text:style-name="T1466">­vyz</text:span><text:span text:style-name="T1467">­džiui, su kai ku</text:span><text:span text:style-name="T1468">­riais da</text:span><text:span text:style-name="T1469">­ly</text:span><text:span text:style-name="T1470">­kais,</text:span><text:span text:style-name="T1471"><text:s/></text:span>ir žmo­nės krei­pė­si ir klau­sė, ko­dėl kai ku­rių ne­re­cep­ti­nių ne­kom­pen­suo­ja­mų vais­tų, mais­to pa­pil­dų kai­nos pas­ta­ruo­ju me­tu vais­ti­nė­se di­dė­ja? Žmo­nės at­ne­ša kon­kre­čius vais­tus. Aš pir­miau­sia re­ko­men­duo­ju, kad ne­rei­kia var­to­ti jo­kių vais­tų,<text:s/>pa­pil­dų be rei­ka­lo, jei­gu ne­pa­ski­ria gy­dy­to­jas, – ra­cio­na­li mi­ty­ba, ju­dė­ji­mas ir ki­ti da­ly­kai kom­pen­suos, bet ar ne­at­si­tiks taip, kad at­imi­nė­da­mi pa­ja­mas iš ins­ti­tu­ci­jų, ku­rios daug me­tų už­si­i­ma šia veik­la…<text:s/>tie­siog mes su­da­ry­si­me są­ly­gas, kad siek­da­mi kom­pen­suo­ti pra­ra­di­mus jie kels tų vais­tų ir me­di­ci­nos prie­mo­nių kai­nas, ku­rios žmo­nėms ir­gi yra la­bai rei­ka­lin­gos.<text:s/></text:p>
        <text:p text:style-name="Roman">Man tik­rai nė­ra aiš­ku, ko­dėl ei­na­ma tuo ke­liu, ar čia ne­rei­kia at­lik­ti ko­kios nors ana­li­zės, ar čia ne­rei­kia ko­kio nors an­ti­ko­rup­ci­nio ver­ti­ni­mo, nes aš ma­tau ten­den­ci­ją pro­te­guo­ti tam tik­rus pre­ky­bos cen­trus, pri­si­den­giant vais­ti­nių ne­va pel­nais, bet aki­vaiz­du, kad, bent jau man įta­ri­mas ky­la, yra pro­te­guo­ja­mi tam tik­ri pre­ky­bos cen­trai.</text:p>
        <text:p text:style-name="Roman"><text:span text:style-name="T1472">PIRMININKAS.</text:span><text:s/>Ko­le­gos, bal­suo­ja­me. Nuo­mo­nės iš­si­sky­rė. Kas už tai, kad po pa­tei­ki­mo bū­tų pri­tar­ta įsta­ty­mų pro­jek­tams<text:s/>Nr. XIIIP-3450 ir<text:s/>Nr. XIIIP-3451, tai yra Svei­ka­tos drau­di­mo įsta­ty­mui ir Far­ma­ci­jos įsta­ty­mui, bal­suo­ja už, kas ma­no ki­taip – prieš ar­ba su­si­lai­ko. Ba­luo­ja­me, ko­le­gos. (<text:span text:style-name="T1473">Bal</text:span><text:span text:style-name="T1474">­sai sa</text:span><text:span text:style-name="T1475">­lė</text:span><text:span text:style-name="T1476">­je</text:span>) Jei­gu gal­vo­ja­te už, bal­suo­ja­te už, jei­gu ma­no­te ki­taip – prieš ar­ba su­si­lai­ko­te.</text:p>
        <text:p text:style-name="Roman">Bal­sa­vo, ko­le­gos, 86 Sei­mo na­riai: už – 62, prieš nė­ra, su­si­lai­kė 24. Po pa­tei­ki­mo pri­tar­ta. Pa­grin­di­nis ko­mi­te­tas – Svei­ka­tos rei­ka­lų ko­mi­te­tas. Nu­ma­to­ma svars­ty­ti bir­že­lio 27 die­ną.<text:s/></text:p>
        <text:p text:style-name="Roman"/>
        <text:p text:style-name="Laikas">15.07 val.</text:p>
        <text:p text:style-name="Roman12">Vy­riau­sy­bės įsta­ty­mo<text:s/>Nr. I-464 22 ir 35 straips­nių pa­kei­ti­mo įsta­ty­mo pro­jek­tas<text:s/>Nr. XIIIP-3471, Vals­ty­bės tar­ny­bos įsta­ty­mo<text:s/>Nr. VIII-1316 8,<text:s/>10 ir 51 straips­nių pakeitimo įsta­ty­mo pro­jek­tas<text:s/>Nr. XIIIP-3472, Sa­vi­val­dy­bių ad­mi­nist­ra­ci­nės prie­žiū­ros įsta­ty­mo<text:s/>Nr. VIII-730 pa­kei­ti­mo įsta­ty­mo<text:s/>Nr. XIII-1477 1 ir<text:s/>2 straips­nių pa­kei­ti­mo įstaty­mo pro­jek­tas<text:s/>Nr. XIIIP-3473,<text:span text:style-name="T1477"><text:s/>Biu</text:span><text:span text:style-name="T1478">­dže</text:span><text:span text:style-name="T1479">­ti</text:span><text:span text:style-name="T1480">­nių įstai</text:span><text:span text:style-name="T1481">­gų įsta</text:span><text:span text:style-name="T1482">­ty</text:span><text:span text:style-name="T1483">­mo Nr. I-1113 91 straips</text:span><text:span text:style-name="T1484">­nio pa</text:span><text:span text:style-name="T1485">­kei</text:span><text:span text:style-name="T1486">­ti</text:span><text:span text:style-name="T1487">­mo įsta</text:span><text:span text:style-name="T1488">­ty</text:span><text:span text:style-name="T1489">­mo pro</text:span><text:span text:style-name="T1490">­jek</text:span><text:span text:style-name="T1491">­tas Nr. XIIIP-3474, Bu</text:span><text:span text:style-name="T1492">­hal</text:span><text:span text:style-name="T1493">­te</text:span><text:span text:style-name="T1494">­ri</text:span><text:span text:style-name="T1495">­nės ap</text:span><text:span text:style-name="T1496">­skai</text:span><text:span text:style-name="T1497">­tos įsta</text:span><text:span text:style-name="T1498">­ty</text:span><text:span text:style-name="T1499">­mo Nr. IX-574</text:span><text:s/>10<text:span text:style-name="T1500">3</text:span> straips­nio pa­kei­ti­mo įsta­ty­mo pro­jek­tas<text:s/>Nr. XIIIP-3475 (<text:span text:style-name="T1501">pa</text:span><text:span text:style-name="T1502">­tei</text:span><text:span text:style-name="T1503">­ki</text:span><text:span text:style-name="T1504">­mas</text:span>)</text:p>
        <text:p text:style-name="Roman"/>
        <text:p text:style-name="Roman">Mū­sų dar­bo­tvarkės 2-8.1 klau­si­mas – Vy­riau­sy­bės įsta­ty­mo pa­kei­ti­mo įsta­ty­mo pro­jek­tas<text:s/>Nr. XIIIP-3471 ir ly­di­mie­ji. Yra at­vy­kęs vi­daus rei­ka­lų vi­ce­mi­nist­ras D. Ur­bo­nas. Pra­šom, ger­bia­mas ko­le­ga, pri­sta­ty­ti Vy­riau­sy­bės įsta­ty­mo, Vals­ty­bės tar­ny­bos, Sa­vi­val­dy­bių ad­mi­<text:soft-page-break/>nist­ra­ci­nės prie­žiū­ros, Biu­dže­ti­nių įstai­gų ir Bu­hal­te­ri­nės ap­sau­gos įsta­ty­mų pro­jek­tus. Kar­tu vi­sus ly­di­muo­sius vie­nu me­tu – vi­są pa­ke­tą. Pra­šom, ko­le­ga.</text:p>
        <text:p text:style-name="Roman"><text:span text:style-name="T1505">D. URBONAS.</text:span><text:s/>Se­niai bu­vau. Ne­rei­kia įsi­jung­ti…<text:s/>Ge­rą die­ną, ger­bia­mi Sei­mo na­riai, ger­bia­mas po­sė­džio pir­mi­nin­ke. Aš la­bai grei­tai pri­sta­ty­siu šių įsta­ty­mų pro­jek­tų pa­ke­tą.<text:s/></text:p>
        <text:p text:style-name="Roman">Yra du tiks­lai: vie­nas tiks­las yra su­de­rin­ti Vy­riau­sy­bės įsta­ty­mo, Vals­ty­bės tar­ny­bos įsta­ty­mo, Biu­dže­ti­nių įstai­gų įsta­ty­mo ir Bu­hal­te­ri­nės ap­skai­tos įsta­ty­mo nuo­sta­tas su ne­tru­kus įsi­ga­lio­sian­čiu Sa­vi­val­dy­bių ad­mi­nist­ra­ci­nės prie­žiū­ros įsta­ty­mu, ku­ria­me yra nu­ma­ty­ti pa­kei­ti­mai, kad vie­toj de­šim­ties Vy­riau­sy­bės at­sto­vų tar­ny­bų bū­tų stei­gia­ma vie­na – Vy­riau­sy­bės at­sto­vų įstai­ga, ir bū­tent vi­si šie įsta­ty­mų pa­kei­ti­mai yra su tuo su­si­ję.<text:s/></text:p>
        <text:p text:style-name="Roman">Na, o Sa­vi­val­dy­bių ad­mi­nist­ra­ci­nės prie­žiū­ros įsta­ty­mo įgy­ven­di­na­muo­siuo­se nuo­sta­tuo­se siū­lo­me įtvir­tin­ti nuo­sta­tą, ku­ri su­da­ry­tų prie­lai­das pa­skir­ti Vy­riau­sy­bės at­sto­vus, da­bar ei­nan­čius įstai­gos va­do­vų pa­rei­gas, į kar­je­ros vals­ty­bės tar­nau­to­jo pa­rei­gas bū­tent to­je nau­jo­je Vy­riau­sy­bės at­sto­vų įstai­go­je.</text:p>
        <text:p text:style-name="Roman">Įsta­ty­mo pro­jek­tas tu­rė­tų įsi­ga­lio­ti, pra­šy­tu­me, lie­pos 2 die­ną, kad bū­tų už­tik­rin­ta ne­nu­trūks­ta­mo dar­bo sta­žo ga­ran­ti­ja, nes lie­pos 1 die­na yra pir­ma­die­nis, tad lie­pos 2 die­ną. Pra­šy­tu­me šį įsta­ty­mo pro­jek­tą svars­ty­ti sku­bos tvar­ka, nes, kaip mi­nė­jau, tos nuo­sta­tos tu­ri įsi­ga­lio­ti jau ne­tru­kus – lie­pos 1 die­ną. (<text:span text:style-name="T1506">Šur</text:span><text:span text:style-name="T1507">­mu</text:span><text:span text:style-name="T1508">­lys sa</text:span><text:span text:style-name="T1509">­lė</text:span><text:span text:style-name="T1510">­je</text:span>)<text:s/></text:p>
        <text:p text:style-name="Roman"><text:span text:style-name="T1511">PIRMININKAS.</text:span><text:s/>Ačiū. Ger­bia­mi ko­le­gos…<text:s/>Ger­bia­ma­sis Al­gi, bū­ki­te ge­ras.<text:s/></text:p>
        <text:p text:style-name="Roman"><text:span text:style-name="T1512">D. URBONAS.</text:span><text:s/>Ačiū.</text:p>
        <text:p text:style-name="Roman"><text:span text:style-name="T1513">PIRMININKAS.</text:span><text:s/>Jū­sų no­ri pa­klaus­ti sep­ty­ni Sei­mo na­riai. Pir­mas klau­sia E. Pu­pi­nis. Pra­šom, ko­le­ga.</text:p>
        <text:p text:style-name="Roman"><text:span text:style-name="T1514">E. PUPINIS</text:span><text:s/><text:span text:style-name="T1515">(</text:span><text:span text:style-name="T1516">TS-LKDF</text:span><text:span text:style-name="T1517">)</text:span>. Ačiū, ger­bia­ma­sis vi­ce­mi­nist­re. No­rė­čiau pa­si­tei­rau­ti, ar vyks­tant re­or­ga­ni­za­ci­jai ne­bus grįž­ta prie to­kio ar­ti­mes­nio dar­bo, prie sa­vi­val­dy­bių, nes iš es­mės per di­de­lė ap­im­tis pa­lik­ta, ir vals­ty­bės, tai yra Vy­riau­sy­bės at­sto­vai ne­ge­ba pri­žiū­rė­ti ar­ba lan­ky­tis po­sė­džiuo­se, kas bu­vo anks­čiau, ir ne­ma­nau, kad ne­nu­ken­čia ir žmo­nių in­te­re­sai, nes bū­da­vo ga­li­my­bė at­kreip­ti dė­me­sį į vie­ną ar ki­tą tei­sės ak­tus ne­ati­tin­kan­čių spren­di­mų pri­ėmi­mą, ar ne­ma­no­te, kad šio­je tar­ny­bo­je, jei­gu jau ma­ži­na­te, jei­gu vi­sus Vy­riau­sy­bės at­sto­vus no­ri­te pa­dė­ti po vie­nu sto­gu, ad­mi­nist­ruo­ti, rei­kė­tų bent jau grįž­ti prie to, kad ap­skri­tys tu­rė­tų sa­vo at­sto­vus? Ačiū.<text:s/></text:p>
        <text:p text:style-name="Roman"><text:span text:style-name="T1518">D. URBONAS.</text:span><text:s/>Šiuo me­tu Vy­riau­sy­bės at­sto­vai ir­gi dar­buo­sis ap­skri­čių prin­ci­pu, tik šiuo at­ve­ju vie­nas Vy­riau­sy­bės at­sto­vas pri­žiū­rės dvi ap­skri­tis. Bet mes ne­ma­ži­na­me dir­ban­čių­jų skai­čiaus. Vy­riau­sy­bė ke­ti­na pa­tvir­tin­ti ly­giai ana­lo­giš­ką, di­džiau­sią leis­ti­ną skai­čių, koks yra da­bar. Ap­im­čių pras­me tik­rai ne­ma­žė­ja, kaip tik spren­džia­mi ki­ti už­da­vi­niai, ku­rie bu­vo pri­sta­ty­ti ir iš­ana­li­zuo­ti pri­imant Sa­vi­val­dy­bių ad­mi­nist­ra­ci­nės prie­žiū­ros įsta­ty­mą, kad yra dau­giau kon­so­li­duo­ta, ko­or­di­nuo­ta prie­žiū­ra, de­rin­ta, ir ati­tin­ka­mai dau­giau Vy­riau­sy­bės at­sto­vai vei­kia ko­or­di­nuo­tai ne­gu at­ski­rai.<text:s/></text:p>
        <text:p text:style-name="Roman"><text:span text:style-name="T1519">PIRMININKAS.</text:span><text:s/>Klau­sia A. Strel­čiū­nas. Ruo­šia­si A. Na­vic­kas. Pra­šom, ko­le­ga.<text:s/></text:p>
        <text:p text:style-name="Roman"><text:span text:style-name="T1520">A. STRELČIŪNAS</text:span><text:s/><text:span text:style-name="T1521">(</text:span><text:span text:style-name="T1522">TS-LKDF</text:span><text:span text:style-name="T1523">)</text:span>. Ger­bia­mas vi­ce­mi­nist­re, no­rė­jau pa­klaus­ti.<text:s/></text:p>
        <text:p text:style-name="Roman"><text:span text:style-name="T1524">PIRMININKAS.</text:span><text:s/>Ar­čiau mik­ro­fo­no, ger­bia­mas ko­le­ga.<text:s/></text:p>
        <text:p text:style-name="Roman"><text:span text:style-name="T1525">A. STRELČIŪNAS</text:span><text:s/><text:span text:style-name="T1526">(</text:span><text:span text:style-name="T1527">TS-LKDF</text:span><text:span text:style-name="T1528">)</text:span>. Jei­gu jūs re­or­ga­ni­zuo­ja­te vie­ną tar­ny­bą, keis­da­mi pa­va­di­ni­mą, ir vie­toj de­šim­ties lie­ka vie­na įstai­ga, kiek dar­buo­to­jų su­ma­žės? Ar dar­bo ko­ky­bė ne­nuken­tės?<text:s/></text:p>
        <text:p text:style-name="Roman"><text:span text:style-name="T1529">D. URBONAS.</text:span><text:s/>Dar kar­tą pa­kar­to­siu, kad dar­buo­to­jų ne­ma­žė­ja nė vie­na pa­rei­gy­be, kiek yra da­bar, tiek ir lie­ka. Mes ma­no­me, kad ko­ky­bė tu­rė­tų kaip tik iš­aug­ti ati­tin­ka­mai dėl to ben­dres­nio, ko­or­di­nuo­to, kon­so­li­duo­to po­žiū­rio į sa­vi­val­dy­bių ad­mi­nist­ra­ci­nę prie­žiū­rą.<text:s/></text:p>
        <text:p text:style-name="Roman"><text:span text:style-name="T1530">PIRMININKAS.</text:span><text:s/>A. Na­vic­kas. Ruo­šia­si J. Raz­ma. Pra­šom, ko­le­ga.<text:s/></text:p>
        <text:p text:style-name="Roman"><text:span text:style-name="T1531">A. NAVICKAS</text:span><text:span text:style-name="T1532"><text:s/></text:span><text:span text:style-name="T1533">(</text:span><text:span text:style-name="T1534">TS-LKDF</text:span><text:span text:style-name="T1535">)</text:span><text:span text:style-name="T1536">. Pir</text:span><text:span text:style-name="T1537">­miau</text:span><text:span text:style-name="T1538">­sia no</text:span><text:span text:style-name="T1539">­riu įgar</text:span><text:span text:style-name="T1540">­sin</text:span><text:span text:style-name="T1541">­ti, ką iš ga</text:span><text:span text:style-name="T1542">­lo ten re</text:span><text:span text:style-name="T1543">­pli</text:span><text:span text:style-name="T1544">­ka</text:span><text:span text:style-name="T1545">­vo ir bu</text:span><text:span text:style-name="T1546">­vo sun</text:span><text:span text:style-name="T1547">­ku iš</text:span><text:span text:style-name="T1548">­girs</text:span><text:span text:style-name="T1549">­ti, kad<text:s/></text:span>Kon­sti­tu­ci­nis Teis­mas la­bai aiš­kiai pa­sa­kė, ko­kius klau­si­mus ga­li­ma svars­ty­ti sku­bos tvar­ka. Vie­na, man šiuo at­ve­ju ne­la­bai aiš­kus ši­tas rei­ka­la­vi­mas svars­ty­ti sku­bos tvar­ka. Ki­ta ver­tus, šiek tiek ap­mau­du ir ne­drą­su klau­san­tis jū­sų, tai ne tiek jū­sų pro­ble­ma, tą mes da­ro­me jau ne pir­mus me­tus, nors vals­tie­čiai at­ėjo su la­bai aiš­kia re­gio­nų par­ti­jos po­li­ti­ka, –<text:s/><text:soft-page-break/>mes vis­ką cen­tra­li­zuo­ja­me. Taip, yra veiks­min­giau cen­tra­li­zuo­ti, pir­mas ju­de­sys yra veiks­min­ges­nis. Bet aš ne­abe­jo­ju, kad po po­ros me­tų da­ry­si­me ki­tą ju­de­sį – vis­ką de­cen­tra­li­zuo­si­me ir sa­ky­si­me, kad sub­si­dia­ru­mo prin­ci­po tai­ky­mas rei­ka­lau­ja vis­ką at­gau­ti, kad ge­riau iš vie­tos da­ry­ti. Ma­ne tas cen­tra­li­za­ci­jos ju­de­sys šiek tiek ne­ra­mi­na. Ar jums at­ro­do, kad veiks­min­gu­mas šiuo at­ve­ju pa­tei­si­na to­kį ati­trau­ki­mą nuo vie­tos val­džios?<text:s/></text:p>
        <text:p text:style-name="Roman"><text:span text:style-name="T1550">D. URBONAS.</text:span><text:s/>Ačiū už klau­si­mą. Iš tik­rų­jų to cen­tra­li­za­vi­mo čia ne tiek daug, koks įspū­dis ga­li su­si­da­ry­ti. Iš tik­rų­jų kon­so­li­da­vi­mas vyks­ta. Taip, iš de­šim­ties ju­ri­di­nių as­me­nų tu­ri­me vie­ną, bet ir čia Vy­riau­sy­bės po­zi­ci­ja yra ben­dra, kad, kal­bant apie įstai­gas, jų eg­zis­ta­vi­mą, jos ne­tu­rė­tų bū­ti ma­žes­nės kaip dvi­de­šim­ties pa­rei­gy­bių. O Vy­riau­sy­bės at­sto­vų tar­ny­bo­se iš es­mės pa­rei­gy­bių nuo tri­jų iki aš­tuo­nių. Bet tam, kad įtvir­tin­tu­me re­gio­ni­nę di­men­si­ją, mes są­mo­nin­gai Sa­vi­val­dy­bių ad­mi­nist­ra­ci­nės prie­žiū­ros įsta­ty­me nu­ro­dė­me, kad bū­tent dar­buo­to­jai, ku­rie dir­ba kar­tu su Vy­riau­sy­bės at­sto­vais, dir­ba re­gio­nuo­se, yra nu­to­lu­sios dar­bo vie­tos. Tai­gi jo­kio ke­ti­ni­mo cen­tra­li­zuo­ti, tai yra pa­tal­pin­ti vi­sus dar­buo­to­jus vie­no­je vie­to­je, šiuo at­ve­ju ar cen­tre, ar Vil­niu­je, nė­ra. Kaip dir­bo tie dar­buo­to­jai re­gio­nuo­se, sa­vi­val­dy­bė­se, ap­skri­ty­se, taip jie ir lie­ka.<text:s/></text:p>
        <text:p text:style-name="Roman"><text:span text:style-name="T1551">PIRMININKAS.</text:span><text:s/>Klau­sia J. Raz­ma. Ruo­šia­si K. Ma­siu­lis. Pra­šom, ko­le­ga.<text:s/></text:p>
        <text:p text:style-name="Roman"><text:span text:style-name="T1552">J. RAZMA</text:span><text:span text:style-name="T1553"><text:s/></text:span><text:span text:style-name="T1554">(</text:span><text:span text:style-name="T1555">TS-LKDF</text:span><text:span text:style-name="T1556">)</text:span><text:span text:style-name="T1557">.<text:s/></text:span>Vis dėl­to gal ga­lė­tu­mė­te pa­sa­ky­ti, kiek eta­tų ne­liks re­gio­nuo­se po ši­tos re­for­mos?<text:s/></text:p>
        <text:p text:style-name="Roman"><text:span text:style-name="T1558">D. URBONAS.</text:span><text:s/>Ga­liu pa­sa­ky­ti, kad vi­si eta­tai, ku­rie bu­vo nu­ma­ty­ti re­gio­nuo­se, ir lie­ka. Iš­sky­rus…<text:s/>tie, ku­rie bu­vo nu­ma­ty­ti, kur ne­lie­ka Vy­riau­sy­bės at­sto­vų to­je kon­kre­čio­je ap­skri­ty­je, tas eta­tas bet ku­riuo at­ve­ju liks to­je ap­skri­ty­je. Tik­rai ne­ma­žė­ja.<text:s/></text:p>
        <text:p text:style-name="Roman"><text:span text:style-name="T1559">PIRMININKAS.</text:span><text:s/>Klau­sia K. Ma­siu­lis.<text:s/></text:p>
        <text:p text:style-name="Roman"><text:span text:style-name="T1560">K. MASIULIS</text:span><text:span text:style-name="T1561"><text:s/></text:span><text:span text:style-name="T1562">(</text:span><text:span text:style-name="T1563">TS-LKDF</text:span><text:span text:style-name="T1564">)</text:span><text:span text:style-name="T1565">.<text:s/></text:span>Aš pri­ta­riu la­bai stip­riai jū­sų da­ro­mam veiks­mui, tą pa­sa­ky­siu vė­liau. O da­bar no­riu pa­klaus­ti. Ar ne­rei­kė­tų ki­to­kių veiks­mų, ku­rie pa­leng­vin­tų prie­žiū­rą? Mes, Sei­mas, už­si­i­ma­me įvai­rių tei­sės ak­tų ga­my­ba – ma­sė, pa­sau­ly­je ly­de­riau­ja­me. Ly­giai tą pa­tį da­ro ir sa­vi­val­dy­bės. Sa­vi­val­dy­bių dar­be ir mū­sų dar­be yra tiek cha­o­so, tiek smul­kme­niš­kų da­ly­kų, ku­riuos Vy­riau­sy­bės at­sto­vams su­sek­ti be­veik ne­įma­no­ma. Gal rei­kė­tų gal­vo­ti, kaip pa­ža­bo­ti tai, ieš­ko­ti to­kių prie­mo­nių, kad jiems pa­leng­vė­tų dar­bas? O čia kas da­ro­ma, tai vis­kas yra da­ro­ma tei­sin­gai.</text:p>
        <text:p text:style-name="Roman"><text:span text:style-name="T1566">D. URBONAS.</text:span><text:s/>Ačiū už klau­si­mą. Kiek­vie­ną kar­tą, kai gal­vo­ju apie bet ko­kios įstai­gos veik­lą, gal­vo­ju, ką ga­li­ma pa­da­ry­ti, kad veik­la bū­tų or­ga­ni­zuo­ja­ma to­bu­liau, gal­būt gi­liau ir bū­tų orien­tuo­ta į kon­kre­tes­nį re­zul­ta­tą. Mes gal­būt ma­ty­tu­me, bu­vo vie­na iš to­kių op­ci­jų ir ma­ty­mų, kad šio­je įstai­go­je gal­būt at­si­ras­tų spe­cia­li­za­ci­ja, kad, tar­ki­me, tie Vy­riau­sy­bės at­sto­vai, šiuo at­ve­ju dar­buo­to­jai, ku­rie pa­de­da pri­žiū­rė­ti sa­vi­val­dy­bes, kad gal­būt jie ga­lė­tų spe­cia­li­zuo­tis tam tik­ro­je sri­ty­je, kad, tar­ki­me, kiek­vie­no­je ap­skri­ty­je ste­bė­tų vi­sas sri­tis, to­je ap­skri­ty­je, bet vi­so­je Lie­tu­vo­je pa­žiū­rė­tų, kaip, tar­ki­me, sa­vi­val­dy­bės pri­ima tei­sės ak­tus, pa­vyz­džiui, ap­lin­kos sri­ties, ir ma­ty­tų tą ben­drą vaiz­dą. Gal­būt at­si­ras­tų dau­giau vie­no­dos prak­ti­kos ir ma­ty­mo, kaip yra įgy­ven­di­na­mi tei­sės ak­tai vi­so­je Lie­tu­vo­je, o ne kon­kre­čio­je ap­skri­ty­je. Tas ma­ty­mas, tie or­ga­ni­za­ci­niai pa­kei­ti­mai, ma­ny­čiau, šiek tiek mums leis la­biau su­telk­ti, tą pa­čią įstai­gą ma­ty­ti kaip vie­ną įstai­gą, ne at­ski­ras de­šimt tar­ny­bų, ku­rios žiū­ri tik sa­vo kaž­ku­rią ap­skri­tį, bet ma­ty­ti vi­sas sa­vi­val­dy­bes tam tik­ra pras­me<text:s/><text:span text:style-name="T1567">in cor</text:span><text:span text:style-name="T1568">­po</text:span><text:span text:style-name="T1569">­re</text:span>.<text:s/></text:p>
        <text:p text:style-name="Roman"><text:span text:style-name="T1570">PIRMININKAS.</text:span><text:s/>Jū­sų klau­sia G. Skais­tė.</text:p>
        <text:p text:style-name="Roman"><text:span text:style-name="T1571">G. SKAISTĖ</text:span><text:s/><text:span text:style-name="T1572">(</text:span><text:span text:style-name="T1573">TS-LKDF</text:span><text:span text:style-name="T1574">)</text:span>. Ma­no klau­si­mas bū­tų apie šio įsta­ty­mo pras­mę ir anks­čiau pri­im­tas re­for­mas, kas iš tik­rų­jų bus ge­riau ir kas pa­si­keis po įsta­ty­mo pri­ėmi­mo kal­bant apie du as­pek­tus. Vie­nas tur­būt yra apie pa­čios vals­ty­bės in­te­re­sus, tai yra lė­šų su­tau­py­mas, tur­būt ma­žes­nė biu­ro­kratija. Ki­ta ver­tus, kal­bant apie pa­slau­gų pri­ei­na­mu­mą ir žmo­nes, ku­rie nau­do­ja­si Vy­riau­sy­bės at­sto­vų pa­slau­go­mis kreip­da­mie­si į juos, tiek už­tik­ri­nant ko­ky­bę, kad jie efek­ty­viai iš­nag­ri­nė­tų tei­sės ak­tus, ku­rie yra ren­gia­mi sa­vi­val­dy­bė­se, ir ga­lų ga­le fi­ziš­kai da­ly­vau­tų sa­vi­val­dy­bių ta­ry­bų po­sė­džiuo­se, ar bus iš tik­rų­jų ge­res­nis pa­slau­gų pri­ei­na­mu­mas vie­to­se po to, kai kaž­ką pa­kei­si­me? Kas pa­si­keis ar bus su­tau­py­ta lė­šų? Kas, trum­pai ta­riant, bus ge­riau?<text:s/></text:p>
        <text:soft-page-break/>
        <text:p text:style-name="Roman"><text:span text:style-name="T1575">D. URBONAS.</text:span><text:s/>Gal­būt šie klau­si­mai bu­vo at­sa­ky­ti tuo me­tu, kai bu­vo tei­kia­mas, svars­to­mas ir pri­ima­mas Sa­vi­val­dy­bių ad­mi­nist­ra­ci­nės prie­žiū­ros įsta­ty­mas, nes da­bar tei­kia­mi pa­kei­ti­mai yra ab­so­liu­čiai tech­ni­nio po­bū­džio, tu­riu ome­ny­je, de­ri­na­ma prie ki­tų įsta­ty­mų. Tie­siog įtvir­ti­nant vie­nos įstai­gos pa­va­di­ni­mą vie­toj de­šim­ties ir su­tei­kiant ga­li­my­bę Vy­riau­sy­bės at­sto­vus, ku­rie da­bar pa­gal Vals­ty­bės tar­ny­bos įsta­ty­mą yra įstai­gos va­do­vai, per­kel­ti į kar­je­ros tar­nau­to­jo pa­rei­gas, jei­gu jie ne­bus pa­skir­ti kaip pa­rei­gū­nai Vy­riau­sy­bės at­sto­vais. Tai­gi<text:s/>kal­bė­ti, at­sa­kant į jū­sų klau­si­mą…<text:s/>Grei­čiau­siai čia jau at­ei­ties klau­si­mai ar­ba šiek tiek ir pra­ei­ties, ir at­ei­ties, jei­gu mes gal­vo­si­me apie ko­kį nors to­bu­li­ni­mą.</text:p>
        <text:p text:style-name="Roman"><text:span text:style-name="T1576">PIRMININKAS.</text:span><text:s/>Pas­ku­ti­nis klau­sia A. Kup­čins­kas. Pra­šom, ko­le­ga.<text:s/></text:p>
        <text:p text:style-name="Roman"><text:span text:style-name="T1577">A. KUPČINSKAS</text:span><text:span text:style-name="T1578"><text:s/></text:span><text:span text:style-name="T1579">(</text:span><text:span text:style-name="T1580">TS-LKDF</text:span><text:span text:style-name="T1581">)</text:span><text:span text:style-name="T1582">. Ger</text:span><text:span text:style-name="T1583">­bia</text:span><text:span text:style-name="T1584">­ma</text:span><text:span text:style-name="T1585">­sis pra</text:span><text:span text:style-name="T1586">­ne</text:span><text:span text:style-name="T1587">­šė</text:span><text:span text:style-name="T1588">­jau, no</text:span><text:span text:style-name="T1589">­rė</text:span><text:span text:style-name="T1590">­jau dar pa</text:span><text:span text:style-name="T1591">­si</text:span><text:span text:style-name="T1592">­tei</text:span><text:span text:style-name="T1593">­rau</text:span><text:span text:style-name="T1594">­ti pa</text:span><text:span text:style-name="T1595">­gal kai</text:span><text:span text:style-name="T1596">­my</text:span><text:span text:style-name="T1597">­ni</text:span><text:span text:style-name="T1598">­nių vals</text:span><text:span text:style-name="T1599">­ty</text:span><text:span text:style-name="T1600">­bių prak</text:span><text:span text:style-name="T1601">­ti</text:span><text:span text:style-name="T1602">­ką, kur yra tai</text:span><text:span text:style-name="T1603">­ko</text:span><text:span text:style-name="T1604">­mas toks mo</text:span><text:span text:style-name="T1605">­de</text:span><text:span text:style-name="T1606">­lis, koks yra da</text:span><text:span text:style-name="T1607">­bar siū</text:span><text:span text:style-name="T1608">­lo</text:span><text:span text:style-name="T1609">­mas mums čio</text:span><text:span text:style-name="T1610">­nai?</text:span></text:p>
        <text:p text:style-name="P1611">Ki­tas da­ly­kas, ar jūs se­ka­te re­a­lią si­tu­a­ci­ją da­bar sa­vi­val­dy­bė­se, kiek Vy­riau­sy­bės at­sto­vai da­ly­vau­ja ta­ry­bų po­sė­džiuo­se? Taip, ži­no­ma, me­rų ir ta­ry­bos na­rių prie­sai­kų me­tu vi­si Vy­riau­sy­bės at­sto­vai da­ly­va­vo, bet pas­ku­ti­niuo­se po­sė­džiuo­se, jei­gu pa­si­žiū­rė­si­me Kau­no ap­skri­tį, tai Tau­ra­gės at­sto­vė ne­spė­ja va­ži­nė­ti į tuos po­sė­džius.<text:s/></text:p>
        <text:p text:style-name="P1612">Ki­tas da­ly­kas, kai pa­ben­drau­ji su Vy­riau­sy­bės at­sto­vais, ku­rie se­ka si­tu­a­ci­ją, jie skun­džia­si, kad dau­ge­lio sa­vi­val­dy­bių ta­ry­bų po­sė­džiai vyks­ta vos ne vie­ną sa­vai­tę ir tą pa­čią die­ną, o daž­nai pa­pil­do­mi klau­si­mai prieš tris die­nas yra įre­gist­ruo­ja­mi tei­sės ak­tų re­gist­re ir ne­spė­ji jų iš­ana­li­zuo­ti, iš­nag­ri­nė­ti. Ar jūs ve­da­te to­kią sta­tis­ti­ką, ma­to­te, kas vyks­ta prak­tiš­kai? Kad yra po­li­ti­nis ap­si­spren­di­mas re­or­ga­ni­zuo­ti, tai yra fak­tas. Bet ar se­ka­te re­a­lią si­tu­a­ci­ją, kas vyks­ta da­bar?</text:p>
        <text:p text:style-name="Roman"><text:span text:style-name="T1613">D. URBONAS.</text:span><text:span text:style-name="T1614"><text:s/>Be abe</text:span><text:span text:style-name="T1615">­jo, ta si</text:span><text:span text:style-name="T1616">­tu</text:span><text:span text:style-name="T1617">­a</text:span><text:span text:style-name="T1618">­ci</text:span><text:span text:style-name="T1619">­ja yra ste</text:span><text:span text:style-name="T1620">­bi</text:span><text:span text:style-name="T1621">­ma. At</text:span><text:span text:style-name="T1622">­sa</text:span><text:span text:style-name="T1623">­kant į tą pir</text:span><text:span text:style-name="T1624">­mą klau</text:span><text:span text:style-name="T1625">­si</text:span><text:span text:style-name="T1626">­mą, pir</text:span><text:span text:style-name="T1627">­miau</text:span><text:span text:style-name="T1628">­sia tur</text:span><text:span text:style-name="T1629">­būt rei</text:span><text:span text:style-name="T1630">­kė</text:span><text:span text:style-name="T1631">­tų pa</text:span><text:span text:style-name="T1632">­mi</text:span><text:span text:style-name="T1633">­nė</text:span><text:span text:style-name="T1634">­ti, kad Vy</text:span><text:span text:style-name="T1635">­riau</text:span><text:span text:style-name="T1636">­sy</text:span><text:span text:style-name="T1637">­bės at</text:span><text:span text:style-name="T1638">­sto</text:span><text:span text:style-name="T1639">­vo ins</text:span><text:span text:style-name="T1640">­ti</text:span><text:span text:style-name="T1641">­tu</text:span><text:span text:style-name="T1642">­tas yra kon</text:span><text:span text:style-name="T1643">­sti</text:span><text:span text:style-name="T1644">­tu</text:span><text:span text:style-name="T1645">­ci</text:span><text:span text:style-name="T1646">­nis, yra įtvir</text:span><text:span text:style-name="T1647">­tin</text:span><text:span text:style-name="T1648">­tas Kon</text:span><text:span text:style-name="T1649">­sti</text:span><text:span text:style-name="T1650">­tu</text:span><text:span text:style-name="T1651">­ci</text:span><text:span text:style-name="T1652">­jo</text:span><text:span text:style-name="T1653">­je ir yra, aiš</text:span><text:span text:style-name="T1654">­ku, įtvir</text:span><text:span text:style-name="T1655">­tin</text:span><text:span text:style-name="T1656">­ta jo kom</text:span><text:span text:style-name="T1657">­pe</text:span><text:span text:style-name="T1658">­ten</text:span><text:span text:style-name="T1659">­ci</text:span><text:span text:style-name="T1660">­ja, ką jis da</text:span><text:span text:style-name="T1661">­ro, už ką jis at</text:span><text:span text:style-name="T1662">­sa</text:span><text:span text:style-name="T1663">­kin</text:span><text:span text:style-name="T1664">­gas. Tų mo</text:span><text:span text:style-name="T1665">­de</text:span><text:span text:style-name="T1666">­lių, aiš</text:span><text:span text:style-name="T1667">­ku, yra įvai</text:span><text:span text:style-name="T1668">­rių Eu</text:span><text:span text:style-name="T1669">­ro</text:span><text:span text:style-name="T1670">­pos Są</text:span><text:span text:style-name="T1671">­jun</text:span><text:span text:style-name="T1672">­go</text:span><text:span text:style-name="T1673">­je, Eu</text:span><text:span text:style-name="T1674">­ro</text:span><text:span text:style-name="T1675">­pos Są</text:span><text:span text:style-name="T1676">­jun</text:span><text:span text:style-name="T1677">­gos vals</text:span><text:span text:style-name="T1678">­ty</text:span><text:span text:style-name="T1679">­bė</text:span><text:span text:style-name="T1680">­se, bet kal</text:span><text:span text:style-name="T1681">­bant apie vals</text:span><text:span text:style-name="T1682">­ty</text:span><text:span text:style-name="T1683">­bių Vy</text:span><text:span text:style-name="T1684">­riau</text:span><text:span text:style-name="T1685">­sy</text:span><text:span text:style-name="T1686">­bės ar</text:span><text:span text:style-name="T1687">­ba cen</text:span><text:span text:style-name="T1688">­tri</text:span><text:span text:style-name="T1689">­nės val</text:span><text:span text:style-name="T1690">­džios vyk</text:span><text:span text:style-name="T1691">­do</text:span><text:span text:style-name="T1692">­mą sa</text:span><text:span text:style-name="T1693">­vi</text:span><text:span text:style-name="T1694">­val</text:span><text:span text:style-name="T1695">­dy</text:span><text:span text:style-name="T1696">­bių prie</text:span><text:span text:style-name="T1697">­žiū</text:span><text:span text:style-name="T1698">­rą, mes ne</text:span><text:span text:style-name="T1699">­sa</text:span><text:span text:style-name="T1700">­me kaž</text:span><text:span text:style-name="T1701">­ko</text:span><text:span text:style-name="T1702">­kie ypa</text:span><text:span text:style-name="T1703">­tin</text:span><text:span text:style-name="T1704">­gi, uni</text:span><text:span text:style-name="T1705">­ka</text:span><text:span text:style-name="T1706">­lūs. Be abe</text:span><text:span text:style-name="T1707">­jo, čia pri</text:span><text:span text:style-name="T1708">­klau</text:span><text:span text:style-name="T1709">­so tur</text:span><text:span text:style-name="T1710">­būt ir nuo tam tik</text:span><text:span text:style-name="T1711">­ros tra</text:span><text:span text:style-name="T1712">­di</text:span><text:span text:style-name="T1713">­ci</text:span><text:span text:style-name="T1714">­jos, ir ins</text:span><text:span text:style-name="T1715">­ti</text:span><text:span text:style-name="T1716">­tu</text:span><text:span text:style-name="T1717">­ci</text:span><text:span text:style-name="T1718">­jos struk</text:span><text:span text:style-name="T1719">­tū</text:span><text:span text:style-name="T1720">­ros, ir pa</text:span><text:span text:style-name="T1721">­na</text:span><text:span text:style-name="T1722">­šiai. Bet, kaip ir sa</text:span><text:span text:style-name="T1723">­kiau, ko nors iš</text:span><text:span text:style-name="T1724">­skir</text:span><text:span text:style-name="T1725">­ti</text:span><text:span text:style-name="T1726">­nio pa</text:span><text:span text:style-name="T1727">­sa</text:span><text:span text:style-name="T1728">­ky</text:span><text:span text:style-name="T1729">­ti ne</text:span><text:span text:style-name="T1730">­ga</text:span><text:span text:style-name="T1731">­lė</text:span><text:span text:style-name="T1732">­tu</text:span><text:span text:style-name="T1733">­me.<text:s/></text:span></text:p>
        <text:p text:style-name="Roman"><text:span text:style-name="T1734">O dėl pa</text:span><text:span text:style-name="T1735">­ties dar</text:span><text:span text:style-name="T1736">­bo or</text:span><text:span text:style-name="T1737">­ga</text:span><text:span text:style-name="T1738">­ni</text:span><text:span text:style-name="T1739">­za</text:span><text:span text:style-name="T1740">­vi</text:span><text:span text:style-name="T1741">­mo, grei</text:span><text:span text:style-name="T1742">­čiau</text:span><text:span text:style-name="T1743">­siai, ką be</text:span><text:span text:style-name="T1744">­pa</text:span><text:span text:style-name="T1745">­sa</text:span><text:span text:style-name="T1746">­ky</text:span><text:span text:style-name="T1747">­tu</text:span><text:span text:style-name="T1748">­me, vi</text:span><text:span text:style-name="T1749">­sa</text:span><text:span text:style-name="T1750">­da iš pir</text:span><text:span text:style-name="T1751">­mo žvilgs</text:span><text:span text:style-name="T1752">­nio ga</text:span><text:span text:style-name="T1753">­li pa</text:span><text:span text:style-name="T1754">­si</text:span><text:span text:style-name="T1755">­ro</text:span><text:span text:style-name="T1756">­dy</text:span><text:span text:style-name="T1757">­ti, kad Vy</text:span><text:span text:style-name="T1758">­riau</text:span><text:span text:style-name="T1759">­sy</text:span><text:span text:style-name="T1760">­bės</text:span><text:span text:style-name="T1761"><text:s/></text:span><text:span text:style-name="T1762">at</text:span><text:span text:style-name="T1763">­sto</text:span><text:span text:style-name="T1764">­vų lyg ir ma</text:span><text:span text:style-name="T1765">­žo</text:span><text:span text:style-name="T1766">­ka, nes tu</text:span><text:span text:style-name="T1767">­ri</text:span><text:span text:style-name="T1768">­me 60 sa</text:span><text:span text:style-name="T1769">­vi</text:span><text:span text:style-name="T1770">­val</text:span><text:span text:style-name="T1771">­dy</text:span><text:span text:style-name="T1772">­bių,<text:s/></text:span>da­bar tu­rė­si­me pen­kis Vy­riau­sy­bės<text:s/>at­sto­vus. Tur­būt klau­si­mas yra kiek­vie­ną kar­tą tas, ar Vy­riau­sy­bės at­sto­vas tu­rė­tų da­ly­vau­ti kiek­vie­na­me po­sė­dy­je ir, tar­kim, ste­bė­ti.<text:s/></text:p>
        <text:p text:style-name="Roman">Kar­tais aš ma­tau, gal tai bū­tų ma­no to­kia nuo­mo­nė, klau­san­tis to­kių pa­sta­bų, kad ne­va Vy­riau­sy­bės at­sto­vas kaip kaž­koks prie­vaiz­das ar­ba kon­sul­tan­tas sa­vi­val­dy­bių po­sė­dy­je ste­bi ir jo klau­si­nė­ja, ar mes čia ga­li­me pri­im­ti tą spren­di­mą, ne­ga­li­me ir pa­na­šiai. Sa­ky­čiau, mū­sų sa­vi­val­da yra ga­na bran­di ir po­sė­džių or­ga­ni­za­vi­mą už­tik­ri­na sa­vi­val­dy­bių ad­mi­nist­ra­ci­jos, ren­gia tam tik­rus pro­jek­tus ir pa­na­šiai. Tai ati­tin­ka­mai or­ga­ni­zuo­jant dar­bą apie<text:s/><text:span text:style-name="T1773">ex an</text:span><text:span text:style-name="T1774">­te</text:span>, ar­ba iš­anks­ti­nę tą prie­žiū­rą pa­si­žiū­rė­ti, ir<text:s/><text:span text:style-name="T1775">ex post</text:span>, ver­ti­nant jau pri­im­tus tei­sės ak­tus, ma­nau tai, kaip bu­vo or­ga­ni­zuo­ja­ma, mes ma­tė­me tą ki­tą pro­ble­mą, kad tar­ny­bų dar­bas tru­pu­tį bu­vo izo­liuo­tas ir to ben­dro po­žiū­rio, po­zi­ci­jų de­ri­ni­mo, kon­so­li­da­vi­mo, ma­ty­mo, kaip yra vi­so­se sa­vi­val­dy­bė­se, ne at­ski­ro­se ap­skri­ty­se, ma­nau, tai, kas bu­vo pa­siū­ly­ta, kas jau yra tik pri­im­ta, tai tu­rė­tų pa­si­tei­sin­ti, bet to­bu­lin­ti vi­sa­da yra kur.</text:p>
        <text:p text:style-name="Roman"><text:span text:style-name="T1776">PIRMININKAS.</text:span><text:s/>Ačiū, ger­bia­mas vi­ce­mi­nist­re. Mo­ty­vai už, prieš. Už – K. Ma­siu­lis. Pra­šau, ko­le­ga.<text:s/></text:p>
        <text:p text:style-name="Roman"><text:span text:style-name="T1777">K. MASIULIS</text:span><text:span text:style-name="T1778"><text:s/></text:span><text:span text:style-name="T1779">(</text:span><text:span text:style-name="T1780">TS-LKDF</text:span><text:span text:style-name="T1781">)</text:span><text:span text:style-name="T1782">.</text:span><text:span text:style-name="T1783"><text:s/></text:span>Ger­bia­mi ko­le­gos, pri­ta­riu tam, kas yra da­ro­ma, dėl šių mo­ty­vų. Vy­riau­sy­bės at­sto­vas yra iš tik­ro pri­žiū­rė­to­jas, ku­ris pri­žiū­ri, kaip vie­no­je, ki­to­je sa­vi­val­dy­bė­je yra ne­pa­žei­džia­mi įsta­ty­mai ir kaip yra lai­ko­ma­si tei­si­nių ak­tų. Tų tei­si­nių ak­tų yra be­ga­lės. Ir anks­čiau eg­zis­ta­vo to­kia tvar­ka: bu­vo de­šimt ap­skri­čių, de­šimt at­sto­vų su sa­vo­mis bu­hal­te­ri­jo­mis, su sa­vo­mis ad­mi­nist­ra­ci­jo­mis ir vis dėl­to re­zul­ta­tas bū­da­vo, kad la­bai daug pra­žiū­ri­ma do­ku­men­tų, ne­bū­da­vo pa­ste­bi­mi do­ku­men­tai, į ku­rių pri­ėmi­mą rei­kė­tų vie­naip ar<text:s/><text:soft-page-break/>ki­taip su­re­a­guo­ti, ku­rie prieš­ta­ra­vo Lie­tu­vos tei­sei. Dėl la­bai di­de­lės dar­bo ap­im­ties ir dėl to, kad la­bai įvai­rios ir skir­tin­gos sri­tys yra, kad ir koks bū­tų ga­bus tei­si­nin­kas, jis ne­ga­li vi­so­se sri­ty­se bū­ti vie­no­dai kom­pe­ten­tin­gas.<text:s/></text:p>
        <text:p text:style-name="Roman">Ir vi­sai na­tū­ra­lu, kad ben­drą­sias funk­ci­jas ga­li­ma su­jung­ti. Ne­bū­ti­na tu­rė­ti de­šimt bu­hal­te­rių, de­šimt ki­to­kių ben­drų­jų dar­buo­to­jų, ga­li­ma op­ti­mi­zuo­ti. Su­jun­gus ga­li­ma ban­dy­ti spe­cia­li­zuo­tis, kas čia bu­vo ir­gi pa­sa­ky­ta. Ši­taip ga­li­ma siek­ti dar­bo ko­ky­bės ir tam tik­ro efek­ty­vu­mo. Vi­sa tai yra tei­sin­gas ke­lias, nes tai yra Vy­riau­sy­bės at­sto­vai, ku­rie tu­ri pri­žiū­rė­ti, ar įsta­ty­mams yra ne­nu­si­žen­gia­ma. Ma­nau, kad tei­sin­gas or­ga­ni­za­ci­nis po­el­gis.</text:p>
        <text:p text:style-name="Roman"><text:span text:style-name="T1784">PIRMININKAS.</text:span><text:s/>Ger­bia­mi ko­le­gos, no­riu pa­tiks­lin­ti. (<text:span text:style-name="T1785">Bal</text:span><text:span text:style-name="T1786">­sas sa</text:span><text:span text:style-name="T1787">­lė</text:span><text:span text:style-name="T1788">­je</text:span>) Taip, tuoj, An­ta­nai. Įsta­ty­mas iš es­mės jau yra pri­im­tas ir or­ga­ni­za­vi­mas yra… tik tech­ni­nio po­bū­džio, nes ki­ta­me įsta­ty­me ki­taip įstai­ga skam­ba, tie­siog dar kar­tą pa­sa­kau, kad re­for­ma yra įvy­ku­si ir įsta­ty­mas įsi­ga­lios lie­pos 1 die­ną.<text:s/></text:p>
        <text:p text:style-name="Roman">Prieš – A. Ma­tu­las. Pra­šom, ko­le­ga.</text:p>
        <text:p text:style-name="Roman"><text:span text:style-name="T1789">A. MATULAS</text:span><text:span text:style-name="T1790"><text:s/></text:span><text:span text:style-name="T1791">(</text:span><text:span text:style-name="T1792">TS-LKDF</text:span><text:span text:style-name="T1793">)</text:span><text:span text:style-name="T1794">. Ži</text:span><text:span text:style-name="T1795">­no</text:span><text:span text:style-name="T1796">­te, te</text:span><text:span text:style-name="T1797">­gul skam</text:span><text:span text:style-name="T1798">­ba kaip skam</text:span><text:span text:style-name="T1799">­ba, bet vis tiek aš no</text:span><text:span text:style-name="T1800">­riu pa</text:span><text:span text:style-name="T1801">­sa</text:span><text:span text:style-name="T1802">­ky</text:span><text:span text:style-name="T1803">­ti. Prieš ke</text:span><text:span text:style-name="T1804">­le</text:span><text:span text:style-name="T1805">­tą me</text:span><text:span text:style-name="T1806">­tų te</text:span><text:span text:style-name="T1807">­ko lan</text:span><text:span text:style-name="T1808">­ky</text:span><text:span text:style-name="T1809">­tis stam</text:span><text:span text:style-name="T1810">­bio</text:span><text:span text:style-name="T1811">­je „Re</text:span><text:span text:style-name="T1812">­n</text:span><text:span text:style-name="T1813">ault</text:span><text:span text:style-name="T1814">“ au</text:span><text:span text:style-name="T1815">­to</text:span><text:span text:style-name="T1816">­mo</text:span><text:span text:style-name="T1817">­bi</text:span><text:span text:style-name="T1818">­lių ga</text:span><text:span text:style-name="T1819">­myk</text:span><text:span text:style-name="T1820">­lo</text:span><text:span text:style-name="T1821">­je ir kas kri</text:span><text:span text:style-name="T1822">­to į akis: su</text:span><text:span text:style-name="T1823">­dė</text:span><text:span text:style-name="T1824">­tin</text:span><text:span text:style-name="T1825">­gus dar</text:span><text:span text:style-name="T1826">­bus da</text:span><text:span text:style-name="T1827">­ro kom</text:span><text:span text:style-name="T1828">­piu</text:span><text:span text:style-name="T1829">­te</text:span><text:span text:style-name="T1830">­riai, o tam tik</text:span><text:span text:style-name="T1831">­rus smul</text:span><text:span text:style-name="T1832">­kes</text:span><text:span text:style-name="T1833">­nius, kuk</text:span><text:span text:style-name="T1834">­lius – per</text:span><text:span text:style-name="T1835">­kel</text:span><text:span text:style-name="T1836">­ti ką nors ir pa</text:span><text:span text:style-name="T1837">­kuo</text:span><text:span text:style-name="T1838">­ti – da</text:span><text:span text:style-name="T1839">­ro žmo</text:span><text:span text:style-name="T1840">­nės. Klau</text:span><text:span text:style-name="T1841">­siam</text:span><text:span text:style-name="T1842">e</text:span><text:span text:style-name="T1843">, ko</text:span><text:span text:style-name="T1844">­dėl taip yra? Sa</text:span><text:span text:style-name="T1845">­ko, yra vals</text:span><text:span text:style-name="T1846">­ty</text:span><text:span text:style-name="T1847">­bės su</text:span><text:span text:style-name="T1848">­si</text:span><text:span text:style-name="T1849">­ta</text:span><text:span text:style-name="T1850">­ri</text:span><text:span text:style-name="T1851">­mas su pro</text:span><text:span text:style-name="T1852">­fe</text:span><text:span text:style-name="T1853">­si</text:span><text:span text:style-name="T1854">­nė</text:span><text:span text:style-name="T1855">­mis są</text:span><text:span text:style-name="T1856">­jun</text:span><text:span text:style-name="T1857">­go</text:span><text:span text:style-name="T1858">­mis ir įmo</text:span><text:span text:style-name="T1859">­ne, kad ne</text:span><text:span text:style-name="T1860">­ga</text:span><text:span text:style-name="T1861">­li</text:span><text:span text:style-name="T1862">­ma pa</text:span><text:span text:style-name="T1863">­nai</text:span><text:span text:style-name="T1864">­kin</text:span><text:span text:style-name="T1865">­ti vi</text:span><text:span text:style-name="T1866">­sų dar</text:span><text:span text:style-name="T1867">­bo vie</text:span><text:span text:style-name="T1868">­tų.<text:s/></text:span></text:p>
        <text:p text:style-name="P1869">Kas vyks­ta mū­sų vals­ty­bė­je – be­ato­dai­riš­kas jun­gi­mas, cen­tra­li­za­vi­mas. Štai Miš­kų urė­di­jos įsta­ty­mas pri­im­tas prieš­ta­rau­jant Kon­sti­tu­ci­jai, ke­lių tar­ny­bų, mo­kes­čių ins­pek­ci­jų cen­tra­li­za­vi­mas, dar­bo bir­žų, to­liau lau­kia li­go­ni­nės, pro­jek­tai įre­gist­ruo­ti, bet ne­drįs­ta dar teik­ti, mo­kyk­los. Aš esu su­skai­čia­vęs, kad Pa­sva­lio ra­jo­ne per tuos tre­jus me­tus su­ma­žė­jo apie 100 dar­bo vie­tų, Pa­kruo­jo ra­jo­ne, ka­dan­gi ne­li­ko miš­kų urė­di­jos, – apie 200 dar­bo vie­tų. Jo­kios al­ter­na­ty­vos nė­ra.</text:p>
        <text:p text:style-name="Roman"><text:span text:style-name="T1870">Va</text:span><text:span text:style-name="T1871">­kar krei</text:span><text:span text:style-name="T1872">­pė</text:span><text:span text:style-name="T1873">­si ins</text:span><text:span text:style-name="T1874">­ti</text:span><text:span text:style-name="T1875">­tu</text:span><text:span text:style-name="T1876">­ci</text:span><text:span text:style-name="T1877">­jos, vi</text:span><text:span text:style-name="T1878">­suo</text:span><text:span text:style-name="T1879">­me</text:span><text:span text:style-name="T1880">­ni</text:span><text:span text:style-name="T1881">­nės or</text:span><text:span text:style-name="T1882">­ga</text:span><text:span text:style-name="T1883">­ni</text:span><text:span text:style-name="T1884">­za</text:span><text:span text:style-name="T1885">­ci</text:span><text:span text:style-name="T1886">­jos ir tei</text:span><text:span text:style-name="T1887">­si</text:span><text:span text:style-name="T1888">­nin</text:span><text:span text:style-name="T1889">­kai. Pa</text:span><text:span text:style-name="T1890">­si</text:span><text:span text:style-name="T1891">­ro</text:span><text:span text:style-name="T1892">­do, prie Vi</text:span><text:span text:style-name="T1893">­daus rei</text:span><text:span text:style-name="T1894">­ka</text:span><text:span text:style-name="T1895">­lų mi</text:span><text:span text:style-name="T1896">­nis</text:span><text:span text:style-name="T1897">­te</text:span><text:span text:style-name="T1898">­ri</text:span><text:span text:style-name="T1899">­jos su</text:span><text:span text:style-name="T1900">­da</text:span><text:span text:style-name="T1901">­ry</text:span><text:span text:style-name="T1902">­ta dar</text:span><text:span text:style-name="T1903">­bo gru</text:span><text:span text:style-name="T1904">­pė ir nuo 2021 me</text:span><text:span text:style-name="T1905">­tų ke</text:span><text:span text:style-name="T1906">­ti</text:span><text:span text:style-name="T1907">­na nai</text:span><text:span text:style-name="T1908">­kin</text:span><text:span text:style-name="T1909">­ti ra</text:span><text:span text:style-name="T1910">­jo</text:span><text:span text:style-name="T1911">­nų teis</text:span><text:span text:style-name="T1912">­mų rū</text:span><text:span text:style-name="T1913">­mus. Tai yra siau</text:span><text:span text:style-name="T1914">­bas! Jei</text:span><text:span text:style-name="T1915">­gu ne</text:span><text:span text:style-name="T1916">­bus teis</text:span><text:span text:style-name="T1917">­mų ra</text:span><text:span text:style-name="T1918">­jo</text:span><text:span text:style-name="T1919">­nuo</text:span><text:span text:style-name="T1920">­se, kiek žmo</text:span><text:span text:style-name="T1921">­nės ken</text:span><text:span text:style-name="T1922">­tės, po</text:span><text:span text:style-name="T1923">­li</text:span><text:span text:style-name="T1924">­ci</text:span><text:span text:style-name="T1925">­ja, pro</text:span><text:span text:style-name="T1926">­ku</text:span><text:span text:style-name="T1927">­ra</text:span><text:span text:style-name="T1928">­tū</text:span><text:span text:style-name="T1929">­ra ir pa</text:span><text:span text:style-name="T1930">­na</text:span><text:span text:style-name="T1931">­šiai, ir pa</text:span><text:span text:style-name="T1932">­na</text:span><text:span text:style-name="T1933">­šiai. Ko</text:span><text:span text:style-name="T1934">­le</text:span><text:span text:style-name="T1935">­gos, kas čia vyks</text:span><text:span text:style-name="T1936">­ta? Vyks</text:span><text:span text:style-name="T1937">­ta kaž</text:span><text:span text:style-name="T1938">­ko</text:span><text:span text:style-name="T1939">­kia ma</text:span><text:span text:style-name="T1940">­ni</text:span><text:span text:style-name="T1941">­ja, be ana</text:span><text:span text:style-name="T1942">­li</text:span><text:span text:style-name="T1943">­zės, be lo</text:span><text:span text:style-name="T1944">­gi</text:span><text:span text:style-name="T1945">­kos jun</text:span><text:span text:style-name="T1946">­gi</text:span><text:span text:style-name="T1947">­mas, cen</text:span><text:span text:style-name="T1948">­tra</text:span><text:span text:style-name="T1949">­li</text:span><text:span text:style-name="T1950">­za</text:span><text:span text:style-name="T1951">­vi</text:span><text:span text:style-name="T1952">­mas. Tai kas lie</text:span><text:span text:style-name="T1953">­ka re</text:span><text:span text:style-name="T1954">­gio</text:span><text:span text:style-name="T1955">­nuo</text:span><text:span text:style-name="T1956">­se? Jau ne ra</text:span><text:span text:style-name="T1957">­jo</text:span><text:span text:style-name="T1958">­nuo</text:span><text:span text:style-name="T1959">­se, o re</text:span><text:span text:style-name="T1960">­gio</text:span><text:span text:style-name="T1961">­nuo</text:span><text:span text:style-name="T1962">­se – Pa</text:span><text:span text:style-name="T1963">­ne</text:span><text:span text:style-name="T1964">­vė</text:span><text:span text:style-name="T1965">­žy</text:span><text:span text:style-name="T1966">­je, Šiau</text:span><text:span text:style-name="T1967">­liuo</text:span><text:span text:style-name="T1968">­se? Tai aš<text:s/></text:span>tik­rai prieš to­kį ne­pa­grįs­tą, be ana­li­zės cen­tra­li­za­vi­mą, re­gio­nų žlug­dy­mą.<text:s/></text:p>
        <text:p text:style-name="Roman"><text:span text:style-name="T1969">PIRMININKAS.</text:span><text:s/>Aš dar kar­tą kar­to­ju, ko­le­gos, ne šis įsta­ty­mo pro­jek­tas. Ger­bia­mas An­ta­nai, jau įsta­ty­mas yra pri­im­tas ir per­tvar­ka vyks­ta nuo lie­pos 1 die­nos. Tie­siog, kad ži­no­tu­mė­te, ko­le­gos.<text:s/></text:p>
        <text:p text:style-name="Roman">Bal­suo­ja­me. Ma­tau, nuo­mo­nės iš­si­sky­rė. Kas už tai, kad po pa­tei­ki­mo bū­tų pri­tar­ta įsta­ty­mų pro­jek­tams ir jų ly­di­mie­siems, bal­suo­ja­te už, kas ma­no­te ki­taip – prieš ar­ba su­si­lai­ko­te. Pra­šom, ko­le­gos, bal­suo­ja­me.</text:p>
        <text:p text:style-name="Roman">Bal­sa­vo 85 Sei­mo na­riai: už – 60, prieš – 1, su­si­lai­kė 24. Po pa­tei­ki­mo pri­tar­ta. Pa­grin­di­nis ko­mi­te­tas – Vals­ty­bės val­dy­mo ir sa­vi­val­dy­bių. Nu­ma­to­ma svars­ty­ti bir­že­lio 6 die­ną.<text:s/></text:p>
        <text:p text:style-name="Roman"/>
        <text:p text:style-name="Laikas">15.26 val.</text:p>
        <text:p text:style-name="Roman12">Įsta­ty­mo „Dėl Lie­tu­vos Res­pub­li­kos Vy­riau­sy­bės ir Uk­rai­nos Mi­nist­rų Ka­bi­ne­to susi­ta­ri­mo dėl įdar­bi­ni­mo ir ben­dra­dar­bia­vi­mo dar­bo mig­ra­ci­jos sri­ty­je ra­ti­fi­ka­vi­mo“ pro­jek­tas<text:s/>Nr. XIIIP-3387 (<text:span text:style-name="T1970">pa</text:span><text:span text:style-name="T1971">­tei</text:span><text:span text:style-name="T1972">­ki</text:span><text:span text:style-name="T1973">­mas</text:span>)</text:p>
        <text:p text:style-name="Roman"/>
        <text:p text:style-name="Roman">Ki­tas dar­bo­tvarkės klau­si­mas – įsta­ty­mo „Dėl Lie­tu­vos Res­pub­li­kos Vy­riau­sy­bės ir Uk­rai­nos Mi­nist­rų Ka­bi­ne­to su­si­ta­ri­mo dėl įdar­bi­ni­mo ir ben­dra­dar­bia­vi­mo dar­bo mig­ra­ci­jos sri­ty­je ra­ti­fi­ka­vi­mo“ pro­jek­tas<text:s/>Nr. XIIIP-3387. Mi­nist­ras L. Ku­ku­rai­tis. Pra­šom, ger­bia­mas mi­nist­re, tri­bū­na jū­sų.</text:p>
        <text:p text:style-name="Roman"><text:span text:style-name="T1974">L. KUKURAITIS.</text:span><text:span text:style-name="T1975"><text:s/></text:span>Dė­ko­ju, po­sė­džio pir­mi­nin­ke. Ger­bia­mi Sei­mo na­riai, 2018 m.<text:s/>gruo­džio 7 d.<text:s/>Ki­je­ve pa­si­ra­šy­tas Lie­tu­vos Res­pub­li­kos Vy­riau­sy­bės ir Uk­rai­nos Mi­nist­rų Ka­bi­ne­to<text:s/><text:soft-page-break/>su­si­ta­ri­mas dėl įdar­bi­ni­mo ir ben­dra­dar­bia­vi­mo dar­bo mig­ra­ci­jos sri­ty­je. Su­si­ta­ri­mas pri­skir­ti­nas ra­ti­fi­kuo­ja­mų tarp­tau­ti­nių su­tar­čių ka­te­go­ri­jai. Su­si­ta­ri­mas ra­ti­fi­kuo­ja­mas dėl nuo­sta­tų, reg­la­men­tuo­jan­čių kei­ti­mą­si in­for­ma­ci­ja ir as­mens duo­me­nų ap­sau­gą. Tai yra, kad bū­tų įtvir­tin­tas tin­ka­mas tei­si­nis pa­grin­das ša­lių kom­pe­ten­tin­goms ins­ti­tu­ci­joms teik­ti vie­na ki­tai in­for­ma­ci­ją, su­si­ju­sią su as­mens duo­me­ni­mis. Šio įsta­ty­mo pro­jek­tas (at­lik­ti tei­si­nes pro­ce­dū­ras) rei­ka­lin­gas šiam su­si­ta­ri­mui įsi­ga­lio­ti.<text:s/></text:p>
        <text:p text:style-name="Roman">Pa­ties su­si­ta­ri­mo tiks­las yra stip­rin­ti ben­dra­dar­bia­vi­mą tarp Lie­tu­vos ir Uk­rai­nos, teik­ti abi­pu­sę pa­gal­bą už­tik­ri­nant dar­buo­to­jų tei­sių ir in­te­re­sų ap­sau­gą bei ko­vo­jant su ne­le­ga­liu dar­bu. Be to, su­si­ta­ri­mu sie­kia­ma už­tik­rin­ti, kad Uk­rai­nos pi­lie­čiai, įdar­bin­ti Lie­tu­vo­je, ne­bū­tų dis­kri­mi­nuo­ja­mi. Šis tiks­las ati­tin­ka ben­drus Eu­ro­pos Są­jun­gos tei­sės prin­ci­pus ir Eu­ro­pos Są­jun­gos bei jos vals­ty­bių na­rių ir Uk­rai­nos aso­cia­ci­jos su­si­ta­ri­mo nuo­sta­tas.<text:s/></text:p>
        <text:p text:style-name="Roman">Tai­gi įgy­ven­di­nant su­si­ta­ri­mą Lie­tu­va ir Uk­rai­na ben­dra­dar­biaus dar­buo­to­jų tei­sių ir in­te­re­sų, su­si­ju­sių su įdar­bi­ni­mu ir dar­bo są­ly­go­mis, ga­ran­ti­jų ko­man­di­ruo­tiems dar­buo­to­jams už­tik­ri­ni­mo bei ko­vos su ne­le­ga­liu dar­bu sri­ty­se, taip pat ki­to­se su dar­bo mig­ra­ci­ja su­si­ju­sio­se sri­ty­se. Pats su­si­ta­ri­mas pa­keis 1995 m.<text:s/>ko­vo 28 d.<text:s/>Ki­je­ve su­da­ry­tą su­ta­ri­mą tarp Lie­tu­vos Res­pub­li­kos Vy­riau­sy­bės ir Uk­rai­nos Vy­riau­sy­bės dėl abi­pu­sio pi­lie­čių įdar­bi­ni­mo, nes jis, li­be­ra­li­za­vus tre­čių­jų ša­lių pi­lie­čių įdar­bi­ni­mo tvar­ką ir są­ly­gas Eu­ro­pos Są­jun­go­je, prak­ti­ko­je ne­be­tai­ko­mas. Pra­šo­me su­si­ta­ri­mui pri­tar­ti.<text:s/></text:p>
        <text:p text:style-name="Roman"><text:span text:style-name="T1976">PIRMININKAS.</text:span><text:s/>Ačiū, ger­bia­mas mi­nist­re. Jū­sų nie­kas ne­no­ri pa­klaus­ti. Mo­ty­vų už, prieš nė­ra. Ga­li­me, ko­le­gos, ben­dru su­ta­ri­mu? Ga­li­me.</text:p>
        <text:p text:style-name="Roman">Ki­tas dar­bo­tvarkės klau­si­mas… Ai, pa­grin­di­nis – Už­sie­nio rei­ka­lų ko­mi­te­tas, pa­pil­do­mas – So­cia­li­nių rei­ka­lų ir dar­bo ko­mi­te­tas. Nu­ma­to­ma svars­ty­ti bir­že­lio 25 die­ną.<text:s/></text:p>
        <text:p text:style-name="Roman"/>
        <text:p text:style-name="Laikas">15.28 val.</text:p>
        <text:p text:style-name="Roman12">Sei­mo nu­ta­ri­mo „Dėl Il­ga­lai­kio tva­raus vie­šo­jo sek­to­riaus dar­buo­to­jų dar­bo<text:s/><text:span text:style-name="T1977">užmokes</text:span><text:span text:style-name="T1978">­čio fi</text:span><text:span text:style-name="T1979">­nan</text:span><text:span text:style-name="T1980">­sa</text:span><text:span text:style-name="T1981">­vi</text:span><text:span text:style-name="T1982">­mo iki 2025 me</text:span><text:span text:style-name="T1983">­tų stra</text:span><text:span text:style-name="T1984">­te</text:span><text:span text:style-name="T1985">­gi</text:span><text:span text:style-name="T1986">­jos pa</text:span><text:span text:style-name="T1987">­tvir</text:span><text:span text:style-name="T1988">­ti</text:span><text:span text:style-name="T1989">­ni</text:span><text:span text:style-name="T1990">­mo“ pro</text:span><text:span text:style-name="T1991">­jek</text:span><text:span text:style-name="T1992">­tas Nr. XIIIP-3464</text:span><text:s/>(<text:span text:style-name="T1993">pa</text:span><text:span text:style-name="T1994">­tei</text:span><text:span text:style-name="T1995">­ki</text:span><text:span text:style-name="T1996">­mas</text:span>)</text:p>
        <text:p text:style-name="Roman"/>
        <text:p text:style-name="Roman">Ki­tas – Sei­mo nu­ta­ri­mo „Dėl Il­ga­lai­kio tva­raus vie­šo­jo sek­to­riaus dar­buo­to­jų dar­bo už­mo­kes­čio fi­nan­sa­vi­mo iki 2025 me­tų stra­te­gi­jos pa­tvir­ti­ni­mo“ pro­jek­tas<text:s/>Nr. XIIIP-3464. Pra­šom, ger­bia­mas mi­nist­re.</text:p>
        <text:p text:style-name="Roman"><text:span text:style-name="T1997">L. KUKURAITIS.</text:span><text:span text:style-name="T1998"><text:s/></text:span>Dė­ko­ju, po­sė­džio pir­mi­nin­ke. Ger­bia­mi Sei­mo na­riai, ši stra­te­gi­ja bu­vo il­gai glu­din­ta, de­rin­ta, taip pat ir lauk­ta. Ji su­si­ju­si su tuo, kad tik­rai tu­rė­jo­me daug dis­ku­si­jų vie­šu­mo­je, dis­ku­si­jų ir gin­čų kar­tu su pro­fe­si­nė­mis są­jun­go­mis. Nuo sau­sio mė­ne­sio vei­ku­si Vy­riau­sy­bės ko­mi­si­ja, į ku­rią bu­vo įtrauk­ti sep­ty­ni mi­nist­rai, še­ši Sei­mo frak­ci­jų na­riai, pro­fe­si­nių są­jun­gų na­riai, taip pat Lie­tu­vos sa­vi­val­dy­bių aso­cia­ci­jos at­sto­vai, kar­tu ren­gė stra­te­gi­ją,<text:span text:style-name="T1999"><text:s/>ku</text:span><text:span text:style-name="T2000">­rią pa</text:span><text:span text:style-name="T2001">­tvir</text:span><text:span text:style-name="T2002">­ti</text:span><text:span text:style-name="T2003">­no Vy</text:span><text:span text:style-name="T2004">­riau</text:span><text:span text:style-name="T2005">­sy</text:span><text:span text:style-name="T2006">­bė, ir at</text:span><text:span text:style-name="T2007">­ne</text:span><text:span text:style-name="T2008">­ša</text:span><text:span text:style-name="T2009">­me į Sei</text:span><text:span text:style-name="T2010">­mą, kad Sei</text:span><text:span text:style-name="T2011">­mas sa</text:span><text:span text:style-name="T2012">­vo nu</text:span><text:span text:style-name="T2013">­ta</text:span><text:span text:style-name="T2014">­ri</text:span><text:span text:style-name="T2015">­mu pa</text:span><text:span text:style-name="T2016">­tvir</text:span><text:span text:style-name="T2017">­tin</text:span><text:span text:style-name="T2018">­tų.</text:span></text:p>
        <text:p text:style-name="Roman">Pro­jek­tu tvir­ti­na­ma stra­te­gi­ja sie­kia spręs­ti vie­šo­jo sek­to­riaus dar­buo­to­jų dar­bo ap­mo­kė­ji­mo pro­ble­mas, nu­sta­ty­ti kon­kre­čius įsi­pa­rei­go­ji­mus dėl vie­šo­jo sek­to­riaus dar­buo­to­jų dar­bo už­mo­kes­čio di­di­ni­mo 2020 me­tais ir nu­ma­ty­ti vie­šo­jo sek­to­riaus dar­buo­to­jų dar­bo už­mo­kes­čio au­gi­mo il­ges­nės per­spek­ty­vos, tai yra iki 2025 me­tų, kryp­tis.<text:s/></text:p>
        <text:p text:style-name="Roman">Trum­pai apie da­bar­ti­nę si­tu­a­ci­ją. Vie­ša­sis sek­to­rius yra di­džiau­sias Lie­tu­vos Res­pub­li­kos darb­da­vys. 2017 me­tais vie­ša­ja­me sek­to­riu­je dir­bo 286 tūkst.<text:s/>dar­buo­to­jų, iš jų 114 tūkst.<text:s/>– vals­ty­bės vie­ša­ja­me sek­to­riu­je, 172 tūkst.<text:s/>– sa­vi­val­dy­bė­se. Nors vie­šo­jo sek­to­riaus dar­buo­to­jų dar­bo už­mo­kes­tis pas­ta­ruo­ju me­tu au­go, dar­bo už­mo­kes­čio dy­džiai pi­ni­gi­nė­mis iš­raiš­ko­mis vis dar pa­ste­bi­mai iš­lie­ka ma­žes­ni, ly­gi­nant su ki­to­mis pa­na­šio­mis ša­li­mis, to­kio­mis kaip Es­tija, Len­ki­ja, Slo­va­ki­ja. Be to, vie­šo­jo sek­to­riaus dar­buo­to­jų dar­bo už­mo­kes­tis pas­ta­ruo­sius pen­ke­rius me­tus au­go lė­čiau nei pri­va­taus sek­to­riaus dar­buo­to­jų. Šiuo me­tu nė­ra pri­im­to nė vie­no do­ku­men­to, ku­ria­me bū­tų api­brėž­ta il­ga­lai­kė vi­so vie­šo­jo sek­to­riaus dar­buo­to­jų dar­bo už­mo­kes­čio fi­nan­sa­vi­mo po­li­ti­ka vals­ty­bės mas­tu, ir ši stra­te­gi­ja pre­ten­duo­ja<text:s/>to­kia tap­ti.</text:p>
        <text:soft-page-break/>
        <text:p text:style-name="Roman">Vie­šo­jo sek­to­riaus dar­buo­to­jų dar­bo ap­mo­kė­ji­mą Lie­tu­vo­je reg­la­men­tuo­ja įvai­rūs tei­sės ak­tai, ku­riuo­se nu­ma­ty­tos skir­tin­gos dar­bo ap­mo­kė­ji­mo są­ly­gos. Toks iš­ba­lan­suo­tas dar­bo ap­mo­kė­ji­mo reg­la­men­ta­vi­mas su­da­ro prie­lai­das su­si­da­ry­ti dar­bo už­mo­kes­čio dis­pro­por­ci­joms, trūks­ta sis­te­mi­nio po­žiū­rio, di­de­li ne­to­ly­gu­mai tiek tarp at­ski­rų sek­to­rių, tiek kiek­vie­no sek­to­riaus vi­du­je, taip pat tarp tos pa­čios kva­li­fi­ka­ci­jos dar­buo­to­jų vals­ty­bės ir sa­vi­val­dy­bių įstai­go­se. Smar­kiai – net 5,6 kar­to Lie­tu­vo­je ski­ria­si va­do­vau­jan­čių ir že­mes­nes pa­rei­gas ei­nan­čių dar­buo­to­jų dar­bo už­mo­kes­tis. Va­ka­rų Eu­ro­po­je šis skir­tu­mas yra tik 3 kar­tai, Skan­di­na­vi­jo­je – 2,5 kar­to.<text:s/></text:p>
        <text:p text:style-name="Roman">Pa­grin­di­niai stra­te­gi­jos tiks­lai: ma­žin­ti at­ski­ro­se vie­šo­jo sek­to­riaus sri­ty­se dir­ban­čių dar­buo­to­jų dar­bo ap­mo­kė­ji­mo dis­pro­por­ci­ją; už­tik­rin­ti so­cia­liai tei­sin­ges­nį dar­bo ap­mo­kė­ji­mą sie­kiant, kad dar­bo už­mo­kes­čio dy­dis pri­klau­sy­tų nuo dar­bo po­bū­džio, dar­bo funk­ci­jų su­dė­tin­gu­mo, at­sa­ko­my­bės ly­gio, as­mens pro­fe­si­nio ly­gio ir kva­li­fi­ka­ci­jos; už­tik­rin­ti tva­rų ir il­ga­lai­kį vie­ša­ja­me sek­to­riu­je dir­ban­čių dar­buo­to­jų dar­bo ap­mo­kė­ji­mo au­gi­mą at­si­žvel­giant į Lie­tu­vos eko­no­mi­nio vys­ty­mo­si ten­den­ci­jas.<text:s/></text:p>
        <text:p text:style-name="Roman">Stra­te­gi­jo­je siū­lo­ma pa­di­din­ti ma­žiau­sias biu­dže­ti­nių įstai­gų dar­buo­to­jų al­gas nuo 5 iki 25 %, kad pats ma­žiau­sias kva­li­fi­kuo­to dar­buo­to­jo ko­e­fi­cien­tas su­da­ry­tų 50 %<text:s/>vi­du­ti­nio dar­bo už­mo­kes­čio jau 2020 me­tais, o 2025 me­tais pa­siek­tų 60 %<text:s/>ei­na­mų­jų me­tų ša­lies vi­du­ti­nio dar­bo už­mo­kes­čio.<text:s/></text:p>
        <text:p text:style-name="Roman">Taip pat stra­te­gi­jo­je siū­lo­ma pa­di­din­ti at­ski­rų sek­to­rių dar­buo­to­jų dar­bo už­mo­kes­tį 2020 me­tais. Tai yra 10 %<text:s/>mo­ky­to­jams ir siek­ti, kad 2025 me­tais jis su­da­ry­tų 130 %<text:s/>ša­lies vi­du­ti­nio dar­bo už­mo­kes­čio; 15 %<text:s/>iki­mo­kyk­li­nio ir prieš­mo­kyk­li­nio ug­dy­mo mo­ky­to­jams ir pa­siek­ti, kad iš­nyk­tų ato­trū­kis tarp ben­dro­jo ug­dy­mo mo­ky­to­jų dar­bo už­mo­kes­čio. Nuo­sek­liai di­din­ti švie­ti­mo pa­gal­bos spe­cia­lis­tų, įskai­tant mo­kyk­lų bib­lio­te­ki­nin­kus, mo­kyk­lų va­do­vų ir ki­tų pe­da­go­gi­nių dar­buo­to­jų dar­bo už­mo­kes­tį. 10 %<text:s/>dės­ty­to­jams, moks­lo dar­buo­to­jams ir ty­rė­jams kas­met di­din­ti iki 2025 me­tų.<text:s/></text:p>
        <text:p text:style-name="Roman">Di­din­ti 26,6 %<text:s/>gy­dy­to­jams, kad siek­tų ne ma­žiau kaip 3 tūkst.<text:s/>250 eu­rų, ir už­tik­rin­ti, kad iki 2025 me­tų gy­dy­to­jų at­ly­gi­ni­mas bū­tų ly­gus trims VDU. 24,2 %<text:s/>di­din­ti slau­gy­to­jams, kad bū­tų ne ma­žes­nis kaip 1 tūkst.<text:s/>625 eu­rai, ir už­tik­rin­ti, kad iki 2025 me­tų bū­tų pus­an­tro vi­du­ti­nio dar­bo už­mo­kes­čio. Nuo­sek­liai di­din­ti ki­tų as­mens svei­ka­tos ir vi­suo­me­nės svei­ka­tos prie­žiū­ros spe­cia­lis­tų, teis­mo psi­chiat­rų ir teis­mo me­di­ci­nos eks­per­tų dar­bo už­mo­kes­tį.<text:s/></text:p>
        <text:p text:style-name="Roman">2020 me­tais 15 %<text:s/>di­din­ti kul­tū­ros ir me­no dar­buo­to­jams ir iki 2025 me­tų šis dar­bo už­mo­kes­tis tu­rė­tų pri­ar­tė­ti prie vi­du­ti­nio dar­bo už­mo­kes­čio. 15 %<text:s/>di­din­ti so­cia­li­nių dar­buo­to­jų ir siek­ti, kad iki 2025 me­tų pa­siek­tų 120 %<text:s/>ša­lies vi­du­ti­nio dar­bo už­mo­kes­čio, o so­cia­li­nių pa­slau­gų sri­ties dar­buo­to­jų dar­bo už­mo­kes­tis pri­ar­tė­tų prie ša­lies vi­du­ti­nio dar­bo už­mo­kes­čio. 12 %<text:s/>di­din­ti vi­daus tar­ny­bos sis­te­mos sta­tu­ti­niams vals­ty­bės tar­nau­to­jams, o iki 2025 me­tų pa­di­din­ti mi­ni­ma­lius ko­e­fi­cien­tus 6–15 pa­rei­gy­bių gru­pėms.<text:s/></text:p>
        <text:p text:style-name="Roman">Taip pat šia stra­te­gi­ja siū­lo­ma nu­sta­ty­ti, kad di­džiau­sias leis­ti­nas skir­tu­mas tarp vie­šo­jo sek­to­riaus įstai­gos va­do­vo ir to­je įstai­go­je dir­ban­čio dar­buo­to­jo dar­bo už­mo­kes­čio vi­dur­kis ne­tu­rė­tų jau 2021 me­tais vir­šy­ti pen­kių kar­tų, o 2025 me­tais ne­tu­rė­tų vir­šy­ti ke­tu­rių kar­tų. Taip pat siū­lo­ma pa­rei­gi­nės al­gos kin­ta­mą­ją da­lį iki 2021 me­tų su­ma­žin­ti nuo 50 iki 30 %, ati­tin­ka­mai pa­di­di­nant pa­rei­gi­nės al­gos ko­e­fi­cien­to vir­šu­ti­nes ri­bas, kad kin­ta­mo­ji da­lis bū­tų iš­im­ti­nai ska­ti­na­mo­ji ir ski­ria­ma už pa­siek­tus dar­bo re­zul­ta­tus. Taip pat siū­lo­ma per dve­jus me­tus at­kur­ti iki kri­zės bu­vu­sį ba­zi­nį dy­dį, tai yra 183 eu­rus. Kon­kre­tų dy­dį kas me­tus su­de­rė­ti na­cio­na­li­nė­je ko­lek­ty­vi­nė­je su­tar­ty­je, o po to, kai bus at­kur­tas, kas me­tus di­din­ti po 2 %, ne­svar­bu, ko­kio dy­džio bū­tų in­flia­ci­ja, pa­lie­kant tei­sę na­cio­na­li­nė­je ko­lek­ty­vi­nė­je su­tar­ty­je iš­si­de­rė­ti di­des­nį au­gi­mą.<text:s/></text:p>
        <text:p text:style-name="Roman">Taip pat siū­lo­ma įsta­ty­mo lyg­me­niu reg­la­men­tuo­ti vie­šų­jų įstai­gų, ku­rių sa­vi­nin­kė yra vals­ty­bė ar sa­vi­val­dy­bė ar­ba kai vals­ty­bė ar sa­vi­val­dy­bė tu­ri dau­gu­mą bal­sų vi­suo­ti­nia­me da­li­nin­kų su­si­rin­ki­me, va­do­vų ir dar­buo­to­jų dar­bo ap­mo­kė­ji­mo są­ly­gas ir mi­ni­ma­lius bei mak­si­ma­lius dar­bo už­mo­kes­čio dy­džius, iš­sky­rus aukš­tą­sias mo­kyk­las.<text:s/></text:p>
        <text:soft-page-break/>
        <text:p text:style-name="Roman">Už­tik­rin­ti, kad di­di­nant vie­no sek­to­riaus dar­buo­to­jų dar­bo už­mo­kes­tį ati­tin­ka­mai bū­tų ski­ria­mas fi­nan­sa­vi­mas dar­bo už­mo­kes­čiui pa­di­din­ti ir ana­lo­giš­kos spe­cia­ly­bės dar­buo­to­jams, ku­rie dir­ba ki­tų sek­to­rių fi­nan­suo­ja­mo­se įstai­go­se. Pa­vyz­džiui, svei­ka­tos prie­žiū­ros dar­buo­to­jų, dir­ban­čių ka­lė­ji­mų įstai­go­se ar so­cia­li­nės glo­bos įstai­go­se, so­cia­li­nių dar­buo­to­jų, dir­ban­čių svei­ka­tos prie­žiū­ros įstai­go­se, kul­tū­ros dar­buo­to­jų, dir­ban­čių švie­ti­mo įstai­go­se, ir pa­na­šiai.<text:s/></text:p>
        <text:p text:style-name="Roman">Taip pat siū­lo­ma įves­ti sek­to­ri­nius sis­te­mi­nius ko­ky­bi­nius ro­dik­lius. Už pa­sie­ki­mus bū­tų di­di­na­mi asig­na­vi­mai sek­to­riaus dar­bo už­mo­kes­čio fon­dui, mo­ka­mos ska­ti­na­mo­sios pre­mi­jos, taip pat nuo 2020 me­tų pra­dė­ti tai­ky­ti pa­si­rink­to­se ban­do­mo­sio­se svei­ka­tos ap­sau­gos, vals­ty­bės tar­ny­bos ir švie­ti­mo sri­ty­se. Taip pat siū­lo­ma ska­tin­ti so­cia­li­nius part­ne­rius su­da­ry­ti na­cio­na­li­nes ša­kos ko­lek­ty­vi­nes su­tar­tis bei nu­ma­ty­ti at­ski­rų sek­to­rių efek­ty­vu­mo di­di­ni­mo ir ki­tas prie­mo­nes.<text:s/></text:p>
        <text:p text:style-name="Roman">Lė­šų po­rei­kis stra­te­gi­jai įgy­ven­din­ti, pa­pil­do­mų lė­šų po­rei­kis 2020 me­tams yra 130 mln.<text:s/>iš vals­ty­bės biu­dže­to, o iš Pri­va­lo­mo­jo svei­ka­tos drau­di­mo fon­do – 150 mln.<text:s/>Lė­šų po­rei­kis ba­zi­niam dy­džiui pa­di­din­ti vie­nu eu­ru – apie 20 mln.<text:s/>eu­rų me­tams. Tai pri­klau­so nuo to, kaip bus su­de­rė­ta na­cio­na­li­nė­je su­tar­ty­je dėl ba­zi­nio dy­džio, ati­tin­ka­mai tiek tu­rė­tų iš­aug­ti ir vals­ty­bės biu­dže­to iš­lai­dos vie­šo­jo sek­to­riaus dar­buo­to­jų dar­bo už­mo­kes­čiui di­din­ti.<text:s/></text:p>
        <text:p text:style-name="Roman">Toks bū­tų pri­sta­ty­mas. Pra­šo­me klaus­ti.<text:s/></text:p>
        <text:p text:style-name="Roman"><text:span text:style-name="T2019">PIRMININKAS.</text:span><text:s/>Ko­le­gos, pir­ma klau­sia G. Skais­tė. Pra­šom. Mi­nu­tė – klau­si­mas, dvi mi­nu­tės – at­sa­ky­mas, nes tu­ri­me de­šimt mi­nu­čių klau­si­mams ir at­sa­ky­mams.<text:s/></text:p>
        <text:p text:style-name="Roman"><text:span text:style-name="T2020">G. SKAISTĖ</text:span><text:s/><text:span text:style-name="T2021">(</text:span><text:span text:style-name="T2022">TS-LKDF</text:span><text:span text:style-name="T2023">)</text:span>. Ačiū. No­rė­čiau už­duo­ti klau­si­mą, vie­ną, tur­būt apie tą pa­tį, tai, ką mi­ni Tei­sės de­par­ta­men­tas, kad va­di­na­mo­ji fi­nan­sa­vi­mo stra­te­gi­ja ir pats pa­va­di­ni­mas su­po­nuo­ja, kad tu­ri bū­ti nuo­sta­tos, su­si­ju­sios su vie­šo­jo sek­to­riaus fi­nan­sa­vi­mu, lė­šų šal­ti­niais. O kur kal­ba­ma apie lė­šų šal­ti­nius, ran­du vie­nin­te­lį sa­ki­nį, kur sa­ko­ma, kad dar­bo už­mo­kes­tis di­di­na­mas tiek iš pa­pil­do­mų vals­ty­bės biu­dže­to lė­šų, tiek iš vi­di­nio sek­to­riaus efek­ty­vu­mo di­di­ni­mo. Jūs kal­ba­te, da­bar sa­vo kal­bo­je mi­ni­te skai­čius 130 mln.<text:s/>ir 150 mln.<text:s/>2020 me­tais, o stra­te­gi­ja yra iki 2025 me­tų. Man, kaip žmo­gui<text:s/><text:span text:style-name="T2024">prie<text:s/></text:span>skai­čių, no­ri­si iš tik­rų­jų ma­ty­ti kiek­vie­nų me­tų po­rei­kį, kiek rei­kės lė­šų ir iš ko­kių kon­kre­čių šal­ti­nių mes pla­nuo­ja­me tą po­rei­kį už­tik­rin­ti. Šiuo me­tu tai prie kai ku­rių mo­men­tų pa­mi­nė­ta, kiek lė­šų rei­kės, prie kai ku­rių sek­to­riaus dar­buo­to­jų ne­pa­mi­nė­ta. Iš tik­rų­jų koks yra ben­dras lė­šų po­rei­kis iki 2025 me­tų ir kas iš tik­rų­jų yra pa­grin­di­nis šal­ti­nis, nes mo­kes­čių re­for­mos pa­sek­mė – tai su­ma­žin­tos biu­dže­to įplau­kos. Ar tai bus tik eko­no­mi­kos au­gi­mas? Iš tik­rų­jų iš kur bus fi­nan­suo­ja­mas vi­sas ši­tas au­gi­mas?<text:s/></text:p>
        <text:p text:style-name="Roman"><text:span text:style-name="T2025">L. KUKURAITIS.</text:span><text:span text:style-name="T2026"><text:s/></text:span>Dė­ko­ju už klau­si­mą. Iš tie­sų lė­šos yra pa­grin­di­nis spren­di­mo re­sur­sas, šal­ti­nis. Kiek tu­ri­me lė­šų, tiek ga­li­me fi­nan­suo­ti. Tiek, kiek yra nu­ma­ty­ta lė­šų 2020 me­tams, ka­dan­gi per­ėjo per Vy­riau­sy­bę, tiek ir yra su­pla­nuo­ta 2020 me­tams. Da­bar vi­sos ki­tos lė­šos ar­ba ir šal­ti­niai yra ne tik iš eko­no­mi­kos au­gi­mo, ko­vos su še­šė­liu, bet yra taip pat iš tų sek­to­rių efek­ty­vi­ni­mo prie­mo­nių, ku­rios yra nu­ma­ty­tos stra­te­gi­jo­je ir ku­rias dar mi­nist­rai tu­ri pa­pil­do­mai pa­tvir­tin­ti. Kaip ga­li­ma tas lė­šas, ku­rios eg­zis­tuo­ja sek­to­riuo­se ir kai ku­riuo­se sek­to­riuo­se mes len­kia­me Eu­ro­pos vi­dur­kius, kaip jas ir­gi ga­li­me pa­nau­do­ti dar­bo už­mo­kes­čio fon­dui di­din­ti? Tai­gi šal­ti­niai yra įvai­rūs, taip pat ir vie­šo­jo sek­to­riaus op­ti­mi­za­vi­mo, ir kiek­vie­nas mi­nist­ras sa­vo ri­bo­se tą tu­ri da­ry­ti. O ki­tų me­tų biu­dže­te nu­ma­ty­tos lė­šos, ka­dan­gi per­ėjo per Vy­riau­sy­bę, tu­ri bū­ti už­tik­rin­tos.<text:s/></text:p>
        <text:p text:style-name="Roman"><text:span text:style-name="T2027">PIRMININKAS.</text:span><text:s/>Klau­sia D. Krei­vys. Ruo­šia­si M. Ma­jaus­kas. Pra­šom, ko­le­gos.</text:p>
        <text:p text:style-name="Roman"><text:span text:style-name="T2028">D. KREIVYS</text:span><text:span text:style-name="T2029"><text:s/></text:span><text:span text:style-name="T2030">(</text:span><text:span text:style-name="T2031">TS-LKDF</text:span><text:span text:style-name="T2032">)</text:span><text:span text:style-name="T2033">.<text:s/></text:span>Mi­nist­re, jū­sų at­sa­ky­mai į ši­tuos klau­si­mus skam­ba la­bai la­bai keis­tai. Jei­gu jūs ver­sle ar ki­tur pa­sa­ky­tu­mė­te, kad di­di­na­te al­gas, o pas­kui iš kur jas pa­im­si­te – tai mes ieš­ko­si­me, mi­nist­rai ieš­kos, kaž­kas ieš­kos…<text:s/>O skai­čiai kon­kre­tūs su­dė­ti, su­si­de­rė­jo­te su prof­są­jun­go­mis, su­si­de­rė­jo­te su vi­sais, kon­kre­tūs skai­čiai įra­šy­ti 15, 20 %<text:s/>ar pa­na­šiai. Skam­ba la­bai la­bai keis­tai ši­tie da­ly­kai. Aš su­pran­tu, kad pirš­tais ga­li­ma baks­no­ti, kad pas mus 22 %<text:s/>vi­sų dar­buo­to­jų dir­ba vals­ty­bės sek­to­riu­je, pa­ly­gin­ti su 18 OECD ir 10 Vo­kie­ti­jos. Aš ši­tą su­pran­tu. Bet jūs man pa­sa­ky­ki­te, kad biu­dže­tą jūs jau da­bar pra­de­da­te svars­ty­ti su mi­<text:soft-page-break/>nist­rais.<text:s/><text:span text:style-name="T2034">Tai re</text:span><text:span text:style-name="T2035">­for</text:span><text:span text:style-name="T2036">­mas tas, kad lė</text:span><text:span text:style-name="T2037">­šas ati</text:span><text:span text:style-name="T2038">­trauk</text:span><text:span text:style-name="T2039">­tu</text:span><text:span text:style-name="T2040">­mė</text:span><text:span text:style-name="T2041">­te tų sek</text:span><text:span text:style-name="T2042">­to</text:span><text:span text:style-name="T2043">­rių vi</text:span><text:span text:style-name="T2044">­du</text:span><text:span text:style-name="T2045">­je, jūs įgy</text:span><text:span text:style-name="T2046">­ven</text:span><text:span text:style-name="T2047">­din</text:span><text:span text:style-name="T2048">­si</text:span><text:span text:style-name="T2049">­te iki sau</text:span><text:span text:style-name="T2050">­sio 1 d</text:span><text:span text:style-name="T2051">ienos</text:span><text:span text:style-name="T2052">? Man skam</text:span><text:span text:style-name="T2053">­ba vi</text:span><text:span text:style-name="T2054">­sa, ką aš čia ma</text:span><text:span text:style-name="T2055">­tau, – leng</text:span><text:span text:style-name="T2056">­vas ab</text:span><text:span text:style-name="T2057">­sur</text:span><text:span text:style-name="T2058">­das. At</text:span><text:span text:style-name="T2059">­si</text:span><text:span text:style-name="T2060">­pra</text:span><text:span text:style-name="T2061">­šau, bet taip yra.</text:span></text:p>
        <text:p text:style-name="Roman"><text:span text:style-name="T2062">L. KUKURAITIS.</text:span><text:span text:style-name="T2063"><text:s/></text:span>Dė­kui už ko­men­ta­rą. Kaip ir mi­nė­jau, ko­mi­si­jo­je da­ly­va­vo ir fi­nan­sų mi­nist­ras, gir­dė­jo, ma­tė skai­čius. Tuos skai­čius, ku­rie yra nu­ma­ty­ti, tuos au­gi­mo pro­cen­tus, ku­rie yra nu­ma­ty­ti, mū­sų ben­dra­sis au­gi­mas lei­džia pa­siek­ti, ypač jei tai da­ro­ma kar­tu su sek­to­rių op­ti­mi­za­vi­mu.<text:s/></text:p>
        <text:p text:style-name="Roman"><text:span text:style-name="T2064">D. KREIVYS</text:span><text:span text:style-name="T2065"><text:s/></text:span><text:span text:style-name="T2066">(</text:span><text:span text:style-name="T2067">TS-LKDF</text:span><text:span text:style-name="T2068">)</text:span><text:span text:style-name="T2069">.<text:s/></text:span>Mi­nist­re, ką reiš­kia?..</text:p>
        <text:p text:style-name="Roman"><text:span text:style-name="T2070">L. KUKURAITIS.</text:span><text:span text:style-name="T2071"><text:s/></text:span>Ge­rai, dis­ku­tuo­ki­me.</text:p>
        <text:p text:style-name="Roman"><text:span text:style-name="T2072">PIRMININKAS.</text:span><text:s/>Ne, ne­dis­ku­tuo­si­me. Yra klau­si­mas ir at­sa­ky­mas. Dis­ku­si­joms ne. Aš ma­nau, kad bus pro­ga ko­mi­te­tuo­se dėl to, nes ne dis­ku­si­jos da­bar.<text:s/></text:p>
        <text:p text:style-name="Roman">M. Ma­jaus­kas. Pra­šom.<text:s/></text:p>
        <text:p text:style-name="Roman"><text:span text:style-name="T2073">M. MAJAUSKAS</text:span><text:s/><text:span text:style-name="T2074">(</text:span><text:span text:style-name="T2075">TS-LKDF</text:span><text:span text:style-name="T2076">)</text:span>. Aš pra­tę­siu<text:s/>savo ger­bia­mo ko­le­gos D. Krei­vio klau­si­mą, nes man at­ro­do, kad vis dėl­to tu­ri bū­ti la­bai aiš­kiai įvar­din­ti šal­ti­niai, o ne tie­siog sa­ko­ma, kad mes čia ką nors op­ti­mi­zuo­si­me, ką nors kar­py­si­me, kas nors augs, iš še­šė­lio trauk­si­me ir eko­no­mi­ka ge­ne­ruos mums pa­pil­do­mas pa­ja­mas.<text:s/></text:p>
        <text:p text:style-name="Roman">Vals­ty­bės kon­tro­lė sa­vo sta­bi­lu­mo pro­gra­mo­je la­bai aiš­kiai įvar­di­no, kad yra re­a­li ri­zi­ka, kad tiek gy­ven­to­jų pa­ja­mų mo­kes­tis, įgy­ven­di­nus mo­kes­čių re­for­mą, tiek ir pri­dė­ti­nės ver­tės mo­kes­tis bus ne­su­rink­tas. Pa­ra­šy­ta, kad yra ri­zi­ka, kad taip ga­li įvyk­ti. Pa­na­šu, kad ne tik kad pla­nuo­ja­mų pa­ja­mų ga­li ne­už­tek­ti, bet ir jums dar rei­kės pa­pil­do­mai su­ras­ti, no­rint įgy­ven­din­ti tai, ką jau esa­te su­pla­na­vę, su­ras­ti pa­pil­do­mų šal­ti­nių. Gal­būt vis dėl­to ga­li­te įvar­dy­ti kon­kre­čias sri­tis, nuo ku­rių bus<text:s/><text:span text:style-name="T2077">nuim</text:span><text:span text:style-name="T2078">­tas</text:span><text:s/>fi­nan­sa­vi­mas, ku­ris leis­tų di­din­ti vie­šo­jo sek­to­riaus at­ly­gi­ni­mą? Nes pa­gal da­bar­ti­nį pla­ną jau da­bar ti­kė­ti­na, kad ga­li­te at­si­lik­ti nuo to, kas bu­vo su­prog­no­zuo­ta. Ir tai sa­kau ne aš, tai sa­ko Vals­ty­bės kon­tro­lė, ku­rios sta­bi­lu­mo pro­gra­mą pa­tvir­ti­no­te ir jūs pats, mi­nist­re, bal­suo­da­mas Vy­riau­sy­bė­je.</text:p>
        <text:p text:style-name="Roman"><text:span text:style-name="T2079">L. KUKURAITIS.</text:span><text:span text:style-name="T2080"><text:s/></text:span>Dė­ko­ju už klau­si­mą. At­ro­do, kad tik­rai su­ka­mės apie tą pa­tį. 2020 me­tams yra nu­ma­ty­ti re­sur­sai ir jie biu­dže­to svars­ty­mo fa­zė­je, kai kal­ba­me apie 2020 me­tus, yra įtrau­kia­mi. Tai reiš­kia, kad re­sur­sų<text:s/>yra.<text:s/></text:p>
        <text:p text:style-name="Roman">Da­bar dėl to­les­nio au­gi­mo. Tai yra pri­ori­te­to klau­si­mas, ir jei­gu ši stra­te­gi­ja yra pa­tvir­ti­na­ma, tai ži­no­ma, kad tu­rės bū­ti pa­kei­ti­mai, kaip yra su­ren­ka­mi vie­šie­ji fi­nan­sai, kaip jie yra per­skirs­to­mi, kad ga­lė­tu­me už­tik­rin­ti ši­tuos įsi­pa­rei­go­ji­mus. Da­bar klau­si­mas, ar mes vi­si kar­tu įsi­pa­rei­go­ja­me dėl to? Jei­gu įsi­pa­rei­go­ja­me, ati­tin­ka­mai tu­rės vi­sos mi­nis­te­ri­jos tiek sa­vo pa­val­du­mo sri­ty­se da­ry­ti pa­kei­ti­mus, kad op­ti­mi­zuo­tų ir alo­kuo­tų lė­šas bū­tent ši­tam pri­ori­te­tui, tiek Fi­nan­sų mi­nis­te­ri­ja kar­tu su Vy­riau­sy­be tu­rės teik­ti siū­ly­mus, kaip di­din­ti biu­dže­to su­rin­ki­mą tam, kad ga­lė­tu­me už­tik­rin­ti šiuos pri­ori­te­tus.</text:p>
        <text:p text:style-name="Roman"><text:span text:style-name="T2081">PIRMININKAS.</text:span><text:s/>Klau­sia E. Pu­pi­nis. Ruo­šia­si J. Raz­ma.</text:p>
        <text:p text:style-name="Roman"><text:span text:style-name="T2082">E. PUPINIS</text:span><text:s/><text:span text:style-name="T2083">(</text:span><text:span text:style-name="T2084">TS-LKDF</text:span><text:span text:style-name="T2085">)</text:span>.<text:s/>Ačiū. Ger­bia­mas mi­nist­re, iš tik­rų­jų keis­tai at­ro­do vi­sas ši­tas ak­tas, ku­ris tei­kia­mas ne­va iš Vy­riau­sy­bės, bet pri­ima­mas Sei­mo var­du. Iš ki­tos pu­sės, vie­na­me iš punk­tų ten ra­šo­ma, at­ro­do, 7.6.2, kad dis­kre­tiš­kais spren­di­mais su­vie­no­din­ti, su­tvar­ky­ti sis­te­mą. Bet kaip čia iš­ėjo, kad tą sis­te­mą iš es­mės vals­ty­bės tar­ny­bos ir vie­ša­sis sek­to­rius kaip ir pa­tys iš­ba­lan­sa­vo. Kai ku­rios struk­tū­ros, ku­rios dir­ba pa­gal Vals­ty­bės tar­ny­bos įsta­ty­mą, pa­gal tas len­te­les, pa­bė­go į prie­kį. Ką da­bar ruo­šia­tės da­ry­ti: ar tuos ma­žin­ti, ar kad ši­tie vy­tų­si? Bet kad ši­tie vy­tų­si, vi­si ki­ta, sa­vai­me su­pran­ta­ma, mil­ži­niš­kų lė­šų rei­kia. Ką reiš­kia dis­kre­tiš­kai su­tvar­ky­ti tos vi­sos sis­te­mos ne­to­ly­gu­mus?</text:p>
        <text:p text:style-name="Roman"><text:span text:style-name="T2086">L. KUKURAITIS.</text:span><text:span text:style-name="T2087"><text:s/></text:span>Dė­kui už klau­si­mą. Iš tie­sų čia kal­ba­ma dau­giau­sia apie biu­dže­ti­nį sek­to­rių, ne vals­ty­bės tar­nau­to­jus, to­dėl, kaip jūs ir sa­ko­te, yra dau­giau pa­si­vi­ji­mo iš biu­dže­ti­nio sek­to­riaus link vals­ty­bės tar­nau­to­jų, nes vals­ty­bės tar­nau­to­jams dar­bo už­mo­kes­čio ko­e­fi­cien­tai jau bu­vo pa­keis­ti su Vals­ty­bės tar­ny­bos įsta­ty­mu. Tai yra da­ro­ma iš pas­kos.</text:p>
        <text:p text:style-name="Roman"><text:span text:style-name="T2088">PIRMININKAS.</text:span><text:s/>Ko­le­ga J. Raz­ma. Ruo­šia­si A. But­ke­vi­čius. Pra­šom.</text:p>
        <text:p text:style-name="Roman"><text:span text:style-name="T2089">J. RAZMA</text:span><text:span text:style-name="T2090"><text:s/></text:span><text:span text:style-name="T2091">(</text:span><text:span text:style-name="T2092">TS-LKDF</text:span><text:span text:style-name="T2093">)</text:span><text:span text:style-name="T2094">.<text:s/></text:span>Ger­bia­mas mi­nist­re, jūs čia pa­tei­kė­te ga­na di­de­lės ap­im­ties do­ku­men­tą, ma­tyt, to­dėl, kad kuo ma­žiau at­si­ras­tų no­rin­čių jį skai­ty­ti ir ieš­ko­ti ten tų ke­lių es­mi­nių sa­ki­nių. Ma­nau, kad jūs ga­lė­jo­te pa­teik­ti ke­lių pus­la­pių len­te­lę, kur bū­tų aiš­kūs įsi­pa­rei­go­ji­<text:soft-page-break/>mai, kiek, ko­kia­me sek­to­riu­je pa­me­čiui nu­ma­to­ma di­din­ti dar­buo­to­jų at­ly­gi­ni­mus, kiek tam rei­kia pi­ni­gų, kiek bus op­ti­mi­za­vi­mo spren­di­mų, kiek rei­kia pla­nuo­ti pi­ni­gų iš nau­jų mo­kes­ti­nių spren­di­mų, kad mes čia ne­vy­nio­tu­me į va­tą. Tu­rė­tu­me pa­sa­ky­ti, kad rei­kės su­rink­ti ke­lis šim­tus mi­li­jo­nų da­rant mo­kes­čių di­di­ni­mo spren­di­mus. To da­bar pas jus nė­ra. Ar tas do­ku­men­tas iš tik­rų­jų yra toks…</text:p>
        <text:p text:style-name="Roman"><text:span text:style-name="T2095">PIRMININKAS.</text:span><text:s/>Lai­kas.</text:p>
        <text:p text:style-name="Roman"><text:span text:style-name="T2096">J. RAZMA</text:span><text:span text:style-name="T2097"><text:s/></text:span><text:span text:style-name="T2098">(</text:span><text:span text:style-name="T2099">TS-LKDF</text:span><text:span text:style-name="T2100">)</text:span><text:span text:style-name="T2101">.</text:span><text:s/>…kon­kre­tus, koks tu­rė­tų bū­ti? Ačiū.</text:p>
        <text:p text:style-name="Roman"><text:span text:style-name="T2102">L. KUKURAITIS.</text:span><text:s/>Dė­ko­ju už klau­si­mą. Do­ku­men­to ap­im­tis yra 37 pus­la­piai be prie­dų, plius, tu­rint gal­vo­je, kad yra ne­ma­ža ana­li­zės da­lis. Siū­ly­mų da­lis yra kur kas trum­pes­nė. Tai­gi kas šiuo at­ve­ju yra svar­bu ir ko­dėl tai yra Sei­me, čia šiek tiek at­sa­kant ir ger­bia­mam Ed­mun­dui, – kad bū­tų po­li­ti­nis su­ta­ri­mas, nes stra­te­gi­ja vir­ši­ja vie­nos ka­den­ci­jos ri­bas. Jei­gu mes su­ta­ria­me, pa­tvir­ti­na­me stra­te­gi­ją, ta­da tiek ši Vy­riau­sy­bė, tiek ki­tos bū­tų įpa­rei­go­tos siek­ti dy­džių, ku­rie yra nu­ma­ty­ti. Kaip ir mi­nė­jau, dėl ki­tų me­tų biu­dže­to Vy­riau­sy­bė pri­si­i­ma įsi­pa­rei­go­ji­mą, to­liau ki­tų, vė­les­nių me­tų au­gi­mą tu­rė­tų už­tik­rin­ti jau da­ry­da­ma tuos po­ky­čius, ku­rie yra bū­ti­ni, tiek pri­klau­san­tys kiek­vie­no mi­nist­ro pa­val­du­mui, tiek ap­skri­tai Vy­riau­sy­bei.<text:s/></text:p>
        <text:p text:style-name="Roman"><text:span text:style-name="T2103">PIRMININKAS.</text:span><text:s/>Ačiū, ger­bia­mas mi­nist­re. Mo­ty­vai už, prieš. (<text:span text:style-name="T2104">Bal</text:span><text:span text:style-name="T2105">­sai sa</text:span><text:span text:style-name="T2106">­lė</text:span><text:span text:style-name="T2107">­je</text:span>) Ka­dan­gi A. But­ke­vi­čiaus ne­bu­vo, ly­giai 10 mi­nu­čių, bai­gė­si lai­kas. Pra­šom, Si­mo­nai Gent­vi­lai, per šo­ni­nį mik­ro­fo­ną. Pra­šom, ko­le­ga.</text:p>
        <text:p text:style-name="Roman"><text:span text:style-name="T2108">S. GENTVILAS</text:span><text:span text:style-name="T2109"><text:s/></text:span><text:span text:style-name="T2110">(</text:span><text:span text:style-name="T2111">LSF</text:span><text:span text:style-name="T2112">)</text:span><text:span text:style-name="T2113">.</text:span><text:s/>Ger­bia­mas po­sė­džio pir­mi­nin­ke, ry­ti­nia­me po­sė­dy­je pa­da­rė­me per­trau­ką dėl to, kad ne­bu­vo svars­to­mų klau­si­mų. O da­bar svars­to­me stra­te­gi­ją, ku­ri bus per ke­lias ka­den­ci­jas, ir ne­ga­li­me pa­klaus­ti mi­nist­ro kon­kre­čių klau­si­mų, tai yra ma­ža­reikš­miams klau­si­mams tu­ri­me lai­ko, o da­bar ne­tu­ri­me stra­te­gi­niams klau­si­mams. Pra­šau skir­ti vi­siems už­si­ra­šiu­siems lai­ko pa­klaus­ti.<text:s/></text:p>
        <text:p text:style-name="Roman"><text:span text:style-name="T2114">PIRMININKAS.</text:span><text:s/>Ger­bia­mas ko­le­ga, kai aš pa­skel­biau, kad 10 mi­nu­čių, nie­kas ne­pa­tei­kė pa­siū­ly­mo, to­dėl ir sky­rė­me 10 mi­nu­čių. (<text:span text:style-name="T2115">Bal</text:span><text:span text:style-name="T2116">­sai sa</text:span><text:span text:style-name="T2117">­lė</text:span><text:span text:style-name="T2118">­je</text:span>) De­ja, taip yra. Na, ar no­ri­te tik­rai, nes ga­lė­si­te kiek­vie­nas ko­mi­te­te ir frak­ci­jo­je. Jei­gu yra no­ras, ga­li­me 10 mi­nu­čių, bet ta­da rei­kia bal­suo­ti dėl to­kio pa­siū­ly­mo. Siū­lo dar 10 mi­nu­čių. (<text:span text:style-name="T2119">Bal</text:span><text:span text:style-name="T2120">­sai sa</text:span><text:span text:style-name="T2121">­lė</text:span><text:span text:style-name="T2122">­je</text:span>) Tai kaip, ko­le­gos? (<text:span text:style-name="T2123">Bal</text:span><text:span text:style-name="T2124">­sai sa</text:span><text:span text:style-name="T2125">­lė</text:span><text:span text:style-name="T2126">­je</text:span>) Lei­džia­me dar 10 mi­nu­čių? (<text:span text:style-name="T2127">Bal</text:span><text:span text:style-name="T2128">­sai sa</text:span><text:span text:style-name="T2129">­lė</text:span><text:span text:style-name="T2130">­je</text:span>) Bal­suo­ja­me. Ge­rai, no­ri­te bal­suo­ti, nes, ma­tau, čia skir­tin­gos nuo­mo­nės ir čia skir­tin­gos. Al­ter­na­ty­viai. Kas už tai, kad skir­tu­me 10 mi­nu­čių, bal­suo­ja už, kas prieš ar­ba su­si­lai­ko – nu­trau­kia­me dis­ku­si­jas. (<text:span text:style-name="T2131">Bal</text:span><text:span text:style-name="T2132">­sai sa</text:span><text:span text:style-name="T2133">­lė</text:span><text:span text:style-name="T2134">­je</text:span>) Dar kar­tą. Kas no­ri­te, kad to­liau vyk­tų dis­ku­si­ja, bal­suo­ja už, kas ne­no­ri­te dis­ku­tuo­ti, bal­suo­ja­te prieš. Čia yra pa­tei­ki­mo sta­di­ja, ger­bia­mi ko­le­gos.<text:s/></text:p>
        <text:p text:style-name="Roman">Ko­le­gos, bal­sa­vo 85: už – 41, prieš – 44. De­ja, ne­su­rin­ko trūks­ta­mo bal­sų skai­čiaus.<text:s/></text:p>
        <text:p text:style-name="Roman">Mo­ty­vai už, prieš. Vie­nas – už, vie­nas – prieš. Tuo­jau, se­kun­dė­lę. Sis­te­ma vė­luo­ja. Prieš – G. Skais­tė. Pra­šau, ko­le­ge.</text:p>
        <text:p text:style-name="Roman"><text:span text:style-name="T2135">G. SKAISTĖ</text:span><text:s/><text:span text:style-name="T2136">(</text:span><text:span text:style-name="T2137">TS-LKDF</text:span><text:span text:style-name="T2138">)</text:span>. Ne­pai­sant to, kad yra ke­le­tas ge­rų as­pek­tų, ši­to­je stra­te­gi­jo­je aš vis dėl­to no­rė­čiau iš­skir­ti, ko­dėl, man at­ro­do, ji­nai yra ne­pri­im­ti­na. Pra­dė­čiau nuo to, kad nau­ji skai­čiai, ku­rie ža­da­mi, yra be jo­kio pa­ly­gi­ni­mo. Jei­gu kal­ba­me apie tai, kad tai yra ana­li­zė, tu­rė­tų bū­ti pa­ly­gi­ni­mas bent jau su OECD ge­ro­sio­mis prak­ti­ko­mis, kiek iš tik­rų­jų tu­ri bū­ti san­ty­kis vie­nos ar ki­tos spe­cia­ly­bės su ki­to­mis ša­li­mis. O da­bar nu­ro­do­ma tik BVP da­lis ir iš tik­ro ne­ma­to­ma ben­dra sis­te­ma, ko­kia ji­nai tu­rė­tų bū­ti.<text:s/></text:p>
        <text:p text:style-name="Roman">An­tra. Tai yra fi­nan­sa­vi­mo stra­te­gi­ja. Kaip mi­nė­jau, tu­rė­tų bū­ti nu­ma­ty­ti fi­nan­sa­vi­mo šal­ti­niai, ne tik­tai ge­rų no­rų rin­ki­nys. Tu­rė­tų bū­ti nu­ma­ty­ta, kiek ku­riais me­tais pa­pil­do­mų lė­šų rei­kės ir iš ko­kių fi­nan­sa­vi­mo šal­ti­nių tie pi­ni­gai bus su­ras­ti, ar iš biu­dže­to kiek rei­kės skir­ti, ar iš efek­ty­vu­mo.<text:s/></text:p>
        <text:p text:style-name="Roman">Ki­tas as­pek­tas yra san­ty­kis su ben­druo­ju vi­daus pro­duk­tu, ku­ris čia yra skel­bia­mas kaip ga­na blo­gas Lie­tu­vo­je – 31,2, kai vi­dur­kis Eu­ro­pos Są­jun­go­je yra 40. Tuo tar­pu pa­čių jū­sų pri­im­ta mo­kes­čių re­for­ma su­po­nuo­ja, kad tas san­ty­kis ne­bus ge­res­nis. Ta­da ky­la klau­si­mas, iš ko bus fi­nan­suo­ja­mi vi­si ši­tie gra­žūs pa­ža­dai? Ar tik iš eko­no­mi­kos au­gi­mo, ar iš ko ki­to? At­ro­do, kad vi­si ki­ti gra­žūs pa­ža­dai, tai yra vai­ko pi­ni­gai ir ki­ti ge­ri da­ly­kai, taip pat ža­da­mi fi­<text:soft-page-break/>nan­suo­ti iš eko­no­mi­kos au­gi­mo. Ta­da ky­la klau­si­mas, ar vi­si ši­tie gra­žūs pa­ža­dai yra tik pa­ža­dai, ne­tu­rin­tys jo­kio re­a­laus pa­grin­di­mo.<text:s/></text:p>
        <text:p text:style-name="Roman">Ki­tas as­pek­tas yra pa­čios stra­te­gi­jos ter­mi­nas nu­ma­tant, kad įgy­ven­di­ni­mas yra iki 2025 me­tų, pra­de­dant nuo 2020 me­tų. Iš prin­ci­po jūs nu­sta­to­te stra­te­gi­ją sa­vo ka­den­ci­jos pa­bai­go­je, ją tu­rės įgy­ven­din­ti nau­jai iš­rink­ta Vy­riau­sy­bė. Ta­da ky­la klau­si­mas, kad dau­gu­ma jū­sų įsi­pa­rei­go­ji­mų yra pas­ku­ti­niais ka­den­ci­jos mė­ne­siais, o vi­sus juos įgy­ven­din­ti iki 2025 me­tų tu­rės vi­sai ki­ti. At­ro­do, kad vi­sa ši­ta stra­te­gi­ja yra tie­siog rin­ki­nys gra­žių pa­ža­dų, ku­riuos įgy­ven­din­ti tu­rės ki­tas Ka­lė­dų Se­ne­lis, jau ne­be ši­ta Vy­riau­sy­bė.</text:p>
        <text:p text:style-name="Roman"><text:span text:style-name="T2139">PIRMININKAS.</text:span><text:s/>Prieš… At­si­pra­šau, už – T. To­mi­li­nas. Pra­šau.</text:p>
        <text:p text:style-name="Roman"><text:span text:style-name="T2140">T. TOMILINAS</text:span><text:s/><text:span text:style-name="T2141">(</text:span><text:span text:style-name="T2142">LVŽSF</text:span><text:span text:style-name="T2143">)</text:span>. Ger­bia­mi ko­le­gos, aš pa­brė­žiu – ra­gi­nu jus bal­suo­ti už pa­tei­ki­mą. Tai reiš­kia, kad mes pra­de­da­me svars­ty­ti stra­te­gi­ją Sei­me ir tam tik­ras sa­vo pa­sta­bas, lai­ky­da­mie­si pro­ce­dū­rų, ga­lė­si­me iš­sa­ky­ti. Man te­ko kar­tu su A.Sy­su da­ly­vau­ti to­je dar­bo gru­pė­je la­bai ak­ty­viai ir tik­rai sky­riau il­gas va­lan­das mi­nist­rams įti­kin­ti, ką mes tu­ri­me pa­keis­ti vie­šo­jo sek­to­riaus fi­nan­sa­vi­mo sis­te­mo­je. De­ja, bet man ne­pa­vy­ko įti­kin­ti net pro­fe­si­nių są­jun­gų.</text:p>
        <text:p text:style-name="Roman">Ma­nau, kad pa­grin­di­nis fak­to­rius, ku­ris tu­ri lem­ti mū­sų stra­te­gi­nę kryp­tį, pa­grin­di­nis tiks­las tu­rė­tų bū­ti ba­zi­nio dy­džio plėt­ra ir vi­sos sis­te­mos su­sie­ji­mas su ba­zi­nio dy­džio me­cha­niz­mais. Aš jau­čiu, kad da­bar yra tar­pi­nis re­zul­ta­tas. Iš da­lies ypač prof­są­jun­gos tai iš­gir­do. Aš džiau­giuo­si, kad tai iš­gir­do mi­nist­ras L. Ku­ku­rai­tis. Aš di­džiuo­juo­si, kad jis čia sto­vi ir gi­na po­zi­ci­ją, mes po li­pi­mo per lan­gus tu­ri­me ro­dy­ti vi­siš­kai ki­to­kią so­cia­li­nio dia­lo­go kul­tū­rą, bet čia tu­rė­tų sto­vė­ti mi­nist­ras<text:s/><text:span text:style-name="T2144">V. Ša</text:span><text:span text:style-name="T2145">­po</text:span><text:span text:style-name="T2146">­ka, ku</text:span><text:span text:style-name="T2147">­rio ne</text:span><text:span text:style-name="T2148">­ma</text:span><text:span text:style-name="T2149">­tau (la</text:span><text:span text:style-name="T2150">­bai gai</text:span><text:span text:style-name="T2151">­la) ir dau</text:span><text:span text:style-name="T2152">­giau</text:span><text:span text:style-name="T2153">­sia prie</text:span><text:span text:style-name="T2154">­kaiš</text:span><text:span text:style-name="T2155">­tų jam tu</text:span><text:span text:style-name="T2156">­riu.<text:s/></text:span></text:p>
        <text:p text:style-name="Roman"><text:span text:style-name="T2157">Tai</text:span><text:span text:style-name="T2158">­gi dis</text:span><text:span text:style-name="T2159">­ku</text:span><text:span text:style-name="T2160">­tuo</text:span><text:span text:style-name="T2161">­ki</text:span><text:span text:style-name="T2162">­me, kal</text:span><text:span text:style-name="T2163">­bė</text:span><text:span text:style-name="T2164">­ki</text:span><text:span text:style-name="T2165">­me, gin</text:span><text:span text:style-name="T2166">­čy</text:span><text:span text:style-name="T2167">­ki</text:span><text:span text:style-name="T2168">­mės, bet ne</text:span><text:span text:style-name="T2169">­at</text:span><text:span text:style-name="T2170">­mes</text:span><text:span text:style-name="T2171">­ki</text:span><text:span text:style-name="T2172">­me stra</text:span><text:span text:style-name="T2173">­te</text:span><text:span text:style-name="T2174">­gi</text:span><text:span text:style-name="T2175">­jos. Pats žo</text:span><text:span text:style-name="T2176">­dis „stra</text:span><text:span text:style-name="T2177">­te</text:span><text:span text:style-name="T2178">­gi</text:span><text:span text:style-name="T2179">­ja“ su</text:span><text:span text:style-name="T2180">­po</text:span><text:span text:style-name="T2181">­nuo</text:span><text:span text:style-name="T2182">­ja, kad nor</text:span><text:span text:style-name="T2183">­ma</text:span><text:span text:style-name="T2184">­lu pla</text:span><text:span text:style-name="T2185">­nuo</text:span><text:span text:style-name="T2186">­ti pen</text:span><text:span text:style-name="T2187">­ke</text:span><text:span text:style-name="T2188">­riems me</text:span><text:span text:style-name="T2189">­tams į prie</text:span><text:span text:style-name="T2190">­kį. Ne</text:span><text:span text:style-name="T2191">­ga</text:span><text:span text:style-name="T2192">­li bū</text:span><text:span text:style-name="T2193">­ti dve</text:span><text:span text:style-name="T2194">­jų me</text:span><text:span text:style-name="T2195">­tų stra</text:span><text:span text:style-name="T2196">­te</text:span><text:span text:style-name="T2197">­gi</text:span><text:span text:style-name="T2198">­ja.</text:span><text:span text:style-name="T2199"><text:s/>Bet vi</text:span><text:span text:style-name="T2200">­siš</text:span><text:span text:style-name="T2201">­kai su</text:span><text:span text:style-name="T2202">­tin</text:span><text:span text:style-name="T2203">­ku, kad ko</text:span><text:span text:style-name="T2204">­rek</text:span><text:span text:style-name="T2205">­ci</text:span><text:span text:style-name="T2206">­ją mes tu</text:span><text:span text:style-name="T2207">­ri</text:span><text:span text:style-name="T2208">­me pa</text:span><text:span text:style-name="T2209">­da</text:span><text:span text:style-name="T2210">­ry</text:span><text:span text:style-name="T2211">­ti ir ba</text:span><text:span text:style-name="T2212">­zi</text:span><text:span text:style-name="T2213">­nį dy</text:span><text:span text:style-name="T2214">­dį pa</text:span><text:span text:style-name="T2215">­da</text:span><text:span text:style-name="T2216">­ry</text:span><text:span text:style-name="T2217">­ti pa</text:span><text:span text:style-name="T2218">­grin</text:span><text:span text:style-name="T2219">­di</text:span><text:span text:style-name="T2220">­niu veiks</text:span><text:span text:style-name="T2221">­niu au</text:span><text:span text:style-name="T2222">­gin</text:span><text:span text:style-name="T2223">­da</text:span><text:span text:style-name="T2224">­mi vie</text:span><text:span text:style-name="T2225">­šo</text:span><text:span text:style-name="T2226">­jo sek</text:span><text:span text:style-name="T2227">­to</text:span><text:span text:style-name="T2228">­riaus al</text:span><text:span text:style-name="T2229">­gas. Dėl to rei</text:span><text:span text:style-name="T2230">­kia pla</text:span><text:span text:style-name="T2231">­taus po</text:span><text:span text:style-name="T2232">­li</text:span><text:span text:style-name="T2233">­ti</text:span><text:span text:style-name="T2234">­nio su</text:span><text:span text:style-name="T2235">­ta</text:span><text:span text:style-name="T2236">­ri</text:span><text:span text:style-name="T2237">­mo.</text:span></text:p>
        <text:p text:style-name="Roman"><text:span text:style-name="T2238">PIRMININKAS.</text:span><text:span text:style-name="T2239"><text:s/>Už, prieš mo</text:span><text:span text:style-name="T2240">­ty</text:span><text:span text:style-name="T2241">­vai iš</text:span><text:span text:style-name="T2242">­sa</text:span><text:span text:style-name="T2243">­ky</text:span><text:span text:style-name="T2244">­ti.<text:s/></text:span></text:p>
        <text:p text:style-name="P2245">Bal­suo­ja­me, ko­le­gos, už pa­tei­ki­mą. Kas bal­suo­ja už, bal­suo­ja už, kas prieš ar­ba ma­no ki­taip, – su­si­lai­ko.<text:s/></text:p>
        <text:p text:style-name="Roman"><text:span text:style-name="T2246">Bal</text:span><text:span text:style-name="T2247">­sa</text:span><text:span text:style-name="T2248">­vo, ko</text:span><text:span text:style-name="T2249">­le</text:span><text:span text:style-name="T2250">­gos, 83 Sei</text:span><text:span text:style-name="T2251">­mo na</text:span><text:span text:style-name="T2252">­riai:<text:s/></text:span>už – 63, prieš – 1, su­si­lai­kė 19. Po pa­tei­ki­mo pri­tar­ta. Pa­grin­di­nis ko­mi­te­tas – So­cia­li­nių rei­ka­lų ir dar­bo ko­mi­te­tas, pa­pil­do­mas – Vals­ty­bės val­dy­mo ir sa­vi­val­dy­bių ko­mi­te­tas. Nu­ma­to­ma svars­ty­ti bir­že­lio 25 die­ną. (<text:span text:style-name="T2253">Bal</text:span><text:span text:style-name="T2254">­sai sa</text:span><text:span text:style-name="T2255">­lė</text:span><text:span text:style-name="T2256">­je</text:span>) Pa­pil­do­mas – Eko­no­mi­kos ko­mi­te­tas. Pra­šau, per šo­ni­nį mik­ro­fo­ną S. Gent­vi­las, dar, ma­tau, ke­lia ran­ką. Pra­šau.</text:p>
        <text:p text:style-name="Roman"><text:span text:style-name="T2257">S. GENTVILAS</text:span><text:s/><text:span text:style-name="T2258">(</text:span><text:span text:style-name="T2259">LSF</text:span><text:span text:style-name="T2260">)</text:span>. Ger­bia­mi ko­le­gos, kai ei­na mi­li­jar­di­niai pi­ni­gai, ran­da­me 20 mi­nu­čių, kai šaukš­tų klau­si­mai – ir va­lan­dą ran­da­me, bet ne apie tai.</text:p>
        <text:p text:style-name="Roman"><text:span text:style-name="T2261">PIRMININKAS.</text:span><text:s/>Ko­le­gos!</text:p>
        <text:p text:style-name="Roman"><text:span text:style-name="T2262">S. GENTVILAS</text:span><text:s/><text:span text:style-name="T2263">(</text:span><text:span text:style-name="T2264">LSF</text:span><text:span text:style-name="T2265">)</text:span>. Mi­nist­re, ma­ža pa­sta­ba. Apie fi­nan­sus kal­bė­jo­te 30 se­kun­džių, o apie ge­ra­no­riš­ku­mą ir da­li­ni­mą – aš­tuo­nias su pu­se mi­nu­tės. Vi­si klau­si­mai bu­vo apie fi­nan­sus ir iš es­mės ne­at­sa­ky­ta dau­giau ma­žiau nė į vie­ną klau­si­mą.</text:p>
        <text:p text:style-name="Roman"><text:span text:style-name="T2266">Dar vie</text:span><text:span text:style-name="T2267">­nas da</text:span><text:span text:style-name="T2268">­ly</text:span><text:span text:style-name="T2269">­kas, ir ger</text:span><text:span text:style-name="T2270">­bia</text:span><text:span text:style-name="T2271">­mo Dai</text:span><text:span text:style-name="T2272">­niaus, apie na</text:span><text:span text:style-name="T2273">­šu</text:span><text:span text:style-name="T2274">­mą. Apie na</text:span><text:span text:style-name="T2275">­šu</text:span><text:span text:style-name="T2276">­mą vi</text:span><text:span text:style-name="T2277">­siš</text:span><text:span text:style-name="T2278">­kai nė</text:span><text:span text:style-name="T2279">­ra pa</text:span><text:span text:style-name="T2280">­ra</text:span><text:span text:style-name="T2281">­šy</text:span><text:span text:style-name="T2282">­ta vi</text:span><text:span text:style-name="T2283">­so</text:span><text:span text:style-name="T2284">­je stra</text:span><text:span text:style-name="T2285">­te</text:span><text:span text:style-name="T2286">­gi</text:span><text:span text:style-name="T2287">­jo</text:span><text:span text:style-name="T2288">­je. Kai kal</text:span><text:span text:style-name="T2289">­ba</text:span><text:span text:style-name="T2290">­ma apie at</text:span><text:span text:style-name="T2291">­ly</text:span><text:span text:style-name="T2292">­gi</text:span><text:span text:style-name="T2293">­ni</text:span><text:span text:style-name="T2294">­mų di</text:span><text:span text:style-name="T2295">­di</text:span><text:span text:style-name="T2296">­ni</text:span><text:span text:style-name="T2297">­mą, pri</text:span><text:span text:style-name="T2298">­va</text:span><text:span text:style-name="T2299">­čia</text:span><text:span text:style-name="T2300">­me sek</text:span><text:span text:style-name="T2301">­to</text:span><text:span text:style-name="T2302">­riu</text:span><text:span text:style-name="T2303">­je vi</text:span><text:span text:style-name="T2304">­sa</text:span><text:span text:style-name="T2305">­da yra kal</text:span><text:span text:style-name="T2306">­ba</text:span><text:span text:style-name="T2307">­ma apie na</text:span><text:span text:style-name="T2308">­šu</text:span><text:span text:style-name="T2309">­mo di</text:span><text:span text:style-name="T2310">­di</text:span><text:span text:style-name="T2311">­ni</text:span><text:span text:style-name="T2312">­mą, ką įsi</text:span><text:span text:style-name="T2313">­pa</text:span><text:span text:style-name="T2314">­rei</text:span><text:span text:style-name="T2315">­go</text:span><text:span text:style-name="T2316">­ja dar</text:span><text:span text:style-name="T2317">­buo</text:span><text:span text:style-name="T2318">­to</text:span><text:span text:style-name="T2319">­jai, ką įsi</text:span><text:span text:style-name="T2320">­pa</text:span><text:span text:style-name="T2321">­rei</text:span><text:span text:style-name="T2322">­go</text:span><text:span text:style-name="T2323">­ja įstai</text:span><text:span text:style-name="T2324">­gos. Apie tai nė žo</text:span><text:span text:style-name="T2325">­džio, tai la</text:span><text:span text:style-name="T2326">­bai…</text:span><text:s/>(<text:span text:style-name="T2327">Šur</text:span><text:span text:style-name="T2328">­mu</text:span><text:span text:style-name="T2329">­lys sa</text:span><text:span text:style-name="T2330">­lė</text:span><text:span text:style-name="T2331">­je</text:span>) Vie­na ei­lu­te yra sa­ko­ma, bet tam ne­bu­vo lai­ko pa­sa­ky­ti.</text:p>
        <text:p text:style-name="Roman"><text:span text:style-name="T2332">PIRMININKAS.</text:span><text:s/>Ko­le­gos! Ačiū. J. Raz­ma, pra­šau. Ir A. Sy­sas.</text:p>
        <text:p text:style-name="Roman"><text:span text:style-name="T2333">J. RAZMA</text:span><text:span text:style-name="T2334"><text:s/></text:span><text:span text:style-name="T2335">(</text:span><text:span text:style-name="T2336">TS-LKDF</text:span><text:span text:style-name="T2337">)</text:span><text:span text:style-name="T2338">.<text:s/></text:span>Aš kaip pa­pil­do­mą dar siū­ly­čiau Au­di­to ko­mi­te­tą. Vis dėl­to čia rei­kė­tų žiū­rė­ti, ko­kios yra fi­nan­si­nės ga­li­my­bės, ir pa­pra­šy­ti Sei­mo var­du Vals­ty­bės kon­tro­lės iš­va­dos bū­tent dėl tų prog­no­zuo­ja­mų fi­nan­si­nių ga­li­my­bių.<text:s/></text:p>
        <text:p text:style-name="Roman"><text:span text:style-name="T2339">PIRMININKAS.</text:span><text:s/>Ačiū. Ko­le­gos, tie­siog fik­suo­ju – Eko­no­mi­kos ko­mi­te­tas, Au­di­to ko­mi­te­tas. Ir A. Sy­sas. Pra­šau.</text:p>
        <text:soft-page-break/>
        <text:p text:style-name="Roman"><text:span text:style-name="T2340">A. SYSAS</text:span><text:span text:style-name="T2341"><text:s/></text:span><text:span text:style-name="T2342">(</text:span><text:span text:style-name="T2343">LSDPF</text:span><text:span text:style-name="T2344">)</text:span><text:span text:style-name="T2345">.<text:s/></text:span>Ačiū, pir­mi­nin­ke. Ka­dan­gi te­ko dirb­ti, kaip sa­kė T. To­mi­li­nas, la­bai ak­ty­viai, mū­sų frak­ci­ja tei­kė raš­tiš­kus pa­siū­ly­mus. Rei­kia pa­sa­ky­ti, kad į du ma­žus pa­siū­ly­mus bu­vo šiek tiek at­si­žvelg­ta, į vi­sus ki­tus bu­vo nu­mo­ta ran­ka. Kas svar­biau­sia, mes siū­lė­me bū­tent ir fi­nan­sa­vi­mo šal­ti­nius. Ko­dėl aš bal­sa­vau prieš, nes tai yra uto­pi­nė stra­te­gi­ja, ku­rios mes ne­įgy­ven­din­si­me, nes nė­ra fi­nan­sa­vi­mo. Mes aiš­kiai siū­lė­me per per­skirs­ty­mą di­din­ti fi­nan­sa­vi­mą po 2 %<text:s/>kas dve­jus me­tus, tai bū­tų aiš­kus šal­ti­nis vyk­dy­ti ši­tą re­for­mą. Da­bar ši­tai stra­te­gi­jai iš da­ly­va­vu­sių­jų ne­pri­ta­rė nė vie­na pro­fe­si­nė są­jun­ga. Mū­sų frak­ci­ja ne­pri­ta­rė, ne­ži­nau, ki­tos bent jau ne­iš­reiš­kė. Tai yra Vy­riau­sy­bės pro­duk­tas, na, ku­ris už­ver­čia gal­vos skaus­mą dviem bū­si­moms Vy­riau­sy­bėms, nes ši­ta Vy­riau­sy­bė net ne­iš­drį­so iš­te­sė­ti sa­vo pa­ža­do, ku­rį da­vė prieš rin­ki­mus, tai yra ba­zi­nį dy­dį at­kur­ti į ikip­riešk­ri­zi­nį ly­gį. Ši­tas dy­dis ne­at­kur­tas, vėl pa­lik­tas de­ry­boms, o po to, kai Vy­riau­sy­bės ne­liks, ta­da ki­ta Vy­riau­sy­bė pa­sieks prieš­kri­zi­nį ly­gį. Aš ga­lė­čiau čia teik­ti dar dau­giau pa­sta­bų, bet aš pa­sa­kau, ko­dėl bal­sa­vau, nes tai yra ap­gau­lė.<text:s/></text:p>
        <text:p text:style-name="Roman"><text:span text:style-name="T2346">PIRMININKAS.</text:span><text:s/>Ačiū, ger­bia­ma­sis ko­le­ga. V. Ąžuo­las. Pra­šau, ko­le­ga.</text:p>
        <text:p text:style-name="Roman"><text:span text:style-name="T2347">V. ĄŽUOLAS</text:span><text:s/><text:span text:style-name="T2348">(</text:span><text:span text:style-name="T2349">LVŽSF</text:span><text:span text:style-name="T2350">)</text:span>. Ka­dan­gi tai lie­čia fi­nan­si­nius da­ly­kus, tai pra­šau Biu­dže­to ir fi­nan­sų ko­mi­te­tą…<text:s/></text:p>
        <text:p text:style-name="Roman"><text:span text:style-name="T2351">PIRMININKAS.</text:span><text:s/>Ge­rai, ko­le­gos, ga­li­me ben­dru su­ta­ri­mu su­tar­ti dar kar­tą: kreip­tis dėl iš­va­dos į Vals­ty­bės kon­tro­lę, Au­di­to ko­mi­te­tas, Eko­no­mi­kos ko­mi­te­tas ir Biu­dže­to ir fi­nan­sų ko­mi­te­tas. (<text:span text:style-name="T2352">Bal</text:span><text:span text:style-name="T2353">­sas sa</text:span><text:span text:style-name="T2354">­lė</text:span><text:span text:style-name="T2355">­je: „Kam kon</text:span><text:span text:style-name="T2356">­tro</text:span><text:span text:style-name="T2357">­lė?“</text:span>) Ka­dan­gi bu­vo pa­teik­ti pra­šy­mai, to­dėl dėl vi­sų ar ga­li­me ben­dru su­ta­ri­mu? (<text:span text:style-name="T2358">Bal</text:span><text:span text:style-name="T2359">­sas sa</text:span><text:span text:style-name="T2360">­lė</text:span><text:span text:style-name="T2361">­je: „Tai bal</text:span><text:span text:style-name="T2362">­suo</text:span><text:span text:style-name="T2363">­ki</text:span><text:span text:style-name="T2364">­me!“</text:span>)<text:span text:style-name="T2365">.<text:s/></text:span>Ga­li­me. Tai­gi ben­dru su­ta­ri­mu, ko­le­gos, yra pri­tar­ta. Ačiū, ko­le­gos.<text:s/></text:p>
        <text:p text:style-name="Roman"/>
        <text:p text:style-name="Laikas">15.58 val.</text:p>
        <text:p text:style-name="Roman12">Vals­ty­bi­nių pen­si­jų įsta­ty­mo<text:s/>Nr. I-730 15<text:span text:style-name="T2366">1</text:span><text:s/>straips­nio pa­kei­ti­mo įsta­ty­mo pro­jek­tas<text:s/><text:span text:style-name="T2367">Nr. XIIIP-3280, Pre</text:span><text:span text:style-name="T2368">­zi</text:span><text:span text:style-name="T2369">­den</text:span><text:span text:style-name="T2370">­to įsta</text:span><text:span text:style-name="T2371">­ty</text:span><text:span text:style-name="T2372">­mo Nr. I-56 14, 17, 19 ir 23 straips</text:span><text:span text:style-name="T2373">­nių pa</text:span><text:span text:style-name="T2374">­kei</text:span><text:span text:style-name="T2375">­ti</text:span><text:span text:style-name="T2376">­mo įsta</text:span><text:span text:style-name="T2377">­ty</text:span><text:span text:style-name="T2378">­mo pro</text:span><text:span text:style-name="T2379">­jek</text:span><text:span text:style-name="T2380">­tas Nr. XIIIP-3281<text:s/></text:span>(<text:span text:style-name="T2381">pa</text:span><text:span text:style-name="T2382">­tei</text:span><text:span text:style-name="T2383">­ki</text:span><text:span text:style-name="T2384">­mas</text:span>)</text:p>
        <text:p text:style-name="Roman"/>
        <text:p text:style-name="P2385">Ki­tas mū­sų dar­bo­tvarkės klau­si­mas – Vals­ty­bi­nių pen­si­jų įsta­ty­mo pa­kei­ti­mo įsta­ty­mo pro­jek­tas Nr. XIIIP-3280 ir ly­di­ma­sis Pre­zi­den­to įsta­ty­mo pro­jek­tas. Pra­šau, ger­bia­mas mi­nist­re.</text:p>
        <text:p text:style-name="Roman"><text:span text:style-name="T2386">L. KUKURAITIS.</text:span><text:span text:style-name="T2387"><text:s/></text:span>Dė­ko­ju, po­sė­džio pir­mi­nin­ke. Ger­bia­mi Sei­mo na­riai, šis įsta­ty­mo pro­jek­tas pa­reng­tas dėl mo­kes­čių re­for­mos įvy­ku­sių pa­si­kei­ti­mų. At­si­žvel­giant į tai, kad Pre­zi­den­to su­tuok­ti­nio vals­ty­bi­nės pen­si­jos dy­džio ma­tas yra Res­pub­li­kos Pre­zi­den­to dar­bo už­mo­kes­tis, šio įsta­ty­mo pro­jek­tu siū­lo­ma pa­tiks­lin­ti Vals­ty­bi­nių pen­si­jų įsta­ty­mo nuo­sta­tas, su­si­ju­sias su šios pen­si­jos dy­džiu, nu­sta­tant, kad jos dy­dį su­da­ro 11,64 %<text:s/>Res­pub­li­kos Pre­zi­den­to dar­bo už­mo­kes­čio dy­džio per mė­ne­sį vie­toj šiuo me­tu ga­lio­jan­čių 15 %. Ko­e­fi­cien­tas ma­ži­na­mas mo­kes­čių re­for­mos me­tu nau­do­ja­mu 1,289 ko­e­fi­cien­tu, tai yra tiek, kiek bū­tent per re­for­mą bu­vo su­ma­žin­tas<text:s/><text:span text:style-name="T2388">bru</text:span><text:span text:style-name="T2389">­to<text:s/></text:span>dar­bo už­mo­kes­tis. Šiam pro­jek­tui pra­šo­me pri­tar­ti.</text:p>
        <text:p text:style-name="Roman">Ar man pri­sta­ty­ti an­trą iš kar­to?</text:p>
        <text:p text:style-name="Roman"><text:span text:style-name="T2390">PIRMININKAS.</text:span><text:s/>Ly­di­mą­jį iš kar­to.<text:s/></text:p>
        <text:p text:style-name="Roman"><text:span text:style-name="T2391">L. KUKURAITIS.</text:span><text:span text:style-name="T2392"><text:s/></text:span>Ge­rai. Taip pat pri­sta­to­mas Lie­tu­vos Res­pub­li­kos Pre­zi­den­to įsta­ty­mo ke­lių straips­nių pa­kei­ti­mo įsta­ty­mo pro­jek­tas, ku­ris pa­reng­tas dėl mo­kes­čių re­for­mos įvy­ku­sių pa­si­kei­ti­mų ir įgy­ven­di­nant Kon­sti­tu­ci­nio Teis­mo nu­ta­ri­mą dėl Lie­tu­vos Res­pub­li­kos Pre­zi­den­to su­tuok­ti­nio tei­sės į gy­ve­na­mą­jį būs­tą.<text:s/></text:p>
        <text:p text:style-name="Roman">Įgy­ven­di­nant mo­kes­čių re­for­mą nuo 2019 me­tų vals­ty­bės po­li­ti­kų, tei­sė­jų, vals­ty­bės pa­rei­gū­nų, vals­ty­bės tar­nau­to­jų bei vals­ty­bės ir sa­vi­val­dy­bių biu­dže­ti­nių įstai­gų, fi­nan­suo­ja­mų iš vals­ty­bės biu­dže­to, sa­vi­val­dy­bių biu­dže­to, Vals­ty­bi­nio so­cia­li­nio drau­di­mo fon­do biu­dže­to ir ki­tų vals­ty­bės įsteig­tų pi­ni­gi­nių fon­dų lė­šų, dar­buo­to­jų pa­rei­gi­nės al­gos ba­zi­nis dy­dis pa­di­din­tas 1,289 kar­to, to­dėl 2019 me­tais šiems as­me­nims pa­di­dė­jo bru­to dar­bo už­mo­kes­tis.<text:s/></text:p>
        <text:p text:style-name="Roman">Pre­zi­den­to dar­bo už­mo­kes­čio ma­tas yra ba­zi­nis dy­dis. Su Pre­zi­den­to dar­bo už­mo­kes­čiu yra su­sie­tas Pre­zi­den­to vals­ty­bi­nis ap­rū­pi­ni­mas, tai at­sto­va­vi­mo iš­lai­dos ša­lies vi­du­je ir lank­tis už­sie­nio vals­ty­bė­se, so­cia­li­nės ga­ran­ti­jos ne­lai­min­go at­si­ti­ki­mo at­ve­ju, taip pat Pre­zi­den­to<text:s/><text:soft-page-break/>su­tuok­ti­nio rep­re­zen­ta­ci­nių iš­lai­dų dy­dis. At­si­žvel­giant į tai, įsta­ty­mo pro­jek­tu siū­lo­ma pa­tiks­lin­ti įsta­ty­mo nuo­sta­tas, su­si­ju­sias su Pre­zi­den­to at­sto­va­vi­mo iš­lai­do­mis ša­lies vi­du­je ir lan­kan­tis už­sie­nio vals­ty­bė­se, so­cia­li­nių ga­ran­ti­jų ne­lai­min­go at­si­ti­ki­mo at­ve­ju dy­džiais, taip pat Pre­zi­den­to su­tuok­ti­nio rep­re­zen­ta­ci­nių iš­lai­dų dy­džiu. Dy­džiai ma­ži­na­mi ko­e­fi­cien­tu 1,289.<text:s/></text:p>
        <text:p text:style-name="Roman">Kon­sti­tu­ci­nio Teis­mo 2017 m.<text:s/>gruo­džio 15 d.<text:s/>nu­ta­ri­mu pri­pa­žin­ta, kad Pre­zi­den­to įsta­ty­mo 23 straips­nio 4 da­ly­je, ku­rio­je įtvir­tin­ta pa­rei­gas ei­nan­čio ar­ba ka­den­ci­ją bai­gu­sio Pre­zi­den­to su­tuok­ti­nio tei­sė Pre­zi­den­tui mi­rus į Vy­riau­sy­bės nu­sta­ty­ta tvar­ka pa­nau­dos pa­grin­dais jos ar jo pa­gei­da­vi­mu su­tei­kia­mą būs­tą, gy­ve­na­mą­sias pa­ta­las, prieš­ta­rau­ja Kon­sti­tu­ci­jos 29 straips­nio 2 da­liai, 90 straips­niui, kon­sti­tu­ci­niam tei­si­nės vals­ty­bės prin­ci­pui. Sie­kiant įgy­ven­din­ti šį Kon­sti­tu­ci­nio Teis­mo nu­ta­ri­mą, įsta­ty­mo pa­kei­ti­mo pro­jek­tu siū­lo­ma Pre­zi­den­to įsta­ty­mo 23 straips­nio 4 da­lį pri­pa­žin­ti ne­te­ku­sia ga­lios.<text:s/></text:p>
        <text:p text:style-name="Roman">Kar­tu at­si­žvel­giant į iš­skir­ti­nį Pre­zi­den­to sta­tu­są ir į tai, kad ir ki­tų Lie­tu­vos vals­ty­bin­gu­mui nu­si­pel­niu­sių as­me­nų, Lie­tu­vos Ne­pri­klau­so­my­bės Ak­to sig­na­ta­rų at­mi­ni­mo įam­ži­ni­mas yra reg­la­men­tuo­tas, Pre­zi­den­to įsta­ty­mo pa­kei­ti­mo pro­jek­tu siū­lo­ma nu­sta­ty­ti, kad Pre­zi­den­to at­mi­ni­mas įam­ži­na­mas vals­ty­bės lė­šo­mis Vy­riau­sy­bės nu­sta­ty­ta tvar­ka.<text:s/></text:p>
        <text:p text:style-name="Roman">Tei­sės de­par­ta­men­tas įsta­ty­mo pro­jek­tui pa­tei­kė pa­sta­bą, ku­ria siū­lo­ma at­si­sa­ky­ti kei­čia­mo įsta­ty­mo 17 straips­nio 4 da­ly­je per­tek­li­nės for­mu­luo­tės dėl ko­mi­si­jos, su­da­ro­mos Lie­tu­vos Res­pub­li­kos Pre­zi­den­to žū­ties ar svei­ka­tos su­trik­dy­mo at­ve­ju, su­dė­ties. Šiai pa­sta­bai pri­ta­rė­me. Pra­šo­me pri­tar­ti įsta­ty­mų pro­jek­tams.<text:s/></text:p>
        <text:p text:style-name="Roman"><text:span text:style-name="T2393">PIRMININKAS.</text:span><text:s/>Ačiū. Jū­sų no­ri pa­klaus­ti du Sei­mo na­riai. Pir­mas klau­sia A. Sy­sas. Ruo­šia­si M. Ma­jaus­kas. Pra­šom, ko­le­ga.<text:s/></text:p>
        <text:p text:style-name="Roman"><text:span text:style-name="T2394">A. SYSAS</text:span><text:span text:style-name="T2395"><text:s/></text:span><text:span text:style-name="T2396">(</text:span><text:span text:style-name="T2397">LSDPF</text:span><text:span text:style-name="T2398">)</text:span><text:span text:style-name="T2399">.<text:s/></text:span>Ačiū, pir­mi­nin­ke. Ma­no klau­si­mas dėl abie­jų įsta­ty­mų. Kon­sti­tu­ci­nis Teis­mas pa­si­sa­kė ap­skri­tai, kad nuo­pel­nai nė­ra pa­vel­di­mi. Jūs da­bar<text:s/>svars­to­te tik būs­to klau­simą, bet ten bu­vo pa­sa­ky­ta apie vals­ty­bi­nes pen­si­jas ir vi­sus ki­tus da­ly­kus. Ar jūs ką nors da­ro­te dėl ki­tų da­ly­kų? Nes Kon­sti­tu­ci­nis Teis­mas šiek tiek pla­čiau pa­žiū­rė­jo, kad tai yra (jūs pa­tys ra­šo­te) vie­no as­mens da­ly­kas, o ne gi­mi­nių, žmo­nos, vy­ro ar dar kie­no. Kaip ruo­šia­tės sprę­s­ti ki­tas pro­ble­mas? Ačiū.<text:s/></text:p>
        <text:p text:style-name="Roman"><text:span text:style-name="T2400">L. KUKURAITIS.</text:span><text:span text:style-name="T2401"><text:s/></text:span>Teik­da­ma šį nu­ta­ri­mą, ku­ris jau ga­lio­ja nuo pat Kon­sti­tu­ci­nio Teis­mo nuo­sta­tos įsi­ga­lio­ji­mo, au­to­ma­tiš­kai ga­lio­ja, Vy­riau­sy­bė in­ter­pre­tuo­ja, kad Kon­sti­tu­ci­nis Teis­mas pa­si­sa­ko būs­to klau­si­mu, to­dėl mes kei­čia­me bū­tent būs­to pri­vi­le­gi­jos klau­si­mą.<text:s/></text:p>
        <text:p text:style-name="Roman"><text:span text:style-name="T2402">PIRMININKAS.</text:span><text:s/>Klau­sia ko­le­ga M. Ma­jaus­kas. Pra­šom.<text:s/></text:p>
        <text:p text:style-name="Roman"><text:span text:style-name="T2403">M. MAJAUSKAS</text:span><text:s/><text:span text:style-name="T2404">(</text:span><text:span text:style-name="T2405">TS-LKDF</text:span><text:span text:style-name="T2406">)</text:span>. Dė­kui, pir­mi­nin­ke.<text:s/>Ger­bia­mas mi­nist­re, čia toks keis­tas su­ta­pi­mas – iš­rink­ta­sis Pre­zi­den­tas sa­ko, kad tu­ri jums ne­ma­žai klau­si­mų, jūs sa­ko­te, kad su en­tu­ziaz­mu lau­kia­te su­si­ti­ki­mo ir po­kal­bio. Pa­na­šu, kad Pre­zi­den­tas tai sa­ko ne už ge­rus dar­bus, o, ma­tyt, nu­ma­ty­da­mas ko­kią kri­ti­ką ir gal­būt ruo­šia­si duo­ti pi­pi­rų. Jūs čia sa­vo ruož­tu ne­gaiš­ta­te lai­ko ir at­ei­na­te su siū­ly­mu ma­žin­ti rep­re­zen­ta­ci­nes iš­lai­das iš­rink­ta­jam Pre­zi­den­tui. Ma­no klau­si­mas: gal jūs dis­ku­ta­vo­te, gal iš­rink­ta­sis Pre­zi­den­tas vis dėl­to no­rė­tų di­des­nių, ne­no­rė­tų, kad bū­tų ma­ži­na­mos? Ar čia jūs ta­rė­tės, dis­ku­ta­vo­te, de­ri­no­te šį pro­jek­tą, ar čia tie­siog to­kia ben­dra ini­cia­ty­va?<text:s/></text:p>
        <text:p text:style-name="Roman"><text:span text:style-name="T2407">L. KUKURAITIS.</text:span><text:span text:style-name="T2408"><text:s/></text:span>Dė­ko­ju už klau­si­mą. Iš tie­sų tai yra mo­kes­čių re­for­mos tą­sa, fak­tiš­kai vi­sos iš­mo­kos tu­rė­jo bū­ti su­ma­žin­tos 1,289 kar­to ir taip yra da­ro­ma. Tai yra vi­siš­kai tech­ni­nis pa­kei­ti­mas, to­dėl pra­šo­me pri­tar­ti. Tai nie­kaip nė­ra su­si­ję su nau­jai iš­rink­tu Pre­zi­den­tu.<text:s/></text:p>
        <text:p text:style-name="Roman"><text:span text:style-name="T2409">PIRMININKAS.</text:span><text:s/>Ačiū, ger­bia­mas mi­nist­re. Už ir prieš nė­ra. Ko­le­gos, ga­li­me ben­dru su­ta­ri­mu ar bal­suo­ja­me?<text:s/></text:p>
        <text:p text:style-name="Roman">Bal­suo­ja­me. Kas už tai, kad po pa­tei­ki­mo bū­tų pri­tar­ta įsta­ty­mo pro­jek­tui<text:s/>Nr. XIIIP-3280 ir pro­jek­tui<text:s/>Nr. XIIIP-3281, bal­suo­ja už, kas ma­no ki­taip – prieš ar­ba su­si­lai­ko.</text:p>
        <text:p text:style-name="Roman">Už bal­sa­vo 77 Sei­mo na­riai. Iš vi­so bal­sa­vo 86: už – 77, su­si­lai­kė 9. Po pa­tei­ki­mo pri­tar­ta. Pa­grin­di­nis ko­mi­te­tas – So­cia­li­nių rei­ka­lų ir dar­bo ko­mi­te­tas. Nu­ma­to­ma svars­ty­ti bir­že­lio 25 die­ną.<text:s/></text:p>
        <text:p text:style-name="Roman"/>
        <text:soft-page-break/>
        <text:p text:style-name="Laikas">16.06 val.</text:p>
        <text:p text:style-name="Roman12">Sei­mo nu­ta­ri­mo „Dėl Lie­tu­vos Res­pub­li­kos Sei­mo 2016 m.<text:s/>lap­kri­čio 24 d.<text:s/>nu­ta­ri­mo<text:s/><text:span text:style-name="T2410">Nr. XIII-54 „Dėl Lie</text:span><text:span text:style-name="T2411">­tu</text:span><text:span text:style-name="T2412">­vos Res</text:span><text:span text:style-name="T2413">­pub</text:span><text:span text:style-name="T2414">­li</text:span><text:span text:style-name="T2415">­kos Sei</text:span><text:span text:style-name="T2416">­mo ko</text:span><text:span text:style-name="T2417">­mi</text:span><text:span text:style-name="T2418">­si</text:span><text:span text:style-name="T2419">­jų pir</text:span><text:span text:style-name="T2420">­mi</text:span><text:span text:style-name="T2421">­</text:span><text:span text:style-name="T2422">nin</text:span><text:span text:style-name="T2423">­kų ir jų pa</text:span><text:span text:style-name="T2424">­va</text:span><text:span text:style-name="T2425">­duo</text:span><text:span text:style-name="T2426">­to</text:span><text:span text:style-name="T2427">­jų pa</text:span><text:span text:style-name="T2428">tvir</text:span><text:span text:style-name="T2429">­ti</text:span><text:span text:style-name="T2430">­ni</text:span><text:span text:style-name="T2431">­mo“ pa</text:span><text:span text:style-name="T2432">­kei</text:span><text:span text:style-name="T2433">­ti</text:span><text:span text:style-name="T2434">­mo“ pro</text:span><text:span text:style-name="T2435">­jek</text:span><text:span text:style-name="T2436">­tas Nr. XIIIP-3498<text:s/></text:span>(<text:span text:style-name="T2437">pa</text:span><text:span text:style-name="T2438">­tei</text:span><text:span text:style-name="T2439">­ki</text:span><text:span text:style-name="T2440">­mas, svars</text:span><text:span text:style-name="T2441">­ty</text:span><text:span text:style-name="T2442">­mas ir pri</text:span><text:span text:style-name="T2443">­ėmi</text:span><text:span text:style-name="T2444">­mas</text:span>)</text:p>
        <text:p text:style-name="Roman"/>
        <text:p text:style-name="Roman">Iš po­pie­ti­nės dar­bo­tvarkės dau­giau ne­tu­ri­me. Yra re­zer­vi­nis. Ger­bia­ma Sei­mo Pir­mi­nin­ko pir­mo­ji pa­va­duo­to­ja R. Baš­kie­nė pri­sta­tys Sei­mo nu­ta­ri­mo pro­jek­tą „Dėl Lie­tu­vos Res­pub­li­kos Sei­mo ko­mi­si­jų pir­mi­nin­kų ir jų pa­va­duo­to­jų pa­tvir­ti­ni­mo“.<text:s/></text:p>
        <text:p text:style-name="Roman"><text:span text:style-name="T2445">R. BAŠKIENĖ</text:span><text:span text:style-name="T2446"><text:s/></text:span><text:span text:style-name="T2447">(</text:span><text:span text:style-name="T2448">LVŽSF</text:span><text:span text:style-name="T2449">)</text:span><text:span text:style-name="T2450">. Mie</text:span><text:span text:style-name="T2451">­lie</text:span><text:span text:style-name="T2452">­ji ko</text:span><text:span text:style-name="T2453">­le</text:span><text:span text:style-name="T2454">­gos, įvy</text:span><text:span text:style-name="T2455">­ko tam tik</text:span><text:span text:style-name="T2456">­ri pa</text:span><text:span text:style-name="T2457">­si</text:span><text:span text:style-name="T2458">­kei</text:span><text:span text:style-name="T2459">­ti</text:span><text:span text:style-name="T2460">­mai, ir pra</text:span><text:span text:style-name="T2461">­šau pa</text:span><text:span text:style-name="T2462">­tvir</text:span><text:span text:style-name="T2463">­tin</text:span><text:span text:style-name="T2464">­ti Sei</text:span><text:span text:style-name="T2465">­mo An</text:span><text:span text:style-name="T2466">­ti</text:span><text:span text:style-name="T2467">­ko</text:span><text:span text:style-name="T2468">­rup</text:span><text:span text:style-name="T2469">­ci</text:span><text:span text:style-name="T2470">­jos ko</text:span><text:span text:style-name="T2471">­mi</text:span><text:span text:style-name="T2472">­si</text:span><text:span text:style-name="T2473">­jos pir</text:span><text:span text:style-name="T2474">­mi</text:span><text:span text:style-name="T2475">­nin</text:span><text:span text:style-name="T2476">­ku iš</text:span><text:span text:style-name="T2477">­rink</text:span><text:span text:style-name="T2478">­tą Sei</text:span><text:span text:style-name="T2479">­mo na</text:span><text:span text:style-name="T2480">­rį R. Juš</text:span><text:span text:style-name="T2481">­ką. Ko</text:span><text:span text:style-name="T2482">­mi</text:span><text:span text:style-name="T2483">­si</text:span><text:span text:style-name="T2484">­ja pri</text:span><text:span text:style-name="T2485">­ėmė to</text:span><text:span text:style-name="T2486">­kį spren</text:span><text:span text:style-name="T2487">­di</text:span><text:span text:style-name="T2488">­mą, ir tai yra kvo</text:span><text:span text:style-name="T2489">­ta.<text:s/></text:span></text:p>
        <text:p text:style-name="P2490">Taip pat pra­šau pa­tvir­tin­ti Lie­tu­vos Res­pub­li­kos Sei­mo Mig­ra­ci­jos ko­mi­si­jos pir­mi­nin­ke Sei­mo na­rę V. Ačie­nę. Ko­mi­si­ja taip pat iš­rin­ko.</text:p>
        <text:p text:style-name="P2491">Taip pat 3 straips­nis, ku­rį pra­šo­me pa­keis­ti, kur Svei­kos gy­ven­se­nos ko­mi­si­jos pir­mi­nin­ko pa­va­duo­to­ja dir­bo Sei­mo na­rė D. Ša­ka­lie­nė. Pra­šom šį straips­nį iš­brauk­ti.</text:p>
        <text:p text:style-name="Roman"><text:span text:style-name="T2492">PIRMININKAS.</text:span><text:span text:style-name="T2493"><text:s/>Ko</text:span><text:span text:style-name="T2494">­le</text:span><text:span text:style-name="T2495">­gos, klau</text:span><text:span text:style-name="T2496">­si</text:span><text:span text:style-name="T2497">­mų tu</text:span><text:span text:style-name="T2498">­ri J. Raz</text:span><text:span text:style-name="T2499">­ma. Pra</text:span><text:span text:style-name="T2500">­šom.<text:s/></text:span></text:p>
        <text:p text:style-name="Roman"><text:span text:style-name="T2501">J. RAZMA</text:span><text:span text:style-name="T2502"><text:s/></text:span><text:span text:style-name="T2503">(</text:span><text:span text:style-name="T2504">TS-LKDF</text:span><text:span text:style-name="T2505">)</text:span><text:span text:style-name="T2506">. Ger</text:span><text:span text:style-name="T2507">­bia</text:span><text:span text:style-name="T2508">­ma vi</text:span><text:span text:style-name="T2509">­ce</text:span><text:span text:style-name="T2510">­pir</text:span><text:span text:style-name="T2511">­mi</text:span><text:span text:style-name="T2512">­nin</text:span><text:span text:style-name="T2513">­ke, tur</text:span><text:span text:style-name="T2514">­būt su</text:span><text:span text:style-name="T2515">­tik</text:span><text:span text:style-name="T2516">­si</text:span><text:span text:style-name="T2517">­te, kad čia tarp tei</text:span><text:span text:style-name="T2518">­kia</text:span><text:span text:style-name="T2519">­mų – ir vi</text:span><text:span text:style-name="T2520">­suo</text:span><text:span text:style-name="T2521">­me</text:span><text:span text:style-name="T2522">­nė</text:span><text:span text:style-name="T2523">­je pri</text:span><text:span text:style-name="T2524">­ima</text:span><text:span text:style-name="T2525">­mas kaip reikš</text:span><text:span text:style-name="T2526">­min</text:span><text:span text:style-name="T2527">­giau</text:span><text:span text:style-name="T2528">­sias An</text:span><text:span text:style-name="T2529">­ti</text:span><text:span text:style-name="T2530">­ko</text:span><text:span text:style-name="T2531">­rup</text:span><text:span text:style-name="T2532">­ci</text:span><text:span text:style-name="T2533">­jos ko</text:span><text:span text:style-name="T2534">­mi</text:span><text:span text:style-name="T2535">­si</text:span><text:span text:style-name="T2536">­jos pir</text:span><text:span text:style-name="T2537">­mi</text:span><text:span text:style-name="T2538">­nin</text:span><text:span text:style-name="T2539">­ko pos</text:span><text:span text:style-name="T2540">­tas. Vis dėl</text:span><text:span text:style-name="T2541">­to yra dar daug svar</text:span><text:span text:style-name="T2542">­bių da</text:span><text:span text:style-name="T2543">­ly</text:span><text:span text:style-name="T2544">­kų to</text:span><text:span text:style-name="T2545">­je sri</text:span><text:span text:style-name="T2546">­ty</text:span><text:span text:style-name="T2547">­je ir yra ką nu</text:span><text:span text:style-name="T2548">­veik</text:span><text:span text:style-name="T2549">­ti. Sa</text:span><text:span text:style-name="T2550">­ky</text:span><text:span text:style-name="T2551">­ki</text:span><text:span text:style-name="T2552">­te, tei</text:span><text:span text:style-name="T2553">­kiant pir</text:span><text:span text:style-name="T2554">­mi</text:span><text:span text:style-name="T2555">­nin</text:span><text:span text:style-name="T2556">­ko kan</text:span><text:span text:style-name="T2557">­di</text:span><text:span text:style-name="T2558">­da</text:span><text:span text:style-name="T2559">­tū</text:span><text:span text:style-name="T2560">­rą jūs vis tiek, be abe</text:span><text:span text:style-name="T2561">­jo, ir val</text:span><text:span text:style-name="T2562">­dan</text:span><text:span text:style-name="T2563">­tie</text:span><text:span text:style-name="T2564">­ji svars</text:span><text:span text:style-name="T2565">­tė</text:span><text:span text:style-name="T2566">­te, aš jau ne</text:span><text:span text:style-name="T2567">­ti</text:span><text:span text:style-name="T2568">­kiu, kad taip pa</text:span><text:span text:style-name="T2569">­li</text:span><text:span text:style-name="T2570">­ko</text:span><text:span text:style-name="T2571">­te abe</text:span><text:span text:style-name="T2572">­jin</text:span><text:span text:style-name="T2573">­gai tuos da</text:span><text:span text:style-name="T2574">­ly</text:span><text:span text:style-name="T2575">­kus. Ar bu</text:span><text:span text:style-name="T2576">­vo kaip nors tei</text:span><text:span text:style-name="T2577">­kiant ir svars</text:span><text:span text:style-name="T2578">­tant kan</text:span><text:span text:style-name="T2579">­di</text:span><text:span text:style-name="T2580">­da</text:span><text:span text:style-name="T2581">­tū</text:span><text:span text:style-name="T2582">­rą at</text:span><text:span text:style-name="T2583">­si</text:span><text:span text:style-name="T2584">­žvel</text:span><text:span text:style-name="T2585">­gia</text:span><text:span text:style-name="T2586">­ma į jo an</text:span><text:span text:style-name="T2587">­ti</text:span><text:span text:style-name="T2588">­ko</text:span><text:span text:style-name="T2589">­rup</text:span><text:span text:style-name="T2590">­ci</text:span><text:span text:style-name="T2591">­nes ini</text:span><text:span text:style-name="T2592">­cia</text:span><text:span text:style-name="T2593">­ty</text:span><text:span text:style-name="T2594">­vas, nes prieš tai tu</text:span><text:span text:style-name="T2595">­rė</text:span><text:span text:style-name="T2596">­jo</text:span><text:span text:style-name="T2597">­me V. Gai</text:span><text:span text:style-name="T2598">­lių, ži</text:span><text:span text:style-name="T2599">­no</text:span><text:span text:style-name="T2600">­mą tei</text:span><text:span text:style-name="T2601">­sė</text:span><text:span text:style-name="T2602">­sau</text:span><text:span text:style-name="T2603">­gi</text:span><text:span text:style-name="T2604">­nin</text:span><text:span text:style-name="T2605">­ką, ir čia bu</text:span><text:span text:style-name="T2606">­vo vis</text:span><text:span text:style-name="T2607">­kas aiš</text:span><text:span text:style-name="T2608">­ku. Sa</text:span><text:span text:style-name="T2609">­ky</text:span><text:span text:style-name="T2610">­ki</text:span><text:span text:style-name="T2611">­te, ar bal</text:span><text:span text:style-name="T2612">­sa</text:span><text:span text:style-name="T2613">­vi</text:span><text:span text:style-name="T2614">­mas už Vy</text:span><text:span text:style-name="T2615">­riau</text:span><text:span text:style-name="T2616">­sy</text:span><text:span text:style-name="T2617">­bės pa</text:span><text:span text:style-name="T2618">­teik</text:span><text:span text:style-name="T2619">­tą biu</text:span><text:span text:style-name="T2620">­dže</text:span><text:span text:style-name="T2621">­to pro</text:span><text:span text:style-name="T2622">­jek</text:span><text:span text:style-name="T2623">­tą yra ir</text:span><text:span text:style-name="T2624">­gi vie</text:span><text:span text:style-name="T2625">­na iš svar</text:span><text:span text:style-name="T2626">­bių an</text:span><text:span text:style-name="T2627">­ti</text:span><text:span text:style-name="T2628">­ko</text:span><text:span text:style-name="T2629">­rup</text:span><text:span text:style-name="T2630">­ci</text:span><text:span text:style-name="T2631">­nių ini</text:span><text:span text:style-name="T2632">­cia</text:span><text:span text:style-name="T2633">­ty</text:span><text:span text:style-name="T2634">­vų, kad Vy</text:span><text:span text:style-name="T2635">­riau</text:span><text:span text:style-name="T2636">­sy</text:span><text:span text:style-name="T2637">­bė ga</text:span><text:span text:style-name="T2638">­lė</text:span><text:span text:style-name="T2639">­tų sta</text:span><text:span text:style-name="T2640">­bi</text:span><text:span text:style-name="T2641">­liai dirb</text:span><text:span text:style-name="T2642">­ti, nes pre</text:span><text:span text:style-name="T2643">­ten</text:span><text:span text:style-name="T2644">­den</text:span><text:span text:style-name="T2645">­tas kaip tik čia yra tuo nu</text:span><text:span text:style-name="T2646">­si</text:span><text:span text:style-name="T2647">­pel</text:span><text:span text:style-name="T2648">­nęs.<text:s/></text:span></text:p>
        <text:p text:style-name="Roman"><text:span text:style-name="T2649">R. BAŠKIENĖ</text:span><text:span text:style-name="T2650"><text:s/></text:span><text:span text:style-name="T2651">(</text:span><text:span text:style-name="T2652">LVŽSF</text:span><text:span text:style-name="T2653">)</text:span><text:span text:style-name="T2654">. Ačiū jums. Jūs vi</text:span><text:span text:style-name="T2655">­sa</text:span><text:span text:style-name="T2656">­da mo</text:span><text:span text:style-name="T2657">­ka</text:span><text:span text:style-name="T2658">­te pa</text:span><text:span text:style-name="T2659">­teik</text:span><text:span text:style-name="T2660">­ti ving</text:span><text:span text:style-name="T2661">­rų klau</text:span><text:span text:style-name="T2662">­si</text:span><text:span text:style-name="T2663">­mą, bet at</text:span><text:span text:style-name="T2664">­sa</text:span><text:span text:style-name="T2665">­ky</text:span><text:span text:style-name="T2666">­siu la</text:span><text:span text:style-name="T2667">­bai pa</text:span><text:span text:style-name="T2668">­pras</text:span><text:span text:style-name="T2669">­tai. Val</text:span><text:span text:style-name="T2670">­dan</text:span><text:span text:style-name="T2671">­čio</text:span><text:span text:style-name="T2672">­sios dau</text:span><text:span text:style-name="T2673">­gu</text:span><text:span text:style-name="T2674">­mos<text:s/></text:span>at­sa­ko­my­bė<text:s/><text:span text:style-name="T2675">nie</text:span><text:span text:style-name="T2676">­ka</text:span><text:span text:style-name="T2677">­da nie</text:span><text:span text:style-name="T2678">­kur ne</text:span><text:span text:style-name="T2679">­din</text:span><text:span text:style-name="T2680">­go, tai vie</text:span><text:span text:style-name="T2681">­na.<text:s/></text:span></text:p>
        <text:p text:style-name="P2682">An­tra, ko­mi­si­jos pir­mi­nin­ko kvo­ta pri­klau­sė ir pri­klau­so li­be­ra­lams, to­dėl pa­kei­ti­mų ne­bu­vo. Ko­mi­si­ja iš­si­rin­ko pa­gal tu­ri­mą kvo­tą žmo­gų, ku­ris de­ra­mai at­sto­vaus, ir mes esa­me įsi­ti­ki­nę, kad jam svar­biau­sia yra bū­tent tos pa­rei­gos ir skaid­ru­mas, ir vie­šu­mas, ką ga­ran­tuo­ja jo as­muo ir Sei­mo na­rio prie­sai­ka.</text:p>
        <text:p text:style-name="Roman"><text:span text:style-name="T2683">PIRMININKAS.</text:span><text:span text:style-name="T2684"><text:s/>Ačiū, ger</text:span><text:span text:style-name="T2685">­bia</text:span><text:span text:style-name="T2686">­ma. Už, prieš nė</text:span><text:span text:style-name="T2687">­ra. Ga</text:span><text:span text:style-name="T2688">­li</text:span><text:span text:style-name="T2689">­me ben</text:span><text:span text:style-name="T2690">­dru su</text:span><text:span text:style-name="T2691">­ta</text:span><text:span text:style-name="T2692">­ri</text:span><text:span text:style-name="T2693">­mu? Ga</text:span><text:span text:style-name="T2694">­li</text:span><text:span text:style-name="T2695">­me. Pri</text:span><text:span text:style-name="T2696">­tar</text:span><text:span text:style-name="T2697">­ta. Svars</text:span><text:span text:style-name="T2698">­ty</text:span><text:span text:style-name="T2699">­mo sta</text:span><text:span text:style-name="T2700">­di</text:span><text:span text:style-name="T2701">­ja, ko</text:span><text:span text:style-name="T2702">­le</text:span><text:span text:style-name="T2703">­gos. Pa</text:span><text:span text:style-name="T2704">­sta</text:span><text:span text:style-name="T2705">­bų, pa</text:span><text:span text:style-name="T2706">­siū</text:span><text:span text:style-name="T2707">­ly</text:span><text:span text:style-name="T2708">­mų ne</text:span><text:span text:style-name="T2709">­gau</text:span><text:span text:style-name="T2710">­ta. Pri</text:span><text:span text:style-name="T2711">­</text:span><text:span text:style-name="T2712">ėmi</text:span><text:span text:style-name="T2713">­mas. Pa</text:span><text:span text:style-name="T2714">­straips</text:span><text:span text:style-name="T2715">­niui. Dėl 1 </text:span><text:span text:style-name="T2716">straips</text:span><text:span text:style-name="T2717">­nio pa</text:span><text:span text:style-name="T2718">­sta</text:span><text:span text:style-name="T2719">­bų, pa</text:span><text:span text:style-name="T2720">­siū</text:span><text:span text:style-name="T2721">­ly</text:span><text:span text:style-name="T2722">­mų ne</text:span><text:span text:style-name="T2723">­gau</text:span><text:span text:style-name="T2724">­ta, ga</text:span><text:span text:style-name="T2725">­li</text:span><text:span text:style-name="T2726">­me ben</text:span><text:span text:style-name="T2727">­dru su</text:span><text:span text:style-name="T2728">­ta</text:span><text:span text:style-name="T2729">­ri</text:span><text:span text:style-name="T2730">­mu, ko</text:span><text:span text:style-name="T2731">­le</text:span><text:span text:style-name="T2732">­gos? Ga</text:span><text:span text:style-name="T2733">­li</text:span><text:span text:style-name="T2734">­ma. Dėl 2 </text:span><text:span text:style-name="T2735">strai</text:span><text:span text:style-name="T2736">­</text:span><text:span text:style-name="T2737">­</text:span><text:span text:style-name="T2738">ps</text:span><text:span text:style-name="T2739">­nio pa</text:span><text:span text:style-name="T2740">­sta</text:span><text:span text:style-name="T2741">­bų, pa</text:span><text:span text:style-name="T2742">­siū</text:span><text:span text:style-name="T2743">­ly</text:span><text:span text:style-name="T2744">­mų ne</text:span><text:span text:style-name="T2745">­gau</text:span><text:span text:style-name="T2746">­ta, ga</text:span><text:span text:style-name="T2747">­li</text:span><text:span text:style-name="T2748">­me ben</text:span><text:span text:style-name="T2749">­dru su</text:span><text:span text:style-name="T2750">­ta</text:span><text:span text:style-name="T2751">­ri</text:span><text:span text:style-name="T2752">­mu? Ga</text:span><text:span text:style-name="T2753">­li</text:span><text:span text:style-name="T2754">­ma. Dėl 3 straips</text:span><text:span text:style-name="T2755">­nio taip pat pa</text:span><text:span text:style-name="T2756">­sta</text:span><text:span text:style-name="T2757">­bų, pa</text:span><text:span text:style-name="T2758">­siū</text:span><text:span text:style-name="T2759">­ly</text:span><text:span text:style-name="T2760">­mų ne</text:span><text:span text:style-name="T2761">­gau</text:span><text:span text:style-name="T2762">­ta, ga</text:span><text:span text:style-name="T2763">­li</text:span><text:span text:style-name="T2764">­me ben</text:span><text:span text:style-name="T2765">­dru su</text:span><text:span text:style-name="T2766">­ta</text:span><text:span text:style-name="T2767">­ri</text:span><text:span text:style-name="T2768">­mu? Ga</text:span><text:span text:style-name="T2769">­li</text:span><text:span text:style-name="T2770">­ma. Bal</text:span><text:span text:style-name="T2771">­suo</text:span><text:span text:style-name="T2772">­ja</text:span><text:span text:style-name="T2773">­me, ko</text:span><text:span text:style-name="T2774">­le</text:span><text:span text:style-name="T2775">­gos.<text:s/></text:span></text:p>
        <text:p text:style-name="P2776"/>
        <text:p text:style-name="Priemimas">Šio nu­ta­ri­mo pri­ėmi­mas</text:p>
        <text:p text:style-name="P2777"/>
        <text:p text:style-name="Roman"><text:span text:style-name="T2778">Bal</text:span><text:span text:style-name="T2779">­sa</text:span><text:span text:style-name="T2780">­vo 89 Sei</text:span><text:span text:style-name="T2781">­mo na</text:span><text:span text:style-name="T2782">­riai: už 88, prieš nė</text:span><text:span text:style-name="T2783">­ra, su</text:span><text:span text:style-name="T2784">­si</text:span><text:span text:style-name="T2785">­lai</text:span><text:span text:style-name="T2786">­kė 1. Sei</text:span><text:span text:style-name="T2787">­mo nu</text:span><text:span text:style-name="T2788">­ta</text:span><text:span text:style-name="T2789">­ri</text:span><text:span text:style-name="T2790">­mas pri</text:span><text:span text:style-name="T2791">­im</text:span><text:span text:style-name="T2792">­tas.</text:span><text:span text:style-name="T2793"><text:s/></text:span><text:span text:style-name="T2794">(</text:span><text:span text:style-name="T2795">Gon</text:span><text:span text:style-name="T2796">gas</text:span><text:span text:style-name="T2797">)<text:s/></text:span></text:p>
        <text:p text:style-name="Roman"><text:span text:style-name="T2798">Ma</text:span><text:span text:style-name="T2799">­tau, Sei</text:span><text:span text:style-name="T2800">­mo na</text:span><text:span text:style-name="T2801">­rių pra</text:span><text:span text:style-name="T2802">­ne</text:span><text:span text:style-name="T2803">­ši</text:span><text:span text:style-name="T2804">­mų nė</text:span><text:span text:style-name="T2805">­ra, tad, ger</text:span><text:span text:style-name="T2806">­bia</text:span><text:span text:style-name="T2807">­mi ko</text:span><text:span text:style-name="T2808">­le</text:span><text:span text:style-name="T2809">­gos, re</text:span><text:span text:style-name="T2810">­gist</text:span><text:span text:style-name="T2811">­ruo</text:span><text:span text:style-name="T2812">­ja</text:span><text:span text:style-name="T2813">­mės. Ko</text:span><text:span text:style-name="T2814">­le</text:span><text:span text:style-name="T2815">­gos, re</text:span><text:span text:style-name="T2816">­gist</text:span><text:span text:style-name="T2817">­ruo</text:span><text:span text:style-name="T2818">­ja</text:span><text:span text:style-name="T2819">­mės!<text:s/></text:span>Baig­si­me po­sė­dį, ne­bent no­ri­te dar pa­dir­bė­ti. Su­pra­tau, ko­le­gos.<text:s/></text:p>
        <text:p text:style-name="Roman">Už­si­re­gist­ra­vo 87 Sei­mo na­riai. Va­ka­ri­nis po­sė­dis baig­tas. (<text:span text:style-name="T2820">Gon</text:span><text:span text:style-name="T2821">­gas</text:span>)<text:s/>Ge­ro li­ku­sio jums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90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gegužės</text:span><text:span text:style-name="T17"><text:s/></text:span><text:span text:style-name="T18">28</text:span><text:span text:style-name="T19"><text:s/>d.<text:s/></text:span><text:span text:style-name="T20"><text:tab/></text:span><text:span text:style-name="T21"><text:tab/></text:span><text:span text:style-name="T22"><text:page-number text:fixed="false">26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11T08:03:00Z</meta:creation-date>
    <dc:date>2019-06-11T08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6" meta:paragraph-count="946" meta:word-count="14900" meta:character-count="123026" meta:row-count="3116" meta:non-whitespace-character-count="109072"/>
  </office:meta>
</office:document-meta>
</file>