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4-04-02 Nr. G-2024-3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02T09:45:00Z</meta:creation-date>
    <dc:date>2024-04-02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4" meta:row-count="2" meta:non-whitespace-character-count="49"/>
  </office:meta>
</office:document-meta>
</file>