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keep-with-next="alway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text-properties fo:font-weight="bold" style:font-weight-asian="bold"/>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P29" style:parent-style-name="Normal" style:family="paragraph">
      <style:paragraph-properties fo:line-height="150%"/>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P31" style:parent-style-name="ListParagraph" style:family="paragraph">
      <style:paragraph-properties fo:text-align="justify" fo:margin-bottom="0.1111in" fo:line-height="150%" fo:margin-left="0in" fo:text-indent="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ListParagraph" style:family="paragraph">
      <style:paragraph-properties fo:text-align="justify" fo:margin-bottom="0.1111in" fo:line-height="150%" fo:margin-left="0in" fo:text-indent="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ListParagraph" style:family="paragraph">
      <style:paragraph-properties fo:text-align="justify" fo:margin-bottom="0.1111in" fo:line-height="150%" fo:margin-left="0in" fo:text-indent="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ListParagraph" style:family="paragraph">
      <style:paragraph-properties fo:text-align="justify" fo:margin-bottom="0.1111in" fo:line-height="150%" fo:margin-left="0in" fo:text-indent="0.5909in">
        <style:tab-stops/>
      </style:paragraph-properties>
      <style:text-properties style:font-name-asian="Calibri" style:font-size-complex="12pt"/>
    </style:style>
    <style:style style:name="P63" style:parent-style-name="ListParagraph" style:family="paragraph">
      <style:paragraph-properties fo:text-align="justify" fo:margin-bottom="0.1111in" fo:line-height="150%" fo:margin-left="0in" fo:text-indent="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ListParagraph" style:family="paragraph">
      <style:paragraph-properties fo:text-align="justify" fo:margin-bottom="0.1111in" fo:line-height="150%" fo:margin-left="0in" fo:text-indent="0.5909in">
        <style:tab-stops/>
      </style:paragraph-properties>
    </style:style>
    <style:style style:name="T79" style:parent-style-name="DefaultParagraphFont" style:family="text">
      <style:text-properties fo:color="#242424"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242424"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242424"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242424" style:font-size-complex="12pt" fo:background-color="#FFFFFF"/>
    </style:style>
    <style:style style:name="T118" style:parent-style-name="DefaultParagraphFont" style:family="text">
      <style:text-properties fo:color="#242424" style:font-size-complex="12pt" fo:background-color="#FFFFFF"/>
    </style:style>
    <style:style style:name="T119" style:parent-style-name="DefaultParagraphFont" style:family="text">
      <style:text-properties fo:color="#242424" style:font-size-complex="12pt" fo:background-color="#FFFFFF"/>
    </style:style>
    <style:style style:name="T120" style:parent-style-name="DefaultParagraphFont" style:family="text">
      <style:text-properties fo:color="#242424" style:font-size-complex="12pt" fo:background-color="#FFFFFF"/>
    </style:style>
    <style:style style:name="T121" style:parent-style-name="DefaultParagraphFont" style:family="text">
      <style:text-properties fo:color="#242424" style:font-size-complex="12pt" fo:background-color="#FFFFFF"/>
    </style:style>
    <style:style style:name="P122" style:parent-style-name="ListParagraph" style:family="paragraph">
      <style:paragraph-properties fo:text-align="justify" fo:margin-bottom="0.1111in" fo:line-height="150%" fo:margin-left="0in" fo:text-indent="0.5909in">
        <style:tab-stops/>
      </style:paragraph-properties>
    </style:style>
    <style:style style:name="T123" style:parent-style-name="DefaultParagraphFont" style:family="text">
      <style:text-properties fo:color="#242424" style:font-size-complex="12pt" fo:background-color="#FFFFFF"/>
    </style:style>
    <style:style style:name="T124" style:parent-style-name="DefaultParagraphFont" style:family="text">
      <style:text-properties fo:color="#242424" style:text-position="super 66.6%" style:font-size-complex="12pt" fo:background-color="#FFFFFF"/>
    </style:style>
    <style:style style:name="T125" style:parent-style-name="DefaultParagraphFont" style:family="text">
      <style:text-properties fo:color="#242424" style:font-size-complex="12pt" fo:background-color="#FFFFFF"/>
    </style:style>
    <style:style style:name="P126" style:parent-style-name="ListParagraph" style:family="paragraph">
      <style:paragraph-properties fo:text-align="justify" fo:margin-bottom="0.1111in" fo:line-height="150%" fo:margin-left="0in" fo:text-indent="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242424"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ListParagraph" style:family="paragraph">
      <style:paragraph-properties fo:text-align="justify" fo:margin-bottom="0.1111in" fo:line-height="150%" fo:margin-left="0in" fo:text-indent="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P150" style:parent-style-name="ListParagraph" style:family="paragraph">
      <style:paragraph-properties fo:text-align="justify" fo:margin-bottom="0.1111in" fo:line-height="150%" fo:margin-left="0in" fo:text-indent="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ListParagraph" style:family="paragraph">
      <style:paragraph-properties fo:text-align="justify" fo:margin-bottom="0.1111in" fo:line-height="150%" fo:margin-left="0in" fo:text-indent="0.5909in">
        <style:tab-stops/>
      </style:paragraph-properties>
      <style:text-properties style:font-size-complex="12pt"/>
    </style:style>
    <style:style style:name="P157" style:parent-style-name="ListParagraph" style:family="paragraph">
      <style:paragraph-properties fo:text-align="justify" fo:margin-bottom="0.1111in" fo:line-height="150%" fo:margin-left="0in" fo:text-indent="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ListParagraph" style:family="paragraph">
      <style:paragraph-properties fo:text-align="justify" fo:margin-bottom="0.1111in" fo:line-height="150%" fo:margin-left="0in" fo:text-indent="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ListParagraph" style:family="paragraph">
      <style:paragraph-properties fo:text-align="justify" fo:margin-bottom="0.1111in" fo:line-height="150%" fo:margin-left="0in" fo:text-indent="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ListParagraph" style:family="paragraph">
      <style:paragraph-properties fo:text-align="justify" fo:margin-bottom="0.1111in" fo:line-height="150%" fo:margin-left="0in" fo:text-indent="0.5909in">
        <style:tab-stops/>
      </style:paragraph-properties>
      <style:text-properties style:font-size-complex="12pt"/>
    </style:style>
    <style:style style:name="P194" style:parent-style-name="ListParagraph" style:family="paragraph">
      <style:paragraph-properties fo:text-align="justify" fo:margin-bottom="0.1111in" fo:line-height="150%" fo:margin-left="0in" fo:text-indent="0.5909in">
        <style:tab-stops/>
      </style:paragraph-properties>
      <style:text-properties style:font-size-complex="12pt"/>
    </style:style>
    <style:style style:name="P195" style:parent-style-name="ListParagraph" style:family="paragraph">
      <style:paragraph-properties fo:text-align="justify" fo:margin-bottom="0.1111in" fo:line-height="150%" fo:margin-left="0in" fo:text-indent="0.5909in">
        <style:tab-stops/>
      </style:paragraph-properties>
      <style:text-properties style:font-size-complex="12pt"/>
    </style:style>
    <style:style style:name="P196" style:parent-style-name="ListParagraph" style:family="paragraph">
      <style:paragraph-properties fo:text-align="justify" fo:margin-bottom="0.1111in" fo:line-height="150%" fo:margin-left="0in" fo:text-indent="0.5909in">
        <style:tab-stops/>
      </style:paragraph-properties>
      <style:text-properties style:font-size-complex="12pt"/>
    </style:style>
    <style:style style:name="P197" style:parent-style-name="ListParagraph" style:family="paragraph">
      <style:paragraph-properties fo:text-align="justify" fo:margin-bottom="0.1111in" fo:line-height="150%" fo:margin-left="0in" fo:text-indent="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ListParagraph" style:family="paragraph">
      <style:paragraph-properties fo:text-align="justify" fo:margin-bottom="0.1111in" fo:line-height="150%" fo:margin-left="0in" fo:text-indent="0.5909in">
        <style:tab-stops/>
      </style:paragraph-properties>
      <style:text-properties style:font-size-complex="12pt"/>
    </style:style>
    <style:style style:name="P202" style:parent-style-name="ListParagraph" style:family="paragraph">
      <style:paragraph-properties fo:text-align="justify" fo:margin-bottom="0.1111in" fo:line-height="150%" fo:margin-left="0in" fo:text-indent="0.5909in">
        <style:tab-stops/>
      </style:paragraph-properties>
      <style:text-properties style:font-size-complex="12pt"/>
    </style:style>
    <style:style style:name="P203" style:parent-style-name="ListParagraph" style:family="paragraph">
      <style:paragraph-properties fo:text-align="justify" fo:margin-bottom="0.1111in" fo:line-height="150%" fo:margin-left="0in" fo:text-indent="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P217" style:parent-style-name="ListParagraph" style:family="paragraph">
      <style:paragraph-properties fo:text-align="justify" fo:margin-bottom="0.1111in" fo:line-height="150%" fo:margin-left="0in" fo:text-indent="0.5909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style:text-properties fo:color="#000000" style:font-size-complex="12pt" style:language-asian="lt" style:country-asian="LT"/>
    </style:style>
    <style:style style:name="P220" style:parent-style-name="Normal" style:family="paragraph">
      <style:paragraph-properties fo:text-align="justify" fo:line-height="150%"/>
      <style:text-properties fo:color="#000000" style:font-size-complex="12pt" style:language-asian="lt" style:country-asian="LT"/>
    </style:style>
    <style:style style:name="P221" style:parent-style-name="Normal" style:family="paragraph">
      <style:paragraph-properties fo:text-align="justify" fo:line-height="150%"/>
      <style:text-properties fo:color="#000000" style:font-size-complex="12pt" style:language-asian="lt" style:country-asian="LT"/>
    </style:style>
    <style:style style:name="P222" style:parent-style-name="Normal" style:family="paragraph">
      <style:paragraph-properties fo:text-align="justify" fo:line-height="150%"/>
      <style:text-properties fo:color="#000000" style:font-size-complex="12pt" style:language-asian="lt" style:country-asian="LT"/>
    </style:style>
    <style:style style:name="P223" style:parent-style-name="Normal" style:family="paragraph">
      <style:paragraph-properties fo:text-align="justify" fo:line-height="150%"/>
      <style:text-properties fo:color="#000000" style:font-size-complex="12pt" style:language-asian="lt" style:country-asian="LT"/>
    </style:style>
    <style:style style:name="P224" style:parent-style-name="Normal" style:family="paragraph">
      <style:paragraph-properties fo:text-align="justify" fo:line-height="150%"/>
      <style:text-properties fo:color="#000000" style:font-size-complex="12pt" style:language-asian="lt" style:country-asian="LT"/>
    </style:style>
    <style:style style:name="P225" style:parent-style-name="Normal" style:family="paragraph">
      <style:paragraph-properties fo:text-align="justify" fo:line-height="150%"/>
      <style:text-properties fo:color="#000000" style:font-size-complex="12pt" style:language-asian="lt" style:country-asian="LT"/>
    </style:style>
    <style:style style:name="P226" style:parent-style-name="Normal" style:family="paragraph">
      <style:paragraph-properties fo:text-align="justify" fo:line-height="150%"/>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h text:style-name="P8" text:outline-level="1">IŠVADA</text:h>
      <text:p text:style-name="P9"><text:span text:style-name="T10">DĖL<text:s/></text:span><text:span text:style-name="T11">LIETUVOS RESPUBLIKOS</text:span><text:span text:style-name="T12"><text:s/></text:span><text:span text:style-name="T13">VISUOMENĖS INFORMAVIMO ĮSTATYMO NR. I-1418 2, 6, 19, 24, 27, 28, 48</text:span><text:span text:style-name="T14"><text:s/></text:span><text:span text:style-name="T15">STRAIPSNIŲ IR PRIEDO PAKEITIMO IR ĮSTATYMO PAPILDYMO 19</text:span><text:span text:style-name="T16">1</text:span><text:span text:style-name="T17"><text:s/>IR 19</text:span><text:span text:style-name="T18">2</text:span><text:span text:style-name="T19"><text:s/>STRAIPSNIAIS</text:span><text:span text:style-name="T20"><text:s/></text:span><text:span text:style-name="T21">įstatym</text:span><text:span text:style-name="T22">o</text:span><text:span text:style-name="T23"><text:s/></text:span><text:span text:style-name="T24">P</text:span><text:span text:style-name="T25">ROJEKTO</text:span></text:p>
      <text:p text:style-name="P26"/>
      <text:p text:style-name="P27">2022-12-22<text:s/>Nr. XIVP-2355</text:p>
      <text:p text:style-name="P28">Vilnius</text:p>
      <text:p text:style-name="P29"/>
      <text:p text:style-name="P30">Įvertinę projekto atitiktį Konstitucijai, įstatymams, teisėkūros principams ir teisės technikos taisyklėms,<text:s/>teikiame šias pastabas.</text:p>
      <text:list text:style-name="LFO6" text:continue-numbering="true">
        <text:list-item>
          <text:p text:style-name="P31"><text:span text:style-name="T32">Projekto 1 straipsniu keičiamo<text:s/></text:span><text:span text:style-name="T33">Visuomenės informavimo įstatymo (toliau – keičiamas<text:s/></text:span><text:span text:style-name="T34">įstatym</text:span><text:span text:style-name="T35">as)</text:span><text:span text:style-name="T36"><text:s/></text:span><text:span text:style-name="T37">2 straipsnio 32 dalyje turi būti patikslintas Lietuvos Respublikos<text:s/></text:span><text:span text:style-name="T38">teisės gauti<text:s/></text:span><text:soft-page-break/><text:span text:style-name="T39">informaciją ir duomenų pakartotinio naudojimo įstatymo</text:span><text:span text:style-name="T40"><text:s/>pavadinimas, t.</text:span><text:span text:style-name="T41"><text:s/></text:span><text:span text:style-name="T42">y. žodžiai „pakartotinio“ bei „duomenų“ turi būti sukeisti vietomis.</text:span></text:p>
        </text:list-item>
        <text:list-item>
          <text:p text:style-name="P43"><text:span text:style-name="T44">Derinant projekto<text:s/></text:span><text:span text:style-name="T45">nuostatas</text:span><text:span text:style-name="T46"><text:s/>su<text:s/></text:span><text:span text:style-name="T47">2021</text:span><text:span text:style-name="T48"><text:s/></text:span><text:span text:style-name="T49">m. balandžio 29</text:span><text:span text:style-name="T50"><text:s/></text:span><text:span text:style-name="T51">d. Europos Parlamento ir Tarybos reglamentu (ES)</text:span><text:span text:style-name="T52"><text:s/></text:span><text:span text:style-name="T53">2021/784 dėl teroristinio turinio sklaidos internete klausimo sprendimo, projekto 3 straipsniu keičiamo įstatymo 19 straipsnio 9 dalies 1 punkte ir 11 dalies 1 punkte vietoj žodžių „visoms Europos Sąjungos ir Europos ekonominės erdvės valstybėms narėms“ siūl</text:span><text:span text:style-name="T54">ytina</text:span><text:span text:style-name="T55"><text:s/>įrašyti žodžius „visose</text:span><text:span text:style-name="T56"><text:s/></text:span><text:span text:style-name="T57">Europos Sąjungos ir Europos ekonominės erdvės valstybėse narėse“.<text:s/></text:span></text:p>
        </text:list-item>
        <text:list-item>
          <text:p text:style-name="P58"><text:span text:style-name="T59">Siekiant teisinio aiškumo, projekto 3 straipsni</text:span><text:span text:style-name="T60">o 2 dalimi</text:span><text:span text:style-name="T61"><text:s/>keičiamo įstatymo 19 straipsnio 10 dalyje prieš žodžius „privalomas nurodymas“ įrašytini žodžiai „iš kitos valstybės kompetentingos institucijos gautas“.</text:span></text:p>
        </text:list-item>
        <text:list-item>
          <text:p text:style-name="P62">Nėra aišku, kodėl projekto 3 straipsnio 3 dalimi<text:s/>keičiamo įstatymo 19 straipsnio 11 dalies 1 punkte nėra numatyta, kad elektroninės informacijos prieglobos paslaugų teikėjai,<text:s/><text:bookmark-start text:name="part_8fde6fc9a7c948b59bc496381941e1b6"/><text:bookmark-end text:name="part_8fde6fc9a7c948b59bc496381941e1b6"/>gavę policijos privalomus nurodymus pašalinti arba panaikinti galimybę pasiekti visose Europos Sąjungos ir Europos ekonominės erdvės valstybėse narėse teroristinį turinį, privalo vykdyti ne tik Reglamento (ES)<text:s/>2021/784 3<text:s/>straipsnio 3 ir 6<text:s/>dalyse nurodytus reikalavimus, tačiau ir 3 straipsnio 7 ir 8 dalyse nurodytus reikalavimus (t.<text:s/>y. tuo atveju, kai prieglobos paslaugų teikėjas dėl tam tikrų priežasčių negali įvykdyti nurodymo pašalinti turinį, jis, naudodamasis III priede pateiktu<text:s/><text:soft-page-break/>šablonu,<text:s/>apie tai<text:s/>nedelsdamas turėtų pranešti kompetentingai institucijai, kuri išdavė nurodymą pašalinti turinį).</text:p>
        </text:list-item>
        <text:list-item>
          <text:p text:style-name="P63"><text:span text:style-name="T64">Projekto 4 straipsniu keičiamo įstatymo 19</text:span><text:span text:style-name="T65">1</text:span><text:span text:style-name="T66"><text:s/>straipsnio 2 dalies 2 punkte siūloma nustatyti, kad didesnio dydžio ekonominę sankciją galima skirti, jeigu elektroninės informacijos prieglobos paslaugų teikėjas šio straipsnio 1</text:span><text:span text:style-name="T67"><text:s/></text:span><text:span text:style-name="T68">dalies 1</text:span><text:span text:style-name="T69"><text:s/></text:span><text:span text:style-name="T70">punkte nurodytą pažeidimą padaro<text:s/></text:span><text:span text:style-name="T71">du ir daugiau kartų</text:span><text:span text:style-name="T72"><text:s/>per metus nuo ekonominės sankcijos už jį paskyrimo, tuo tarpu šios dalies 3 punkte jau nustatoma, kad tuo atveju, kai prieglobos paslaugų teikėjo bendroji metinė apyvarta yra mažesnė už tam tikrą sumą, didesnio dydžio ekonominę sankciją galima skirti<text:s/></text:span><text:span text:style-name="T73">per metus nuo ekonominės sankcijos paskyrimo padarius pakartotinį pažeidimą</text:span><text:span text:style-name="T74">. Kitaip sakant, įstatyme siūloma nustatyti skirtingas didesnės ekonominės sankcijos dydžio skyrimo sąlygas priklausomai nuo elektroninės informacijos prieglobos paslaugų teikėjo bendrosios metinės apyvartos</text:span><text:span text:style-name="T75">. Manytina, kad<text:s/></text:span><text:span text:style-name="T76">toks reguliavimas yra nepagrįstas ir turėtų būti tikslintinas, suvienodinant didesnių ekonominių sankcijų<text:s/></text:span><text:span text:style-name="T77">skyrimo sąlygas prieglobos paslaugų teikėjams, neatsižvelgiant į jų veiklos pelningumą.</text:span></text:p>
        </text:list-item>
        <text:list-item>
          <text:p text:style-name="P78"><text:span text:style-name="T79">Projekto 4 straipsniu keičiamo įstatymo<text:s/></text:span><text:span text:style-name="T80">19</text:span><text:span text:style-name="T81">1</text:span><text:span text:style-name="T82"><text:s/>straipsnio 2<text:s/></text:span><text:span text:style-name="T83">dalyje</text:span><text:span text:style-name="T84"><text:s/></text:span><text:span text:style-name="T85">p</text:span><text:span text:style-name="T86">olicija</text:span><text:span text:style-name="T87">i<text:s/></text:span><text:span text:style-name="T88">nustatoma<text:s/></text:span><text:span text:style-name="T89">galimybė</text:span><text:span text:style-name="T90"><text:s/>skirti baudas už šio straipsnio<text:s/></text:span><text:span text:style-name="T91">1 dalies<text:s/></text:span><text:span text:style-name="T92">5 punkte<text:s/></text:span><text:span text:style-name="T93">nurodytą</text:span><text:span text:style-name="T94"><text:s/></text:span><text:span text:style-name="T95">pažeidimą</text:span><text:span text:style-name="T96">.<text:s/></text:span><text:span text:style-name="T97">Ta pati formuluotė pateikta ir<text:s/></text:span><text:span text:style-name="T98">keičiamo įstatymo<text:s/></text:span><text:span text:style-name="T99">19</text:span><text:span text:style-name="T100">1</text:span><text:span text:style-name="T101"><text:s/>straipsnio 3 dalyje, tik šiuo atveju galimybė bausti numatyta<text:s/></text:span><text:soft-page-break/><text:span text:style-name="T102">R</text:span><text:span text:style-name="T103">yšių reguliavimo tarnybai</text:span><text:span text:style-name="T104">. Pastebėtina, kad už šį pažeidimą numatytos sankcijos, išskyrus vieną, nėra identiškos</text:span><text:span text:style-name="T105">,</text:span><text:span text:style-name="T106"><text:s/>kas suponuoja galimybę skirtingoms institucijoms už tą patį pažeidimą skirti<text:s/></text:span><text:span text:style-name="T107">skirtingas<text:s/></text:span><text:span text:style-name="T108">nuobaud</text:span><text:span text:style-name="T109">as</text:span><text:span text:style-name="T110">. Todėl siūlytina<text:s/></text:span><text:span text:style-name="T111">galimybę bausti dėl</text:span><text:span text:style-name="T112"><text:s/></text:span><text:span text:style-name="T113">keičiamo įstatymo<text:s/></text:span><text:span text:style-name="T114">19</text:span><text:span text:style-name="T115">1</text:span><text:span text:style-name="T116"><text:s/>straipsnio<text:s/></text:span><text:span text:style-name="T117">1 dalies 5 punkto</text:span><text:span text:style-name="T118"><text:s/>pažeidimo dėstyti atskirai ir numatyt</text:span><text:span text:style-name="T119">i<text:s/></text:span><text:span text:style-name="T120">už šį pažeidimą vienodas sankcijas</text:span><text:span text:style-name="T121">.</text:span></text:p>
        </text:list-item>
        <text:list-item>
          <text:p text:style-name="P122"><text:span text:style-name="T123">Projekto 5 straipsniu keičiamo įstatymo 19</text:span><text:span text:style-name="T124">2</text:span><text:span text:style-name="T125"><text:s/>straipsnio 1 dalyje po žodžio „išnagrinėjusios“ įrašytini žodžiai „šio įstatymo“.</text:span></text:p>
        </text:list-item>
        <text:list-item>
          <text:p text:style-name="P126"><text:span text:style-name="T127">Siūlytina patikslinti projekto 5 straipsniu keičiamo įstatymo 19</text:span><text:span text:style-name="T128">2</text:span><text:span text:style-name="T129"><text:s/>straipsnio 1 dalies 2 punktą, nurodant konkrečius<text:s/></text:span><text:span text:style-name="T130">keičiamo įstatymo<text:s/></text:span><text:span text:style-name="T131">19</text:span><text:span text:style-name="T132">1</text:span><text:span text:style-name="T133"><text:s/>straipsnyje nustatytus pažeidimus, kadangi pažeidimai nėra nustatyti visame minimame straipsnyje, o tik 19</text:span><text:span text:style-name="T134">1</text:span><text:span text:style-name="T135"><text:s/>straipsnio 1 dalies 1-7 punktuose.</text:span></text:p>
        </text:list-item>
        <text:list-item>
          <text:p text:style-name="P136"><text:span text:style-name="T137">Projekto 5 straipsniu keičiamo įstatymo 19</text:span><text:span text:style-name="T138">2</text:span><text:span text:style-name="T139"><text:s/>straipsnio 2 dalyje siūl</text:span><text:span text:style-name="T140">ytina<text:s/></text:span><text:span text:style-name="T141">išbraukti perteklinius ir klaidinančius žodžius „</text:span><text:span text:style-name="T142">nurodyti šio straipsnio 9</text:span><text:span text:style-name="T143"><text:s/></text:span><text:span text:style-name="T144">dalies aprašuose“, nes ši formuluotė suponuoja, kad Lietuvos policijos generalinis komisaro ir Ryšių reguliavimo tarnybos taryb</text:span><text:span text:style-name="T145">os tvirtinamuose aprašuose nurodomi tik duomenys apie pažeidėją, tuo tarpu visi kiti privalomieji nutarimo turinio elementai, vardijami<text:s/></text:span><text:span text:style-name="T146">keičiamo įstatymo<text:s/></text:span><text:span text:style-name="T147">19</text:span><text:span text:style-name="T148">2</text:span><text:span text:style-name="T149"><text:s/>straipsnio 2 dalyje, aprašuose nenurodomi.<text:s/></text:span></text:p>
        </text:list-item>
        <text:list-item>
          <text:p text:style-name="P150"><text:span text:style-name="T151">Projekto 5 straipsniu keičiamo įstatymo 19</text:span><text:span text:style-name="T152">2</text:span><text:span text:style-name="T153"><text:s/>straipsnio 9 dal</text:span><text:span text:style-name="T154">is tikslintina aiškiai nustatant,<text:s/></text:span><text:span text:style-name="T155">ar šioje dalyje nurodyti subjektai tvirtina Pažeidimų nagrinėjimo ir ekonominių sankcijų skyrimo tvarkos aprašus atskirai būtent jų vadovaujamai institucijai, ar, vis dėlto, jie bendru sprendimu tvirtina atskirai pažeidimų nagrinėjimo bei ekonominių sankcijų skyrimo tvarkos aprašus.</text:span></text:p>
        </text:list-item>
        <text:list-item>
          <text:p text:style-name="P156">Projekto 7 straipsniu keičiamo įstatymo 27 straipsnio pavadinime po žodžio „ir“ įrašytinas jungtukas skliaustuose „(ar)“.</text:p>
        </text:list-item>
        <text:list-item>
          <text:p text:style-name="P157"><text:span text:style-name="T158">Projekto 8 straipsniu keičiamo įstatymo 28 straipsnio 6 dalies nuostatoje iki dvitaškio siūloma nustatyti, kad vieną Fondo tarybos narį<text:s/></text:span><text:span text:style-name="T159">skiria</text:span><text:span text:style-name="T160"><text:s/>Medijų taryba, o kitus 9 Fondo narius<text:s/></text:span><text:span text:style-name="T161">deleguoja<text:s/></text:span><text:span text:style-name="T162">atitinkamos</text:span><text:span text:style-name="T163"><text:s/></text:span><text:span text:style-name="T164">viešosios informacijos rengėjus ir skleidėjus vienijančios organizacijos. Kadangi projekte nėra atskleisti jokie Fondo valdybos narių delegavimo (skyrimo) procedūrų skirtumai, priklausomai nuo juos deleguojančių (skiriančių) subjektų, šioje dalyje,<text:s/></text:span><text:span text:style-name="T165">reglamentuojant<text:s/></text:span><text:span text:style-name="T166">analogiškus<text:s/></text:span><text:span text:style-name="T167">savo turiniu<text:s/></text:span><text:span text:style-name="T168">te</text:span><text:span text:style-name="T169">isinius</text:span><text:span text:style-name="T170"><text:s/>santykius</text:span><text:span text:style-name="T171">,</text:span><text:span text:style-name="T172"><text:s/>siūl</text:span><text:span text:style-name="T173">ytina<text:s/></text:span><text:span text:style-name="T174">vartoti vienodą terminiją.</text:span><text:span text:style-name="T175"><text:s/>Atsižvelgus į šio straipsnio 7 dalies nuostatas, galbūt tikslinga vartoti „skyrimo“, o ne „delegavimo“ sąvoką.</text:span></text:p>
        </text:list-item>
        <text:list-item>
          <text:p text:style-name="P176"><text:span text:style-name="T177">Projekto 8 straipsniu keičiamo įstatymo 28 straipsnio 7 dalies paskutiniajame sakinyje brauktinas žodis „savo“, nes kadencija bus skaičiuojama ne kiekvienam Fondo tarybos nariui atskirai, o visai tarybai<text:s/></text:span><text:span text:style-name="T178">in corpore</text:span><text:span text:style-name="T179">.</text:span></text:p>
        </text:list-item>
        <text:list-item>
          <text:p text:style-name="P180"><text:span text:style-name="T181">Projekto 8 straipsniu keičiamo įstatymo 28 straipsnio 8 dalyje siūloma nustatyti, kad Fondo tarybos narius (sudėtį) 4 metų kadencijai renka (tvirtina) ir atšaukia Fondo visuotinis dalininkų susirinkimas. Ši nuostata tikslintina dėl kelių priežasčių. Pirma, visuotinis dalininkų susirinkimas nerenka Fondo valdybos narių – juos visus skiria 6 dalyje nurodyti subjektai. Antra,<text:s/></text:span><text:span text:style-name="T182">keičiamo įstatymo 28 straipsnyje nėra jokių nuostatų, reglamentuojančių visos Fondo valdybos atšaukimą<text:s/></text:span><text:span text:style-name="T183">in corpore</text:span><text:span text:style-name="T184">. Trečia, manyt</text:span><text:span text:style-name="T185">ina</text:span><text:span text:style-name="T186">, kad visuotinis dalininkų susirinkimas, patikrinęs ar visi paskirti Fondo valdybos nariai atitinka įstatyme nustatytus reikalavimus,<text:s/></text:span><text:span text:style-name="T187">tvirtina</text:span><text:span text:style-name="T188"><text:s/>Fondo valdybos<text:s/></text:span><text:span text:style-name="T189">sudėtį</text:span><text:span text:style-name="T190">. Atsižvelgus į tai, kas išdėstyta, projekto 8 straipsniu keičiamo įstatymo 28 straipsnio 8 dalies pirmąjį sakinį siūl</text:span><text:span text:style-name="T191">ytina</text:span><text:span text:style-name="T192"><text:s/>dėstyti taip: „Fondo tarybos sudėtį 4 metų kadencijai tvirtina Fondo visuotinis dalininkų susirinkimas“.</text:span></text:p>
        </text:list-item>
        <text:list-item>
          <text:p text:style-name="P193">Projekto 8 straipsniu keičiamo įstatymo 28 straipsnio 9 dalies 2 punktą siūlytina<text:s/>dėstyti taip: „2) pasibaigus Fondo tarybos kadencijai“.</text:p>
        </text:list-item>
        <text:list-item>
          <text:p text:style-name="P194">Projekto 8 straipsniu keičiamo įstatymo 28 straipsnio 9 dalies 4 punktą siūlytina<text:s/>dėstyti taip: „4) šio straipsnio 6 dalyje nurodytam subjektui paskyrus kitą Fondo tarybos narį ir Fondo visuotinam dalininkų susirinkimui patvirtinus naujos sudėties tarybą“.</text:p>
        </text:list-item>
        <text:list-item>
          <text:p text:style-name="P195">Svarstytina, ar siekiant aiškumo bei tinkamos ir nenutrūkstamos Fondo tarybos veiklos užtikrinimo, projekto 8 straipsniu keičiamo įstatymo 28 straipsnis neturėtų būti papildytas nuostatomis, nustatančiomis naujos sudėties Fondo tarybos sudarymo sąlygas bei tų atvejų, kai pasibaigus senos sudėties tarybos kadencijai nauja taryba dar nesudaryta ir nepatvirtinta, reglamentavimą.<text:s/></text:p>
        </text:list-item>
        <text:list-item>
          <text:p text:style-name="P196">Projekto 8 straipsniu keičiamo įstatymo 28 straipsnio 17 dalies 4 punkte turėtų būti pateikta nuoroda ne į šio įstatymo 27 straipsnio 4 dalį, o į šio įstatymo 27 straipsnio 3 dalį.</text:p>
        </text:list-item>
        <text:list-item>
          <text:p text:style-name="P197"><text:span text:style-name="T198">Projekto 11 straipsnio 3 dalyje vietoj žodžių „šio įstatymo 5 straipsnyje nurodytus įgyvendinamuosius teisės aktus“ įrašytini žodžiai „šio įstatymo 5 straipsnyje išdėstyto Visuomenės informavimo įstatymo 19</text:span><text:span text:style-name="T199">2</text:span><text:span text:style-name="T200"><text:s/>straipsnio 9 dalyje nurodytus įgyvendinamuosius teisės aktus“. Analogiško turinio pastaba taikytina ir projekto 11 straipsnio 4 dalies formuluotei (beje, projekto 7 straipsniu keičiamame įstatymo 27 straipsnyje jokie įgyvendinamieji teisės aktai nėra numatyti).</text:span></text:p>
        </text:list-item>
        <text:list-item>
          <text:p text:style-name="P201">Projekto 11 straipsnis pildytinas įstatymo įgyvendinimo nuostatomis dėl viešosios įstaigos Medijų rėmimo fondo steigimo.<text:s/></text:p>
        </text:list-item>
        <text:list-item>
          <text:p text:style-name="P202">Pažymėtina, jog vietoj dabar galiojančiame keičiamo įstatymo 28 straipsnyje numatyto Spaudos, radijo ir televizijos rėmimo fondo pagal projekto 8 straipsnį būtų steigiamas naujas juridinis asmuo – Medijų rėmimo fondas, kuris atliktų ir dalį panašių funkcijų bei būtų finansuojamas iš tų pačių šaltinių. Projekto 11 straipsnio 2 dalyje nustatyta, kad keičiamo įstatymo 28 straipsnio pakeitimas (kuriuo Spaudos, radijo ir televizijos rėmimo fondas pakeičiamas Medijų rėmimo fondu) įsigaliotų 2023 m. gegužės 1 d., tačiau jokių nuostatų, reglamentuojančių Spaudos, radijo ir televizijos rėmimo fondo iki 2023 m.<text:s/>balandžio 30 d. remtų projektų tolimesnę eigą, nesiūloma nustatyti.<text:s/>Siekiant teisinio tikrumo bei sklandaus Spaudos, radijo ir televizijos rėmimo fondo remiamų projektų finansavimo, projektas pildytinas atitinkamomis nuostatomis, sureguliuojančiomis minėtus teisinius santykius.</text:p>
        </text:list-item>
        <text:list-item>
          <text:p text:style-name="P203"><text:span text:style-name="T204">Pažymėtina, jog<text:s/></text:span><text:span text:style-name="T205">Lietuvos Respublikos 2023 metų valstybės biudžeto ir savivaldybių biudžetų finansinių rodiklių patvirtinimo įstatym</text:span><text:span text:style-name="T206">o 2 priede</text:span><text:span text:style-name="T207"><text:s/></text:span><text:span text:style-name="T208">v</text:span><text:span text:style-name="T209">ieš</text:span><text:span text:style-name="T210">ajai<text:s/></text:span><text:span text:style-name="T211">įstaiga</text:span><text:span text:style-name="T212">i</text:span><text:span text:style-name="T213"><text:s/>Spaudos, radijo ir televizijos rėmimo fond</text:span><text:span text:style-name="T214">ui yra nustatyti konkretūs valstybės biudžeto asignavimai 2023 metams. Atsižvelgus į tai, kad pagal projekto 8 straipsnį ir 11 straipsnio 2 dalį viešoji įstaiga Spaudos, radijo ir televizijos rėmimo fondas būtų pakeista kita viešąja įstaiga Medijų rėmimo fondas,<text:s/></text:span><text:span text:style-name="T215">kartu<text:s/></text:span><text:soft-page-break/><text:span text:style-name="T216">su projektu teiktinas ir 2023 metų valstybės biudžeto ir savivaldybių biudžetų finansinių rodiklių patvirtinimo įstatymo pakeitimo įstatymo projektas.<text:s/></text:span></text:p>
        </text:list-item>
        <text:list-item>
          <text:p text:style-name="P217">Atsižvelgus į Seimo statute nustatytų įstatymų leidybos procedūrų trukmę, svarstytina, ar projekto 11 straipsnio 1<text:s/>ir 2<text:s/>dalyse numatytos<text:s/>įstatymo<text:s/>ir atskirų jo straipsnių<text:s/>įsigaliojimo datos<text:s/>– 2023 m. vasario 1 d.<text:s/>ir 2023 m. gegužės 1 d.<text:s/>yra realios<text:span text:style-name="T218">.</text:span></text:p>
        </text:list-item>
      </text:list>
      <text:p text:style-name="P219"/>
      <text:p text:style-name="P220">Privatinės teisės skyriaus vyresnysis patarėjas,</text:p>
      <text:p text:style-name="P221">laikinai atliekantis departamento direktoriaus funkcijas<text:tab/><text:tab/><text:tab/><text:s text:c="11"/>Dainius Zebleckis</text:p>
      <text:p text:style-name="P222"/>
      <text:p text:style-name="P223"/>
      <text:p text:style-name="P224">E. Drėgvaitė, tel. (8 5) 239 6891, el. p. egle.dregvaite@lrs.lt</text:p>
      <text:p text:style-name="P225">A. Dulevičiūtė-Akimovienė, tel. (8 5) 239 6164, el. p. akvile.duleviciute@lrs.lt</text:p>
      <text:p text:style-name="P226"><text:span text:style-name="T227">E</text:span><text:span text:style-name="T228">. Mušinskis, tel. (8 5) 239 6356, el. p.<text:s/></text:span><text:a xlink:href="mailto:edvinas.musinskis@lrs.lt" office:target-frame-name="_top" xlink:show="replace"><text:span text:style-name="T229">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Normal"><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2T10:30:00Z</meta:creation-date>
    <dc:date>2022-12-22T10:30:00Z</dc:date>
    <meta:print-date>2016-10-06T12:44:00Z</meta:print-date>
    <meta:template xlink:href="Normal.dotm" xlink:type="simple"/>
    <meta:editing-cycles>2</meta:editing-cycles>
    <meta:editing-duration>PT60S</meta:editing-duration>
    <meta:document-statistic meta:page-count="9" meta:paragraph-count="40" meta:word-count="1402" meta:character-count="10702" meta:row-count="137" meta:non-whitespace-character-count="9340"/>
  </office:meta>
</office:document-meta>
</file>