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75" style:parent-style-name="DefaultParagraphFont" style:family="text">
      <style:text-properties style:font-weight-complex="bold" fo:letter-spacing="-0.0013in"/>
    </style:style>
    <style:style style:name="T76" style:parent-style-name="DefaultParagraphFont" style:family="text">
      <style:text-properties style:font-weight-complex="bold" fo:font-style="italic" style:font-style-asian="italic" style:font-style-complex="italic" fo:letter-spacing="-0.0013in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style="italic" style:font-style-asian="italic" fo:letter-spacing="-0.0013in"/>
    </style:style>
    <style:style style:name="T109" style:parent-style-name="DefaultParagraphFont" style:family="text">
      <style:text-properties fo:font-style="italic" style:font-style-asian="italic"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style:text-position="super 65%" fo:font-size="10pt" style:font-size-asian="10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style:text-position="super 65%"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style:text-position="super 65%" fo:font-size="10pt" style:font-size-asian="10pt"/>
    </style:style>
    <style:style style:name="T251" style:parent-style-name="DefaultParagraphFont" style:family="text">
      <style:text-properties style:text-position="super 65%"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text-position="super 65%" fo:font-size="10pt" style:font-size-asian="10pt"/>
    </style:style>
    <style:style style:name="T259" style:parent-style-name="DefaultParagraphFont" style:family="text">
      <style:text-properties style:text-position="super 65%"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letter-spacing="-0.0013in"/>
    </style:style>
    <style:style style:name="T293" style:parent-style-name="DefaultParagraphFont" style:family="text">
      <style:text-properties style:font-weight-complex="bold" fo:letter-spacing="-0.0013in"/>
    </style:style>
    <style:style style:name="T294" style:parent-style-name="DefaultParagraphFont" style:family="text">
      <style:text-properties style:font-weight-complex="bold" fo:letter-spacing="-0.0013in"/>
    </style:style>
    <style:style style:name="T295" style:parent-style-name="DefaultParagraphFont" style:family="text">
      <style:text-properties style:font-weight-complex="bold" fo:letter-spacing="-0.0013in"/>
    </style:style>
    <style:style style:name="T296" style:parent-style-name="DefaultParagraphFont" style:family="text">
      <style:text-properties style:font-weight-complex="bold" fo:letter-spacing="-0.0013in"/>
    </style:style>
    <style:style style:name="T297" style:parent-style-name="DefaultParagraphFont" style:family="text">
      <style:text-properties style:font-weight-complex="bold" fo:letter-spacing="-0.0013in"/>
    </style:style>
    <style:style style:name="T298" style:parent-style-name="DefaultParagraphFont" style:family="text">
      <style:text-properties style:font-weight-complex="bold" fo:letter-spacing="-0.0013in"/>
    </style:style>
    <style:style style:name="T299" style:parent-style-name="DefaultParagraphFont" style:family="text">
      <style:text-properties style:font-weight-complex="bold" fo:letter-spacing="-0.0013in"/>
    </style:style>
    <style:style style:name="T300" style:parent-style-name="DefaultParagraphFont" style:family="text">
      <style:text-properties style:font-weight-complex="bold" fo:letter-spacing="-0.0013in"/>
    </style:style>
    <style:style style:name="T301" style:parent-style-name="DefaultParagraphFont" style:family="text">
      <style:text-properties style:font-weight-complex="bold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tyle="italic" style:font-style-asian="italic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P607" style:parent-style-name="Roman" style:family="paragraph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P644" style:parent-style-name="Roman" style:family="paragraph">
      <style:text-properties style:font-weight-complex="bold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P649" style:parent-style-name="Roman" style:family="paragraph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Roman" style:family="paragraph">
      <style:text-properties style:font-weight-complex="bold"/>
    </style:style>
    <style:style style:name="P676" style:parent-style-name="Roman" style:family="paragraph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27" style:parent-style-name="DefaultParagraphFont" style:family="text">
      <style:text-properties style:font-weight-complex="bold" fo:language="en" fo:country="US"/>
    </style:style>
    <style:style style:name="T1028" style:parent-style-name="DefaultParagraphFont" style:family="text">
      <style:text-properties style:font-weight-complex="bold" fo:font-size="10pt" style:font-size-asian="10pt" fo:language="en" fo:country="US"/>
    </style:style>
    <style:style style:name="T102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30" style:parent-style-name="DefaultParagraphFont" style:family="text">
      <style:text-properties style:font-weight-complex="bold" fo:font-size="10pt" style:font-size-asian="10pt" fo:language="en" fo:country="US"/>
    </style:style>
    <style:style style:name="T1031" style:parent-style-name="DefaultParagraphFont" style:family="text">
      <style:text-properties style:font-weight-complex="bold" fo:language="en" fo:country="US"/>
    </style:style>
    <style:style style:name="T103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 fo:font-size="10pt" style:font-size-asian="10pt"/>
    </style:style>
    <style:style style:name="T103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36" style:parent-style-name="DefaultParagraphFont" style:family="text">
      <style:text-properties fo:letter-spacing="-0.0013in" fo:font-size="10pt" style:font-size-asian="10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letter-spacing="-0.0013in"/>
    </style:style>
    <style:style style:name="T1209" style:parent-style-name="DefaultParagraphFont" style:family="text">
      <style:text-properties style:font-weight-complex="bold" fo:letter-spacing="-0.0013in"/>
    </style:style>
    <style:style style:name="T1210" style:parent-style-name="DefaultParagraphFont" style:family="text">
      <style:text-properties style:font-weight-complex="bold" fo:letter-spacing="-0.0013in"/>
    </style:style>
    <style:style style:name="T1211" style:parent-style-name="DefaultParagraphFont" style:family="text">
      <style:text-properties style:font-weight-complex="bold" fo:letter-spacing="-0.0013in"/>
    </style:style>
    <style:style style:name="T1212" style:parent-style-name="DefaultParagraphFont" style:family="text">
      <style:text-properties style:font-weight-complex="bold" fo:letter-spacing="-0.0013in"/>
    </style:style>
    <style:style style:name="T1213" style:parent-style-name="DefaultParagraphFont" style:family="text">
      <style:text-properties style:font-weight-complex="bold" fo:letter-spacing="-0.0013in"/>
    </style:style>
    <style:style style:name="T1214" style:parent-style-name="DefaultParagraphFont" style:family="text">
      <style:text-properties style:font-weight-complex="bold" fo:letter-spacing="-0.0013in"/>
    </style:style>
    <style:style style:name="T1215" style:parent-style-name="DefaultParagraphFont" style:family="text">
      <style:text-properties style:font-weight-complex="bold" fo:letter-spacing="-0.0013in"/>
    </style:style>
    <style:style style:name="T1216" style:parent-style-name="DefaultParagraphFont" style:family="text">
      <style:text-properties style:font-weight-complex="bold" fo:letter-spacing="-0.0013in"/>
    </style:style>
    <style:style style:name="T1217" style:parent-style-name="DefaultParagraphFont" style:family="text">
      <style:text-properties style:font-weight-complex="bold" fo:letter-spacing="-0.0013in"/>
    </style:style>
    <style:style style:name="T1218" style:parent-style-name="DefaultParagraphFont" style:family="text">
      <style:text-properties style:font-weight-complex="bold" fo:letter-spacing="-0.0013in"/>
    </style:style>
    <style:style style:name="T1219" style:parent-style-name="DefaultParagraphFont" style:family="text">
      <style:text-properties style:font-weight-complex="bold" fo:letter-spacing="-0.0013in"/>
    </style:style>
    <style:style style:name="T1220" style:parent-style-name="DefaultParagraphFont" style:family="text">
      <style:text-properties style:font-weight-complex="bold" fo:letter-spacing="-0.0013in"/>
    </style:style>
    <style:style style:name="T1221" style:parent-style-name="DefaultParagraphFont" style:family="text">
      <style:text-properties style:font-weight-complex="bold" fo:letter-spacing="-0.0013in"/>
    </style:style>
    <style:style style:name="T1222" style:parent-style-name="DefaultParagraphFont" style:family="text">
      <style:text-properties style:font-weight-complex="bold" fo:letter-spacing="-0.0013in"/>
    </style:style>
    <style:style style:name="T1223" style:parent-style-name="DefaultParagraphFont" style:family="text">
      <style:text-properties style:font-weight-complex="bold" fo:letter-spacing="-0.0013in"/>
    </style:style>
    <style:style style:name="T1224" style:parent-style-name="DefaultParagraphFont" style:family="text">
      <style:text-properties style:font-weight-complex="bold" fo:letter-spacing="-0.0013in"/>
    </style:style>
    <style:style style:name="T1225" style:parent-style-name="DefaultParagraphFont" style:family="text">
      <style:text-properties style:font-weight-complex="bold" fo:letter-spacing="-0.0013in"/>
    </style:style>
    <style:style style:name="T1226" style:parent-style-name="DefaultParagraphFont" style:family="text">
      <style:text-properties style:font-weight-complex="bold" fo:letter-spacing="-0.0013in"/>
    </style:style>
    <style:style style:name="T1227" style:parent-style-name="DefaultParagraphFont" style:family="text">
      <style:text-properties style:font-weight-complex="bold" fo:letter-spacing="-0.0013in"/>
    </style:style>
    <style:style style:name="T1228" style:parent-style-name="DefaultParagraphFont" style:family="text">
      <style:text-properties style:font-weight-complex="bold" fo:letter-spacing="-0.0013in"/>
    </style:style>
    <style:style style:name="T1229" style:parent-style-name="DefaultParagraphFont" style:family="text">
      <style:text-properties style:font-weight-complex="bold" fo:letter-spacing="-0.0013in"/>
    </style:style>
    <style:style style:name="T1230" style:parent-style-name="DefaultParagraphFont" style:family="text">
      <style:text-properties style:font-weight-complex="bold" fo:letter-spacing="-0.0013in"/>
    </style:style>
    <style:style style:name="T1231" style:parent-style-name="DefaultParagraphFont" style:family="text">
      <style:text-properties style:font-weight-complex="bold" fo:letter-spacing="-0.0013in"/>
    </style:style>
    <style:style style:name="T1232" style:parent-style-name="DefaultParagraphFont" style:family="text">
      <style:text-properties style:font-weight-complex="bold" fo:letter-spacing="-0.0013in"/>
    </style:style>
    <style:style style:name="T1233" style:parent-style-name="DefaultParagraphFont" style:family="text">
      <style:text-properties style:font-weight-complex="bold" fo:letter-spacing="-0.0013in"/>
    </style:style>
    <style:style style:name="T1234" style:parent-style-name="DefaultParagraphFont" style:family="text">
      <style:text-properties style:font-weight-complex="bold" fo:letter-spacing="-0.0013in"/>
    </style:style>
    <style:style style:name="T1235" style:parent-style-name="DefaultParagraphFont" style:family="text">
      <style:text-properties style:font-weight-complex="bold" fo:letter-spacing="-0.0013in"/>
    </style:style>
    <style:style style:name="T1236" style:parent-style-name="DefaultParagraphFont" style:family="text">
      <style:text-properties style:font-weight-complex="bold" fo:letter-spacing="-0.0013in"/>
    </style:style>
    <style:style style:name="T1237" style:parent-style-name="DefaultParagraphFont" style:family="text">
      <style:text-properties style:font-weight-complex="bold" fo:letter-spacing="-0.0013in"/>
    </style:style>
    <style:style style:name="T1238" style:parent-style-name="DefaultParagraphFont" style:family="text">
      <style:text-properties style:font-weight-complex="bold" fo:letter-spacing="-0.0013in"/>
    </style:style>
    <style:style style:name="T1239" style:parent-style-name="DefaultParagraphFont" style:family="text">
      <style:text-properties style:font-weight-complex="bold" fo:letter-spacing="-0.0013in"/>
    </style:style>
    <style:style style:name="T1240" style:parent-style-name="DefaultParagraphFont" style:family="text">
      <style:text-properties style:font-weight-complex="bold" fo:letter-spacing="-0.0013in"/>
    </style:style>
    <style:style style:name="T1241" style:parent-style-name="DefaultParagraphFont" style:family="text">
      <style:text-properties style:font-weight-complex="bold" fo:letter-spacing="-0.0013in"/>
    </style:style>
    <style:style style:name="T1242" style:parent-style-name="DefaultParagraphFont" style:family="text">
      <style:text-properties style:font-weight-complex="bold" fo:letter-spacing="-0.0013in"/>
    </style:style>
    <style:style style:name="T1243" style:parent-style-name="DefaultParagraphFont" style:family="text">
      <style:text-properties style:font-weight-complex="bold" fo:letter-spacing="-0.0013in"/>
    </style:style>
    <style:style style:name="T1244" style:parent-style-name="DefaultParagraphFont" style:family="text">
      <style:text-properties style:font-weight-complex="bold" fo:letter-spacing="-0.0013in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style:text-position="super 65%" fo:font-size="10pt" style:font-size-asian="10pt"/>
    </style:style>
    <style:style style:name="T1493" style:parent-style-name="DefaultParagraphFont" style:family="text">
      <style:text-properties style:text-position="super 65%" fo:font-size="10pt" style:font-size-asian="10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style:text-position="super 65%" fo:font-size="10pt" style:font-size-asian="10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style:text-position="super 65%" fo:font-size="10pt" style:font-size-asian="10pt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style:text-position="super 65%" fo:font-size="10pt" style:font-size-asian="10pt"/>
    </style:style>
    <style:style style:name="T1564" style:parent-style-name="DefaultParagraphFont" style:family="text">
      <style:text-properties style:text-position="super 65%" fo:font-size="10pt" style:font-size-asian="10pt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P1681" style:parent-style-name="Roman" style:family="paragraph">
      <style:text-properties style:font-weight-complex="bold"/>
    </style:style>
    <style:style style:name="P1682" style:parent-style-name="Roman" style:family="paragraph">
      <style:text-properties style:font-weight-complex="bold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Roman" style:family="paragraph">
      <style:paragraph-properties fo:keep-with-next="always" fo:keep-together="always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P1745" style:parent-style-name="Roman" style:family="paragraph">
      <style:paragraph-properties fo:keep-with-next="always" fo:keep-together="always"/>
    </style:style>
    <style:style style:name="P1746" style:parent-style-name="Laikas" style:family="paragraph">
      <style:paragraph-properties fo:keep-together="always"/>
    </style:style>
    <style:style style:name="P1747" style:parent-style-name="Roman12" style:family="paragraph">
      <style:paragraph-properties fo:keep-with-next="always" fo:keep-together="always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P2003" style:parent-style-name="Roman" style:family="paragraph">
      <style:text-properties style:font-weight-complex="bold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style:text-position="super 65%" fo:font-size="10pt" style:font-size-asian="10pt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font-style="italic" style:font-style-asian="italic" fo:letter-spacing="-0.0027in"/>
    </style:style>
    <style:style style:name="T2179" style:parent-style-name="DefaultParagraphFont" style:family="text">
      <style:text-properties fo:font-style="italic" style:font-style-asian="italic" fo:letter-spacing="-0.0027in"/>
    </style:style>
    <style:style style:name="T2180" style:parent-style-name="DefaultParagraphFont" style:family="text">
      <style:text-properties fo:font-style="italic" style:font-style-asian="italic" fo:letter-spacing="-0.0027in"/>
    </style:style>
    <style:style style:name="T2181" style:parent-style-name="DefaultParagraphFont" style:family="text">
      <style:text-properties fo:font-style="italic" style:font-style-asian="italic"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336" style:parent-style-name="DefaultParagraphFont" style:family="text">
      <style:text-properties style:font-weight-complex="bold" style:font-style-complex="italic" fo:color="#000000"/>
    </style:style>
    <style:style style:name="T233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33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40" style:parent-style-name="DefaultParagraphFont" style:family="text">
      <style:text-properties style:font-weight-complex="bold" style:font-style-complex="italic" fo:color="#000000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349" style:parent-style-name="DefaultParagraphFont" style:family="text">
      <style:text-properties style:font-weight-complex="bold" style:font-style-complex="italic" fo:color="#000000"/>
    </style:style>
    <style:style style:name="T235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5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35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53" style:parent-style-name="DefaultParagraphFont" style:family="text">
      <style:text-properties style:font-weight-complex="bold" style:font-style-complex="italic" fo:color="#000000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/>
    </style:style>
    <style:style style:name="P2361" style:parent-style-name="Roman" style:family="paragraph">
      <style:paragraph-properties fo:keep-with-next="always" fo:keep-together="always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P2363" style:parent-style-name="Roman" style:family="paragraph">
      <style:paragraph-properties fo:keep-with-next="always" fo:keep-together="always"/>
    </style:style>
    <style:style style:name="P2364" style:parent-style-name="Laikas" style:family="paragraph">
      <style:paragraph-properties fo:keep-together="always"/>
    </style:style>
    <style:style style:name="P2365" style:parent-style-name="Roman12" style:family="paragraph">
      <style:paragraph-properties fo:keep-with-next="always" fo:keep-together="always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95" style:parent-style-name="DefaultParagraphFont" style:family="text">
      <style:text-properties style:font-weight-complex="bold" fo:color="#000000"/>
    </style:style>
    <style:style style:name="T2396" style:parent-style-name="DefaultParagraphFont" style:family="text">
      <style:text-properties style:font-weight-complex="bold" fo:color="#000000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98" style:parent-style-name="DefaultParagraphFont" style:family="text">
      <style:text-properties style:font-weight-complex="bold" fo:color="#000000" fo:font-size="10pt" style:font-size-asian="10pt"/>
    </style:style>
    <style:style style:name="T2399" style:parent-style-name="DefaultParagraphFont" style:family="text">
      <style:text-properties style:font-weight-complex="bold" fo:color="#000000"/>
    </style:style>
    <style:style style:name="T24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fo:color="#000000"/>
    </style:style>
    <style:style style:name="T2403" style:parent-style-name="DefaultParagraphFont" style:family="text">
      <style:text-properties style:font-weight-complex="bold" fo:color="#000000"/>
    </style:style>
    <style:style style:name="T2404" style:parent-style-name="DefaultParagraphFont" style:family="text">
      <style:text-properties style:font-weight-complex="bold" fo:color="#000000"/>
    </style:style>
    <style:style style:name="T2405" style:parent-style-name="DefaultParagraphFont" style:family="text">
      <style:text-properties style:font-weight-complex="bold" fo:color="#000000"/>
    </style:style>
    <style:style style:name="T2406" style:parent-style-name="DefaultParagraphFont" style:family="text">
      <style:text-properties style:font-weight-complex="bold" fo:color="#000000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fo:color="#000000"/>
    </style:style>
    <style:style style:name="T2410" style:parent-style-name="DefaultParagraphFont" style:family="text">
      <style:text-properties style:font-weight-complex="bold" fo:color="#000000"/>
    </style:style>
    <style:style style:name="T2411" style:parent-style-name="DefaultParagraphFont" style:family="text">
      <style:text-properties style:font-weight-complex="bold" fo:color="#000000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style:font-weight-complex="bold" fo:color="#000000"/>
    </style:style>
    <style:style style:name="T2414" style:parent-style-name="DefaultParagraphFont" style:family="text">
      <style:text-properties style:font-weight-complex="bold" fo:color="#000000"/>
    </style:style>
    <style:style style:name="T2415" style:parent-style-name="DefaultParagraphFont" style:family="text">
      <style:text-properties style:font-weight-complex="bold" fo:color="#000000"/>
    </style:style>
    <style:style style:name="T2416" style:parent-style-name="DefaultParagraphFont" style:family="text">
      <style:text-properties style:font-weight-complex="bold" fo:color="#000000"/>
    </style:style>
    <style:style style:name="T2417" style:parent-style-name="DefaultParagraphFont" style:family="text">
      <style:text-properties style:font-weight-complex="bold" fo:color="#000000"/>
    </style:style>
    <style:style style:name="T2418" style:parent-style-name="DefaultParagraphFont" style:family="text">
      <style:text-properties style:font-weight-complex="bold" fo:color="#000000"/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style:font-weight-complex="bold" fo:color="#000000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7" style:parent-style-name="DefaultParagraphFont" style:family="text">
      <style:text-properties style:font-weight-complex="bold" fo:color="#000000"/>
    </style:style>
    <style:style style:name="T2438" style:parent-style-name="DefaultParagraphFont" style:family="text">
      <style:text-properties style:font-weight-complex="bold" fo:color="#000000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40" style:parent-style-name="DefaultParagraphFont" style:family="text">
      <style:text-properties style:font-weight-complex="bold" fo:color="#000000" fo:font-size="10pt" style:font-size-asian="10pt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color="#000000"/>
    </style:style>
    <style:style style:name="T2443" style:parent-style-name="DefaultParagraphFont" style:family="text">
      <style:text-properties style:font-weight-complex="bold" fo:color="#000000"/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weight-complex="bold" fo:color="#000000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style:font-weight-complex="bold" fo:color="#000000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color="#000000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fo:color="#000000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style:font-weight-complex="bold" fo:color="#000000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P2663" style:parent-style-name="Roman" style:family="paragraph">
      <style:text-properties style:font-weight-complex="bold" fo:color="#000000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P2668" style:parent-style-name="Roman" style:family="paragraph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letter-spacing="-0.0027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letter-spacing="-0.0027in"/>
    </style:style>
    <style:style style:name="T2719" style:parent-style-name="DefaultParagraphFont" style:family="text">
      <style:text-properties fo:letter-spacing="-0.0027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-0.0027in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letter-spacing="-0.0027in"/>
    </style:style>
    <style:style style:name="T2724" style:parent-style-name="DefaultParagraphFont" style:family="text">
      <style:text-properties fo:letter-spacing="-0.0027in"/>
    </style:style>
    <style:style style:name="T2725" style:parent-style-name="DefaultParagraphFont" style:family="text">
      <style:text-properties fo:letter-spacing="-0.0027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tyle="italic" style:font-style-asian="italic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tyle="italic" style:font-style-asian="italic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27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27in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tyle="italic" style:font-style-asian="italic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P2889" style:parent-style-name="Roman" style:family="paragraph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 fo:letter-spacing="-0.0013in"/>
    </style:style>
    <style:style style:name="T3247" style:parent-style-name="DefaultParagraphFont" style:family="text">
      <style:text-properties style:font-weight-complex="bold" fo:letter-spacing="-0.0013in"/>
    </style:style>
    <style:style style:name="T3248" style:parent-style-name="DefaultParagraphFont" style:family="text">
      <style:text-properties style:font-weight-complex="bold" fo:letter-spacing="-0.0013in"/>
    </style:style>
    <style:style style:name="T3249" style:parent-style-name="DefaultParagraphFont" style:family="text">
      <style:text-properties style:font-weight-complex="bold" fo:letter-spacing="-0.0013in"/>
    </style:style>
    <style:style style:name="T3250" style:parent-style-name="DefaultParagraphFont" style:family="text">
      <style:text-properties style:font-weight-complex="bold" fo:letter-spacing="-0.0013in"/>
    </style:style>
    <style:style style:name="T3251" style:parent-style-name="DefaultParagraphFont" style:family="text">
      <style:text-properties style:font-weight-complex="bold" fo:letter-spacing="-0.0013in"/>
    </style:style>
    <style:style style:name="T3252" style:parent-style-name="DefaultParagraphFont" style:family="text">
      <style:text-properties style:font-weight-complex="bold" fo:letter-spacing="-0.0013in"/>
    </style:style>
    <style:style style:name="T3253" style:parent-style-name="DefaultParagraphFont" style:family="text">
      <style:text-properties style:font-weight-complex="bold" fo:letter-spacing="-0.0013in"/>
    </style:style>
    <style:style style:name="T3254" style:parent-style-name="DefaultParagraphFont" style:family="text">
      <style:text-properties style:font-weight-complex="bold" fo:letter-spacing="-0.0013in"/>
    </style:style>
    <style:style style:name="T3255" style:parent-style-name="DefaultParagraphFont" style:family="text">
      <style:text-properties style:font-weight-complex="bold" fo:letter-spacing="-0.0013in"/>
    </style:style>
    <style:style style:name="T3256" style:parent-style-name="DefaultParagraphFont" style:family="text">
      <style:text-properties style:font-weight-complex="bold" fo:letter-spacing="-0.0013in"/>
    </style:style>
    <style:style style:name="T3257" style:parent-style-name="DefaultParagraphFont" style:family="text">
      <style:text-properties style:font-weight-complex="bold" fo:letter-spacing="-0.0013in"/>
    </style:style>
    <style:style style:name="T3258" style:parent-style-name="DefaultParagraphFont" style:family="text">
      <style:text-properties style:font-weight-complex="bold" fo:letter-spacing="-0.0013in"/>
    </style:style>
    <style:style style:name="T3259" style:parent-style-name="DefaultParagraphFont" style:family="text">
      <style:text-properties style:font-weight-complex="bold" fo:letter-spacing="-0.0013in"/>
    </style:style>
    <style:style style:name="T3260" style:parent-style-name="DefaultParagraphFont" style:family="text">
      <style:text-properties style:font-weight-complex="bold" fo:letter-spacing="-0.0013in"/>
    </style:style>
    <style:style style:name="T3261" style:parent-style-name="DefaultParagraphFont" style:family="text">
      <style:text-properties style:font-weight-complex="bold" fo:letter-spacing="-0.0013in"/>
    </style:style>
    <style:style style:name="T3262" style:parent-style-name="DefaultParagraphFont" style:family="text">
      <style:text-properties style:font-weight-complex="bold" fo:letter-spacing="-0.0013in"/>
    </style:style>
    <style:style style:name="T3263" style:parent-style-name="DefaultParagraphFont" style:family="text">
      <style:text-properties style:font-weight-complex="bold" fo:letter-spacing="-0.0013in"/>
    </style:style>
    <style:style style:name="T3264" style:parent-style-name="DefaultParagraphFont" style:family="text">
      <style:text-properties style:font-weight-complex="bold" fo:letter-spacing="-0.0013in"/>
    </style:style>
    <style:style style:name="T3265" style:parent-style-name="DefaultParagraphFont" style:family="text">
      <style:text-properties style:font-weight-complex="bold" fo:letter-spacing="-0.0013in"/>
    </style:style>
    <style:style style:name="T3266" style:parent-style-name="DefaultParagraphFont" style:family="text">
      <style:text-properties style:font-weight-complex="bold" fo:letter-spacing="-0.0013in"/>
    </style:style>
    <style:style style:name="T3267" style:parent-style-name="DefaultParagraphFont" style:family="text">
      <style:text-properties style:font-weight-complex="bold" fo:letter-spacing="-0.0013in"/>
    </style:style>
    <style:style style:name="T3268" style:parent-style-name="DefaultParagraphFont" style:family="text">
      <style:text-properties style:font-weight-complex="bold" fo:letter-spacing="-0.0013in"/>
    </style:style>
    <style:style style:name="T3269" style:parent-style-name="DefaultParagraphFont" style:family="text">
      <style:text-properties style:font-weight-complex="bold" fo:letter-spacing="-0.0013in"/>
    </style:style>
    <style:style style:name="T3270" style:parent-style-name="DefaultParagraphFont" style:family="text">
      <style:text-properties style:font-weight-complex="bold" fo:letter-spacing="-0.0013in"/>
    </style:style>
    <style:style style:name="T3271" style:parent-style-name="DefaultParagraphFont" style:family="text">
      <style:text-properties style:font-weight-complex="bold" fo:letter-spacing="-0.0013in"/>
    </style:style>
    <style:style style:name="T3272" style:parent-style-name="DefaultParagraphFont" style:family="text">
      <style:text-properties style:font-weight-complex="bold" fo:letter-spacing="-0.0013in"/>
    </style:style>
    <style:style style:name="T3273" style:parent-style-name="DefaultParagraphFont" style:family="text">
      <style:text-properties style:font-weight-complex="bold"/>
    </style:style>
    <style:style style:name="P3274" style:parent-style-name="Roman" style:family="paragraph">
      <style:text-properties style:font-weight-complex="bold"/>
    </style:style>
    <style:style style:name="P3275" style:parent-style-name="Roman" style:family="paragraph">
      <style:text-properties style:font-weight-complex="bold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style:font-weight-complex="bold" fo:letter-spacing="-0.0013in"/>
    </style:style>
    <style:style style:name="T3421" style:parent-style-name="DefaultParagraphFont" style:family="text">
      <style:text-properties style:font-weight-complex="bold" fo:letter-spacing="-0.0013in"/>
    </style:style>
    <style:style style:name="T3422" style:parent-style-name="DefaultParagraphFont" style:family="text">
      <style:text-properties style:font-weight-complex="bold" fo:letter-spacing="-0.0013in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 fo:font-size="10pt" style:font-size-asian="10pt"/>
    </style:style>
    <style:style style:name="T3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 fo:font-size="10pt" style:font-size-asian="10pt"/>
    </style:style>
    <style:style style:name="T4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P4160" style:parent-style-name="Roman" style:family="paragraph">
      <style:text-properties style:font-weight-complex="bold"/>
    </style:style>
    <style:style style:name="P4161" style:parent-style-name="Roman" style:family="paragraph">
      <style:text-properties style:font-weight-complex="bold"/>
    </style:style>
    <style:style style:name="T4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3" style:parent-style-name="DefaultParagraphFont" style:family="text">
      <style:text-properties style:font-weight-complex="bold" fo:font-size="10pt" style:font-size-asian="10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tyle="italic" style:font-style-asian="italic"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tyle="italic" style:font-style-asian="italic"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tyle="italic" style:font-style-asian="italic"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7" style:parent-style-name="DefaultParagraphFont" style:family="text">
      <style:text-properties style:font-weight-complex="bold" fo:font-size="10pt" style:font-size-asian="10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272" style:parent-style-name="DefaultParagraphFont" style:family="text">
      <style:text-properties fo:letter-spacing="-0.0027in"/>
    </style:style>
    <style:style style:name="T4273" style:parent-style-name="DefaultParagraphFont" style:family="text">
      <style:text-properties fo:letter-spacing="-0.0027in"/>
    </style:style>
    <style:style style:name="T4274" style:parent-style-name="DefaultParagraphFont" style:family="text">
      <style:text-properties fo:letter-spacing="-0.0027in"/>
    </style:style>
    <style:style style:name="T4275" style:parent-style-name="DefaultParagraphFont" style:family="text">
      <style:text-properties fo:letter-spacing="-0.0027in"/>
    </style:style>
    <style:style style:name="T4276" style:parent-style-name="DefaultParagraphFont" style:family="text">
      <style:text-properties fo:letter-spacing="-0.0027in"/>
    </style:style>
    <style:style style:name="T4277" style:parent-style-name="DefaultParagraphFont" style:family="text">
      <style:text-properties fo:letter-spacing="-0.0027in"/>
    </style:style>
    <style:style style:name="T4278" style:parent-style-name="DefaultParagraphFont" style:family="text">
      <style:text-properties fo:letter-spacing="-0.0027in"/>
    </style:style>
    <style:style style:name="T4279" style:parent-style-name="DefaultParagraphFont" style:family="text">
      <style:text-properties fo:letter-spacing="-0.0027in"/>
    </style:style>
    <style:style style:name="T4280" style:parent-style-name="DefaultParagraphFont" style:family="text">
      <style:text-properties fo:letter-spacing="-0.0027in"/>
    </style:style>
    <style:style style:name="T4281" style:parent-style-name="DefaultParagraphFont" style:family="text">
      <style:text-properties fo:letter-spacing="-0.0027in"/>
    </style:style>
    <style:style style:name="T4282" style:parent-style-name="DefaultParagraphFont" style:family="text">
      <style:text-properties fo:font-style="italic" style:font-style-asian="italic" fo:letter-spacing="-0.0027in"/>
    </style:style>
    <style:style style:name="T4283" style:parent-style-name="DefaultParagraphFont" style:family="text">
      <style:text-properties fo:font-style="italic" style:font-style-asian="italic" fo:letter-spacing="-0.0027in"/>
    </style:style>
    <style:style style:name="T4284" style:parent-style-name="DefaultParagraphFont" style:family="text">
      <style:text-properties fo:font-style="italic" style:font-style-asian="italic" fo:letter-spacing="-0.0027in"/>
    </style:style>
    <style:style style:name="T4285" style:parent-style-name="DefaultParagraphFont" style:family="text">
      <style:text-properties fo:font-style="italic" style:font-style-asian="italic" fo:letter-spacing="-0.0027in"/>
    </style:style>
    <style:style style:name="T4286" style:parent-style-name="DefaultParagraphFont" style:family="text">
      <style:text-properties fo:letter-spacing="-0.0027in"/>
    </style:style>
    <style:style style:name="T4287" style:parent-style-name="DefaultParagraphFont" style:family="text">
      <style:text-properties fo:letter-spacing="-0.0027in"/>
    </style:style>
    <style:style style:name="T4288" style:parent-style-name="DefaultParagraphFont" style:family="text">
      <style:text-properties fo:font-weight="bold" style:font-weight-asian="bold" fo:font-size="11pt" style:font-size-asian="11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tyle="italic" style:font-style-asian="italic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 fo:font-size="10pt" style:font-size-asian="10pt"/>
    </style:style>
    <style:style style:name="T4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7" style:parent-style-name="DefaultParagraphFont" style:family="text">
      <style:text-properties style:font-weight-complex="bold" fo:font-size="10pt" style:font-size-asian="10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 fo:font-style="italic" style:font-style-asian="italic"/>
    </style:style>
    <style:style style:name="T4366" style:parent-style-name="DefaultParagraphFont" style:family="text">
      <style:text-properties style:font-weight-complex="bold" fo:font-style="italic" style:font-style-asian="italic"/>
    </style:style>
    <style:style style:name="T4367" style:parent-style-name="DefaultParagraphFont" style:family="text">
      <style:text-properties style:font-weight-complex="bold" fo:font-style="italic" style:font-style-asian="italic"/>
    </style:style>
    <style:style style:name="T4368" style:parent-style-name="DefaultParagraphFont" style:family="text">
      <style:text-properties style:font-weight-complex="bold" fo:font-style="italic" style:font-style-asian="italic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P4412" style:parent-style-name="Roman" style:family="paragraph">
      <style:text-properties style:font-weight-complex="bold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P4419" style:parent-style-name="Roman" style:family="paragraph">
      <style:text-properties style:font-weight-complex="bold"/>
    </style:style>
    <style:style style:name="T4420" style:parent-style-name="DefaultParagraphFont" style:family="text">
      <style:text-properties style:font-weight-complex="bold" fo:letter-spacing="-0.0013in"/>
    </style:style>
    <style:style style:name="T4421" style:parent-style-name="DefaultParagraphFont" style:family="text">
      <style:text-properties style:font-weight-complex="bold" fo:letter-spacing="-0.0013in"/>
    </style:style>
    <style:style style:name="T4422" style:parent-style-name="DefaultParagraphFont" style:family="text">
      <style:text-properties style:font-weight-complex="bold" fo:letter-spacing="-0.0013in"/>
    </style:style>
    <style:style style:name="T4423" style:parent-style-name="DefaultParagraphFont" style:family="text">
      <style:text-properties style:font-weight-complex="bold" fo:letter-spacing="-0.0013in"/>
    </style:style>
    <style:style style:name="T4424" style:parent-style-name="DefaultParagraphFont" style:family="text">
      <style:text-properties style:font-weight-complex="bold" fo:letter-spacing="-0.0013in"/>
    </style:style>
    <style:style style:name="T4425" style:parent-style-name="DefaultParagraphFont" style:family="text">
      <style:text-properties style:font-weight-complex="bold" fo:letter-spacing="-0.0013in"/>
    </style:style>
    <style:style style:name="T4426" style:parent-style-name="DefaultParagraphFont" style:family="text">
      <style:text-properties style:font-weight-complex="bold" fo:letter-spacing="-0.0013in"/>
    </style:style>
    <style:style style:name="T4427" style:parent-style-name="DefaultParagraphFont" style:family="text">
      <style:text-properties style:font-weight-complex="bold" fo:letter-spacing="-0.0013in"/>
    </style:style>
    <style:style style:name="T4428" style:parent-style-name="DefaultParagraphFont" style:family="text">
      <style:text-properties style:font-weight-complex="bold" fo:letter-spacing="-0.0013in"/>
    </style:style>
    <style:style style:name="T4429" style:parent-style-name="DefaultParagraphFont" style:family="text">
      <style:text-properties style:font-weight-complex="bold" fo:letter-spacing="-0.0013in"/>
    </style:style>
    <style:style style:name="T4430" style:parent-style-name="DefaultParagraphFont" style:family="text">
      <style:text-properties style:font-weight-complex="bold" fo:letter-spacing="-0.0013in"/>
    </style:style>
    <style:style style:name="T4431" style:parent-style-name="DefaultParagraphFont" style:family="text">
      <style:text-properties style:font-weight-complex="bold" fo:letter-spacing="-0.0013in"/>
    </style:style>
    <style:style style:name="T4432" style:parent-style-name="DefaultParagraphFont" style:family="text">
      <style:text-properties style:font-weight-complex="bold" fo:letter-spacing="-0.0013in"/>
    </style:style>
    <style:style style:name="T4433" style:parent-style-name="DefaultParagraphFont" style:family="text">
      <style:text-properties style:font-weight-complex="bold" fo:letter-spacing="-0.0013in"/>
    </style:style>
    <style:style style:name="T4434" style:parent-style-name="DefaultParagraphFont" style:family="text">
      <style:text-properties style:font-weight-complex="bold" fo:letter-spacing="-0.0013in"/>
    </style:style>
    <style:style style:name="T4435" style:parent-style-name="DefaultParagraphFont" style:family="text">
      <style:text-properties style:font-weight-complex="bold" fo:letter-spacing="-0.0013in"/>
    </style:style>
    <style:style style:name="T4436" style:parent-style-name="DefaultParagraphFont" style:family="text">
      <style:text-properties style:font-weight-complex="bold" fo:letter-spacing="-0.0013in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P4447" style:parent-style-name="Roman" style:family="paragraph">
      <style:text-properties style:font-weight-complex="bold"/>
    </style:style>
    <style:style style:name="P4448" style:parent-style-name="Roman" style:family="paragraph">
      <style:text-properties style:font-weight-complex="bold"/>
    </style:style>
    <style:style style:name="T4449" style:parent-style-name="DefaultParagraphFont" style:family="text">
      <style:text-properties style:text-position="super 65%" fo:font-size="10pt" style:font-size-asian="10pt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P4462" style:parent-style-name="Roman" style:family="paragraph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text-position="super 65%" fo:font-size="10pt" style:font-size-asian="10pt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tyle="italic" style:font-style-asian="italic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07" style:parent-style-name="DefaultParagraphFont" style:family="text">
      <style:text-properties style:font-weight-complex="bold" fo:color="#000000"/>
    </style:style>
    <style:style style:name="T4508" style:parent-style-name="DefaultParagraphFont" style:family="text">
      <style:text-properties style:font-weight-complex="bold" fo:color="#000000" fo:font-size="10pt" style:font-size-asian="10pt"/>
    </style:style>
    <style:style style:name="T45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10" style:parent-style-name="DefaultParagraphFont" style:family="text">
      <style:text-properties style:font-weight-complex="bold" fo:color="#000000" fo:font-size="10pt" style:font-size-asian="10pt"/>
    </style:style>
    <style:style style:name="T4511" style:parent-style-name="DefaultParagraphFont" style:family="text">
      <style:text-properties style:font-weight-complex="bold" fo:color="#000000"/>
    </style:style>
    <style:style style:name="T45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13" style:parent-style-name="DefaultParagraphFont" style:family="text">
      <style:text-properties style:font-weight-complex="bold" fo:color="#000000"/>
    </style:style>
    <style:style style:name="T4514" style:parent-style-name="DefaultParagraphFont" style:family="text">
      <style:text-properties style:font-weight-complex="bold" fo:letter-spacing="-0.0013in"/>
    </style:style>
    <style:style style:name="T4515" style:parent-style-name="DefaultParagraphFont" style:family="text">
      <style:text-properties style:font-weight-complex="bold" fo:letter-spacing="-0.0013in"/>
    </style:style>
    <style:style style:name="T4516" style:parent-style-name="DefaultParagraphFont" style:family="text">
      <style:text-properties style:font-weight-complex="bold" fo:letter-spacing="-0.0013in"/>
    </style:style>
    <style:style style:name="T4517" style:parent-style-name="DefaultParagraphFont" style:family="text">
      <style:text-properties style:font-weight-complex="bold" fo:letter-spacing="-0.0013in"/>
    </style:style>
    <style:style style:name="T4518" style:parent-style-name="DefaultParagraphFont" style:family="text">
      <style:text-properties style:font-weight-complex="bold" fo:letter-spacing="-0.0013in"/>
    </style:style>
    <style:style style:name="T4519" style:parent-style-name="DefaultParagraphFont" style:family="text">
      <style:text-properties style:font-weight-complex="bold" fo:letter-spacing="-0.0013in"/>
    </style:style>
    <style:style style:name="T4520" style:parent-style-name="DefaultParagraphFont" style:family="text">
      <style:text-properties style:font-weight-complex="bold" fo:letter-spacing="-0.0013in"/>
    </style:style>
    <style:style style:name="T4521" style:parent-style-name="DefaultParagraphFont" style:family="text">
      <style:text-properties style:font-weight-complex="bold" fo:letter-spacing="-0.0013in"/>
    </style:style>
    <style:style style:name="T4522" style:parent-style-name="DefaultParagraphFont" style:family="text">
      <style:text-properties style:font-weight-complex="bold" fo:letter-spacing="-0.0013in"/>
    </style:style>
    <style:style style:name="T4523" style:parent-style-name="DefaultParagraphFont" style:family="text">
      <style:text-properties style:font-weight-complex="bold" fo:letter-spacing="-0.0013in"/>
    </style:style>
    <style:style style:name="T4524" style:parent-style-name="DefaultParagraphFont" style:family="text">
      <style:text-properties style:font-weight-complex="bold" fo:letter-spacing="-0.0013in"/>
    </style:style>
    <style:style style:name="T4525" style:parent-style-name="DefaultParagraphFont" style:family="text">
      <style:text-properties style:font-weight-complex="bold" fo:letter-spacing="-0.0013in"/>
    </style:style>
    <style:style style:name="T4526" style:parent-style-name="DefaultParagraphFont" style:family="text">
      <style:text-properties style:font-weight-complex="bold" fo:letter-spacing="-0.0013in"/>
    </style:style>
    <style:style style:name="T4527" style:parent-style-name="DefaultParagraphFont" style:family="text">
      <style:text-properties style:font-weight-complex="bold" fo:color="#000000"/>
    </style:style>
    <style:style style:name="T4528" style:parent-style-name="DefaultParagraphFont" style:family="text">
      <style:text-properties style:font-weight-complex="bold" fo:font-style="italic" style:font-style-asian="italic" fo:color="#000000"/>
    </style:style>
    <style:style style:name="T4529" style:parent-style-name="DefaultParagraphFont" style:family="text">
      <style:text-properties style:font-weight-complex="bold" fo:font-style="italic" style:font-style-asian="italic" fo:color="#000000"/>
    </style:style>
    <style:style style:name="T4530" style:parent-style-name="DefaultParagraphFont" style:family="text">
      <style:text-properties style:font-weight-complex="bold" fo:font-style="italic" style:font-style-asian="italic" fo:color="#000000"/>
    </style:style>
    <style:style style:name="T4531" style:parent-style-name="DefaultParagraphFont" style:family="text">
      <style:text-properties style:font-weight-complex="bold" fo:font-style="italic" style:font-style-asian="italic" fo:color="#000000"/>
    </style:style>
    <style:style style:name="T4532" style:parent-style-name="DefaultParagraphFont" style:family="text">
      <style:text-properties style:font-weight-complex="bold" fo:color="#000000"/>
    </style:style>
    <style:style style:name="T4533" style:parent-style-name="DefaultParagraphFont" style:family="text">
      <style:text-properties style:font-weight-complex="bold" fo:color="#000000"/>
    </style:style>
    <style:style style:name="T4534" style:parent-style-name="DefaultParagraphFont" style:family="text">
      <style:text-properties style:font-weight-complex="bold" fo:color="#000000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/>
    </style:style>
    <style:style style:name="T4538" style:parent-style-name="DefaultParagraphFont" style:family="text">
      <style:text-properties style:font-weight-complex="bold" fo:color="#000000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style:font-weight-complex="bold" fo:color="#000000"/>
    </style:style>
    <style:style style:name="T4542" style:parent-style-name="DefaultParagraphFont" style:family="text">
      <style:text-properties style:font-weight-complex="bold" fo:color="#000000"/>
    </style:style>
    <style:style style:name="T4543" style:parent-style-name="DefaultParagraphFont" style:family="text">
      <style:text-properties style:font-weight-complex="bold" fo:color="#000000"/>
    </style:style>
    <style:style style:name="T4544" style:parent-style-name="DefaultParagraphFont" style:family="text">
      <style:text-properties style:font-weight-complex="bold" fo:color="#000000"/>
    </style:style>
    <style:style style:name="T4545" style:parent-style-name="DefaultParagraphFont" style:family="text">
      <style:text-properties style:font-weight-complex="bold" fo:color="#000000"/>
    </style:style>
    <style:style style:name="T4546" style:parent-style-name="DefaultParagraphFont" style:family="text">
      <style:text-properties style:font-weight-complex="bold" fo:color="#000000"/>
    </style:style>
    <style:style style:name="T4547" style:parent-style-name="DefaultParagraphFont" style:family="text">
      <style:text-properties style:font-weight-complex="bold" fo:color="#000000"/>
    </style:style>
    <style:style style:name="T4548" style:parent-style-name="DefaultParagraphFont" style:family="text">
      <style:text-properties style:font-weight-complex="bold" fo:color="#000000"/>
    </style:style>
    <style:style style:name="T4549" style:parent-style-name="DefaultParagraphFont" style:family="text">
      <style:text-properties style:font-weight-complex="bold" fo:color="#000000"/>
    </style:style>
    <style:style style:name="T4550" style:parent-style-name="DefaultParagraphFont" style:family="text">
      <style:text-properties style:font-weight-complex="bold" fo:color="#000000"/>
    </style:style>
    <style:style style:name="T4551" style:parent-style-name="DefaultParagraphFont" style:family="text">
      <style:text-properties style:font-weight-complex="bold" fo:color="#000000"/>
    </style:style>
    <style:style style:name="T4552" style:parent-style-name="DefaultParagraphFont" style:family="text">
      <style:text-properties style:font-weight-complex="bold" fo:color="#000000"/>
    </style:style>
    <style:style style:name="T4553" style:parent-style-name="DefaultParagraphFont" style:family="text">
      <style:text-properties style:font-weight-complex="bold" fo:color="#000000"/>
    </style:style>
    <style:style style:name="T4554" style:parent-style-name="DefaultParagraphFont" style:family="text">
      <style:text-properties style:font-weight-complex="bold" fo:color="#000000"/>
    </style:style>
    <style:style style:name="T4555" style:parent-style-name="DefaultParagraphFont" style:family="text">
      <style:text-properties style:font-weight-complex="bold" fo:color="#000000"/>
    </style:style>
    <style:style style:name="T4556" style:parent-style-name="DefaultParagraphFont" style:family="text">
      <style:text-properties style:font-weight-complex="bold" fo:color="#000000"/>
    </style:style>
    <style:style style:name="T4557" style:parent-style-name="DefaultParagraphFont" style:family="text">
      <style:text-properties style:font-weight-complex="bold" fo:color="#000000"/>
    </style:style>
    <style:style style:name="T4558" style:parent-style-name="DefaultParagraphFont" style:family="text">
      <style:text-properties style:font-weight-complex="bold" fo:color="#000000"/>
    </style:style>
    <style:style style:name="T4559" style:parent-style-name="DefaultParagraphFont" style:family="text">
      <style:text-properties style:font-weight-complex="bold" fo:color="#000000"/>
    </style:style>
    <style:style style:name="T4560" style:parent-style-name="DefaultParagraphFont" style:family="text">
      <style:text-properties style:font-weight-complex="bold" fo:color="#000000"/>
    </style:style>
    <style:style style:name="T4561" style:parent-style-name="DefaultParagraphFont" style:family="text">
      <style:text-properties style:font-weight-complex="bold" fo:color="#000000"/>
    </style:style>
    <style:style style:name="T4562" style:parent-style-name="DefaultParagraphFont" style:family="text">
      <style:text-properties style:font-weight-complex="bold" fo:font-style="italic" style:font-style-asian="italic" fo:color="#000000"/>
    </style:style>
    <style:style style:name="T4563" style:parent-style-name="DefaultParagraphFont" style:family="text">
      <style:text-properties style:font-weight-complex="bold" fo:font-style="italic" style:font-style-asian="italic" fo:color="#000000"/>
    </style:style>
    <style:style style:name="T4564" style:parent-style-name="DefaultParagraphFont" style:family="text">
      <style:text-properties style:font-weight-complex="bold" fo:font-style="italic" style:font-style-asian="italic" fo:color="#000000"/>
    </style:style>
    <style:style style:name="T4565" style:parent-style-name="DefaultParagraphFont" style:family="text">
      <style:text-properties style:font-weight-complex="bold" fo:font-style="italic" style:font-style-asian="italic" fo:color="#000000"/>
    </style:style>
    <style:style style:name="T4566" style:parent-style-name="DefaultParagraphFont" style:family="text">
      <style:text-properties style:font-weight-complex="bold" fo:color="#000000"/>
    </style:style>
    <style:style style:name="P4567" style:parent-style-name="Roman" style:family="paragraph">
      <style:text-properties style:font-weight-complex="bold" fo:color="#000000"/>
    </style:style>
    <style:style style:name="P4568" style:parent-style-name="Roman" style:family="paragraph">
      <style:text-properties style:font-weight-complex="bold" fo:color="#000000"/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weight-complex="bold" fo:color="#000000"/>
    </style:style>
    <style:style style:name="T4571" style:parent-style-name="DefaultParagraphFont" style:family="text">
      <style:text-properties style:font-weight-complex="bold" fo:color="#000000"/>
    </style:style>
    <style:style style:name="T4572" style:parent-style-name="DefaultParagraphFont" style:family="text">
      <style:text-properties style:font-weight-complex="bold" fo:color="#000000"/>
    </style:style>
    <style:style style:name="T4573" style:parent-style-name="DefaultParagraphFont" style:family="text">
      <style:text-properties style:font-weight-complex="bold" fo:color="#000000"/>
    </style:style>
    <style:style style:name="T4574" style:parent-style-name="DefaultParagraphFont" style:family="text">
      <style:text-properties style:font-weight-complex="bold" fo:color="#000000"/>
    </style:style>
    <style:style style:name="T4575" style:parent-style-name="DefaultParagraphFont" style:family="text">
      <style:text-properties style:font-weight-complex="bold" fo:color="#000000"/>
    </style:style>
    <style:style style:name="T4576" style:parent-style-name="DefaultParagraphFont" style:family="text">
      <style:text-properties style:font-weight-complex="bold" fo:color="#000000"/>
    </style:style>
    <style:style style:name="T4577" style:parent-style-name="DefaultParagraphFont" style:family="text">
      <style:text-properties style:font-weight-complex="bold" fo:color="#000000"/>
    </style:style>
    <style:style style:name="T4578" style:parent-style-name="DefaultParagraphFont" style:family="text">
      <style:text-properties style:font-weight-complex="bold" fo:color="#000000"/>
    </style:style>
    <style:style style:name="T4579" style:parent-style-name="DefaultParagraphFont" style:family="text">
      <style:text-properties style:font-weight-complex="bold" fo:color="#000000"/>
    </style:style>
    <style:style style:name="T4580" style:parent-style-name="DefaultParagraphFont" style:family="text">
      <style:text-properties style:font-weight-complex="bold" fo:color="#000000"/>
    </style:style>
    <style:style style:name="T4581" style:parent-style-name="DefaultParagraphFont" style:family="text">
      <style:text-properties style:font-weight-complex="bold" fo:color="#000000"/>
    </style:style>
    <style:style style:name="T4582" style:parent-style-name="DefaultParagraphFont" style:family="text">
      <style:text-properties style:font-weight-complex="bold" fo:color="#000000"/>
    </style:style>
    <style:style style:name="T4583" style:parent-style-name="DefaultParagraphFont" style:family="text">
      <style:text-properties style:font-weight-complex="bold" fo:font-style="italic" style:font-style-asian="italic" fo:color="#000000"/>
    </style:style>
    <style:style style:name="T4584" style:parent-style-name="DefaultParagraphFont" style:family="text">
      <style:text-properties style:font-weight-complex="bold" fo:font-style="italic" style:font-style-asian="italic" fo:color="#000000"/>
    </style:style>
    <style:style style:name="T4585" style:parent-style-name="DefaultParagraphFont" style:family="text">
      <style:text-properties style:font-weight-complex="bold" fo:font-style="italic" style:font-style-asian="italic" fo:color="#000000"/>
    </style:style>
    <style:style style:name="T4586" style:parent-style-name="DefaultParagraphFont" style:family="text">
      <style:text-properties style:font-weight-complex="bold" fo:font-style="italic" style:font-style-asian="italic" fo:color="#000000"/>
    </style:style>
    <style:style style:name="T4587" style:parent-style-name="DefaultParagraphFont" style:family="text">
      <style:text-properties style:font-weight-complex="bold" fo:font-style="italic" style:font-style-asian="italic" fo:color="#000000"/>
    </style:style>
    <style:style style:name="T4588" style:parent-style-name="DefaultParagraphFont" style:family="text">
      <style:text-properties style:font-weight-complex="bold" fo:font-style="italic" style:font-style-asian="italic" fo:color="#000000"/>
    </style:style>
    <style:style style:name="T4589" style:parent-style-name="DefaultParagraphFont" style:family="text">
      <style:text-properties style:font-weight-complex="bold" fo:font-style="italic" style:font-style-asian="italic" fo:color="#000000"/>
    </style:style>
    <style:style style:name="T4590" style:parent-style-name="DefaultParagraphFont" style:family="text">
      <style:text-properties style:font-weight-complex="bold" fo:font-style="italic" style:font-style-asian="italic" fo:color="#000000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/>
    </style:style>
    <style:style style:name="T4593" style:parent-style-name="DefaultParagraphFont" style:family="text">
      <style:text-properties style:font-weight-complex="bold" fo:color="#000000"/>
    </style:style>
    <style:style style:name="T4594" style:parent-style-name="DefaultParagraphFont" style:family="text">
      <style:text-properties style:font-weight-complex="bold" fo:color="#000000"/>
    </style:style>
    <style:style style:name="T4595" style:parent-style-name="DefaultParagraphFont" style:family="text">
      <style:text-properties style:font-weight-complex="bold" fo:color="#000000"/>
    </style:style>
    <style:style style:name="T4596" style:parent-style-name="DefaultParagraphFont" style:family="text">
      <style:text-properties style:font-weight-complex="bold" fo:color="#000000"/>
    </style:style>
    <style:style style:name="T4597" style:parent-style-name="DefaultParagraphFont" style:family="text">
      <style:text-properties style:font-weight-complex="bold" fo:font-style="italic" style:font-style-asian="italic" fo:color="#000000"/>
    </style:style>
    <style:style style:name="T4598" style:parent-style-name="DefaultParagraphFont" style:family="text">
      <style:text-properties style:font-weight-complex="bold" fo:font-style="italic" style:font-style-asian="italic" fo:color="#000000"/>
    </style:style>
    <style:style style:name="T4599" style:parent-style-name="DefaultParagraphFont" style:family="text">
      <style:text-properties style:font-weight-complex="bold" fo:color="#000000"/>
    </style:style>
    <style:style style:name="T4600" style:parent-style-name="DefaultParagraphFont" style:family="text">
      <style:text-properties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53</text:span></text:p>
      <text:p text:style-name="P57">STENOGRAMA</text:p>
      <text:p text:style-name="P58"/>
      <text:p text:style-name="P59"><text:span text:style-name="T60">20</text:span><text:span text:style-name="T61">2</text:span><text:span text:style-name="T62">4</text:span><text:span text:style-name="T63"> m.</text:span><text:span text:style-name="T64"><text:s/></text:span><text:span text:style-name="T65">kovo</text:span><text:span text:style-name="T66"><text:s/></text:span><text:span text:style-name="T67">21</text:span><text:span text:style-name="T68"> d.</text:span></text:p>
      <text:p text:style-name="P69"/>
      <text:p text:style-name="Pirmininkai">Pirmininkauja Lietuvos Respublikos Seimo Pirmininko pirmasis pavaduotojas<text:s/><text:span text:style-name="T70">J. RAZMA</text:span><text:span text:style-name="T71"><text:line-break/>ir Seimo Pirmininko pavaduotojas<text:s/></text:span><text:span text:style-name="T72">J. SABATAUSKAS</text:span></text:p>
      <text:p text:style-name="P73"/>
      <text:section text:name="Sect1" text:style-name="S1">
        <text:p text:style-name="Roman"><text:span text:style-name="T74">PIRMININKAS (J. RAZMA</text:span><text:span text:style-name="T75">,<text:s/>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FVL</text:span><text:span text:style-name="T81"><text:s/>– Demokratų frakcija „Vardan Lietuvos“;<text:s/></text:span><text:span text:style-name="T82">DPF</text:span><text:span text:style-name="T83"><text:s/>– Darbo partijos frakcija; 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.</text:span><text:span text:style-name="T98"><text:s/></text:span><text:span text:style-name="T99">Pra</text:span><text:span text:style-name="T100">­de</text:span><text:span text:style-name="T101">­da</text:span><text:span text:style-name="T102">­me va</text:span><text:span text:style-name="T103">­ka</text:span><text:span text:style-name="T104">­ri</text:span><text:span text:style-name="T105">­nį po</text:span><text:span text:style-name="T106">­sė</text:span><text:span text:style-name="T107">­dį. (</text:span><text:span text:style-name="T108">Gon</text:span><text:span text:style-name="T109">­gas</text:span><text:span text:style-name="T110">) Re</text:span><text:span text:style-name="T111">­gist</text:span><text:span text:style-name="T112">­ra</text:span><text:span text:style-name="T113">­ci</text:span><text:span text:style-name="T114">­ja.<text:s/></text:span></text:p>
        <text:p text:style-name="Roman">Už­si­re­gist­ra­vo 59 Sei­mo na­riai.<text:s/></text:p>
        <text:p text:style-name="Roman">V. Val­kiū­nas dėl ve­di­mo tvar­kos, kaip su­pran­tu.</text:p>
        <text:p text:style-name="Roman"><text:span text:style-name="T115">V. VALKIŪNAS</text:span><text:s/><text:span text:style-name="T116">(</text:span><text:span text:style-name="T117">DPF</text:span><text:span text:style-name="T118">)</text:span>. Ger­bia­mie­ji, šian­dien is­to­ri­nė die­na – nu­ša­lin­tas Sei­mo kanc­le­ris. Ger­bia­mi ko­le­gos, Sei­mo na­riai ieš­ko­jo tie­sos ir ją su­ra­do. Ne­kal­bė­siu apie tuos iš­ly­dė­tus, kas jau iš­ėjo, tas iš­ėjo. No­riu pa­lin­kė­ti ko­le­goms Sei­mo na­riams, kad ir prieš<text:s/>ga­li­mai ener­ge­ti­kų ma­fi­o­zi­nę struk­tū­rą taip pat vie­nin­gai vi­si ko­vo­tų. (<text:span text:style-name="T119">Bal</text:span><text:span text:style-name="T120">­sai sa</text:span><text:span text:style-name="T121">­lė</text:span><text:span text:style-name="T122">­je</text:span>)</text:p>
        <text:soft-page-break/>
        <text:p text:style-name="Roman"><text:span text:style-name="T123">PIRMININKAS.</text:span><text:s/><text:span text:style-name="T124">Ge</text:span><text:span text:style-name="T125">­rai, pra</text:span><text:span text:style-name="T126">­de</text:span><text:span text:style-name="T127">­da</text:span><text:span text:style-name="T128">­me nag</text:span><text:span text:style-name="T129">­ri</text:span><text:span text:style-name="T130">­nė</text:span><text:span text:style-name="T131">­ti dar</text:span><text:span text:style-name="T132">­bo</text:span><text:span text:style-name="T133">­tvarkės pro</text:span><text:span text:style-name="T134">­jek</text:span><text:span text:style-name="T135">­tus pa</text:span><text:span text:style-name="T136">­gal jų re</text:span><text:span text:style-name="T137">­gist</text:span><text:span text:style-name="T138">­ra</text:span><text:span text:style-name="T139">­ci</text:span><text:span text:style-name="T140">­jos ei</text:span><text:span text:style-name="T141">­lę.<text:s/></text:span></text:p>
        <text:p text:style-name="Roman"/>
        <text:p text:style-name="Laikas">14.02 val.</text:p>
        <text:p text:style-name="Roman12">Mais­to įsta­ty­mo Nr. VIII-1608 1, 2, 4, 9 ir 12<text:span text:style-name="T142">2</text:span><text:s/>straips­nių ir ket­vir­to­jo<text:span text:style-name="T143">1</text:span><text:s/>skir­snio pavadi­ni­mo pa­kei­ti­mo įsta­ty­mo pro­jek­tas Nr. XIVP-2055(3) (<text:span text:style-name="T144">pri</text:span><text:span text:style-name="T145">­ėmi</text:span><text:span text:style-name="T146">­mas</text:span>)</text:p>
        <text:p text:style-name="Roman"/>
        <text:p text:style-name="Roman">Dar­bo­tvarkės 2-1.1 klau­si­mas – Mais­to įsta­ty­mo kai ku­rių straips­nių pa­kei­ti­mo įsta­ty­mo pro­jek­tas. Tur­būt rei­kės pa­kvies­ti į tri­bū­ną ko­mi­te­to pra­ne­šė­ją K. Ado­mai­tį, nes rei­kės pa­ko­men­tuo­ti dėl Tei­sės de­par­ta­men­to pa­sta­bų.<text:s/></text:p>
        <text:p text:style-name="Roman">Dėl 1 straips­nio nė­ra pa­sta­bų. Pri­ima­me ben­dru… Tiks­liau, gal taip da­ry­ki­me: ap­žvel­ki­me<text:s/><text:span text:style-name="T147">Tei</text:span><text:span text:style-name="T148">­sės de</text:span><text:span text:style-name="T149">­par</text:span><text:span text:style-name="T150">­ta</text:span><text:span text:style-name="T151">­men</text:span><text:span text:style-name="T152">­to pa</text:span><text:span text:style-name="T153">­sta</text:span><text:span text:style-name="T154">­bas ir ta</text:span><text:span text:style-name="T155">­da, man at</text:span><text:span text:style-name="T156">­ro</text:span><text:span text:style-name="T157">­do, ga</text:span><text:span text:style-name="T158">­lė</text:span><text:span text:style-name="T159">­si</text:span><text:span text:style-name="T160">­me pri</text:span><text:span text:style-name="T161">­tar</text:span><text:span text:style-name="T162">­ti vi</text:span><text:span text:style-name="T163">­siems straips</text:span><text:span text:style-name="T164">­niams iš<text:s/></text:span>kar­to.</text:p>
        <text:p text:style-name="Roman">Dėl 4 straips­nio yra Tei­sės de­par­ta­men­to pa­sta­ba, jai ko­mi­te­tas pri­ta­rė iš da­lies. Pra­šom pa­ko­men­tuo­ti. Tuoj įjung­siu. Įjung­ta. Pra­šom.<text:s/></text:p>
        <text:p text:style-name="Roman"><text:span text:style-name="T165">K. ADOMAITIS</text:span><text:s/><text:span text:style-name="T166">(</text:span><text:span text:style-name="T167">LF</text:span><text:span text:style-name="T168">)</text:span>. Iš tie­sų Tei­sės de­par­ta­men­to vi­soms pa­sta­boms mes pri­ta­rė­me ben­dru su­ta­ri­mu. Taip, kaip bu­vo pa­siū­ly­ta. Ne­ži­nau, ar dar čia rei­kia la­bai plės­tis.</text:p>
        <text:p text:style-name="Roman"><text:span text:style-name="T169">PIRMININKAS.</text:span><text:s/>Ko nors pla­čiau ko­men­tuo­ti ne­no­ri­te? Iš tik­rų­jų čia yra pri­ta­ri­mai, pa­re­da­guo­ta, tai…</text:p>
        <text:p text:style-name="Roman"><text:span text:style-name="T170">K. ADOMAITIS</text:span><text:s/><text:span text:style-name="T171">(</text:span><text:span text:style-name="T172">LF</text:span><text:span text:style-name="T173">)</text:span>. Taip, tai yra la­biau tech­ni­nio po­bū­džio pa­tai­sy­mai, kaip for­mu­luo­ti, ku­ri ins­ti­tu­ci­ja bus at­sa­kin­ga už pa­rei­gas ir pa­na­šiai.<text:s/></text:p>
        <text:p text:style-name="Roman"><text:span text:style-name="T174">PIRMININKAS.</text:span><text:s/>Ačiū. Nie­kas ne­rei­ka­lau­ja bal­suo­ti dėl at­ski­rų straips­nių? Ne­ma­tau. Ta­da bal­suo­si­me iš kar­to dėl vi­so pro­jek­to. Da­bar – mo­ty­vai. T. To­mi­li­nas – už.</text:p>
        <text:p text:style-name="Roman"><text:span text:style-name="T175">T. TOMILINAS</text:span><text:span text:style-name="T176"><text:s/></text:span><text:span text:style-name="T177">(</text:span><text:span text:style-name="T178">DFVL</text:span><text:span text:style-name="T179">)</text:span><text:span text:style-name="T180">. Ger</text:span><text:span text:style-name="T181">­bia</text:span><text:span text:style-name="T182">­mi ko</text:span><text:span text:style-name="T183">­le</text:span><text:span text:style-name="T184">­gos, ger</text:span><text:span text:style-name="T185">­bia</text:span><text:span text:style-name="T186">­mas po</text:span><text:span text:style-name="T187">­sė</text:span><text:span text:style-name="T188">­džio pir</text:span><text:span text:style-name="T189">­mi</text:span><text:span text:style-name="T190">­nin</text:span><text:span text:style-name="T191">­ke, šie įsta</text:span><text:span text:style-name="T192">­ty</text:span><text:span text:style-name="T193">­mų pro</text:span><text:span text:style-name="T194">­jek</text:span><text:span text:style-name="T195">­tai, Mais</text:span><text:span text:style-name="T196">­to įsta</text:span><text:span text:style-name="T197">­ty</text:span><text:span text:style-name="T198">­mo pro</text:span><text:span text:style-name="T199">­jek</text:span><text:span text:style-name="T200">­tas, At</text:span><text:span text:style-name="T201">­lie</text:span><text:span text:style-name="T202">­kų tvar</text:span><text:span text:style-name="T203">­ky</text:span><text:span text:style-name="T204">­mo įsta</text:span><text:span text:style-name="T205">­ty</text:span><text:span text:style-name="T206">­mo pro</text:span><text:span text:style-name="T207">­jek</text:span><text:span text:style-name="T208">­tas, yra<text:s/></text:span>tam tik­ra so­cia­li­nė ino­va­ci­ja. Mes fak­tiš­kai dve­jus me­tus dir­bo­me prie to, kaip pa­da­ry­ti, kad tas mais­tas, ku­ris lie­ka pre­ky­bos cen­truo­se, ne­at­si­dur­tų bio­du­jų re­ak­to­riuo­se, o pa­tek­tų daž­niau į vie­nos ar ki­tos lab­da­ros<text:s/><text:soft-page-break/>or­ga­ni­za­ci­jos ran­kas ir kuo dau­giau žmo­nių bū­tų pa­mai­tin­ta vis dar ga­lio­jan­čiu mais­tu. Taip mes pa­siek­tu­me ir ap­lin­ko­sau­gi­nių, ir so­cia­li­nių tiks­lų. Kaip ži­no­te, vis dar ke­li šim­tai tūks­tan­čių Lie­tu­vos žmo­nių yra ties skur­do ri­ba ir kiek­vie­ną die­ną tos šei­mos gal­vo­ja, kaip pa­mai­tin­ti sa­ve, kaip pa­mai­tin­ti vai­kus. Į pa­gal­bą at­ei­na lab­da­ros or­ga­ni­za­ci­jos, ta­čiau daž­nai toms or­ga­ni­za­ci­joms trūks­ta mais­to. O tas mais­tas, ku­ris lie­ka ne­par­duo­tas pre­ky­bos cen­truo­se, ne­re­tai ke­liau­ja į ener­ge­ti­kos įmo­nes, o ne į lab­da­rą.<text:s/></text:p>
        <text:p text:style-name="Roman">Šis įsta­ty­mas ir ly­di­mie­ji įsta­ty­mai siū­lo in­stru­men­tus, kaip pa­ska­tin­ti pre­ky­bos cen­trus pa­čius gal­vo­ti apie tą ne­par­duo­tą mais­tą, kaip jį par­duo­ti daž­niau, dau­giau. Bus tvir­ti­na­mi mais­to švais­ty­mo ma­ži­ni­mo pla­nai. Kiek­vie­nas di­de­lis pre­ky­bos cen­tras tai tu­rės pa­si­da­ry­ti. Jei­gu daž­niau bus tai­ko­mos nuo­lai­dos, va­di­na­si, mes pi­giau pirk­si­me tą mais­tą, daž­niau ma­ty­si­me ak­ci­jas. Vis­kas ge­rai, ne­bū­ti­nai lab­da­rai tu­ri bū­ti ati­duo­da­mas mais­tas. Jei­gu pre­ky­bos cen­trai su­ge­bės jį par­duo­ti, tai yra pui­ku. Svar­biau­sia, kad mais­tas ne­bū­tų švais­to­mas. To iš mū­sų rei­ka­lau­ja Eu­ro­pos Są­jun­ga, to mes, kaip mo­ra­lūs žmo­nės, tu­ri­me siek­ti pa­žan­gio­je val­s­ty­bė­je.</text:p>
        <text:p text:style-name="Roman"><text:span text:style-name="T209">PIRMININKAS.</text:span><text:s/>Dau­giau už­si­ra­šiu­sių dėl mo­ty­vų nė­ra. Bal­suo­si­me per nu­ma­ty­tą lai­ko in­ter­va­lą.<text:s/></text:p>
        <text:p text:style-name="Roman"/>
        <text:p text:style-name="Laikas">14.07 val.</text:p>
        <text:p text:style-name="Roman12"><text:span text:style-name="T210">Ap</text:span><text:span text:style-name="T211">­lin</text:span><text:span text:style-name="T212">­kos ap</text:span><text:span text:style-name="T213">­sau</text:span><text:span text:style-name="T214">­gos įsta</text:span><text:span text:style-name="T215">­ty</text:span><text:span text:style-name="T216">­mo Nr. I-2223 47 straips</text:span><text:span text:style-name="T217">­nio pa</text:span><text:span text:style-name="T218">­kei</text:span><text:span text:style-name="T219">­ti</text:span><text:span text:style-name="T220">­mo ir Įsta</text:span><text:span text:style-name="T221">­ty</text:span><text:span text:style-name="T222">­mo pa</text:span><text:span text:style-name="T223">­pil</text:span><text:span text:style-name="T224">­dy</text:span><text:span text:style-name="T225">­mo</text:span><text:s/>931 straips­niu įsta­ty­mo pro­jek­tas Nr. XIVP-3350(2) (<text:span text:style-name="T226">pri</text:span><text:span text:style-name="T227">­ėmi</text:span><text:span text:style-name="T228">­mas</text:span>)</text:p>
        <text:p text:style-name="Roman"/>
        <text:p text:style-name="Roman">Ki­tas pro­jek­tas – Ap­lin­kos ap­sau­gos įsta­ty­mo 47 straips­nio<text:s/>pa­kei­ti­mo<text:s/>ir įsta­ty­mo pa­pil­dy­mo ki­tu<text:s/><text:span text:style-name="T229">straips</text:span><text:span text:style-name="T230">­niu įsta</text:span><text:span text:style-name="T231">­ty</text:span><text:span text:style-name="T232">­mo pro</text:span><text:span text:style-name="T233">­jek</text:span><text:span text:style-name="T234">­tas. Čia trys straips</text:span><text:span text:style-name="T235">­niai. Jo</text:span><text:span text:style-name="T236">­kių pa</text:span><text:span text:style-name="T237">­sta</text:span><text:span text:style-name="T238">­bų ne</text:span><text:span text:style-name="T239">­gau</text:span><text:span text:style-name="T240">­ta. Nie</text:span><text:span text:style-name="T241">­kas ne</text:span><text:span text:style-name="T242">­rei</text:span><text:span text:style-name="T243">­ka</text:span><text:span text:style-name="T244">­lau</text:span><text:span text:style-name="T245">­ja<text:s/></text:span>at­ski­rai bal­suo­ti dėl straips­nių, tai ap­si­sprę­si­me dėl vi­so pro­jek­to. Žiū­ri­me, ar yra už­si­ra­šiu­sių dėl mo­ty­vų. Nė­ra už­si­ra­šiu­sių. Tie­siog kon­sta­tuo­ju, kad bal­suo­si­me per nu­ma­ty­tą lai­ko in­ter­va­lą.<text:s/></text:p>
        <text:p text:style-name="Roman"/>
        <text:p text:style-name="Laikas">14.07 val.</text:p>
        <text:p text:style-name="Roman12">At­lie­kų tvar­ky­mo įsta­ty­mo Nr. VIII-787 2 straips­nio pa­kei­ti­mo ir Įsta­ty­mo papildymo aš­tun­tuo­ju<text:span text:style-name="T246">12</text:span><text:s/>skir­sniu įsta­ty­mo pro­jek­tas Nr. XIVP-3351(2) (<text:span text:style-name="T247">pri</text:span><text:span text:style-name="T248">­ėmi</text:span><text:span text:style-name="T249">­mas</text:span>)</text:p>
        <text:p text:style-name="Roman"/>
        <text:p text:style-name="Roman">Dar­bo­tvarkės 2-1.3 klau­si­mas – At­lie­kų tvar­ky­mo įsta­ty­mo 2 straips­nio pa­kei­ti­mo ir<text:s/>įsta­ty­mo<text:s/>pa­pil­dy­mo aš­tun­tuo­ju<text:span text:style-name="T250">12</text:span><text:s/>skir­sniu įsta­ty­mo pro­jek­tas. Taip pat pri­ėmi­mas.<text:s/></text:p>
        <text:p text:style-name="Roman">Čia jau yra pa­siū­ly­mų. Dėl 1 straips­nio nė­ra pa­siū­ly­mų, tai ga­li­me pri­tar­ti ben­dru su­ta­ri­mu. Dėl 2 straips­nio yra T. To­mi­li­no pa­siū­ly­mas. Tur­būt ne­tik­rin­si­me čia tų 29 bal­sų, nes kai ne­bal­sa­vi­mo in­ter­va­las, vis tiek dėl pa­siū­ly­mų mes tu­rė­si­me bal­suo­ti per nu­ma­ty­tą lai­ko in­ter­va­lą. Ne­bent jūs at­si­i­ma­te? Ne. Ta­da vis­kas, su­sto­jo­me prie šio pro­jek­to. Ačiū pra­ne­šė­jui.</text:p>
        <text:p text:style-name="Roman"/>
        <text:p text:style-name="Laikas">14.08 val.</text:p>
        <text:p text:style-name="Roman12">Mi­ni­ma­laus sub­jek­tų gru­pių ap­mo­kes­ti­ni­mo ly­gio už­tik­ri­ni­mo įsta­ty­mo pro­jek­tas Nr. XIVP-3533ES, Ad­mi­nist­ra­ci­nių nu­si­žen­gi­mų ko­dek­so 589 straips­nio, prie­do pakeitimo ir Ko­dek­so pa­pil­dy­mo 188<text:span text:style-name="T251">5</text:span><text:s/>straips­niu įsta­ty­mo pro­jek­tas Nr. XIVP-3534, Mokes­čių ad­mi­nist­ra­vi­mo įsta­ty­mo Nr. IX-2112 40<text:span text:style-name="T252">1</text:span><text:s/>straips­nio pa­kei­ti­mo įsta­ty­mo projek­tas Nr. XIVP-3535 (<text:span text:style-name="T253">pa</text:span><text:span text:style-name="T254">­tei</text:span><text:span text:style-name="T255">­ki</text:span><text:span text:style-name="T256">­mas</text:span>)</text:p>
        <text:p text:style-name="Roman"/>
        <text:p text:style-name="Roman">Dar­bo­tvarkės 2-2.1 klau­si­mas – Mi­ni­ma­laus sub­jek­tų gru­pių ap­mo­kes­ti­ni­mo ly­gio už­tik­ri­ni­mo įsta­ty­mo pro­jek­tas Nr. XIVP-3533. Vie­toj mi­nist­rės pra­ne­šė­jas – vi­ce­mi­nist­ras D. Sa­dec­kas. Pra­šau į tri­bū­ną.</text:p>
        <text:p text:style-name="Roman"><text:span text:style-name="T257">D. SADECKAS.</text:span><text:s/>Ačiū, ger­bia­mas po­sė­džio pir­mi­nin­ke. Ger­bia­mi Sei­mo na­riai, Vy­riau­sy­bė tei­kia Lie­tu­vos Res­pub­li­kos mi­ni­ma­laus sub­jek­tų gru­pių ap­mo­kes­ti­ni­mo ly­gio už­tik­ri­ni­mo įsta­ty­mo pro­jek­tą, taip pat jo ly­di­muo­sius Ad­mi­nist­ra­ci­nių nu­si­žen­gi­mų ko­dek­so 589 straips­nio prie­do pa­kei­ti­mo ir ko­dek­so pa­pil­dy­mo 188<text:span text:style-name="T258">5</text:span><text:s/>straips­niu įsta­ty­mo bei Lie­tu­vos Res­pub­li­kos mo­kes­čių ad­mi­nist­ra­vi­mo įsta­ty­mo 40<text:span text:style-name="T259">1</text:span><text:s/>straips­nio pa­kei­ti­mo įsta­ty­mo pro­jek­tus. Mi­nė­ti įsta­tymų pro­jek­tai yra pa­reng­ti per­ke­liant 2022 m. gruo­džio 15 d. di­rek­ty­vą dėl vi­suo­ti­nio mi­ni­ma­laus tarp­tau­ti­nių įmo­nių gru­pių ir di­de­lių vie­tos sub­jek­tų gru­pių ap­mo­kes­ti­ni­mo ly­gio už­tik­ri­ni­mo Są­jun­go­je. Tai­kant di­rek­ty­vo­je nu­sta­ty­tas ap­mo­kes­ti­ni­mo tai­syk­les, įmo­nių gru­pių, ku­rių me­ti­nės kon­so­li­duo­to­sios pa­ja­mos yra 750 mln. ar dau­giau, pel­nas tu­ri bū­ti efek­ty­viai ap­mo­kes­ti­na­mas bent 15 % mo­kes­čio ta­ri­fu. Ta­čiau di­rek­ty­vo­je yra nu­sta­ty­ta tei­sė Eu­ro­pos Są­jun­gos vals­ty­bėms na­rėms še­še­riems me­tams ati­dė­ti šių ap­mo­kes­ti­ni­mo tai­syk­lių tai­ky­mą, jei jo­se įsi­kū­ru­sių di­džių­jų įmo­nių gru­pių pa­grin­di­nių įmo­nių skai­čius ne­vir­ši­ja 12. Lie­tu­va šiuo at­ve­ju pa­ten­ka tarp tų Eu­ro­pos Są­jun­gos vals­ty­bių, ku­rios tu­ri tei­sę ati­dė­ti di­rek­ty­vo­je nu­sta­ty­tų mi­ni­ma­laus pel­no ap­mo­kes­ti­ni­mo tai­syk­lių tai­ky­mą.<text:s/></text:p>
        <text:p text:style-name="Roman">Pa­grin­di­nio tei­kia­mo įsta­ty­mo pro­jek­to tiks­las yra per­kel­ti ma­no mi­nė­tos di­rek­ty­vos nuo­sta­tas, pa­gal ku­rias ati­tin­ka­ma in­for­ma­ci­ja tu­ri bū­ti pa­tei­kia­ma toms Eu­ro­pos Są­jun­gos vals­ty­bėms na­rėms, ku­rios jau nuo 2024 me­tų, tai yra nuo šių me­tų, tai­ko di­džių­jų įmo­nių gru­pių už­dirb­to pel­no mi­ni­ma­laus ap­mo­kes­ti­ni­mo tai­syk­lių nuo­sta­tas. Šiuo įsta­ty­mo pro­jek­tu Lie­tu­vo­je vei­kian­čioms di­džių­jų įmo­nių gru­pių įmo­nėms ap­mo­kes­ti­ni­mas ne­bū­tų nu­sta­to­mas nau­do­jan­tis di­rek­ty­vo­je su­teik­ta še­še­rių me­tų ati­dė­ji­mo tei­se.<text:s/></text:p>
        <text:p text:style-name="Roman">Kaip ir mi­nė­jau, tei­kia­mi taip pat ly­di­mie­ji įsta­ty­mų pro­jek­tai. Ad­mi­nist­ra­ci­nių nu­si­žen­gi­mų ko­dek­so pro­jek­to tiks­las yra nu­sta­ty­ti bau­das už pa­grin­di­nių pro­jek­tų nu­sta­ty­tų in­for­ma­ci­nių rei­ka­la­vi­mų ne­si­lai­ky­mą. Bau­dos bū­tų nuo 1 tūkst. 800 iki 3 tūkst. 800 eu­rų, jei­gu toks pa­žei­di­mas bū­tų pa­da­ry­tas pir­mą kar­tą. Iš es­mės bau­dos yra ana­lo­giš­kos kaip ir ki­tais at­ve­jais už pa­da­ry­tus in­for­ma­ci­nius nu­si­žen­gi­mus.<text:s/></text:p>
        <text:p text:style-name="Roman">Taip pat kar­tu yra tei­kia­mas Mo­kes­čių ad­mi­nist­ra­vi­mo įsta­ty­mo pro­jek­tas. Jo tiks­las yra nu­sta­ty­ti, kad už pa­žei­di­mo pa­gal mi­nė­tas Ad­mi­nist­ra­ci­nių nu­si­žen­gi­mų ko­dek­so pro­jek­to nuo­sta­tas pa­da­ry­mą įmo­nė bū­tų įtrau­kia­ma į Vals­ty­bi­nės mo­kes­čių ins­pek­ci­jos skel­bia­mą ne­pa­ti­ki­mų mo­kes­čių mo­kė­to­jų są­ra­šą. Siū­lo­ma pro­jek­tų nuo­sta­tų įsi­ga­lio­ji­mo da­ta – šių me­tų lie­pos 1 die­na, ta­čiau iš es­mės jos bū­tų tai­ko­mos nuo šių me­tų sau­sio 1 die­nos, nes bū­tų tai­ko­mos tei­kiant de­kla­ra­ci­jas dėl pel­no mo­kes­čio už vi­sus 2024 me­tus. Pra­šau pri­im­ti svars­ty­ti tei­kia­mus įsta­ty­mų pro­jek­tus.</text:p>
        <text:p text:style-name="Roman"><text:span text:style-name="T260">PIRMININKAS.</text:span><text:span text:style-name="T261"><text:s/>Jū</text:span><text:span text:style-name="T262">­sų no</text:span><text:span text:style-name="T263">­ri pa</text:span><text:span text:style-name="T264">­klaus</text:span><text:span text:style-name="T265">­ti ke</text:span><text:span text:style-name="T266">­tu</text:span><text:span text:style-name="T267">­ri Sei</text:span><text:span text:style-name="T268">­mo na</text:span><text:span text:style-name="T269">­riai. Pir</text:span><text:span text:style-name="T270">­ma</text:span><text:span text:style-name="T271">­sis<text:s/></text:span>G. Pa­luc­kas klaus­tų, jei­gu bū­tų sa­lė­je. K. Ado­mai­tis.</text:p>
        <text:p text:style-name="Roman"><text:span text:style-name="T272">K. ADOMAITIS</text:span><text:s/><text:span text:style-name="T273">(</text:span><text:span text:style-name="T274">LF</text:span><text:span text:style-name="T275">)</text:span>. Ger­bia­mas pra­ne­šė­jau, aš no­rė­jau su­pras­ti vi­so ši­to pro­jek­to kon­teks­tą. Tik­tai da­lį di­rek­ty­vos mes per­ke­lia­me, da­lį ati­de­da­me, nau­do­ja­mės to­mis iš­im­ti­mis, bet kar­tu kal­ba­me… Ir iš­im­tys ko­kios – kad mes ne­im­si­me kol kas jo­kių mo­kes­čių, ku­rie yra su­tar­ti tarp­tau­ti­niu lyg­me­niu, tai yra to 15 %<text:s/>mi­ni­mu­mo, ne­tik­rin­si­me, ar įmo­nės su­si­mo­ka, ir lei­si­me tą mo­kes­tį su­si­mo­kė­ti ki­to­se ša­ly­se, nes ki­tos ša­lys nau­do­sis ši­tuo su­si­ta­ri­mu ir tai­kys tą 15 % mi­ni­ma­lų pel­no mo­kes­tį. Va­di­na­si, tas mo­kes­tis, kaip sa­ky­ti, įmo­nėms nie­kuo ne­pa­dės, nes jos vis tiek jį tu­rės su­si­mo­kė­ti, tie­siog ki­to­je ša­ly­je, o mes kaž­kaip ne­si­i­ma­me to su­val­dy­ti. Ir vi­so to kon­teks­te mes taip pat dis­ku­tuo­ja­me apie nau­jus gy­ny­bos mo­kes­čius ir taip to­liau. Tai ar čia ne­bū­tų pir­mo pri­ori­te­to spren­di­mas?</text:p>
        <text:p text:style-name="Roman"><text:span text:style-name="T276">D. SADECKAS.</text:span><text:s/>Ačiū už klau­si­mą. Iš tik­rų­jų taip, pa­gal šiuo me­tu tei­kia­mą įsta­ty­mo pro­jek­tą tai bū­tų tik­tai in­for­ma­ci­niai įpa­rei­go­ji­mai įmo­nėms tam, kad ki­tos Eu­ro­pos Są­jun­gos vals­ty­bės na­rės, ku­rios vi­siš­kai per­kė­lė di­rek­ty­vą, ga­lė­tų ją vi­sa ap­im­ti­mi tai­ky­ti. Mū­sų skai­čia­vi­mais, Lie­tu­vos įmo­nių su­mo­kė­ti mo­kes­čiai bū­tent į tų ša­lių, ku­rio­se vei­kia tų lie­tu­viš­kų įmo­nių<text:s/><text:span text:style-name="T277">duk</text:span><text:span text:style-name="T278">­te</text:span><text:span text:style-name="T279">­ri</text:span><text:span text:style-name="T280">­nės</text:span><text:s/>įmo­nės, biu­dže­tus su­da­ry­tų apie 7 mln. eu­rų. Tai bū­tų 2026 me­tais, nes už 2024 me­tus pa­gal di­rek­ty­vą de­kla­ra­vi­mas ir mo­kė­ji­mas bū­tų tik­tai pra­ėjus pus­an­trų me­tų.<text:s/></text:p>
        <text:p text:style-name="Roman">Ką Lie­tu­va da­ro šiuo at­ve­ju? Mes pa­pil­do­mai jau ren­gia­me tei­sės ak­tus dėl vie­ti­nio va­di­na­mo­jo pa­pil­di­nio mo­kes­čio, ku­ris reikš­tų tai, kad tiek ma­no mi­nė­tos lie­tu­viš­kos di­de­lės įmo­nių gru­pės, ku­rios, kaip sa­kiau, šiuo me­tu mo­kė­tų pa­pil­do­mas įmo­kas į ki­tų ša­lių biu­dže­tus, mo­kė­tų jas Lie­tu­vo­je, taip pat pa­pil­do­mas įmo­kas mo­kė­tų ir už­sie­nio ša­lių gru­pės, ku­rių<text:s/><text:span text:style-name="T281">duk</text:span><text:span text:style-name="T282">­te</text:span><text:span text:style-name="T283">­ri</text:span><text:span text:style-name="T284">­nės</text:span><text:s/>įmo­nės vei­kia Lie­tu­vo­je. Šiuo me­tu tei­sės ak­tų pro­jek­tai ren­gia­mi ir la­bai ti­ki­mės, kad jie ga­lė­tų įsi­ga­lio­ti jau 2025 me­tais.</text:p>
        <text:p text:style-name="Roman"><text:span text:style-name="T285">PIRMININKAS.</text:span><text:s/>Klau­sia L. Na­gie­nė.</text:p>
        <text:p text:style-name="Roman"><text:span text:style-name="T286">L. NAGIENĖ</text:span><text:span text:style-name="T287"><text:s/></text:span><text:span text:style-name="T288">(</text:span><text:span text:style-name="T289">DFVL</text:span><text:span text:style-name="T290">)</text:span><text:span text:style-name="T291">.<text:s/></text:span><text:span text:style-name="T292">Ačiū, ger</text:span><text:span text:style-name="T293">­bia</text:span><text:span text:style-name="T294">­mas pir</text:span><text:span text:style-name="T295">­mi</text:span><text:span text:style-name="T296">­nin</text:span><text:span text:style-name="T297">­ke. Pir</text:span><text:span text:style-name="T298">­miau</text:span><text:span text:style-name="T299">­sia, ne</text:span><text:span text:style-name="T300">­su</text:span><text:span text:style-name="T301">­pran</text:span><text:span text:style-name="T302">­tu, di</text:span><text:span text:style-name="T303">­rek</text:span><text:span text:style-name="T304">­ty</text:span><text:span text:style-name="T305">­vos<text:s/></text:span><text:span text:style-name="T306">vie</text:span><text:span text:style-name="T307">­na</text:span><text:span text:style-name="T308">­me aiš</text:span><text:span text:style-name="T309">­ki</text:span><text:span text:style-name="T310">­na</text:span><text:span text:style-name="T311">­ma</text:span><text:span text:style-name="T312">­ja</text:span><text:span text:style-name="T313">­me raš</text:span><text:span text:style-name="T314">­te ra</text:span><text:span text:style-name="T315">­šo</text:span><text:span text:style-name="T316">­te, kad pen</text:span><text:span text:style-name="T317">­ke</text:span><text:span text:style-name="T318">­ri me</text:span><text:span text:style-name="T319">­tai, pri</text:span><text:span text:style-name="T320">­sta</text:span><text:span text:style-name="T321">­ty</text:span><text:span text:style-name="T322">­da</text:span><text:span text:style-name="T323">­mas sa</text:span><text:span text:style-name="T324">­kė</text:span><text:span text:style-name="T325">­te, kad še</text:span><text:span text:style-name="T326">­še</text:span><text:span text:style-name="T327">­rių me</text:span><text:span text:style-name="T328">­tų per</text:span><text:span text:style-name="T329">­ei</text:span><text:span text:style-name="T330">­na</text:span><text:span text:style-name="T331">­ma</text:span><text:span text:style-name="T332">­sis lai</text:span><text:span text:style-name="T333">­ko</text:span><text:span text:style-name="T334">­tar</text:span><text:span text:style-name="T335">­pis. Pa</text:span><text:span text:style-name="T336">­tiks</text:span><text:span text:style-name="T337">­lin</text:span><text:span text:style-name="T338">­ki</text:span><text:span text:style-name="T339">­te, koks tas lai</text:span><text:span text:style-name="T340">­ko</text:span><text:span text:style-name="T341">­tar</text:span><text:span text:style-name="T342">­pis iš tik</text:span><text:span text:style-name="T343">­rų</text:span><text:span text:style-name="T344">­jų yra di</text:span><text:span text:style-name="T345">­rek</text:span><text:span text:style-name="T346">­ty</text:span><text:span text:style-name="T347">­vo</text:span><text:span text:style-name="T348">­je?<text:s/></text:span></text:p>
        <text:p text:style-name="Roman"><text:span text:style-name="T349">Ant</text:span><text:span text:style-name="T350">­ras mo</text:span><text:span text:style-name="T351">­men</text:span><text:span text:style-name="T352">­tas, kiek Lie</text:span><text:span text:style-name="T353">­tu</text:span><text:span text:style-name="T354">­va pra</text:span><text:span text:style-name="T355">­ras</text:span><text:span text:style-name="T356">­tų ir kiek ga</text:span><text:span text:style-name="T357">­lė</text:span><text:span text:style-name="T358">­tų gau</text:span><text:span text:style-name="T359">­ti pa</text:span><text:span text:style-name="T360">­ja</text:span><text:span text:style-name="T361">­mų iš ki</text:span><text:span text:style-name="T362">­tų tarp</text:span><text:span text:style-name="T363">­tau</text:span><text:span text:style-name="T364">­ti</text:span><text:span text:style-name="T365">­nių įmo</text:span><text:span text:style-name="T366">­nių, ku</text:span><text:span text:style-name="T367">­rios tu</text:span><text:span text:style-name="T368">­rė</text:span><text:span text:style-name="T369">­tų su</text:span><text:span text:style-name="T370">­si</text:span><text:span text:style-name="T371">­mo</text:span><text:span text:style-name="T372">­kė</text:span><text:span text:style-name="T373">­ti ši</text:span><text:span text:style-name="T374">­tą 15 %<text:s/></text:span>pel­no mo­kes­tį? Kiek mes pla­nuo­tu­me gau­ti?<text:s/></text:p>
        <text:p text:style-name="Roman"><text:span text:style-name="T375">D. SADECKAS.</text:span><text:span text:style-name="T376"><text:s/>Ačiū už klau</text:span><text:span text:style-name="T377">­si</text:span><text:span text:style-name="T378">­mą. Di</text:span><text:span text:style-name="T379">­rek</text:span><text:span text:style-name="T380">­ty</text:span><text:span text:style-name="T381">­va yra 2022 me</text:span><text:span text:style-name="T382">­tų, tai yra ga</text:span><text:span text:style-name="T383">­li</text:span><text:span text:style-name="T384">­mas še</text:span><text:span text:style-name="T385">­še</text:span><text:span text:style-name="T386">­rių me</text:span><text:span text:style-name="T387">­tų ati</text:span><text:span text:style-name="T388">­dė</text:span><text:span text:style-name="T389">­ji</text:span><text:span text:style-name="T390">­mas pa</text:span><text:span text:style-name="T391">­gal di</text:span><text:span text:style-name="T392">­rek</text:span><text:span text:style-name="T393">­ty</text:span><text:span text:style-name="T394">­vą. Šiuo at</text:span><text:span text:style-name="T395">­ve</text:span><text:span text:style-name="T396">­ju yra li</text:span><text:span text:style-name="T397">­kę tur</text:span><text:span text:style-name="T398">­būt pen</text:span><text:span text:style-name="T399">­ke</text:span><text:span text:style-name="T400">­ri me</text:span><text:span text:style-name="T401">­tai re</text:span><text:span text:style-name="T402">­a</text:span><text:span text:style-name="T403">­liai, bet taip, pa</text:span><text:span text:style-name="T404">­gal di</text:span><text:span text:style-name="T405">­rek</text:span><text:span text:style-name="T406">­ty</text:span><text:span text:style-name="T407">­vą yra še</text:span><text:span text:style-name="T408">­še</text:span><text:span text:style-name="T409">­rių me</text:span><text:span text:style-name="T410">­tų ati</text:span><text:span text:style-name="T411">­dė</text:span><text:span text:style-name="T412">­ji</text:span><text:span text:style-name="T413">­mo ter</text:span><text:span text:style-name="T414">­mi</text:span><text:span text:style-name="T415">­nas.<text:s/></text:span></text:p>
        <text:p text:style-name="Roman"><text:span text:style-name="T416">Kal</text:span><text:span text:style-name="T417">­bant, ko</text:span><text:span text:style-name="T418">­kių gal</text:span><text:span text:style-name="T419">­būt pa</text:span><text:span text:style-name="T420">­pil</text:span><text:span text:style-name="T421">­do</text:span><text:span text:style-name="T422">­mų pa</text:span><text:span text:style-name="T423">­ja</text:span><text:span text:style-name="T424">­mų ga</text:span><text:span text:style-name="T425">­lė</text:span><text:span text:style-name="T426">­tu</text:span><text:span text:style-name="T427">­me gau</text:span><text:span text:style-name="T428">­ti, kaip ir mi</text:span><text:span text:style-name="T429">­nė</text:span><text:span text:style-name="T430">­jau, šiuo me</text:span><text:span text:style-name="T431">­tu ne</text:span><text:span text:style-name="T432">­per</text:span><text:span text:style-name="T433">­kė</text:span><text:span text:style-name="T434">­lus vi</text:span><text:span text:style-name="T435">­sos ap</text:span><text:span text:style-name="T436">­im</text:span><text:span text:style-name="T437">­ties di</text:span><text:span text:style-name="T438">­rek</text:span><text:span text:style-name="T439">­ty</text:span><text:span text:style-name="T440">­vos, lie</text:span><text:span text:style-name="T441">­tu</text:span><text:span text:style-name="T442">­viš</text:span><text:span text:style-name="T443">­kos įmo</text:span><text:span text:style-name="T444">­nės, tiks</text:span><text:span text:style-name="T445">­liau, jų<text:s/></text:span><text:span text:style-name="T446">duk</text:span><text:span text:style-name="T447">­te</text:span><text:span text:style-name="T448">­ri</text:span><text:span text:style-name="T449">­nės</text:span><text:span text:style-name="T450"><text:s/>įmo</text:span><text:span text:style-name="T451">­nės, vei</text:span><text:span text:style-name="T452">­kian</text:span><text:span text:style-name="T453">­čios ki</text:span><text:span text:style-name="T454">­to</text:span><text:span text:style-name="T455">­se ša</text:span><text:span text:style-name="T456">­ly</text:span><text:span text:style-name="T457">­se, 2026 me</text:span><text:span text:style-name="T458">­tais su</text:span><text:span text:style-name="T459">­mo</text:span><text:span text:style-name="T460">­kės apie 7 mln. eu</text:span><text:span text:style-name="T461">­rų. Šiuo at</text:span><text:span text:style-name="T462">­ve</text:span><text:span text:style-name="T463">­ju Lie</text:span><text:span text:style-name="T464">­tu</text:span><text:span text:style-name="T465">­va ne</text:span><text:span text:style-name="T466">­gaus tų 7 mln. eu</text:span><text:span text:style-name="T467">­rų pa</text:span><text:span text:style-name="T468">­pil</text:span><text:span text:style-name="T469">­do</text:span><text:span text:style-name="T470">­mai, tai ne</text:span><text:span text:style-name="T471">­bus ne</text:span><text:span text:style-name="T472">­te</text:span><text:span text:style-name="T473">­ki</text:span><text:span text:style-name="T474">­mas iš pel</text:span><text:span text:style-name="T475">­no mo</text:span><text:span text:style-name="T476">­kes</text:span><text:span text:style-name="T477">­čio pa</text:span><text:span text:style-name="T478">­ja</text:span><text:span text:style-name="T479">­mų, ta</text:span><text:span text:style-name="T480">­čiau mes gal</text:span><text:span text:style-name="T481">­būt ga</text:span><text:span text:style-name="T482">­lė</text:span><text:span text:style-name="T483">­tu</text:span><text:span text:style-name="T484">­me gau</text:span><text:span text:style-name="T485">­ti pa</text:span><text:span text:style-name="T486">­pil</text:span><text:span text:style-name="T487">­do</text:span><text:span text:style-name="T488">­mus 7 mln. eu</text:span><text:span text:style-name="T489">­rų, jei</text:span><text:span text:style-name="T490">­gu vi</text:span><text:span text:style-name="T491">­siš</text:span><text:span text:style-name="T492">­kai bū</text:span><text:span text:style-name="T493">­tu</text:span><text:span text:style-name="T494">­me per</text:span><text:span text:style-name="T495">­kė</text:span><text:span text:style-name="T496">­lę di</text:span><text:span text:style-name="T497">­rek</text:span><text:span text:style-name="T498">­ty</text:span><text:span text:style-name="T499">­vą.<text:s/></text:span></text:p>
        <text:p text:style-name="Roman"><text:span text:style-name="T500">PIRMININKAS.</text:span><text:span text:style-name="T501"><text:s/>Pas</text:span><text:span text:style-name="T502">­ku</text:span><text:span text:style-name="T503">­ti</text:span><text:span text:style-name="T504">­nis klau</text:span><text:span text:style-name="T505">­sia V. Ąžuo</text:span><text:span text:style-name="T506">­las.<text:s/></text:span></text:p>
        <text:p text:style-name="Roman"><text:span text:style-name="T507">V. ĄŽUOLAS</text:span><text:span text:style-name="T508"><text:s/></text:span><text:span text:style-name="T509">(</text:span><text:span text:style-name="T510">LVŽSF</text:span><text:span text:style-name="T511">)</text:span><text:span text:style-name="T512">. Ger</text:span><text:span text:style-name="T513">­bia</text:span><text:span text:style-name="T514">­mas pra</text:span><text:span text:style-name="T515">­ne</text:span><text:span text:style-name="T516">­šė</text:span><text:span text:style-name="T517">­jau, iš jū</text:span><text:span text:style-name="T518">­sų (…) aš su</text:span><text:span text:style-name="T519">­pran</text:span><text:span text:style-name="T520">­tu, kad tai</text:span><text:span text:style-name="T521">­ky</text:span><text:span text:style-name="T522">­da</text:span><text:span text:style-name="T523">­mi šią di</text:span><text:span text:style-name="T524">­rek</text:span><text:span text:style-name="T525">­ty</text:span><text:span text:style-name="T526">­vą mes dau</text:span><text:span text:style-name="T527">­giau pra</text:span><text:span text:style-name="T528">­ras</text:span><text:span text:style-name="T529">­tu</text:span><text:span text:style-name="T530">­me, ne</text:span><text:span text:style-name="T531">­gu ne</text:span><text:span text:style-name="T532">­tai</text:span><text:span text:style-name="T533">­ky</text:span><text:span text:style-name="T534">­da</text:span><text:span text:style-name="T535">­mi. Aš taip su</text:span><text:span text:style-name="T536">­pran</text:span><text:span text:style-name="T537">­tu. Nes, kaip pa</text:span><text:span text:style-name="T538">­sa</text:span><text:span text:style-name="T539">­ky</text:span><text:span text:style-name="T540">­ti, yra į vie</text:span><text:span text:style-name="T541">­ną pu</text:span><text:span text:style-name="T542">­sę ir į ki</text:span><text:span text:style-name="T543">­tą pu</text:span><text:span text:style-name="T544">­sę. Gal ga</text:span><text:span text:style-name="T545">­li</text:span><text:span text:style-name="T546">­te pa</text:span><text:span text:style-name="T547">­tiks</text:span><text:span text:style-name="T548">­lin</text:span><text:span text:style-name="T549">­ti, gal tik</text:span><text:span text:style-name="T550">­rai rei</text:span><text:span text:style-name="T551">­kė</text:span><text:span text:style-name="T552">­tų dar dau</text:span><text:span text:style-name="T553">­giau ati</text:span><text:span text:style-name="T554">­dė</text:span><text:span text:style-name="T555">­ti, nes pra</text:span><text:span text:style-name="T556">­ra</text:span><text:span text:style-name="T557">­di</text:span><text:span text:style-name="T558">­mai ga</text:span><text:span text:style-name="T559">­li bū</text:span><text:span text:style-name="T560">­ti di</text:span><text:span text:style-name="T561">­des</text:span><text:span text:style-name="T562">­ni? Ir ko</text:span><text:span text:style-name="T563">­dėl ta su</text:span><text:span text:style-name="T564">­ma nu</text:span><text:span text:style-name="T565">­sta</text:span><text:span text:style-name="T566">­ty</text:span><text:span text:style-name="T567">­ta – 750 mln.? Ar mes ga</text:span><text:span text:style-name="T568">­li</text:span><text:span text:style-name="T569">­me ją ko</text:span><text:span text:style-name="T570">­re</text:span><text:span text:style-name="T571">­guo</text:span><text:span text:style-name="T572">­ti, ar tik to</text:span><text:span text:style-name="T573">­kia su</text:span><text:span text:style-name="T574">­ma ir ga</text:span><text:span text:style-name="T575">­li bū</text:span><text:span text:style-name="T576">­ti?<text:s/></text:span></text:p>
        <text:p text:style-name="Roman"><text:span text:style-name="T577">D. SADECKAS.</text:span><text:span text:style-name="T578"><text:s/>Ačiū už klau</text:span><text:span text:style-name="T579">­si</text:span><text:span text:style-name="T580">­mą. Gal pra</text:span><text:span text:style-name="T581">­dė</text:span><text:span text:style-name="T582">­čiau nuo ant</text:span><text:span text:style-name="T583">­ros da</text:span><text:span text:style-name="T584">­lies. 750 mln. yra di</text:span><text:span text:style-name="T585">­rek</text:span><text:span text:style-name="T586">­ty</text:span><text:span text:style-name="T587">­vi</text:span><text:span text:style-name="T588">­nis skai</text:span><text:span text:style-name="T589">­čius. Iš tik</text:span><text:span text:style-name="T590">­rų</text:span><text:span text:style-name="T591">­jų jo keis</text:span><text:span text:style-name="T592">­ti mes ne</text:span><text:span text:style-name="T593">­ga</text:span><text:span text:style-name="T594">­li</text:span><text:span text:style-name="T595">­me, tai yra ben</text:span><text:span text:style-name="T596">­dra su</text:span><text:span text:style-name="T597">­tar</text:span><text:span text:style-name="T598">­ta ri</text:span><text:span text:style-name="T599">­ba vi</text:span><text:span text:style-name="T600">­so</text:span><text:span text:style-name="T601">­je Eu</text:span><text:span text:style-name="T602">­ro</text:span><text:span text:style-name="T603">­pos Są</text:span><text:span text:style-name="T604">­jun</text:span><text:span text:style-name="T605">­go</text:span><text:span text:style-name="T606">­je.<text:s/></text:span></text:p>
        <text:p text:style-name="P607">Da­bar kal­bant apie tai, ar mes čia dau­giau pra­ras­tu­me tai­ky­da­mi di­rek­ty­vą, ar ne, tai iš tik­rų­jų di­rek­ty­va su­tei­kia ga­li­my­bę bū­tent gau­ti pa­pil­do­mų pa­ja­mų iš pel­no mo­kes­čio, nes šiuo me­tu kai ku­rios įmo­nės, tai­ky­da­mos įvai­rias leng­va­tas, ne­su­mo­ka va­di­na­mo­jo efek­ty­vaus 15 % pel­no mo­kes­čio ta­ri­fo, dėl to yra ga­li­my­bė pa­gal šią di­rek­ty­vą bū­tent pa­pil­do­mai su­rink­ti pa­ja­mų iki tų 15 % pel­no mo­kes­čio. Vals­ty­bės at­žvil­giu tai bū­tų pa­pil­do­mos pa­ja­mos. Ži­no­ma, įmo­nėms tai bū­tų pa­pil­do­mi mo­kes­čiai.<text:s/></text:p>
        <text:p text:style-name="Roman"><text:span text:style-name="T608">PIRMININKAS.</text:span><text:span text:style-name="T609"><text:s/>Dė</text:span><text:span text:style-name="T610">­kui pra</text:span><text:span text:style-name="T611">­ne</text:span><text:span text:style-name="T612">­šė</text:span><text:span text:style-name="T613">­jui. Mes iš</text:span><text:span text:style-name="T614">­klau</text:span><text:span text:style-name="T615">­sė</text:span><text:span text:style-name="T616">­me pa</text:span><text:span text:style-name="T617">­tei</text:span><text:span text:style-name="T618">­ki</text:span><text:span text:style-name="T619">­mą iš vi</text:span><text:span text:style-name="T620">­so tri</text:span><text:span text:style-name="T621">­jų pro</text:span><text:span text:style-name="T622">­jek</text:span><text:span text:style-name="T623">­tų, dar yra du ly</text:span><text:span text:style-name="T624">­di</text:span><text:span text:style-name="T625">­mie</text:span><text:span text:style-name="T626">­ji. Dėl mo</text:span><text:span text:style-name="T627">­ty</text:span><text:span text:style-name="T628">­vų nie</text:span><text:span text:style-name="T629">­kas ne</text:span><text:span text:style-name="T630">­no</text:span><text:span text:style-name="T631">­ri kal</text:span><text:span text:style-name="T632">­bė</text:span><text:span text:style-name="T633">­ti. Ap</text:span><text:span text:style-name="T634">­si</text:span><text:span text:style-name="T635">­sprę</text:span><text:span text:style-name="T636">­si</text:span><text:span text:style-name="T637">­me per bal</text:span><text:span text:style-name="T638">­sa</text:span><text:span text:style-name="T639">­vi</text:span><text:span text:style-name="T640">­mo in</text:span><text:span text:style-name="T641">­ter</text:span><text:span text:style-name="T642">­va</text:span><text:span text:style-name="T643">­lą.<text:s/></text:span></text:p>
        <text:p text:style-name="P644"/>
        <text:p text:style-name="Laikas">14.18 val.</text:p>
        <text:p text:style-name="Roman12">Pel­no ne­sie­kian­čių or­ga­ni­za­ci­jų nuo­sa­vy­bės tei­sių į iš­li­ku­sį ne­kil­no­ja­mą­jį tur­tą atkū­ri­mo įsta­ty­mo pro­jek­tas Nr. XIVP-3526 (<text:span text:style-name="T645">pa</text:span><text:span text:style-name="T646">­tei</text:span><text:span text:style-name="T647">­ki</text:span><text:span text:style-name="T648">­mas</text:span>)</text:p>
        <text:p text:style-name="P649"/>
        <text:p text:style-name="Roman"><text:span text:style-name="T650">To</text:span><text:span text:style-name="T651">­liau pa</text:span><text:span text:style-name="T652">­gal dar</text:span><text:span text:style-name="T653">­bo</text:span><text:span text:style-name="T654">­tvarkę 2-3 klau</text:span><text:span text:style-name="T655">­si</text:span><text:span text:style-name="T656">­mas –<text:s/></text:span>Pel­no ne­sie­kian­čių or­ga­ni­za­ci­jų nuo­sa­vy­bės tei­sių į iš­li­ku­sį ne­kil­no­ja­mą­jį tur­tą at­kū­ri­mo įsta­ty­mo pro­jek­tas Nr. XIVP-3526. Pra­ne­šė­jas – Sei­mo na­rys V. Ra­ku­tis. Pra­šom.<text:s/></text:p>
        <text:p text:style-name="Roman"><text:span text:style-name="T657">V. RAKUTIS</text:span><text:s/><text:span text:style-name="T658">(</text:span><text:span text:style-name="T659">TS-LKDF</text:span><text:span text:style-name="T660">)</text:span>. Ger­bia­mi Sei­mo na­riai, no­rė­čiau pri­sta­ty­ti Pel­no ne­sie­kian­čių or­ga­ni­za­ci­jų nuo­sa­vy­bės tei­sių į iš­li­ku­sį ne­kil­no­ja­mą­jį tur­tą at­kū­ri­mo įsta­ty­mo pro­jek­tą. Šiuo įsta­ty­mo pro­jek­tu sie­kia­ma su­da­ry­ti są­ly­gas pel­no ne­sie­kian­čioms or­ga­ni­za­ci­joms, ku­rių ne­kil­no­ja­ma­sis tur­tas bu­vo na­cio­na­li­zuo­tas SSRS oku­pa­ci­jos me­tais, at­kur­ti nuo­sa­vy­bės tei­ses į šį tur­tą.<text:s/></text:p>
        <text:p text:style-name="Roman">Lie­tu­vos Res­pub­li­kos Kon­sti­tu­ci­nis Teis­mas<text:s/><text:span text:style-name="T661">2003 m. ko</text:span><text:span text:style-name="T662">­vo 4 d.<text:s/></text:span>nu­ta­ri­me kon­sta­ta­vo, kad, oku­pa­ci­nei val­džiai 1940 me­tais ir vė­liau įvyk­džius na­cio­na­li­za­ci­ją ir ki­tais ne­tei­sė­tais bū­dais nu­sa­vi­nus pri­va­čią nuo­sa­vy­bę, bu­vo pa­neig­ta pa­ti žmo­gaus pri­gim­ti­nė tei­sė tu­rė­ti pri­va­čią nuo­sa­vy­bę. To­kių oku­pa­ci­nės val­džios sa­vi­va­lės ak­tų pa­grin­du ne­ga­lė­jo at­si­ras­ti ir ne­at­si­ra­do tei­sė­ta vals­ty­bi­nė, vi­suo­me­ni­nė nuo­sa­vy­bė, nes tei­sė ne­ga­li at­si­ras­ti ne tei­sės pa­grin­du. Kon­s­ti­tu­ci­nis Teis­mas 1994 m. ge­gu­žės 27 d. nu­ta­ri­me kon­sta­ta­vo, kad to­kiu bū­du iš žmo­nių at­im­tas<text:s/><text:span text:style-name="T663">tur</text:span><text:span text:style-name="T664">­tas lai</text:span><text:span text:style-name="T665">­ky</text:span><text:span text:style-name="T666">­ti</text:span><text:span text:style-name="T667">­nas tik fak</text:span><text:span text:style-name="T668">­tiš</text:span><text:span text:style-name="T669">­kai vals</text:span><text:span text:style-name="T670">­ty</text:span><text:span text:style-name="T671">­bės val</text:span><text:span text:style-name="T672">­do</text:span><text:span text:style-name="T673">­mu tur</text:span><text:span text:style-name="T674">­tu.<text:s/></text:span></text:p>
        <text:p text:style-name="P675">At­si­žvelg­da­mi į tai, įsta­ty­mo pro­jek­to ini­cia­to­riai lai­ko­si nuo­mo­nės, jog šian­dien bū­ti­na iš­plės­ti so­vie­ti­nės oku­pa­ci­jos lai­ko­tar­piu ne­tei­sė­tai na­cio­na­li­zuo­to ne­kil­no­ja­mo­jo tur­to res­ti­tu­ci­ją, kad šia tei­se ga­lė­tų pa­si­nau­do­ti ir il­ga­me­tės pel­no ne­sie­kian­čios or­ga­ni­za­ci­jos, ku­rios vei­kė tar­pu­ka­rio ne­pri­klau­so­mo­je Lie­tu­vo­je ir tę­sia sa­vo veik­lą šian­dien.<text:s/></text:p>
        <text:p text:style-name="P676">Rei­kia pa­sa­ky­ti, kad to­kios or­ga­ni­za­ci­jos sa­vo tur­tą Lat­vi­jo­je, Es­ti­jo­je at­ga­vo taip pat po ne­pri­klau­so­my­bės at­ga­vi­mo. Sa­ky­ki­me, kor­po­ran­tai, nu­vy­kę pas sa­vo ko­le­gas į Tar­tu uni­ver­si­te­tą į Ta­li­ną ar į Ry­gą, mė­gau­ja­si sve­tin­gu­mu, nes juos ko­le­gos pri­ima rū­muo­se, ku­riuos kai ku­riuos jie yra su­kū­rę ir nuo XIX am­žiaus pa­bai­gos. Mes kaž­ko­dėl nie­kaip to pa­da­ry­ti ne­ga­li­me,<text:s/>­ras­da­mi vie­ną ar ki­tą pre­teks­tą.<text:s/></text:p>
        <text:p text:style-name="Roman"><text:span text:style-name="T677">Šiuo po</text:span><text:span text:style-name="T678">­žiū</text:span><text:span text:style-name="T679">­riu ga</text:span><text:span text:style-name="T680">­li</text:span><text:span text:style-name="T681">­ma teig</text:span><text:span text:style-name="T682">­ti, kad ki</text:span><text:span text:style-name="T683">­to</text:span><text:span text:style-name="T684">­se Bal</text:span><text:span text:style-name="T685">­ti</text:span><text:span text:style-name="T686">­jos ša</text:span><text:span text:style-name="T687">­ly</text:span><text:span text:style-name="T688">­se ne</text:span><text:span text:style-name="T689">­tei</text:span><text:span text:style-name="T690">­sė</text:span><text:span text:style-name="T691">­tai na</text:span><text:span text:style-name="T692">­cio</text:span><text:span text:style-name="T693">­na</text:span><text:span text:style-name="T694">­li</text:span><text:span text:style-name="T695">­zuo</text:span><text:span text:style-name="T696">­to tur</text:span><text:span text:style-name="T697">­to res</text:span><text:span text:style-name="T698">­ti</text:span><text:span text:style-name="T699">­tu</text:span><text:span text:style-name="T700">­ci</text:span><text:span text:style-name="T701">­ja bu</text:span><text:span text:style-name="T702">­vo įgy</text:span><text:span text:style-name="T703">­ven</text:span><text:span text:style-name="T704">­din</text:span><text:span text:style-name="T705">­ta pla</text:span><text:span text:style-name="T706">­tes</text:span><text:span text:style-name="T707">­niu mas</text:span><text:span text:style-name="T708">­tu<text:s/></text:span>ne­gu Lie­tu­vo­je. Siū­lo­mas įsta­ty­mo pro­jek­tas su­teik­tų Lie­tu­vai dar vie­ną ga­li­my­bę at­kur­ti oku­pa­ci­niu so­vie­ti­nės val­džios lai­ko­tar­piu pa­neig­tą tei­sin­gu­mą. Tuo pat me­tu tai leis­tų su­stip­rin­ti Lie­tu­vos ne­vy­riau­sy­bi­nių or­ga­ni­za­ci­jų sek­to­rių, pa­di­din­tų šių or­ga­ni­za­ci­jų pa­si­ti­kė­ji­mą vals­ty­be.<text:s/></text:p>
        <text:p text:style-name="Roman">Čia gal tas la­biau­siai lies­tų Kau­ną, nes Kau­nas yra dau­giau pa­ty­ręs vo­kiš­kų­jų uni­ver­si­te­tų įta­ką ir kor­po­ra­ci­jos yra la­bai stip­rios šiuo me­tu. Iš tik­rų­jų to­kiems kor­po­ran­tams at­ei­ti į tuos rū­mus sa­vai­me yra la­bai la­bai ypa­tin­gas da­ly­kas.</text:p>
        <text:p text:style-name="Roman">Šį pa­siū­ly­mą tei­kia Lie­tu­vos Res­pub­li­kos Sei­mo na­rių lai­ki­no­ji Jau­ni­mo pi­lie­ti­nio pa­trio­ti­nio ug­dy­mo gru­pė. Da­bar, ka­dan­gi klau­si­mas su­si­jęs su tur­tu, rei­kia pa­sa­ky­ti, kad Lie­tu­vo­je jau yra to­kioms pa­na­šioms or­ga­ni­za­ci­joms tai­ky­ta res­ti­tu­ci­ja. Vi­sų pir­ma tai re­li­gi­nių ben­dri­jų nuo­sa­vy­bės tei­sės 1995 m. ko­vo 21 d., žy­dų nuo­sa­vy­bės tei­sių į iš­li­ku­sį ne­kil­no­ja­mą­jį tur­tą at­kū­ri­mo ak­tas ir taip pat yra Šau­lių są­jun­gai ši nuo­sa­vy­bė at­kur­ta.</text:p>
        <text:p text:style-name="Roman">Da­bar, ži­no­ma, kai pra­de­di to­kio mas­to daik­tus, rei­kia vi­są lai­ką pa­gal­vo­ti, o kiek or­ga­ni­za­ci­jų pa­lies­tų šis įsta­ty­mas. Mes pa­tei­kė­me pra­šy­mą Lie­tu­vos re­gist­rų cen­trui ir Lie­tu­vos is­to­ri­jos ins­ti­tu­tui, ko­kias gi or­ga­ni­za­ci­jas tai ga­lė­tų pa­lies­ti. Kaip tik šian­dien ga­vo­me at­sa­ky­mą iš Lie­tu­vos is­to­ri­jos ins­ti­tu­to. Čia yra pa­mi­nė­ta, kad or­ga­ni­za­ci­jų bū­ta daug, ir ne tik Lie­tu­vo­je, bet ir Len­ki­jos val­dy­ta­me Vil­niu­je. Yra skai­čiai, bet rim­to ty­ri­mo jie da­bar dar ne­tu­ri. Tai­gi čia rei­kė­tų šiuo at­ve­ju dar at­lik­ti tam tik­rą gi­li­ni­mą­si ir aiš­ki­ni­mą­si. Taip pat iš Re­gist­rų cen­tro mes ne­ga­vo­me to­kios in­for­ma­ci­jos, nes, na­tū­ra­lu, tai ga­li bū­ti la­bai ne­ma­žos ap­im­ties.<text:s/></text:p>
        <text:p text:style-name="Roman">Bet ko­kiu at­ve­ju ga­li­me pa­sa­ky­ti, kad šis klau­si­mas tu­ri ke­lis as­pek­tus – ir ne tik tur­ti­nį, bet taip pat ir mo­ra­li­nį. Nes jei­gu mes da­bar tu­ri­me sa­vo or­ga­ni­za­ci­jas, jos su­ku­ria ko­kį nors tur­tą ir bū­tų ko­kia nors oku­pa­ci­ja, tai vėl bū­tų la­bai keis­ta, jei­gu kaž­kas sa­ky­tų, kad taip ne­bu­vo, kad tai ne­si­skai­to. Tai yra vi­sų pir­ma tei­sin­gu­mo prin­ci­pas.<text:s/></text:p>
        <text:p text:style-name="Roman">Na, pra­šy­čiau pri­tar­ti po pa­tei­ki­mo. Ta­da pra­šy­tu­me Vy­riau­sy­bės iš­va­dos, kad ji­nai iš tik­rų­jų pa­dir­bė­tų, pa­teik­tų mums at­sa­ky­mus, kiek tai ga­lė­tų at­si­tik­ti, kaip ga­lė­tų vyk­ti vi­sas šis pro­ce­sas. Bet mes ženg­tu­me la­bai svar­bų žings­nį tei­sy­bės link. Dė­kui. Pa­si­ruo­šęs at­sa­ky­ti į jū­sų klau­si­mus.</text:p>
        <text:p text:style-name="Roman"><text:span text:style-name="T709">PIRMININKAS.</text:span><text:s/>Klau­si­mai. S. Tu­mė­nas pir­ma­sis klau­sia.</text:p>
        <text:p text:style-name="Roman"><text:span text:style-name="T710">S. TUMĖNAS</text:span><text:s/><text:span text:style-name="T711">(</text:span><text:span text:style-name="T712">LVŽSF</text:span><text:span text:style-name="T713">)</text:span>. Ačiū, po­sė­džio pir­mi­nin­ke. Ger­bia­mas pro­fe­so­riau, nuo­sa­vy­bė yra šven­tas da­ly­kas ir, aiš­ku, ji­sai tie­sio­giai su­si­jęs su jū­sų mi­ni­mu tei­sin­gu­mu. Ta­čiau vis dėl­to ko­kia pa­grin­di­nė prie­žas­tis, kad pra­ėjus 30 me­tų nuo 1990 me­tų gir­di­me vis to­kias ini­cia­ty­vas? Ar čia pra­žiop­so­ta bū­na, ar ki­tos prie­žas­tys, ar ne­bū­da­vo po­li­ti­nės va­lios? Koks jū­sų bū­tų at­sa­ky­mas?<text:s/></text:p>
        <text:p text:style-name="Roman">Ir ant­ras da­ly­kas. Ar šiuo įsta­ty­mo pro­jek­tu sie­kia­me tur­to res­ti­tu­ci­jos tik ju­ri­di­niams as­me­nims, pa­vyz­džiui, or­ga­ni­za­ci­joms? Ar ne­bus taip, kad ir fi­zi­niai as­me­nys pa­no­rės, tie, ku­rie ir­gi pra­žiū­rė­jo ir ne­be­ga­li pre­ten­duo­ti at­gau­ti tur­tą? Ar ne­bus taip? Ačiū.</text:p>
        <text:p text:style-name="Roman"><text:span text:style-name="T714">V. RAKUTIS</text:span><text:s/><text:span text:style-name="T715">(</text:span><text:span text:style-name="T716">TS-LKDF</text:span><text:span text:style-name="T717">)</text:span>. Dėl fi­zi­nių as­me­nų. Fi­zi­niams as­me­nims nuo­sa­vy­bė bu­vo grą­ži­na­ma, bu­vo di­de­lis pro­ce­sas ir čia šiuo at­ve­ju ne­sie­čiau tų dvie­jų pro­ce­sų. Jei­gu ten kaž­kas kaž­ką pra­žiū­rė­jo, tai čia yra at­ski­ra tvar­ka, rei­kia žiū­rė­ti, kaip fi­zi­niams as­me­nims grą­ži­na­ma.<text:s/></text:p>
        <text:p text:style-name="Roman">O jei­gu kal­ba­me apie ju­ri­di­nius as­me­nis, tai ar­gu­men­ta­ci­ja daž­niau­siai bū­da­vo to­kia, kad to­kių or­ga­ni­za­ci­jų ga­li bū­ti la­bai daug, ypač 1991 me­tais. Ir štai tais mū­sų pir­mai­siais ne­pri­klau­so­my­bės me­tais bu­vo sa­ko­ma, kad bus spe­cia­liai su­kur­tos or­ga­ni­za­ci­jos, ku­rių tiks­las – at­gau­ti tur­tą. Tai tas ar­gu­men­tas bu­vo.<text:s/></text:p>
        <text:p text:style-name="Roman">Taip pat bu­vo pa­da­ry­tas toks pa­reiš­ki­mas, kad tie ju­ri­di­niai as­me­nys, ku­rių te­ri­to­ri­jo­je ar­ba ku­rių ob­jek­tuo­se vei­kė švie­ti­mo įstai­gos, taip pat ne­pa­ten­ka tarp pa­reiš­kė­jų, ku­rie ga­li pra­šy­ti res­ti­tu­ci­jos. To­kiu bū­du ten pa­te­ko ir mū­sų kor­po­ra­ci­jų tur­tas, nes ten vei­kė švie­ti­mo įstai­gos.<text:s/></text:p>
        <text:p text:style-name="Roman">Štai ko­kios prie­žas­tys lė­mė. Ir da­bar, kai jau pra­ėjo dau­giau ne­gu 30 me­tų po mū­sų ne­pri­klau­so­my­bės at­kū­ri­mo, mes ga­li­me jau ma­ty­ti, ku­rios or­ga­ni­za­ci­jos iš tik­rų­jų vei­kė nuo­sek­liai ir tę­sia tas tar­pu­ka­rio tra­di­ci­jas, o ki­tos or­ga­ni­za­ci­jos, ku­rios bu­vo su­kur­tos tik dėl trum­pa­lai­kio in­te­re­so, tie­siog ne­pri­li­po šiuo­lai­ki­nia­me gy­ve­ni­me, jos ir ne­ga­lės pa­reikš­ti ši­tų pre­ten­zi­jų.</text:p>
        <text:p text:style-name="Roman"><text:span text:style-name="T718">PIRMININKAS.</text:span><text:s/>Klau­sia R. Baš­kie­nė.<text:s/></text:p>
        <text:p text:style-name="Roman"><text:span text:style-name="T719">R. BAŠKIENĖ</text:span><text:span text:style-name="T720"><text:s/></text:span><text:span text:style-name="T721">(</text:span><text:span text:style-name="T722">DFVL</text:span><text:span text:style-name="T723">)</text:span><text:span text:style-name="T724">.<text:s/></text:span>Dė­ko­ju. Ačiū, ger­bia­ma­sis pra­ne­šė­jau. Da­lį ma­no klau­si­mo pa­klau­sė Sta­sys, bet su­pran­tu, kad tai yra ne tik­<text:s/>tur­ti­nis, bet ir mo­ra­li­nis as­pek­tas. Ir kad jau yra daug pa­da­ry­ta, kal­bant apie žy­dų re­li­gi­nę ben­druo­me­nę, Šau­lių są­jun­gą, ir kad tai yra ne pel­no sie­kian­čioms or­ga­ni­za­ci­joms for­muo­ja­mas tiks­las. Jūs mi­nė­jo­te, kad ne­aiš­ku, kiek tiks­liai to­kių or­ga­ni­za­ci­jų yra ir, sa­vai­me su­pran­ta­ma, ne­aiš­ku, kiek lė­šų rei­kės, jei­gu rei­kė­tų kom­pen­suo­ti. Pra­šau pa­sa­ky­ti, gal vis tik jau­čia­te ar ta­rė­tės, kaip grei­tai bū­tų tas pa­tiks­li­ni­mas, kad ga­lė­tu­me su­si­gau­dy­ti ga­li­mai ta­me gau­sia­me, di­de­lia­me or­ga­ni­za­ci­jų srau­te, kiek jų bu­vo, kad ga­lė­tu­me pa­tiks­lin­ti ir kad ši­tas įsta­ty­mo pro­jek­tas bū­tų kiek įma­no­ma kon­kre­tes­nis? Ačiū.</text:p>
        <text:p text:style-name="Roman"><text:span text:style-name="T725">V. RAKUTIS</text:span><text:s/><text:span text:style-name="T726">(</text:span><text:span text:style-name="T727">TS-LKDF</text:span><text:span text:style-name="T728">)</text:span>. Iš tik­rų­jų ir tie žmo­nės, ku­rie pa­dė­jo pa­reng­ti ši­tą įsta­ty­mo<text:s/>pro­jek­tą… Kon­kre­čiai mes kal­bė­jo­me su kor­po­ra­ci­ja<text:s/>„Neo-Lit­hu­a­nia“<text:s/>ir Lie­tu­vos at­ei­ti­nin­kų fe­de­ra­ci­ja. Iš tik­rų­jų yra la­bai svar­bus pats mo­ra­li­nis prin­ci­pas. To­dėl ypa­tin­go lai­ko nė­ra nu­ro­dy­ta, tik yra pa­mi­nė­ta, kad pa­raiš­kas rei­kė­tų pa­teik­ti iki 2028 me­tų. Va­di­na­si, lai­ke tas pro­ce­sas yra kaž­kiek ap­ri­bo­tas, iš tik­rų­jų la­bai sun­ku pa­sa­ky­ti, ko­kios or­ga­ni­za­ci­jos čia ga­lė­tų pa­reikš­ti pre­ten­zi­jas, nes ga­li bū­ti, kad or­ga­ni­za­ci­jų pa­va­di­ni­mai yra pa­si­kei­tę. Čia yra tų to­kių da­ly­kų.<text:s/></text:p>
        <text:p text:style-name="Roman">Jei­gu mes pra­dė­si­me ši­tą pro­ce­są, tai mes bū­si­me tei­sūs prieš tuos žmo­nes, ku­rie kū­rė tą vi­suo­me­ni­nį tur­tą, au­ko­jo pi­ni­gus<text:s/><text:span text:style-name="T729">N</text:span><text:span text:style-name="T730">e</text:span><text:span text:style-name="T731">­oli</text:span><text:span text:style-name="T732">­tu</text:span><text:span text:style-name="T733">­a</text:span><text:span text:style-name="T734">­nų</text:span><text:s/>rū­mų sta­ty­bai ar­ba at­ei­ti­nin­kų. Ne­už­mirš­ki­me, kad tos or­ga­ni­za­ci­jos te­be­vei­kia ir už­sie­nio vals­ty­bė­je, ir Jung­ti­nė­se Ame­ri­kos Vals­ti­jo­se. Tai yra di­džiu­lės or­ga­ni­za­ci­jos. Mes, Sei­mas, šiuo at­ve­ju pa­ro­dy­tu­me ge­rą va­lią, kad mes ma­no­me, kad taip yra tei­sin­ga. Ži­no­ma, ga­li iš­kil­ti įvai­rių pro­ble­mų. Dėl to ši­tie žmo­nės, ku­rie ska­ti­no pa­reng­ti ši­tą įsta­ty­mo pro­jek­tą, ma­no, kad ne­rei­kia čia da­ry­ti la­bai grei­tai. Tai rei­kia da­ry­ti iš tik­rų­jų ge­rai pa­sve­riant. Bet jei­gu mū­sų Sei­mas star­tuo­tų, mes jau ga­lė­tu­me pa­sa­ky­ti, kad kaž­ką ge­ro šia­me Sei­me pa­da­rė­me.</text:p>
        <text:p text:style-name="Roman"><text:span text:style-name="T735">PIRMININKAS.</text:span><text:s/>Klau­sia L. Na­gie­nė.</text:p>
        <text:p text:style-name="Roman"><text:span text:style-name="T736">L. NAGIENĖ</text:span><text:span text:style-name="T737"><text:s/></text:span><text:span text:style-name="T738">(</text:span><text:span text:style-name="T739">DFVL</text:span><text:span text:style-name="T740">)</text:span><text:span text:style-name="T741">.</text:span><text:s/>Ačiū, ger­bia­mas pir­mi­nin­ke. Ma­no klau­si­mas la­bai kon­kre­tus. Iš tik­rų­jų vals­ty­bės biu­dže­te rei­kės ati­tin­ka­mos ei­lu­tės pi­ni­gų, nes to­se pa­tal­po­se, aš įsi­vaiz­duo­ju, jau yra įsi­kū­ru­sios gal net ir aukš­to­sios mo­kyk­los, gal ki­tos or­ga­ni­za­ci­jos. Aš su­pran­tu mo­ra­li­nę tei­sę su­grą­žin­ti, vis­kas ge­rai, bet kiek ga­li­mai ga­li rei­kė­ti lė­šų, kai iki 2028 me­tų jie pa­teiks pa­raiš­kas? Per ko­kį lai­ko­tar­pį, mes įsi­vaiz­duo­ja­me, ta­da grą­žin­si­me ir at­sta­ty­si­me, ar gal­būt pa­kei­si­me jiems mai­nais į<text:s/>­ko­kias<text:s/>nors<text:s/>ki­tas pa­tal­pas, duo­si­me ki­tus pa­sta­tus? Ne­ži­nau.</text:p>
        <text:p text:style-name="Roman"><text:span text:style-name="T742">V. RAKUTIS</text:span><text:s/><text:span text:style-name="T743">(</text:span><text:span text:style-name="T744">TS-LKDF</text:span><text:span text:style-name="T745">)</text:span>. Taip, ži­no­ma, ši­tas klau­si­mas yra la­bai es­mi­nis. Mes, reng­da­mi ši­tą įsta­ty­mo pro­jek­tą, tik­rai ban­dė­me dė­lio­ti, kiek čia tų or­ga­ni­za­ci­jų ga­lė­tų bū­ti. Tarp kit­ko, kiek­vie­na­me mies­te yra skir­tin­ga si­tu­a­ci­ja, nes vei­kia ir Tau­ti­nin­kų są­jun­ga, ir ki­tos or­ga­ni­za­ci­jos.<text:span text:style-name="T746"><text:s/>Čia iš tik</text:span><text:span text:style-name="T747">­rų</text:span><text:span text:style-name="T748">­jų dar rei</text:span><text:span text:style-name="T749">­kė</text:span><text:span text:style-name="T750">­tų prie to pa</text:span><text:span text:style-name="T751">­dir</text:span><text:span text:style-name="T752">­bė</text:span><text:span text:style-name="T753">­ti, Re</text:span><text:span text:style-name="T754">­gist</text:span><text:span text:style-name="T755">­rų cen</text:span><text:span text:style-name="T756">­tro at</text:span><text:span text:style-name="T757">­sa</text:span><text:span text:style-name="T758">­ky</text:span><text:span text:style-name="T759">­mą ti</text:span><text:span text:style-name="T760">­ki</text:span><text:span text:style-name="T761">­mės vis tiek gau</text:span><text:span text:style-name="T762">­ti.<text:s/></text:span></text:p>
        <text:p text:style-name="Roman">Pa­grin­di­nė in­ten­ci­ja žmo­nių, ku­rie ši­to pra­šo, yra ne gau­ti kom­pen­sa­ci­ją, bet at­gau­ti re­a­liai eg­zis­tuo­jan­čius pa­sta­tus. Aš, kaip kau­nie­tis, ka­dan­gi va­ži­nė­ju Spor­to gat­ve, vi­są­laik ma­tau<text:s/><text:span text:style-name="T763">Ne</text:span><text:span text:style-name="T764">­oli</text:span><text:span text:style-name="T765">­tu</text:span><text:span text:style-name="T766">­a</text:span><text:span text:style-name="T767">­nų</text:span><text:s/>rū­mus. Tai yra tie pa­tys Pio­nie­rių rū­mai, ku­riuo­se aš kaž­ka­da mo­kiau­si de­kla­muo­ti. Vi­są lai­ką vi­si ži­no, kad<text:s/><text:span text:style-name="T768">Ne</text:span><text:span text:style-name="T769">­oli</text:span><text:span text:style-name="T770">­tu</text:span><text:span text:style-name="T771">­a</text:span><text:span text:style-name="T772">­nų</text:span><text:s/>rū­mai, bet jie ne­pri­klau­so<text:s/><text:span text:style-name="T773">ne</text:span><text:span text:style-name="T774">­oli</text:span><text:span text:style-name="T775">­tu</text:span><text:span text:style-name="T776">­a</text:span><text:span text:style-name="T777">­nams</text:span>. Tai yra gy­vas prie­kaiš­tas mū­sų Res­pub­li­kai, ku­ri yra vie­šai pa­sa­kiu­si, kad ban­dys at­sta­ty­ti tei­sin­gu­mą.</text:p>
        <text:p text:style-name="Roman"><text:span text:style-name="T778">PIRMININKAS.</text:span><text:s/>Klau­sia V. Gi­rai­ty­tė-Juš­ke­vi­čie­nė.</text:p>
        <text:p text:style-name="Roman"><text:span text:style-name="T779">V. GIRAITYTĖ-JUŠKEVIČIENĖ</text:span><text:span text:style-name="T780"><text:s/></text:span><text:span text:style-name="T781">(</text:span><text:span text:style-name="T782">DPF</text:span><text:span text:style-name="T783">)</text:span><text:span text:style-name="T784">.<text:s/></text:span>Svei­ki, ko­le­ga. Iš tie­sų ren­giant įsta­ty­mą jums, kaip ini­cia­to­riui, aš ma­nau, ta idė­ja ki­lo ne šiaip iš nie­kur, o tie­siog iš ko­kio nors po­rei­kio. Gal­būt jums te­ko do­mė­tis ir ži­no­te, kiek ga­li bū­ti to­kių or­ga­ni­za­ci­jų, ku­rios no­rė­tų at­kur­ti tei­ses į tą ne­kil­no­ja­mą­jį tur­tą?</text:p>
        <text:p text:style-name="Roman"><text:span text:style-name="T785">V. RAKUTIS</text:span><text:s/><text:span text:style-name="T786">(</text:span><text:span text:style-name="T787">TS-LKDF</text:span><text:span text:style-name="T788">)</text:span>. La­bai di­de­lio kie­kio to­kių or­ga­ni­za­ci­jų tik­rai ne­nu­ma­to­me, nes to­kių or­ga­ni­za­ci­jų, ku­rios tęs­tų tar­pu­ka­rio tra­di­ci­jas, tu­rė­tų tur­to, nė­ra la­bai daug. Ka­dan­gi esu skau­tas, ge­rai ži­nau tą si­tu­a­ci­ją. Kaž­ka­da ban­dė­me at­gau­ti sa­vo pa­sta­tą Ne­pri­klau­so­my­bės g. 5 Kau­ne, ku­ria­me bu­vo<text:s/>vy­riau­sio­ji skau­tų būs­ti­nė. Tai bu­vo nuo­mo­tos pa­tal­pos. Tai­gi jo­kio čia kaž­ko­kio lau­kia­mo in­te­re­so nė­ra.<text:s/></text:p>
        <text:p text:style-name="Roman">Taip pat ži­no­me, kad yra ir to­kių sa­va­no­rių kū­rė­jų or­ga­ni­za­ci­jų. Čia ge­ne­ro­las V. Po­cius pa­tei­kė, kad yra gal­būt toks da­ly­kas. Mes, ma­tyt, tu­rė­si­me tam tik­rą skai­čių (iki<text:s/>de­šim­ties) or­ga­ni­za­ci­jų, ku­rios ga­lė­tų kaž­ko­kias to­kias pre­ten­zi­jas pa­teik­ti.<text:s/></text:p>
        <text:p text:style-name="Roman">Da­bar di­džiau­sia ne­ži­no­my­bė yra Vil­niaus kraš­tas. Mes nie­ka­da rim­tai ne­si­do­mė­jo­me vi­suo­me­ni­nė­mis or­ga­ni­za­ci­jo­mis, ku­rios vei­kia Vil­niaus kraš­te ir ku­rios pa­tek­tų, ko ge­ro. Jų nuo­sa­vy­bės yra. Is­to­ri­jos ins­ti­tu­tas sa­vo at­sa­ky­me kon­sta­ta­vo, kad iš tik­rų­jų tų ži­nių mes ne­tu­ri­me, yra tik ben­dras or­ga­ni­za­ci­jų skai­čius. Tai čia yra di­džiau­sias ne­ži­no­ma­sis. Ki­ta ver­tus, ti­kė­tis, kad tos or­ga­ni­za­ci­jos ne­pa­kei­tu­sios pa­va­di­ni­mo vis dar vei­kia… Tai vėl­gi bus ke­lios or­ga­ni­za­ci­jos. Čia aš kal­bė­jau su Len­kų rin­ki­mų ak­ci­jos at­sto­vais. Jie mi­nė­jo vie­ną or­ga­ni­za­ci­ją, ku­ri, ko ge­ro, ga­lė­tų pre­ten­duo­ti, tai yra<text:s/>te­at­ro or­ga­ni­za­ci­ja.<text:s/></text:p>
        <text:p text:style-name="Roman"><text:span text:style-name="T789">PIRMININKAS.</text:span><text:s/>Klau­sia A. Sy­sas, bet jo lyg ir nė­ra. Tuo­met V. Val­kiū­nas.</text:p>
        <text:p text:style-name="Roman"><text:span text:style-name="T790">V. VALKIŪNAS</text:span><text:span text:style-name="T791"><text:s/></text:span><text:span text:style-name="T792">(</text:span><text:span text:style-name="T793">DPF</text:span><text:span text:style-name="T794">)</text:span><text:span text:style-name="T795">.<text:s/></text:span>Ačiū, ger­bia­mas Jur­gi Raz­ma, už su­teik­tą žo­dį pa­klaus­ti. Ger­bia­mas tei­sin­gu­mo ieš­ko­to­jau Val­dai Ra­ku­ti, tei­sin­gu­mas la­bai ge­rai, ta­čiau kaip su tais, ku­rie neat­si­skai­tė su kre­di­to­riais, su ban­kais, gal­būt (kaip ten va­di­no­si – liau­dies ban­kai, ko­o­pe­ra­ty­vai) jie, kaip sa­kant, ne­įgi­jo iki ga­lo kaip sa­vi­nin­kai tų tur­tų, ku­riuos mes čia da­bar no­ri­me grą­žin­ti? Iš­duo­siu vie­šą pa­slap­tį apie tai, kad nie­kas ne­krei­pė dė­me­sio į tai iki šio mo­men­to ir pri­va­čiai ati­da­vė, kur gal­būt jie te­nai ne­bu­vo vi­siš­kai iš­mo­kė­ję tų kre­di­tų. Kas iš­duos pa­žy­mą, kad ne­bu­vo įsi­sko­li­ni­mų?</text:p>
        <text:p text:style-name="Roman"><text:span text:style-name="T796">V. RAKUTIS</text:span><text:s/><text:span text:style-name="T797">(</text:span><text:span text:style-name="T798">TS-LKDF</text:span><text:span text:style-name="T799">)</text:span>. Aš ma­nau, kad ši­tie vi­suo­me­ni­nių or­ga­ni­za­ci­jų duo­me­nys yra sau­go­mi bu­vu­sia­me ar­chy­ve (da­bar ji­sai Lie­tu­vos cen­tri­nio ar­chy­vo pa­da­li­nys). Ten yra sau­go­ma in­for­ma­ci­ja. Iš tik­rų­jų, tar­pu­ka­rio or­ga­ni­za­ci­jos ve­dė la­bai tin­ka­mą rašt­ve­dy­bą. Te­ko man dirb­ti ta­me ar­chy­ve ir ma­no ko­le­gos dir­bo, tai iš tik­rų­jų mes apie juos ži­no­me kar­tais dau­giau ne­gu apie šian­die­ni­nę si­tu­a­ci­ją, tik­rai yra daug ži­no­ma da­ly­kų. To­kiu at­ve­ju, jei­gu tas tur­tas dar nė­ra iki ga­lo įgy­tas, jie tik­rai ne­pa­tek­tų į ši­to įsta­ty­mo ga­lio­ji­mo lau­ką.<text:s/></text:p>
        <text:p text:style-name="Roman"><text:span text:style-name="T800">PIRMININKAS.</text:span><text:s/>Pas­ku­ti­nis pa­klaus K. Ma­siu­lis.</text:p>
        <text:p text:style-name="Roman"><text:span text:style-name="T801">K. MASIULIS</text:span><text:span text:style-name="T802"><text:s/></text:span><text:span text:style-name="T803">(</text:span><text:span text:style-name="T804">TS-LKDF</text:span><text:span text:style-name="T805">)</text:span><text:span text:style-name="T806">.<text:s/></text:span>Aš ti­kiuo­si… Ar jūs su­si­pa­ži­no­te su Tei­sės de­par­ta­men­to iš­va­da, kur aiš­kiai pa­sa­ky­ta, kad 2019 me­tai, nu­brauk­ti to­kią ri­bą ne­įma­no­ma, bū­tų an­ti­kons­ti­tu­ci­nė ri­ba. Jei­gu lei­si­te kur­ti, tai leis­ki­te vi­siems, kas jau ir vė­liau, nes ne­aiš­ku, ko­dėl 2020 me­tais įsi­kū­ru­si, at­kū­ru­si veik­lą or­ga­ni­za­ci­ja ne­ga­lė­tų veik­ti. Aš pa­var­din­siu: skau­tai (mo­te­rų skau­tai, jū­rų skau­tai, oro skau­tai), Va­lan­čiaus blai­vy­bės drau­gi­ja,<text:s/>„Bal­tų ai­niai“,<text:s/>šau­liai, ne­oli­be­ra­lai, lais­va­ma­niai, ra­šy­to­jų ke­lios or­ga­ni­za­ci­jos, tre­čiaf­ron­ti­nin­kai, Lie­tu­vai pa­gra­žin­ti<text:s/>drau­gi­ja, žy­dų ke­lio­li­ka or­ga­ni­za­ci­jų, svei­ka­tos or­ga­ni­za­ci­ja „Ma­ka­bi“, švie­ti­mo įvai­rios or­ga­ni­za­ci­jos – jų yra n. Tai da­bar no­ri­te at­ver­ti Pan­do­ros skry­nią vi­siems jiems at­si­sta­ty­ti, ieš­ko­ti sa­vo pa­sta­tų? Taip, kaip įvy­ko su vie­nuo­liais pran­ciš­ko­nais, ku­rie ne­at­ga­vo pa­sta­tų, ta­da iš Len­ki­jos į Lie­tu­vą at­va­žia­vo<text:s/>sep­ty­ni vie­nuo­liai ir at­si­ė­mė pa­sta­tą Tra­kų gat­vė­je. Tai čia bū­tų pa­na­šus pro­ce­sas. Jūs tik­rai to sie­kia­te?</text:p>
        <text:p text:style-name="Roman"><text:span text:style-name="T807">V. RAKUTIS</text:span><text:s/><text:span text:style-name="T808">(</text:span><text:span text:style-name="T809">TS-LKDF</text:span><text:span text:style-name="T810">)</text:span>. Aš ma­ny­čiau, kad mes… Šiuo at­ve­ju iš jū­sų iš­var­din­to są­ra­šo ne vi­sos or­ga­ni­za­ci­jos vei­kia ir šian­dien Lie­tu­vo­je, ir vei­kė vi­sus 30 me­tų, tai tik­rai da­lis. Da­bar jei­gu tos or­ga­ni­za­ci­jos yra pa­kei­tu­sios pa­va­di­ni­mą ar­ba iš vi­so or­ga­ni­za­ci­jų at­si­ra­do daug, kaip jū­sų mi­nė­tos skau­tų or­ga­ni­za­ci­jos, ku­rias ge­rai pa­žįs­tu, tai, ži­no­ma, ne­tu­rė­jo ir to tur­to. Bet jei­gu ir tu­rė­tų to­kį tur­tą, ta­da bū­tų la­bai ap­sun­kin­ta.<text:s/></text:p>
        <text:p text:style-name="Roman">Tos or­ga­ni­za­ci­jos, ku­rios iš­lai­kė vie­nin­gą san­da­rą, taip, kaip Šau­lių są­jun­ga, tai jie jau yra at­ga­vę sa­vo tur­tą. Šau­lių są­jun­ga yra at­ga­vu­si tur­tą. Ki­tas da­ly­kas, ką su tuo tur­tu ji­nai pas­kui da­rė, ar tu­rė­jo lė­šų, ar ne­tu­rė­jo (Šau­lių są­jun­gos si­tu­a­ci­ją daug­maž ži­nau),<text:s/>ir šiuo at­ve­ju jau mes tu­ri­me pre­ce­den­tą, kaip spren­dė. Taip pat, kaip ir baž­ny­čių at­gau­tos že­mės, nes vis­ką gi jie su­ge­ba iki šios die­nos įsi­sa­vin­ti.</text:p>
        <text:p text:style-name="Roman">Mes tei­sin­gu­mą at­kū­rė­me ir tik­rai šiuo at­ve­ju ne­ma­nau, kad mes pa­žei­dė­me pa­grin­di­nius da­ly­kus. Tų or­ga­ni­za­ci­jų veik­lo­je iš tik­rų­jų tu­rė­tų bū­ti… Čia rei­kė­tų žiū­rė­ti prin­ci­pin­giau nei tai, kaip kas ką da­rys su tuo tur­tu, ar ten iš­lai­kys, ar kaip nors, bet tu­ri­me at­kur­ti tei­sin­gu­mą, nes iš ne­tei­sės tei­sė ne­at­si­ran­da.</text:p>
        <text:p text:style-name="Roman"><text:span text:style-name="T811">PIRMININKAS.</text:span><text:s/>Dė­kui. Klaus­ti skir­tas lai­kas bai­gė­si. Da­bar mo­ty­vai. V. Alek­nai­tė-Ab­ra­mi­kie­nė pa­si­sa­kys už pro­jek­tą.</text:p>
        <text:p text:style-name="Roman"><text:span text:style-name="T812">V. ALEKNAITĖ-ABRAMIKIENĖ</text:span><text:span text:style-name="T813"><text:s/></text:span><text:span text:style-name="T814">(</text:span><text:span text:style-name="T815">TS-LKDF</text:span><text:span text:style-name="T816">)</text:span><text:span text:style-name="T817">.<text:s/></text:span>Ačiū, ger­bia­mas po­sė­džio pir­mi­nin­ke. Gai­la, kad mū­sų sa­lė­je šiuo me­tu nė­ra per daug. Aš ma­nau, kad vi­sos tos abe­jo­nės, ku­rios bu­vo iš­sa­ky­tos ko­le­gų klau­si­mų me­tu, tu­rė­tų bū­ti rim­tai ap­svars­ty­tos po to, kai mes pri­tar­si­me šiam įsta­ty­mo pro­jek­tui. Aš tik no­riu pa­sa­ky­ti, kad vie­na iš tų or­ga­ni­za­ci­jų, ku­ri bu­vo ne­pel­ny­tai nu­skriaus­ta ne­pri­klau­so­my­bės at­kū­ri­mo lai­ku, yra Lie­tu­vos at­ei­ti­nin­kai. Ji yra uni­ka­li tuo, kad jos tęs­ti­nu­mas bu­vo iš­lai­ky­tas la­bai pa­na­šiu bū­du, kaip ir Lie­tu­vos vals­ty­bės tęs­ti­nu­mas. Taip, kaip švie­sios at­min­ties S. A. Bač­kis ar Lo­zo­rai­čių šei­ma at­sto­va­vo Lie­tu­vos Res­pub­li­kai vi­są oku­pa­ci­jos lai­ko­tar­pį, bu­vo ger­bia­mi ir pri­pa­žįs­ta­mi, tar­ki­me, Jung­ti­nė­se Ame­ri­kos Vals­ti­jo­se, prie Šven­to­jo Sos­to, taip ir at­ei­ti­nin­kai vi­siš­kai ofi­cia­liai tę­sė sa­vo veik­lą, va­do­vau­ja­mi tik­rai iš­ki­laus, ga­li­ma sa­ky­ti, šven­to žmo­gaus A. Da­mu­šio ir jo žmo­nos Jad­vy­gos. Tai, ką pa­da­rė at­ei­ti­nin­kai Lie­tu­vai, ką jie nu­vei­kė, yra iš­skir­ti­nės reikš­mės fak­tas. Juk dau­gu­ma par­ti­za­nų va­dų bu­vo at­ei­ti­nin­kai. At­ei­ti­nin­kų sis­te­ma, kon­spi­ra­ci­jos sis­te­ma, ku­ria jie tu­rė­jo nau­do­tis dėl tau­ti­nin­kų per­se­kio­ji­mo A. Sme­to­nos lai­kais, ir­gi bu­vo pa­nau­do­ta pa­si­prie­ši­ni­mo tin­klui kur­ti. O Jung­ti­nė­se Ame­ri­kos Vals­ti­jo­se bu­vo įkur­ta sto­vyk­la, Dai­na­vos sto­vyk­la, aš ten tu­rė­jau gar­bės lan­ky­tis. Lie­tu­vos at­ei­ti­nin­kai, emig­ra­vę į Jung­ti­nes Ame­ri­kos Vals­ti­jas, ją įkū­rė tam, kad bū­tų tę­sia­ma jų or­ga­ni­za­ci­jos veik­la ir kad bū­tų dir­ba­ma su lie­tu­viš­ku jau­ni­mu. Aš sa­ky­čiau, tai yra uni­ka­li or­ga­ni­za­ci­ja. Tai, kad jai ne­bu­vo grą­žin­tas jos pa­sta­tas Kau­ne, yra ne­tei­sin­ga.<text:s/></text:p>
        <text:p text:style-name="Roman">Gai­la, ma­no lai­kas jau bai­gė­si, bet aš no­rė­čiau pa­sa­ky­ti, kad pa­nau­dos tei­se, kaip da­bar uni­ver­si­te­tas nau­do­ja tas pa­tal­pas, ly­giai taip pat, grą­ži­nus tur­tą, uni­ver­si­te­tas ga­lė­tų ir nau­do­ti. Ir nie­kas ne­pa­si­keis­tų, tik bū­tų…<text:s/></text:p>
        <text:p text:style-name="Roman"><text:span text:style-name="T818">PIRMININKAS.</text:span><text:s/>Lai­kas.<text:s/></text:p>
        <text:p text:style-name="Roman"><text:span text:style-name="T819">V. ALEKNAITĖ-ABRAMIKIENĖ</text:span><text:span text:style-name="T820"><text:s/></text:span><text:span text:style-name="T821">(</text:span><text:span text:style-name="T822">TS-LKDF</text:span><text:span text:style-name="T823">)</text:span><text:span text:style-name="T824">.<text:s/></text:span>…įvyk­dy­tas is­to­ri­nis tei­sin­gu­mas…</text:p>
        <text:p text:style-name="Roman"><text:span text:style-name="T825">PIRMININKAS.</text:span><text:s/>Lai­kas.<text:s/></text:p>
        <text:p text:style-name="Roman"><text:span text:style-name="T826">V. ALEKNAITĖ-ABRAMIKIENĖ</text:span><text:span text:style-name="T827"><text:s/></text:span><text:span text:style-name="T828">(</text:span><text:span text:style-name="T829">TS-LKDF</text:span><text:span text:style-name="T830">)</text:span><text:span text:style-name="T831">.<text:s/></text:span>…ir at­ei­ti­nin­kai at­gau­tų sa­vo na­mus. Ačiū, pir­mi­nin­ke.<text:s/></text:p>
        <text:p text:style-name="Roman"><text:span text:style-name="T832">PIRMININKAS.</text:span><text:s/>K. Ma­siu­lis pa­si­sa­ko prieš.<text:s/></text:p>
        <text:p text:style-name="Roman"><text:span text:style-name="T833">K. MASIULIS</text:span><text:span text:style-name="T834"><text:s/></text:span><text:span text:style-name="T835">(</text:span><text:span text:style-name="T836">TS-LKDF</text:span><text:span text:style-name="T837">)</text:span><text:span text:style-name="T838">.<text:s/></text:span>Aš nie­ko prieš, jei­gu tai bū­tų bu­vę pa­da­ry­ta anks­čiau. Bet ka­dan­gi ne­pa­da­ry­ta, tai ne­pa­da­ry­ta. Da­bar mes at­ver­tu­me Pan­do­ros skry­nią. Jei­gu bū­tų pri­ima­mas, įsta­ty­mą tu­rė­tų įver­tin­ti Vy­riau­sy­bė. Jis tu­rė­tų bū­ti pa­keis­tas taip, kad nie­kam, jo­kiai or­ga­ni­za­ci­jai, ne­bū­tų ga­li­ma už­draus­ti at­kur­ti sa­vo tur­tą, ne­svar­bu, kad ji­nai at­si­kur­tų. Įvyk­tų pa­na­šiai, kaip su re­li­gi­nių or­ga­ni­za­ci­jų tur­tu: štai ne­bu­vo pran­ciš­ko­nų ir tas vie­nuo­ly­nas Tra­kų gat­vė­je ne­bu­vo grą­žin­tas. Vė­liau, daug vė­liau at­vy­ko sep­ty­ni ar kiek vie­nuo­lių iš Len­ki­jos, jie per teis­mus at­si­ė­mė tą tur­tą ir jį nuo­mo­ja. Čia aš ma­tau, kam rei­kia to at­kū­ri­mo.<text:s/>Tur­tas rei­ka­lin­gas tam, kad bū­tų ge­ne­ruo­ja­mos pa­ja­mos. Tai da­bar ma­tau net ne­są­ži­nin­gu­mo ga­li­my­bę. Tar­ki­me, Č. Jur­šė­nas de­kla­ra­vo, kad jis yra lais­va­ma­nis. Gir­dė­jau to­kį jo in­ter­viu. Tai jis at­kurs lais­va­ma­nių or­ga­ni­za­ci­ją, drau­gi­ją, at­si­ims ko­kį nors pa­sta­tą, nuo­mos tą pa­sta­tą, na ir kaž­ką veiks dar kas nors. Kiek aš ži­nau, šau­liams, ne­ga­liu tvir­tai pa­sa­ky­ti, bet šau­liams nė­ra grą­žin­ta. Vy­riau­sy­bė lei­do nau­do­tis tuo tur­tu. Tar­ki­me, Kel­mė­je yra pa­sta­tas, ku­riuo nau­do­ja­si šau­liai, bet nė­ra grą­žin­tas, jie vi­siš­kai ne­dis­po­nuo­ja tur­tu. Aš ma­nau, kad bū­tų an­ti­kons­ti­tu­ciš­ka. Tei­sės de­par­ta­men­tas<text:s/>pri­ra­šė dau­gy­bę pa­sta­bų. Aš ma­nau, kad or­ga­ni­za­ci­jos ga­li veik­ti ir vi­siš­kai ne­tu­rė­da­mos tur­to, jei­gu jos no­ri veik­ti.<text:s/></text:p>
        <text:p text:style-name="Roman"><text:span text:style-name="T839">PIRMININKAS.</text:span><text:s/>Mo­ty­vai iš­sa­ky­ti. Dėl pro­jek­tų ap­si­sprę­si­me per bal­sa­vi­mo in­ter­va­lą.<text:s/></text:p>
        <text:p text:style-name="Roman"/>
        <text:p text:style-name="Laikas">14.40 val.</text:p>
        <text:p text:style-name="Roman12">Teis­mų įsta­ty­mo Nr. I-480 66, 67, 68 ir 69 straips­nių pa­kei­ti­mo įsta­ty­mo pro­jek­tas Nr. XIVP-1956(2) (<text:span text:style-name="T840">pa</text:span><text:span text:style-name="T841">­tei</text:span><text:span text:style-name="T842">­ki</text:span><text:span text:style-name="T843">­mas</text:span>)</text:p>
        <text:p text:style-name="Roman"/>
        <text:p text:style-name="Roman">To­liau dar­bo­tvarkės 2-4 klau­si­mas – Teis­mų įsta­ty­mo kai ku­rių straips­nių pa­kei­ti­mo įsta­ty­mo pro­jek­tas Nr. XIVP-1956(2). Pra­ne­šė­ja – L. Na­gie­nė. Pra­šom.<text:s/></text:p>
        <text:p text:style-name="Roman"><text:span text:style-name="T844">L. NAGIENĖ</text:span><text:span text:style-name="T845"><text:s/></text:span><text:span text:style-name="T846">(</text:span><text:span text:style-name="T847">DFVL</text:span><text:span text:style-name="T848">)</text:span><text:span text:style-name="T849">.<text:s/></text:span>Ger­bia­mi ko­le­gos, šiuo pro­jek­tu siū­lau nu­ma­ty­ti, kad sie­kiant tap­ti Apy­gar­dos ad­mi­nist­ra­ci­nio teis­mo, Vy­riau­sio­jo ad­mi­nist­ra­ci­nio teis­mo, Ape­lia­ci­nio teis­mo, Aukš­čiau­sio­jo Teis­mo tei­sė­ju yra pri­pa­žįs­ta­mas ir tei­si­nis moks­li­nis dar­bo sta­žas, taip su­tei­kiant ga­li­my­bę aukš­čiau­sios kom­pe­ten­ci­jos tei­sės moks­li­nin­kams, at­li­ku­siems fun­da­men­ta­lius ty­ri­mus tei­sės sri­ty­je, tap­ti pre­ten­den­tais į mi­nė­tas tei­sė­jų pa­rei­gas, taip už­tik­ri­nant as­me­nų ly­gia­tei­siš­ku­mo ir tei­si­nio aiš­ku­mo prin­ci­pus. Esa­mas tei­si­nis re­gu­lia­vi­mas as­me­niui, sie­kian­čiam tap­ti tei­sė­ju, nu­ma­to to­kią ga­li­my­bę tu­rė­ti ati­tin­ka­mą tei­si­nio pe­da­go­gi­nio dar­bo sta­žą, ta­čiau šiuo at­ve­ju pri­pa­žįs­ta­mas tei­sės kryp­ties so­cia­li­nių moks­lų dak­ta­ro tei­si­nis pe­da­go­gi­nis sta­žas,<text:s/><text:span text:style-name="T850">dirb</text:span><text:span text:style-name="T851">­tas Moks</text:span><text:span text:style-name="T852">­lo ir stu</text:span><text:span text:style-name="T853">­di</text:span><text:span text:style-name="T854">­jų įsta</text:span><text:span text:style-name="T855">­ty</text:span><text:span text:style-name="T856">­mo nu</text:span><text:span text:style-name="T857">­sta</text:span><text:span text:style-name="T858">­ty</text:span><text:span text:style-name="T859">­to</text:span><text:span text:style-name="T860">­se dės</text:span><text:span text:style-name="T861">­ty</text:span><text:span text:style-name="T862">­to</text:span><text:span text:style-name="T863">­jų ir moks</text:span><text:span text:style-name="T864">­lo dar</text:span><text:span text:style-name="T865">­buo</text:span><text:span text:style-name="T866">­to</text:span><text:span text:style-name="T867">­jų pa</text:span><text:span text:style-name="T868">­rei</text:span><text:span text:style-name="T869">­gy</text:span><text:span text:style-name="T870">­bė</text:span><text:span text:style-name="T871">­se uni</text:span><text:span text:style-name="T872">­ver</text:span><text:span text:style-name="T873">­si</text:span><text:span text:style-name="T874">­te</text:span><text:span text:style-name="T875">­tuo</text:span><text:span text:style-name="T876">­se, ren</text:span><text:span text:style-name="T877">­gian</text:span><text:span text:style-name="T878">­čiuo</text:span><text:span text:style-name="T879">­se tei</text:span><text:span text:style-name="T880">­sės ba</text:span><text:span text:style-name="T881">­ka</text:span><text:span text:style-name="T882">­lau</text:span><text:span text:style-name="T883">­rus ar ma</text:span><text:span text:style-name="T884">­gist</text:span><text:span text:style-name="T885">­rus, taip pat tei</text:span><text:span text:style-name="T886">­si</text:span><text:span text:style-name="T887">­nin</text:span><text:span text:style-name="T888">­ko pro</text:span><text:span text:style-name="T889">­fe</text:span><text:span text:style-name="T890">­si</text:span><text:span text:style-name="T891">­nį kva</text:span><text:span text:style-name="T892">­li</text:span><text:span text:style-name="T893">­fi</text:span><text:span text:style-name="T894">­ka</text:span><text:span text:style-name="T895">­ci</text:span><text:span text:style-name="T896">­nį laips</text:span><text:span text:style-name="T897">­nį įgy</text:span><text:span text:style-name="T898">­jan</text:span><text:span text:style-name="T899">­čius tei</text:span><text:span text:style-name="T900">­si</text:span><text:span text:style-name="T901">­nin</text:span><text:span text:style-name="T902">­kus.<text:s/></text:span></text:p>
        <text:p text:style-name="Roman">Kaip nu­ma­ty­ta Moks­lo ir stu­di­jų įsta­ty­me, moks­lo ir stu­di­jų ins­ti­tu­ci­jos yra dvie­jų gru­pių: aukš­to­sios moks­lo įstai­gos ir moks­li­nių ty­ri­mų ins­ti­tu­tai. Uni­ver­si­te­tas yra vie­na iš aukš­to­sios mo­kyk­los ti­pų. Tai­gi pa­gal esa­mą tei­si­nį re­gu­lia­vi­mą tei­sės kryp­ties so­cia­li­nių moks­lų dak­ta­ro dar­bo sta­žas moks­lo dar­buo­to­jų pa­rei­gy­bė­se pri­pa­žįs­ta­mas tik dir­bus uni­ver­si­te­tuo­se, ren­gian­čiuo­se tei­sės ba­ka­lau­rus ar tei­sės ma­gist­rus, taip pat tu­rint… tei­si­nin­ko pro­fe­si­nį kva­li­fi­ka­ci­nį laips­nį įgy­jan­čius tei­si­nin­kus, su­tei­kian­čiuo­se vien­pa­ko­pį aukš­tą­jį tei­si­nį uni­ver­si­te­ti­nį iš­si­la­vi­ni­mą. O tei­sės kryp­ties so­cia­li­nių moks­lų dak­ta­ro dar­bo sta­žas moks­lo dar­buo­to­jų pa­rei­gy­bė­se moks­li­nių ty­ri­mų ins­ti­tu­te nė­ra ver­ti­na­mas kaip tin­ka­mas as­mens, sie­kian­čio tap­ti aukš­tes­nės pa­ko­pos tei­sė­ju.<text:s/></text:p>
        <text:p text:style-name="Roman">Kaip ma­ty­ti iš esa­mo tei­si­nio reg­la­men­ta­vi­mo, moks­li­nių ty­ri­mų ins­ti­tu­to moks­lo dar­buo­to­jų, skir­tin­gai nuo uni­ver­si­te­tų moks­lo dar­buo­to­jų dar­bo sta­žo, nė­ra ver­ti­na­mas, dir­bant uni­ver­si­te­tuo­se ar moks­li­nių ty­ri­mų ins­ti­tu­te, nie­kuo ne­si­ski­ria. Be ki­ta ko, va­do­vau­jan­tis tei­si­nių pa­rei­gy­bių są­ra­šu, tiek so­cia­li­nių moks­lų sri­ties tei­sės kryp­ties moks­lo dar­buo­to­jas, tiek dės­ty­to­jas yra pri­pa­žįs­ta­mos tei­si­nė­mis pa­rei­gy­bė­mis, taip yra įvar­dy­ta ir 2002 m. rug­pjū­čio 13 d. Vy­riau­sy­bės nu­ta­ri­mo są­ra­še. Su­si­da­ro to­kia si­tu­a­ci­ja, kad, pa­vyz­džiui, vy­riau­sio­jo mo­ks­lo dar­buo­to­jo, ku­ris tu­ri reng­ti moks­li­nin­kus, va­do­vau­ti moks­li­nei ir eks­pe­ri­men­ti­nei plėt­rai, skelb­ti ty­ri­mo re­zul­ta­tus, dar­bo sta­žas<text:s/>moks­li­nių ty­ri­mų ins­ti­tu­te nė­ra pri­pa­žįs­ta­mas tin­ka­mu, o lek­to­riaus, tu­rin­čio tei­sės kryp­ties so­cia­li­nių moks­lų dak­ta­ro laips­nį, jau yra tin­ka­mas. Ver­tinant ki­tų vals­ty­bės re­gu­liuo­ja­mų tei­si­nių pro­fe­si­jų: ad­vo­ka­to, pro­ku­ro­ro, ant­sto­lio, no­ta­ro, apy­lin­kės teis­mo tei­sė­jo, pa­rei­gy­bių at­ve­jų tei­si­nį re­gu­lia­vi­mą ma­ty­ti, kad pre­ten­den­tams į šias pa­rei­gy­bes yra ke­lia­mi iš­si­la­vi­ni­mo ir tei­si­nio dar­bo sta­žo rei­ka­la­vi­mai. Skai­čiuo­ja­mas to­kio tei­si­nio dar­bo, ku­ris yra nu­ma­ty­tas tei­si­nių pa­rei­gy­bių są­ra­še, sta­žas. Kaip mi­nė­ta, tiek so­cia­li­nių moks­lų sri­ties tei­sės kryp­ties moks­lo dar­buo­to­jas, tiek dės­ty­to­jas yra pri­pa­žįs­ta­mas tei­si­nė­mis pa­rei­gy­bė­mis. Tai, kad as­muo tu­ri tei­sės kryp­ties so­cia­li­nių moks­lų dak­ta­ro laips­nį, pa­pras­tai yra pa­grin­das at­leis­ti as­me­nį nuo kva­li­fi­ka­ci­jos eg­za­mi­no, tai yra Ant­sto­lių įsta­ty­mo 4 straips­nis, Pro­ku­ra­tū­ros įsta­ty­mo 6 straips­nis, net ir Lie­tu­vos Res­pub­li­kos teis­mų įsta­ty­mo 51 straips­nis. Tai­gi da­bar­ti­nis tei­si­nis reg­la­men­ta­vi­mas, ne­ver­ti­nant moks­li­nio sta­žo, ne­pa­grįs­tai ri­bo­ja net ir aukš­čiau­sios kom­pe­ten­ci­jos moks­li­nin­kų ga­li­my­bes už­im­ti aukš­tes­nės pa­ko­pos tei­sė­jų pa­rei­gas, taip pat dis­kri­mi­nuo­ja moks­lo dar­buo­to­jus, at­lie­kan­čius ly­gia­ver­tį dar­bą ki­to­kios gru­pės moks­lo ir stu­di­jų ins­ti­tu­ci­jo­se. To­dėl siū­lau, kad, sie­kiant tap­ti tei­sė­ju, bū­tų pri­pa­žin­tas ir tei­si­nis moks­li­nis dar­bo sta­žas. Šian­dien kal­bant su tei­sė­ja, ku­rią kaip tik ki­tą sa­vai­tę tvir­tin­si­me Apy­gar­dos teis­mo tei­sė­ja, ji la­bai gra­žiai pa­sa­kė: bū­ti­na si­ner­gi­ja prak­ti­ko ir moks­li­nin­ko, tai yra la­bai di­de­lis pliu­sas šia­me dar­be.<text:s/></text:p>
        <text:p text:style-name="Roman"><text:span text:style-name="T903">PIRMININKAS.</text:span><text:s/>Dė­kui. Ke­le­tas Sei­mo na­rių no­ri jū­sų pa­klaus­ti. Pir­mo­ji – G. Bu­ro­kie­nė.</text:p>
        <text:p text:style-name="Roman"><text:span text:style-name="T904">G. BUROKIENĖ</text:span><text:s/><text:span text:style-name="T905">(</text:span><text:span text:style-name="T906">LVŽSF</text:span><text:span text:style-name="T907">)</text:span>. La­bai ačiū, po­sė­džio pir­mi­nin­ke. Ger­bia­ma Lai­ma, no­rė­jau<text:s/><text:span text:style-name="T908">pa</text:span><text:span text:style-name="T909">­klaus</text:span><text:span text:style-name="T910">­ti, ar su</text:span><text:span text:style-name="T911">­de</text:span><text:span text:style-name="T912">­ri</text:span><text:span text:style-name="T913">­no</text:span><text:span text:style-name="T914">­te sa</text:span><text:span text:style-name="T915">­vo siū</text:span><text:span text:style-name="T916">­ly</text:span><text:span text:style-name="T917">­mą su Tei</text:span><text:span text:style-name="T918">­sė</text:span><text:span text:style-name="T919">­jų ta</text:span><text:span text:style-name="T920">­ry</text:span><text:span text:style-name="T921">­ba, su tei</text:span><text:span text:style-name="T922">­sė</text:span><text:span text:style-name="T923">­jų sa</text:span><text:span text:style-name="T924">­vi</text:span><text:span text:style-name="T925">­val</text:span><text:span text:style-name="T926">­da? Kaip jie re</text:span><text:span text:style-name="T927">­a</text:span><text:span text:style-name="T928">­guo</text:span><text:span text:style-name="T929">­ja į ši</text:span><text:span text:style-name="T930">­tą?<text:s/></text:span></text:p>
        <text:p text:style-name="Roman"><text:span text:style-name="T931">L. NAGIENĖ</text:span><text:span text:style-name="T932"><text:s/></text:span><text:span text:style-name="T933">(</text:span><text:span text:style-name="T934">DFVL</text:span><text:span text:style-name="T935">)</text:span><text:span text:style-name="T936">.<text:s/></text:span>Bu­vo dis­ku­si­ja ir Tei­sė­jų ta­ry­ba ne­pri­ta­rė tam siū­ly­mui. Aiš­ku, ofi­cia­laus raš­to ne­tu­riu, bet bu­vo dis­ku­si­ja ir aš pa­ti bu­vau nu­vy­ku­si pas Tei­sė­jų ta­ry­bos pir­mi­nin­kę.</text:p>
        <text:p text:style-name="Roman"><text:span text:style-name="T937">PIRMININKAS.</text:span><text:s/>E. Pu­pi­nis klau­sia.</text:p>
        <text:p text:style-name="Roman"><text:span text:style-name="T938">E. PUPINIS</text:span><text:s/><text:span text:style-name="T939">(</text:span><text:span text:style-name="T940">TS-LKDF</text:span><text:span text:style-name="T941">)</text:span>. Ačiū. Ger­bia­ma ko­le­ge, vis tiek pe­da­go­gi­nio dar­bo pa­tir­tis iš tik­rų­jų ap­rė­pia daug te­mų. Tu­rė­tų bū­ti ga­na pla­čios ži­nios. Tei­sės<text:s/>moks­li­nin­ko ga­li bū­ti la­bai<text:s/>siau­ros ir tam tik­ros<text:s/>sri­ties, ga­li­ma sa­ky­ti, gi­liai nag­ri­nė­jan­tis ir pa­na­šiai. Iš tik­rų­jų kom­pe­ten­ci­jos ga­li ir trūk­ti, tą pa­tį pa­ste­bi ir Tei­sės de­par­ta­men­tas, kad vis dėl­to gal­būt rei­kė­tų pa­de­rin­ti ir pa­si­žiū­rė­ti, kaip tai at­ro­do prak­ti­ko­je, nes ir šian­dien mes tu­rė­jo­me pa­vyz­džių, kuo­met va­dy­bos te­ore­ti­kas ban­dė dirb­ti prak­ti­nį dar­bą. Ne vi­sa­da taip iš­ei­na. Ačiū.</text:p>
        <text:p text:style-name="Roman"><text:span text:style-name="T942">L. NAGIENĖ</text:span><text:span text:style-name="T943"><text:s/></text:span><text:span text:style-name="T944">(</text:span><text:span text:style-name="T945">DFVL</text:span><text:span text:style-name="T946">)</text:span><text:span text:style-name="T947">.</text:span><text:s/>Ačiū, ger­bia­mas Ed­mun­dai, už klau­si­mą. Iš tik­rų­jų iš da­lies ir su­tin­ku su ju­mis, bet, kaip aš sa­kau, tei­sė­ja tie­siog la­bai gra­žiai pa­sa­kė: kar­tais mes, prak­ti­kai, ne­įsi­gi­li­na­me į moks­li­nę sri­tį ir ne­ga­li­me kom­pe­ten­tin­gai pa­ste­bė­ti kai ku­rių trū­ku­mų pri­im­da­mi tam tik­rus spren­di­mus. Ta si­ner­gi­ja yra la­bai di­de­lis pliu­sas.<text:s/></text:p>
        <text:p text:style-name="Roman"><text:span text:style-name="T948">PIRMININKAS.</text:span><text:s/>Klau­sia J. Ur­ba­na­vi­čius.</text:p>
        <text:p text:style-name="Roman"><text:span text:style-name="T949">J. URBANAVIČIUS</text:span><text:s/><text:span text:style-name="T950">(</text:span><text:span text:style-name="T951">TS-LKDF</text:span><text:span text:style-name="T952">)</text:span>. Ačiū, Lai­mu­te, už ašt­rų pri­sta­ty­mą. Aš tik no­rė­jau trum­pai pa­klaus­ti, ar čia bū­ti­nas įsta­ty­mo pa­kei­ti­mas, ar nė­ra ga­li­my­bių po­įsta­ty­mi­niais tei­sės ak­tais ar ko­kio­mis mi­nist­ro tvar­ko­mis? Tai vie­nas klau­si­mas.</text:p>
        <text:p text:style-name="Roman">Ir no­rė­jau pa­klaus­ti, ar čia bū­tų siau­ra gru­pė, ar čia keis­tų­si ir bū­tų pri­tai­ky­ta ki­tiems spe­cia­lis­tams?</text:p>
        <text:p text:style-name="Roman"><text:span text:style-name="T953">L. NAGIENĖ</text:span><text:span text:style-name="T954"><text:s/></text:span><text:span text:style-name="T955">(</text:span><text:span text:style-name="T956">DFVL</text:span><text:span text:style-name="T957">)</text:span><text:span text:style-name="T958">.</text:span><text:s/>Ne, čia kal­ba­me tik­tai apie tei­sė­jus. Taip pat yra Ant­sto­lių įsta­ty­mo 4 straips­ny­je aiš­kiai api­brėž­ta, kad moks­li­nin­ko dar­bas įskai­čiuo­ja­mas į sta­žą, ly­giai taip pat Pro­ku­ra­tū­ros įsta­ty­mo 6 straips­ny­je ir apy­lin­kių tei­sė­jai yra įskai­čiuo­ja­mi.</text:p>
        <text:p text:style-name="Roman"><text:span text:style-name="T959">PIRMININKAS.</text:span><text:s/>Ir V. Ra­ku­tis pas­ku­ti­nis.</text:p>
        <text:p text:style-name="Roman"><text:span text:style-name="T960">V. RAKUTIS</text:span><text:s/><text:span text:style-name="T961">(</text:span><text:span text:style-name="T962">TS-LKDF</text:span><text:span text:style-name="T963">)</text:span>. Ger­bia­ma pra­ne­šė­ja, aš iš tik­rų­jų ma­nau, kad jūs pa­ju­di­no­te la­bai es­mi­nį da­ly­ką, nes tik­rai moks­lo ir pe­da­go­gi­kos si­ner­gi­ja yra es­mi­nis pa­grin­das vi­so veik­los pro­gre­so uni­ver­si­te­tuo­se ir vei­kian­čio­se moks­lo ins­ti­tu­ci­jo­se. Aš tik­tai no­rė­čiau pa­klaus­ti, kaip jūs gal­vo­ja­te, ko­dėl pas mus, mū­sų vals­ty­bė­je, daž­nai moks­li­nis dar­bas yra nu­ver­ti­na­mas ir lai­ko­mas kaž­ko­kiu že­mes­niu ne­gu pe­da­go­gi­nis? Yra to­kių at­ve­jų, kai žmo­nės ne­ga­li net­gi… Ma­no­ma, kad pe­da­go­gui net­gi drau­džia­ma už­si­im­ti moks­li­ne veik­la, nes truk­do jam. Kur čia to blo­gio prie­žas­tys? Ma­nau, kad mes to­kį jau skep­sį gir­dė­da­mi ir šio­je sa­lė­je kar­tais gal ne­la­bai su­pran­ta­me, kas yra tas moks­li­nis dar­bas.<text:s/></text:p>
        <text:p text:style-name="Roman"><text:span text:style-name="T964">L. NAGIENĖ</text:span><text:span text:style-name="T965"><text:s/></text:span><text:span text:style-name="T966">(</text:span><text:span text:style-name="T967">DFVL</text:span><text:span text:style-name="T968">)</text:span><text:span text:style-name="T969">.</text:span><text:s/>Ačiū, ger­bia­mas Val­dai, už klau­si­mą. Iš tik­rų­jų sun­ku at­sa­ky­ti, ko­dėl taip yra. Is­to­riš­kai kaž­ko­dėl sa­vo moks­li­nin­kams mes la­bai ma­žai dė­me­sio ski­ria­me. Da­bar aš esu dė­kin­ga Švie­ti­mo ir moks­lo ko­mi­te­te bū­da­ma, mes tik­rai moks­li­niams dar­bams, ty­ri­mams ir vis­kam ski­ria­me daug di­des­nį dė­me­sį, net ir fi­nan­sa­vi­mas žen­kliai di­des­nis. Aš ma­nau, Švie­ti­mo ir moks­lo ko­mi­te­to pir­mi­nin­ko dė­ka la­bai stip­riai at­si­žvelg­ta į tuos klau­si­mus.</text:p>
        <text:p text:style-name="Roman"><text:span text:style-name="T970">PIRMININKAS.</text:span><text:s/>Kol kas luk­tel­ki­te tri­bū­no­je, nes jū­sų ir ki­tas pro­jek­tas, nors jau tuoj pa­siek­si­me bal­sa­vi­mo in­ter­va­lą. Dėl mo­ty­vų nie­kas ne­už­si­ra­šė.<text:s/></text:p>
        <text:p text:style-name="Roman"/>
        <text:p text:style-name="Laikas">14.49 val.</text:p>
        <text:p text:style-name="Roman12">Vals­ty­bi­nių so­cia­li­nio drau­di­mo naš­lių ir naš­lai­čių, mai­tin­to­jo ne­te­ki­mo, iš­tar­nau­to<text:s/><text:span text:style-name="T971">lai</text:span><text:span text:style-name="T972">­ko, vals</text:span><text:span text:style-name="T973">­ty</text:span><text:span text:style-name="T974">­bi</text:span><text:span text:style-name="T975">­nių pen</text:span><text:span text:style-name="T976">­si</text:span><text:span text:style-name="T977">­jų, kom</text:span><text:span text:style-name="T978">­pen</text:span><text:span text:style-name="T979">­sa</text:span><text:span text:style-name="T980">­ci</text:span><text:span text:style-name="T981">­jų už ypa</text:span><text:span text:style-name="T982">­tin</text:span><text:span text:style-name="T983">­gas dar</text:span><text:span text:style-name="T984">­bo są</text:span><text:span text:style-name="T985">­ly</text:span><text:span text:style-name="T986">­gas, ren</text:span><text:span text:style-name="T987">­tų, kom</text:span><text:span text:style-name="T988">­pen</text:span><text:span text:style-name="T989">­sa</text:span><text:span text:style-name="T990">­ci</text:span><text:span text:style-name="T991">­nių</text:span><text:s/>iš­mo­kų, šal­pos, slau­gos ir prie­žiū­ros (pa­gal­bos) iš­lai­dų tiks­li­nių kom­pen­sa­ci­jų kompensa­vi­mo įsta­ty­mo pro­jek­tas Nr. XIVP-2208(2) (<text:span text:style-name="T992">pa</text:span><text:span text:style-name="T993">­tei</text:span><text:span text:style-name="T994">­ki</text:span><text:span text:style-name="T995">­mas</text:span>)</text:p>
        <text:p text:style-name="Roman"/>
        <text:p text:style-name="Roman">Gal­būt pri­sta­ty­ki­te dar vie­ną pro­jek­tą, ku­ris bu­vo nu­ma­ty­tas iki bal­sa­vi­mo in­ter­va­lo. Tai pro­jek­tas Nr. XIVP-2208(2). Il­gas čia pa­va­di­ni­mas – Vals­ty­bi­nių so­cia­li­nio drau­di­mo naš­lių ir taip to­liau, vi­so­kių pen­si­jų kom­pen­sa­vi­mo įsta­ty­mo pro­jek­tas. Pa­tei­ki­mas.</text:p>
        <text:p text:style-name="Roman"><text:span text:style-name="T996">L. NAGIENĖ</text:span><text:span text:style-name="T997"><text:s/></text:span><text:span text:style-name="T998">(</text:span><text:span text:style-name="T999">DFVL</text:span><text:span text:style-name="T1000">)</text:span><text:span text:style-name="T1001">.</text:span><text:s/>Ačiū, ger­bia­mas pir­mi­nin­ke. Iš tik­rų­jų grįž­tu prie es­mi­nio klau­si­mo dėl tei­sy­bės at­sta­ty­mo. Jei­gu mes kal­ba­me apie tai, kad grą­žin­tu­me tur­tą, tai da­bar tur­tas yra ir nu­sa­vin­ti pi­ni­gai. At­sta­ty­ti tą tei­sy­bę, kur kaž­ka­da 2008 me­tais mes pa­ė­mė­me ir taip gra­žiai su­ma­ži­no­me, pri­ža­dė­jo­me grą­žin­ti žmo­nėms ir šian­dien mes už­mir­šo­me. Tai vals­ty­bi­nių pen­si­jų kom­pen­sa­vi­mas, ku­ris bu­vo pa­ža­dė­tas… bu­vo su­ma­žin­tas 2008 me­tais.<text:s/></text:p>
        <text:p text:style-name="Roman">No­riu pri­min­ti, kad svar­biu ar­gu­men­tu dis­ku­si­jo­se dėl pen­si­jų su­ma­ži­ni­mo ir kom­pen­sa­vi­mo bu­vo 2010 me­tų Kon­sti­tu­ci­nio Teis­mo spren­di­mas, ku­ria­me aiš­kiai pa­mi­nė­ta, kad ga­li­ma su­ma­žin­ti tik lai­ki­nai ir nu­ma­tant pra­ra­di­mų kom­pen­sa­vi­mo me­cha­niz­mą. Už­mir­šo­me kom­pen­suo­ti ši­tai da­liai žmo­nių. Da­bar, ku­riai da­liai? Įsta­ty­mų lei­dė­jas, Kon­sti­tu­ci­nis Teis­mas taip pat nu­sta­tė, tu­ri pa­rei­gas nu­ma­ty­ti su­si­da­riu­sių pra­ra­di­mų kom­pen­sa­vi­mo as­me­nims, ku­riems vals­ty­bi­nė pen­si­ja bu­vo pa­skir­ta ir mo­ka­ma, me­cha­niz­mą, pa­gal ku­rį vals­ty­bė įsi­pa­rei­go­tų to­kiems as­me­nims, ne­be­li­kus mi­nė­tos si­tu­a­ci­jos, per pro­tin­gą lai­ko­tar­pį tei­sin­gai kom­pen­suo­ti ir pra­ra­di­mus, at­si­ra­du­sius dėl vals­ty­bi­nės pen­si­jos su­ma­ži­ni­mo di­de­liu mas­tu.<text:s/></text:p>
        <text:p text:style-name="Roman">Ta­čiau šis įsta­ty­mas, ku­ria­me bu­vo nu­ma­ty­tas grą­ži­ni­mas pa­laips­niui, 2014 me­tais ne­apė­mė vi­sų pen­si­nin­kų gru­pių. Tai yra kon­kre­čiai ne­apė­mė ma­no Vals­ty­bi­nių pen­si­jų įsta­ty­me siū­lo­mų žmo­nių, ku­riems ža­la, tu­rė­jo gau­ti vals­ty­bi­nes pen­si­jas, tik­rai li­ko nu­skriaus­ti.<text:s/></text:p>
        <text:p text:style-name="Roman">Re­a­lių vals­ty­bi­nių pen­si­jų kom­pen­sa­vi­mo žings­nių bu­vo im­ta­si pra­ėjus vi­sam de­šimt­me­čiui, tai yra tik 2020 me­tais, kai bu­vo pri­im­tas da­li­nio kom­pen­sa­vi­mo įsta­ty­mas ir nu­tar­ta kom­pen­suo­ti 10 %. To­dėl šian­dien tei­kia­mu pro­jek­tu siū­lau įgy­ven­din­ti se­nus Sei­mo įsi­pa­rei­go­ji­mus, ku­rių te­sė­ji­mas už­si­tę­sė per il­gai. Da­lis lau­ku­sių kom­pen­sa­ci­jos jos taip ir ne­su­lau­kė. Jau iš­ėjo ten, kur pen­si­jos ar jų dy­dis ne­be­ak­tu­a­lus, o li­kę iš­mo­kų ga­vė­jai ir pen­si­nin­kai, da­lis jų šian­dien čia, gal­būt ir­gi klau­so­si Sei­mo po­sė­džio.<text:s/></text:p>
        <text:p text:style-name="Roman">Tai­gi įsta­ty­mo pro­jek­tu siū­lo­me nu­sta­ty­ti to­les­nį so­cia­li­nių iš­mo­kų kom­pen­sa­vi­mą 2024–2027 me­tais, nu­ma­tant, kad iš vals­ty­bės biu­dže­to lė­šų bū­tų kom­pen­suo­tos dėl lai­ki­no­jo įsta­ty­mo tai­ky­mo ne­iš­mo­kė­tos su­mos as­me­nims, ku­rie ga­vo vals­ty­bi­nes so­cia­li­nio drau­di­mo naš­lių<text:s/>ir<text:s/><text:span text:style-name="T1002">naš</text:span><text:span text:style-name="T1003">­lai</text:span><text:span text:style-name="T1004">­čių</text:span><text:span text:style-name="T1005">,</text:span><text:span text:style-name="T1006"><text:s/>mai</text:span><text:span text:style-name="T1007">­tin</text:span><text:span text:style-name="T1008">­to</text:span><text:span text:style-name="T1009">­jo ne</text:span><text:span text:style-name="T1010">­te</text:span><text:span text:style-name="T1011">­ki</text:span><text:span text:style-name="T1012">­mo, iš</text:span><text:span text:style-name="T1013">­tar</text:span><text:span text:style-name="T1014">­nau</text:span><text:span text:style-name="T1015">­to lai</text:span><text:span text:style-name="T1016">­ko pen</text:span><text:span text:style-name="T1017">­si</text:span><text:span text:style-name="T1018">­jas, kom</text:span><text:span text:style-name="T1019">­pen</text:span><text:span text:style-name="T1020">­sa</text:span><text:span text:style-name="T1021">­ci</text:span><text:span text:style-name="T1022">­jas už ypa</text:span><text:span text:style-name="T1023">­tin</text:span><text:span text:style-name="T1024">­gas</text:span><text:s/>dar­bo są­ly­gas ir vals­ty­bi­nes pen­si­jas, vals­ty­bi­nes so­cia­li­nio drau­di­mo naš­lių pen­si­jas, tiks­li­nes kom­pen­sa­ci­jas, Pre­zi­den­to ren­tą, sig­na­ta­ro ren­tą, kom­pen­sa­ci­nes iš­mo­kas, šal­pos kom­pen­sa­ci­jas ir spor­ti­nin­kų ren­tas. Mes siū­lo­me 2024 me­tais – 10 %, 2025 me­tais – 20 % skir­tu­mą, 2026 me­tais – 30 % ir 2027 me­tais – 30 %.<text:s/></text:p>
        <text:p text:style-name="Roman">Mi­nė­ta­me Kon­sti­tu­ci­nio Teis­mo nu­ta­ri­me bu­vo pa­žy­mė­ta, kad įsta­ty­mų lei­dė­jai pri­va­lo nu­sta­ty­ti kom­pen­sa­vi­mo me­cha­niz­mą ir kom­pen­suo­ti per pro­tin­gą lai­ko­tar­pį. Tie­siog no­riu at­kreip­ti dė­me­sį, kad ši­tas klau­si­mas iš tik­rų­jų bu­vo per il­gai vil­ki­na­mas ir tik­rai ne ig­no­ruo­ki­me, o grą­žin­ki­me tai, kas kaž­ka­da pri­klau­sė žmo­nėms, ku­rie lau­kė ir, kaip aš jau mi­nė­jau, da­lis ir ne­su­lau­kė. Tiek bū­tų.</text:p>
        <text:p text:style-name="Roman"><text:span text:style-name="T1025">PIRMININKAS.</text:span><text:s/>Jū­sų klau­sia R. Baš­kie­nė.</text:p>
        <text:p text:style-name="Roman"><text:span text:style-name="T1026">R. BAŠKIENĖ</text:span><text:span text:style-name="T1027"><text:s/></text:span><text:span text:style-name="T1028">(</text:span><text:span text:style-name="T1029">DFVL</text:span><text:span text:style-name="T1030">)</text:span><text:span text:style-name="T1031">.<text:s/></text:span>Ačiū, ger­bia­mas po­sė­džio pir­mi­nin­ke. Ger­bia­mo­ji ko­le­ge, jūs mi­nė­jo­te Kon­sti­tu­ci­nio Teis­mo iš­aiš­ki­ni­mą. Kaip tik ten bu­vo ak­cen­tuo­ja­ma, kad vi­sa tai įvy­ko dėl to, kad su­si­da­rė itin sun­ki eko­no­mi­nė,<text:s/>fi­nan­si­nė si­tu­a­ci­ja, ir taip pat bu­vo mi­ni­ma, kad kai ne­be­liks tos mi­nė­tos si­tu­a­ci­jos, įsta­ty­mų lei­dė­jas ga­li pri­im­ti ki­to­kį vei­ki­mo bū­dą per pro­tin­gą, kaip jūs sa­kė­te, lai­ko­tar­pį.<text:s/></text:p>
        <text:p text:style-name="Roman">Da­bar si­tu­a­ci­ja nė­ra pa­ti lem­tin­giau­sia ir ge­riau­sia šia­me eta­pe. Jūs siū­lo­te 2024–2027 me­tus. Ma­no klau­si­mas bū­tų, ar lai­ko­tar­pis iš­ties, įver­ti­nant da­bar­ti­nę si­tu­a­ci­ją, yra pats ge­riau­sias ir pro­cen­tai – 20–30,<text:s/>gal per daug di­de­li, nes vis dėl­to rei­kė­tų pa­žvelg­ti ne tik į kil­nų jū­sų no­rą (jis iš tie­sų kil­nus ir rei­ka­lin­gas), bet kar­tu ir pa­gal­vo­ti, o kaip mū­sų vals­ty­bei pa­vyks iš­dės­ty­ti per to­kį ga­na trum­pą lai­ką, nes su­ma tik­riau­siai su­si­da­rė ne­ma­ža. Ar jūs ga­lė­tu­mė­te dar prie vi­so to įvar­din­ti ir su­mą? Ačiū.</text:p>
        <text:p text:style-name="Roman"><text:span text:style-name="T1032">L. NAGIENĖ</text:span><text:span text:style-name="T1033"><text:s/></text:span><text:span text:style-name="T1034">(</text:span><text:span text:style-name="T1035">DFVL</text:span><text:span text:style-name="T1036">)</text:span><text:span text:style-name="T1037">. Ačiū, ger</text:span><text:span text:style-name="T1038">­bia</text:span><text:span text:style-name="T1039">­ma ko</text:span><text:span text:style-name="T1040">­le</text:span><text:span text:style-name="T1041">­ge, už klau</text:span><text:span text:style-name="T1042">­si</text:span><text:span text:style-name="T1043">­mą. Iš tik</text:span><text:span text:style-name="T1044">­rų</text:span><text:span text:style-name="T1045">­jų su</text:span><text:span text:style-name="T1046">­ma yra apie 50 mln.,</text:span><text:s/>apie 50 mln. šian­dien yra įsi­sko­li­ni­mas. Aš ma­nau, bet ka­da tei­kiant, 2014–2020 me­tais taip pat ir­gi bu­vo, vi­sa­da sa­kė­me: ar šian­dien tin­ka­mas lai­kas? Taip, mes pa­tei­kė­me pa­sta­tų grą­ži­ni­mą, kur rei­kė­tų pi­ni­gų. Čia yra žmo­nių nu­sa­vin­ti pi­ni­gai. To­dėl ir tai, aš ma­nau, kad tai yra ket­ve­rių me­tų lai­ko­tar­pis, tai yra la­bai pro­tin­gai iš­dės­ty­tas lai­ko­tar­pis. Ir tai yra ne iš kar­to – ne per dve­jus me­tus, bet per ket­ve­rius me­tus. Ačiū.<text:s/></text:p>
        <text:p text:style-name="Roman"><text:span text:style-name="T1047">PIRMININKAS.</text:span><text:s/>Klau­sia A. Sy­sas.<text:s/></text:p>
        <text:p text:style-name="Roman"><text:span text:style-name="T1048">A. SYSAS</text:span><text:span text:style-name="T1049"><text:s/></text:span><text:span text:style-name="T1050">(</text:span><text:span text:style-name="T1051">LSDPF</text:span><text:span text:style-name="T1052">)</text:span><text:span text:style-name="T1053">.<text:s/></text:span>Ačiū. Mie­la Lai­ma, ne­pik­tnau­džiau­ki­te Kon­sti­tu­ci­nio Teis­mo spren­di­mais. Kon­sti­tu­ci­nis Teis­mas la­bai aiš­kiai pa­sa­kė, ir vis­ką, ką jis pa­sa­kė: vals­ty­bė, tai yra kai ku­rios vy­riau­sy­bės, iš­mo­kė­jo šim­tus mi­li­jo­nų, net mi­li­jar­dą eu­rų, kad grą­žin­tų. Re­zul­ta­tas toks, kad šian­dien vals­ty­bi­nės pen­si­jos bū­tų daug di­des­nės, ne vals­ty­bi­nės – so­cia­li­nio drau­di­mo pen­si­jos bū­tų daug di­des­nės, jei­gu ta pi­ni­gų su­ma bū­tų pen­si­joms di­din­ti. Da­bar jūs vėl grįž­ta­te prie to pa­ties. Užuot bū­tų di­di­na­mos vals­ty­bi­nės pen­si­jos, jūs tą su­mą, ku­rią bū­tų ga­li­ma skir­ti bū­si­mam di­di­ni­mui, jei­gu ra­si­me, vėl no­ri­te grą­žin­ti ir įšal­dy­ti vals­ty­bi­nes ir ki­to­kias pen­si­jas to­kio ly­gio, ko­kios bu­vo įšal­dy­tos dau­giau kaip de­šimt me­tų. Ne­gi ne­ga­li­me pa­si­mo­ky­ti iš pra­ei­ties klai­dų?<text:s/></text:p>
        <text:p text:style-name="Roman"><text:span text:style-name="T1054">L. NAGIENĖ</text:span><text:span text:style-name="T1055"><text:s/></text:span><text:span text:style-name="T1056">(</text:span><text:span text:style-name="T1057">DFVL</text:span><text:span text:style-name="T1058">)</text:span><text:span text:style-name="T1059">.<text:s/></text:span>Ačiū, ger­bia­mas Al­gir­dai, už klau­si­mą. Bet aš kaip vi­sa­da pa­sa­ky­siu že­mai­tiš­kai: sko­la ne<text:s/><text:span text:style-name="T1060">ro</text:span><text:span text:style-name="T1061">­na</text:span>, ją rei­kė­tų grą­žin­ti žmo­nėms. Ki­tas mo­men­tas, mes kal­ba­me apie vals­ty­bi­nę pen­si­ją, o ne apie so­cia­li­nio drau­di­mo pen­si­ją. So­cia­li­nio drau­di­mo pen­si­ja yra mo­ka­ma iš so­cia­li­nio drau­di­mo biu­dže­to, ku­ris tu­ri 6 mlrd. pliu­są. Tai apie ką mes kal­ba­me? Mes kal­bė­ki­me apie tai, kas pri­klau­sė žmo­nėms, ir ati­duo­ki­me tą grą­žą, ku­ri bu­vo įsi­sko­lin­ta.<text:s/></text:p>
        <text:p text:style-name="Roman"><text:span text:style-name="T1062">PIRMININKAS.</text:span><text:s/>Klau­sia<text:s/><text:span text:style-name="T1063">M. Na</text:span><text:span text:style-name="T1064">­vic</text:span><text:span text:style-name="T1065">­kie</text:span><text:span text:style-name="T1066">­nė.<text:s/></text:span></text:p>
        <text:p text:style-name="Roman"><text:span text:style-name="T1067">M. NAVICKIENĖ</text:span><text:span text:style-name="T1068"><text:s/></text:span><text:span text:style-name="T1069">(</text:span><text:span text:style-name="T1070">TS-LKDF</text:span><text:span text:style-name="T1071">)</text:span><text:span text:style-name="T1072">. Ger</text:span><text:span text:style-name="T1073">­bia</text:span><text:span text:style-name="T1074">­ma ko</text:span><text:span text:style-name="T1075">­le</text:span><text:span text:style-name="T1076">­ge, aš jū</text:span><text:span text:style-name="T1077">­sų ga</text:span><text:span text:style-name="T1078">­lė</text:span><text:span text:style-name="T1079">­čiau gal kaip že</text:span><text:span text:style-name="T1080">­mai</text:span><text:span text:style-name="T1081">­tė že</text:span><text:span text:style-name="T1082">­mai</text:span><text:span text:style-name="T1083">­tiš</text:span><text:span text:style-name="T1084">­kai pa</text:span><text:span text:style-name="T1085">­klaus</text:span><text:span text:style-name="T1086">­ti, kad ge</text:span><text:span text:style-name="T1087">­riau su</text:span><text:span text:style-name="T1088">­pras</text:span><text:span text:style-name="T1089">­tu</text:span><text:span text:style-name="T1090">­mė</text:span><text:span text:style-name="T1091">­te, bet vis dėl</text:span><text:span text:style-name="T1092">­to. Ar jums ne</text:span><text:span text:style-name="T1093">­at</text:span><text:span text:style-name="T1094">­ro</text:span><text:span text:style-name="T1095">­do, kad pi</text:span><text:span text:style-name="T1096">­ni</text:span><text:span text:style-name="T1097">­gai biu</text:span><text:span text:style-name="T1098">­dže</text:span><text:span text:style-name="T1099">­te yra tie pa</text:span><text:span text:style-name="T1100">­tys? Ar jūs juos ski</text:span><text:span text:style-name="T1101">­ria</text:span><text:span text:style-name="T1102">­te ret</text:span><text:span text:style-name="T1103">­ros</text:span><text:span text:style-name="T1104">­pek</text:span><text:span text:style-name="T1105">­ty</text:span><text:span text:style-name="T1106">­viai kaž</text:span><text:span text:style-name="T1107">­kam kom</text:span><text:span text:style-name="T1108">­pen</text:span><text:span text:style-name="T1109">­suo</text:span><text:span text:style-name="T1110">­ti, ar jūs ski</text:span><text:span text:style-name="T1111">­ria</text:span><text:span text:style-name="T1112">­te tuos pi</text:span><text:span text:style-name="T1113">­ni</text:span><text:span text:style-name="T1114">­gus kaž</text:span><text:span text:style-name="T1115">­kam au</text:span><text:span text:style-name="T1116">­gin</text:span><text:span text:style-name="T1117">­ti at</text:span><text:span text:style-name="T1118">­ei</text:span><text:span text:style-name="T1119">­čiai. Da</text:span><text:span text:style-name="T1120">­bar 2025 me</text:span><text:span text:style-name="T1121">­tams ši Vy</text:span><text:span text:style-name="T1122">­riau</text:span><text:span text:style-name="T1123">­sy</text:span><text:span text:style-name="T1124">­bė yra at</text:span><text:span text:style-name="T1125">­ne</text:span><text:span text:style-name="T1126">­šu</text:span><text:span text:style-name="T1127">­si pro</text:span><text:span text:style-name="T1128">­jek</text:span><text:span text:style-name="T1129">­tą, kur vien vals</text:span><text:span text:style-name="T1130">­ty</text:span><text:span text:style-name="T1131">­bi</text:span><text:span text:style-name="T1132">­nėms pen</text:span><text:span text:style-name="T1133">­si</text:span><text:span text:style-name="T1134">­joms yra ski</text:span><text:span text:style-name="T1135">­ria</text:span><text:span text:style-name="T1136">­ma 75 mln.<text:s/></text:span></text:p>
        <text:p text:style-name="Roman"><text:span text:style-name="T1137">Bet ma</text:span><text:span text:style-name="T1138">­no klau</text:span><text:span text:style-name="T1139">­si</text:span><text:span text:style-name="T1140">­mas šiaip tur</text:span><text:span text:style-name="T1141">­būt bū</text:span><text:span text:style-name="T1142">­tų ne jums, bet ger</text:span><text:span text:style-name="T1143">­bia</text:span><text:span text:style-name="T1144">­mam prem</text:span><text:span text:style-name="T1145">­je</text:span><text:span text:style-name="T1146">­rui S. Skver</text:span><text:span text:style-name="T1147">­ne</text:span><text:span text:style-name="T1148">­liui, bu</text:span><text:span text:style-name="T1149">­vu</text:span><text:span text:style-name="T1150">­siam mi</text:span><text:span text:style-name="T1151">­nist</text:span><text:span text:style-name="T1152">­rui L. Ku</text:span><text:span text:style-name="T1153">­ku</text:span><text:span text:style-name="T1154">­rai</text:span><text:span text:style-name="T1155">­čiui apie tai, ar yra tie</text:span><text:span text:style-name="T1156">­sa, ką man is</text:span><text:span text:style-name="T1157">­to</text:span><text:span text:style-name="T1158">­ri</text:span><text:span text:style-name="T1159">­nė at</text:span><text:span text:style-name="T1160">­min</text:span><text:span text:style-name="T1161">­tis sa</text:span><text:span text:style-name="T1162">­ko, paukš</text:span><text:span text:style-name="T1163">­te</text:span><text:span text:style-name="T1164">­liai čiul</text:span><text:span text:style-name="T1165">­ba ir TAIS’as ne</text:span><text:span text:style-name="T1166">­me</text:span><text:span text:style-name="T1167">­luo</text:span><text:span text:style-name="T1168">­ja, kad 2020 me</text:span><text:span text:style-name="T1169">­tais jūs bu</text:span><text:span text:style-name="T1170">­vo</text:span><text:span text:style-name="T1171">­te pa</text:span><text:span text:style-name="T1172">­tys pa</text:span><text:span text:style-name="T1173">­ren</text:span><text:span text:style-name="T1174">­gę to</text:span><text:span text:style-name="T1175">­kį pro</text:span><text:span text:style-name="T1176">­jek</text:span><text:span text:style-name="T1177">­tą kom</text:span><text:span text:style-name="T1178">­pen</text:span><text:span text:style-name="T1179">­suo</text:span><text:span text:style-name="T1180">­ti lyg ir vėl 10 %, bet kaž</text:span><text:span text:style-name="T1181">­ko</text:span><text:span text:style-name="T1182">­dėl Vy</text:span><text:span text:style-name="T1183">­riau</text:span><text:span text:style-name="T1184">­sy</text:span><text:span text:style-name="T1185">­bės, die</text:span><text:span text:style-name="T1186">­nos švie</text:span><text:span text:style-name="T1187">­sos tas pro</text:span><text:span text:style-name="T1188">­jek</text:span><text:span text:style-name="T1189">­tas tą</text:span><text:span text:style-name="T1190">­kart ne</text:span><text:span text:style-name="T1191">­iš</text:span><text:span text:style-name="T1192">­vy</text:span><text:span text:style-name="T1193">­do. Gal to</text:span><text:span text:style-name="T1194">­dėl, kad ne</text:span><text:span text:style-name="T1195">­bu</text:span><text:span text:style-name="T1196">­vo pri</text:span><text:span text:style-name="T1197">­ori</text:span><text:span text:style-name="T1198">­te</text:span><text:span text:style-name="T1199">­tas, gal to</text:span><text:span text:style-name="T1200">­dėl, kad pa</text:span><text:span text:style-name="T1201">­si</text:span><text:span text:style-name="T1202">­ro</text:span><text:span text:style-name="T1203">­dė per di</text:span><text:span text:style-name="T1204">­de</text:span><text:span text:style-name="T1205">­li pi</text:span><text:span text:style-name="T1206">­ni</text:span><text:span text:style-name="T1207">­gai? Kaip ten<text:s/></text:span><text:span text:style-name="T1208">bu</text:span><text:span text:style-name="T1209">­vo, pa</text:span><text:span text:style-name="T1210">­pa</text:span><text:span text:style-name="T1211">­sa</text:span><text:span text:style-name="T1212">­ko</text:span><text:span text:style-name="T1213">­ki</text:span><text:span text:style-name="T1214">­te da</text:span><text:span text:style-name="T1215">­bar Lie</text:span><text:span text:style-name="T1216">­tu</text:span><text:span text:style-name="T1217">­vos rin</text:span><text:span text:style-name="T1218">­kė</text:span><text:span text:style-name="T1219">­jams. Da</text:span><text:span text:style-name="T1220">­bar to</text:span><text:span text:style-name="T1221">­kie dos</text:span><text:span text:style-name="T1222">­nūs vis</text:span><text:span text:style-name="T1223">­ką ret</text:span><text:span text:style-name="T1224">­ros</text:span><text:span text:style-name="T1225">­pek</text:span><text:span text:style-name="T1226">­ty</text:span><text:span text:style-name="T1227">­viai grą</text:span><text:span text:style-name="T1228">­žin</text:span><text:span text:style-name="T1229">­ti są</text:span><text:span text:style-name="T1230">­skai</text:span><text:span text:style-name="T1231">­ta to au</text:span><text:span text:style-name="T1232">­gi</text:span><text:span text:style-name="T1233">­mo, ku</text:span><text:span text:style-name="T1234">­ris ga</text:span><text:span text:style-name="T1235">­lė</text:span><text:span text:style-name="T1236">­tų bū</text:span><text:span text:style-name="T1237">­ti, bet lyg ir pa</text:span><text:span text:style-name="T1238">­tys 2020 me</text:span><text:span text:style-name="T1239">­tais pa</text:span><text:span text:style-name="T1240">­ren</text:span><text:span text:style-name="T1241">­gė</text:span><text:span text:style-name="T1242">­te pro</text:span><text:span text:style-name="T1243">­jek</text:span><text:span text:style-name="T1244">­tą, SADM’as<text:s/></text:span><text:span text:style-name="T1245">pro</text:span><text:span text:style-name="T1246">­jek</text:span><text:span text:style-name="T1247">­tą tik</text:span><text:span text:style-name="T1248">­rai pa</text:span><text:span text:style-name="T1249">­ren</text:span><text:span text:style-name="T1250">­gė, bet, ma</text:span><text:span text:style-name="T1251">­no ži</text:span><text:span text:style-name="T1252">­nio</text:span><text:span text:style-name="T1253">­mis, Vy</text:span><text:span text:style-name="T1254">­riau</text:span><text:span text:style-name="T1255">­sy</text:span><text:span text:style-name="T1256">­bės jis ne</text:span><text:span text:style-name="T1257">­iš</text:span><text:span text:style-name="T1258">­vy</text:span><text:span text:style-name="T1259">­do.<text:s/></text:span></text:p>
        <text:p text:style-name="Roman"><text:span text:style-name="T1260">L. NAGIENĖ</text:span><text:span text:style-name="T1261"><text:s/></text:span><text:span text:style-name="T1262">(</text:span><text:span text:style-name="T1263">DFVL</text:span><text:span text:style-name="T1264">)</text:span><text:span text:style-name="T1265">. Ger</text:span><text:span text:style-name="T1266">­bia</text:span><text:span text:style-name="T1267">­ma mi</text:span><text:span text:style-name="T1268">­nist</text:span><text:span text:style-name="T1269">­re, aš ga</text:span><text:span text:style-name="T1270">­liu at</text:span><text:span text:style-name="T1271">­sa</text:span><text:span text:style-name="T1272">­ky</text:span><text:span text:style-name="T1273">­ti. Šis pro</text:span><text:span text:style-name="T1274">­jek</text:span><text:span text:style-name="T1275">­tas iš</text:span><text:span text:style-name="T1276">­vy</text:span><text:span text:style-name="T1277">­do die</text:span><text:span text:style-name="T1278">­nos švie</text:span><text:span text:style-name="T1279">­są, bu</text:span><text:span text:style-name="T1280">­vo grą</text:span><text:span text:style-name="T1281">­žin</text:span><text:span text:style-name="T1282">­ta 10 %. La</text:span><text:span text:style-name="T1283">­bai gai</text:span><text:span text:style-name="T1284">­la, kad bu</text:span><text:span text:style-name="T1285">­vo ne</text:span><text:span text:style-name="T1286">­iš</text:span><text:span text:style-name="T1287">­dės</text:span><text:span text:style-name="T1288">­ty</text:span><text:span text:style-name="T1289">­ta per pen</text:span><text:span text:style-name="T1290">­ke</text:span><text:span text:style-name="T1291">­rius me</text:span><text:span text:style-name="T1292">­tus ar ki</text:span><text:span text:style-name="T1293">­tus lai</text:span><text:span text:style-name="T1294">­ko</text:span><text:span text:style-name="T1295">­tar</text:span><text:span text:style-name="T1296">­pius. Bū</text:span><text:span text:style-name="T1297">­tų bu</text:span><text:span text:style-name="T1298">­vę la</text:span><text:span text:style-name="T1299">­bai ge</text:span><text:span text:style-name="T1300">­rai, kad bū</text:span><text:span text:style-name="T1301">­tų bu</text:span><text:span text:style-name="T1302">­vu</text:span><text:span text:style-name="T1303">­si iš</text:span><text:span text:style-name="T1304">­dės</text:span><text:span text:style-name="T1305">­ty</text:span><text:span text:style-name="T1306">­ta vi</text:span><text:span text:style-name="T1307">­sa su</text:span><text:span text:style-name="T1308">­ma. Tai tik</text:span><text:span text:style-name="T1309">­rai bu</text:span><text:span text:style-name="T1310">­vo iš</text:span><text:span text:style-name="T1311">­dės</text:span><text:span text:style-name="T1312">­ty</text:span><text:span text:style-name="T1313">­ta… O jei</text:span><text:span text:style-name="T1314">­gu kal</text:span><text:span text:style-name="T1315">­bė</text:span><text:span text:style-name="T1316">­tu</text:span><text:span text:style-name="T1317">­me apie tai, kaip jūs sa</text:span><text:span text:style-name="T1318">­ko</text:span><text:span text:style-name="T1319">­te, ar ne tie pa</text:span><text:span text:style-name="T1320">­tys biu</text:span><text:span text:style-name="T1321">­dže</text:span><text:span text:style-name="T1322">­to pi</text:span><text:span text:style-name="T1323">­ni</text:span><text:span text:style-name="T1324">­gai, taip, tie pa</text:span><text:span text:style-name="T1325">­tys<text:s/></text:span><text:span text:style-name="T1326">biu</text:span><text:span text:style-name="T1327">­dže</text:span><text:span text:style-name="T1328">­to pi</text:span><text:span text:style-name="T1329">­ni</text:span><text:span text:style-name="T1330">­gai, bet rei</text:span><text:span text:style-name="T1331">­kė</text:span><text:span text:style-name="T1332">­tų pa</text:span><text:span text:style-name="T1333">­gal</text:span><text:span text:style-name="T1334">­vo</text:span><text:span text:style-name="T1335">­ti apie tai, kiek mes ati</text:span><text:span text:style-name="T1336">­duo</text:span><text:span text:style-name="T1337">­da</text:span><text:span text:style-name="T1338">­me į pri</text:span><text:span text:style-name="T1339">­va</text:span><text:span text:style-name="T1340">­čius pen</text:span><text:span text:style-name="T1341">­si</text:span><text:span text:style-name="T1342">­jų fon</text:span><text:span text:style-name="T1343">­dus.<text:s/></text:span></text:p>
        <text:p text:style-name="Roman"><text:span text:style-name="T1344">PIRMININKAS.</text:span><text:span text:style-name="T1345"><text:s/>Ne</text:span><text:span text:style-name="T1346">­ži</text:span><text:span text:style-name="T1347">­nau, ar pra</text:span><text:span text:style-name="T1348">­dė</text:span><text:span text:style-name="T1349">­si</text:span><text:span text:style-name="T1350">­me aiš</text:span><text:span text:style-name="T1351">­kin</text:span><text:span text:style-name="T1352">­tis, kaip čia bu</text:span><text:span text:style-name="T1353">­vo, esant anai Vy</text:span><text:span text:style-name="T1354">­riau</text:span><text:span text:style-name="T1355">­sy</text:span><text:span text:style-name="T1356">­bei, ne tas tiks</text:span><text:span text:style-name="T1357">­las. Ger</text:span><text:span text:style-name="T1358">­bia</text:span><text:span text:style-name="T1359">­mie</text:span><text:span text:style-name="T1360">­ji bu</text:span><text:span text:style-name="T1361">­vę prem</text:span><text:span text:style-name="T1362">­je</text:span><text:span text:style-name="T1363">­rai ir esa</text:span><text:span text:style-name="T1364">­mi mi</text:span><text:span text:style-name="T1365">­nist</text:span><text:span text:style-name="T1366">­rai, yra pra</text:span><text:span text:style-name="T1367">­ne</text:span><text:span text:style-name="T1368">­šė</text:span><text:span text:style-name="T1369">­ja, ku</text:span><text:span text:style-name="T1370">­ri pri</text:span><text:span text:style-name="T1371">­sta</text:span><text:span text:style-name="T1372">­to kon</text:span><text:span text:style-name="T1373">­kre</text:span><text:span text:style-name="T1374">­tų pro</text:span><text:span text:style-name="T1375">­jek</text:span><text:span text:style-name="T1376">­tą, yra klau</text:span><text:span text:style-name="T1377">­si</text:span><text:span text:style-name="T1378">­mai. Pas</text:span><text:span text:style-name="T1379">­ku</text:span><text:span text:style-name="T1380">­ti</text:span><text:span text:style-name="T1381">­nė klau</text:span><text:span text:style-name="T1382">­sia G. Bu</text:span><text:span text:style-name="T1383">­ro</text:span><text:span text:style-name="T1384">­kie</text:span><text:span text:style-name="T1385">­nė.<text:s/></text:span></text:p>
        <text:p text:style-name="Roman"><text:span text:style-name="T1386">G. BUROKIENĖ</text:span><text:span text:style-name="T1387"><text:s/></text:span><text:span text:style-name="T1388">(</text:span><text:span text:style-name="T1389">LVŽSF</text:span><text:span text:style-name="T1390">)</text:span><text:span text:style-name="T1391">. Aš la</text:span><text:span text:style-name="T1392">­bai trum</text:span><text:span text:style-name="T1393">­pai no</text:span><text:span text:style-name="T1394">­riu pa</text:span><text:span text:style-name="T1395">­klaus</text:span><text:span text:style-name="T1396">­ti. Tru</text:span><text:span text:style-name="T1397">­pu</text:span><text:span text:style-name="T1398">­tį iš</text:span><text:span text:style-name="T1399">­ei</text:span><text:span text:style-name="T1400">­na to</text:span><text:span text:style-name="T1401">­kia kaip ir ne</text:span><text:span text:style-name="T1402">­tei</text:span><text:span text:style-name="T1403">­sy</text:span><text:span text:style-name="T1404">­bė. Jūs čia pa</text:span><text:span text:style-name="T1405">­ra</text:span><text:span text:style-name="T1406">­šė</text:span><text:span text:style-name="T1407">­te, kad iki 2020 me</text:span><text:span text:style-name="T1408">­tų. O ku</text:span><text:span text:style-name="T1409">­rie mi</text:span><text:span text:style-name="T1410">­rė 2021–2023 me</text:span><text:span text:style-name="T1411">­tais, tai jau jiems kom</text:span><text:span text:style-name="T1412">­pen</text:span><text:span text:style-name="T1413">­suo</text:span><text:span text:style-name="T1414">­ti ne</text:span><text:span text:style-name="T1415">­rei</text:span><text:span text:style-name="T1416">­kia?<text:s/></text:span></text:p>
        <text:p text:style-name="Roman"><text:span text:style-name="T1417">L. NAGIENĖ</text:span><text:span text:style-name="T1418"><text:s/></text:span><text:span text:style-name="T1419">(</text:span><text:span text:style-name="T1420">DFVL</text:span><text:span text:style-name="T1421">)</text:span><text:span text:style-name="T1422">. Čia dis</text:span><text:span text:style-name="T1423">­ku</text:span><text:span text:style-name="T1424">­si</text:span><text:span text:style-name="T1425">­jos, te</text:span><text:span text:style-name="T1426">­gu ko</text:span><text:span text:style-name="T1427">­mi</text:span><text:span text:style-name="T1428">­te</text:span><text:span text:style-name="T1429">­tas nu</text:span><text:span text:style-name="T1430">­spren</text:span><text:span text:style-name="T1431">­džia, kaip to</text:span><text:span text:style-name="T1432">­kiais at</text:span><text:span text:style-name="T1433">­ve</text:span><text:span text:style-name="T1434">­jais mes spręs</text:span><text:span text:style-name="T1435">­tu</text:span><text:span text:style-name="T1436">­me klau</text:span><text:span text:style-name="T1437">­si</text:span><text:span text:style-name="T1438">­mą.<text:s/></text:span></text:p>
        <text:p text:style-name="Roman"><text:span text:style-name="T1439">PIRMININKAS.</text:span><text:span text:style-name="T1440"><text:s/>Į klau</text:span><text:span text:style-name="T1441">­si</text:span><text:span text:style-name="T1442">­mus at</text:span><text:span text:style-name="T1443">­sa</text:span><text:span text:style-name="T1444">­ky</text:span><text:span text:style-name="T1445">­ta. Da</text:span><text:span text:style-name="T1446">­bar dėl mo</text:span><text:span text:style-name="T1447">­ty</text:span><text:span text:style-name="T1448">­vų. Už – A. Vin</text:span><text:span text:style-name="T1449">­kus.<text:s/></text:span></text:p>
        <text:p text:style-name="Roman"><text:span text:style-name="T1450">A. VINKUS</text:span><text:span text:style-name="T1451"><text:s/></text:span><text:span text:style-name="T1452">(</text:span><text:span text:style-name="T1453">LVŽSF</text:span><text:span text:style-name="T1454">)</text:span><text:span text:style-name="T1455">. Pir</text:span><text:span text:style-name="T1456">­miau</text:span><text:span text:style-name="T1457">­sia no</text:span><text:span text:style-name="T1458">­riu pa</text:span><text:span text:style-name="T1459">­sa</text:span><text:span text:style-name="T1460">­ky</text:span><text:span text:style-name="T1461">­ti, kad pra</text:span><text:span text:style-name="T1462">­ra</text:span><text:span text:style-name="T1463">­di</text:span><text:span text:style-name="T1464">­mus, kaip ži</text:span><text:span text:style-name="T1465">­no</text:span><text:span text:style-name="T1466">­ma, žmo</text:span><text:span text:style-name="T1467">­nės pa</text:span><text:span text:style-name="T1468">­ty</text:span><text:span text:style-name="T1469">­rė dėl vals</text:span><text:span text:style-name="T1470">­ty</text:span><text:span text:style-name="T1471">­bės sun</text:span><text:span text:style-name="T1472">­kios<text:s/></text:span>eko­no­mi­nės, fi­nan­si­nės pa­dė­ties. Kaip mi­nė­jo pra­ne­šė­ja, Kon­sti­tu­ci­nis Teis­mas sa­vo nu­ta­ri­mu yra iš­aiš­ki­nęs, kaip vals­ty­bė tu­ri elg­tis nu­ken­tė­ju­sių žmo­nių at­žvil­giu to­kio­se si­tu­a­ci­jo­se. Iš­aiš­ki­ni­me tei­gia­ma, kad vals­ty­bė įsi­pa­rei­go­ja, ne­be­li­kus to­kių ap­lin­ky­bių, mi­nė­tiems as­me­nims tei­sin­gai kom­pen­suo­ti jų pra­ra­di­mus.<text:s/></text:p>
        <text:p text:style-name="Roman">Iš aiš­ki­na­ma­ja­me raš­te pa­teik­tų skai­čia­vi­mų re­zul­ta­tų iš­ei­na, kad pri­ėmus siū­lo­mą įsta­ty­mą dar šiais me­tais mi­nė­tų pra­ra­di­mų kom­pen­sa­vi­mas pa­gal nu­ma­to­mą reg­la­men­ta­vi­mą su­da­ry­tų apie 6 mln. eu­rų, pa­ly­gi­ni­mui – 2020 me­tais bu­vo 8,3 mln.<text:s/></text:p>
        <text:p text:style-name="Roman">Tai­gi, siū­ly­mas nu­sta­ty­ti to­les­nį su­ma­žin­tų so­cia­li­nių iš­mo­kų kom­pen­sa­vi­mą 2024–2027 me­tams ir reg­la­men­tuo­ti, ko­kia tvar­ka ir iš ko­kių šal­ti­nių vyk­dy­ti šių iš­lai­dų kom­pen­sa­vi­mą, yra tei­sin­gas ir lo­giš­kas. Toks spren­di­mas su­stip­rins ir žmo­nių pa­si­ti­kė­ji­mą vals­ty­be. Kai sun­ku, vi­si su­si­ver­žia­me dir­žus, bet kai pa­ge­rė­ja, at­sta­to­me tei­sy­bę vals­ty­bei pa­den­giant pa­tir­tus nuos­to­lius. Kvie­čiu bal­suo­ti už.<text:s/></text:p>
        <text:p text:style-name="Roman"><text:span text:style-name="T1473">PIRMININKAS.</text:span><text:s/>A. Sy­sas – prieš.</text:p>
        <text:p text:style-name="Roman"><text:span text:style-name="T1474">A. SYSAS</text:span><text:span text:style-name="T1475"><text:s/></text:span><text:span text:style-name="T1476">(</text:span><text:span text:style-name="T1477">LSDPF</text:span><text:span text:style-name="T1478">)</text:span><text:span text:style-name="T1479">.<text:s/></text:span>Ačiū, pir­mi­nin­ke. Ger­bia­mi ko­le­gos, aš su­pran­tu, kad pa­va­sa­ris, oras gra­žus, sau­lė, ly­gia­die­nis pra­si­dė­jo, tre­ji rin­ki­mai. No­ri­me my­lė­ti rin­kė­jus die­ną nak­tį ir kuo dau­giau. Ir vi­sa­da to­kie įsta­ty­mų pro­jek­tai at­si­ran­da li­kus 9 mė­ne­siams iki rin­ki­mų. Ir my­li­me mes po 10 %, po 20 %.<text:s/></text:p>
        <text:p text:style-name="Roman">Bet, ger­bia­mie­ji, pa­im­ki­te Kon­sti­tu­ci­nio Teis­mo spren­di­mą dėl bai­sios nak­ti­nės A. Ku­bi­liaus re­for­mos. Pri­pa­ži­no an­ti­kons­ti­tu­ci­niu, bet pri­pa­ži­no an­ti­kons­ti­tu­ci­niu vals­ty­bi­nių so­cia­li­nio drau­di­mo pen­si­jų su­ma­ži­ni­mą, at­ly­gi­ni­mų su­ma­ži­ni­mą. Dėl vals­ty­bi­nių pen­si­jų aiš­kiai pa­si­sa­kė, kad tai įsta­ty­mo lei­dė­jo pre­ro­ga­ty­va. Jei­gu vals­ty­bė­je per daug pi­ni­gų, tai ga­li­te net pri­mo­kė­ti, ne tik grą­žin­ti ką nors.<text:s/></text:p>
        <text:p text:style-name="Roman">Aš Lai­mai no­rė­jau iš­aiš­kin­ti, bet ne­su­pra­to. Jei­gu mes kom­pen­suo­ja­me, tai ta pi­ni­gų su­ma ne­pri­si­de­da prie pen­si­jos. Aš kal­bė­jau apie so­cia­li­nio drau­di­mo pen­si­ją bū­tent dėl to, kad jei­gu mes vie­to­j kom­pen­sa­vi­mo bū­tu­me di­di­nę pen­si­jas, tai šian­dien vi­du­ti­nė se­nat­vės pen­si­ja bū­tų tik­rai di­des­nė ko­kiu šim­tu eu­rų. Bet mes grą­ži­no­me, na, žmo­nės ga­vo, o pen­si­ją da­bar mes tu­ri­me vie­ną iš ma­žes­nių.<text:s/></text:p>
        <text:p text:style-name="Roman">Ly­giai tą pa­tį jūs siū­lo­te da­ry­ti su vals­ty­bi­nė­mis pen­si­jo­mis, su ki­to­mis iš­mo­ko­mis. Tai­gi jau pa­si­mo­ky­ki­me, dau­giau kaip de­šimt me­tų ši­tie dy­džiai bu­vo įšal­dy­ti. Nors Sei­mas yra at­ski­rai pri­ėmęs dėl vals­ty­bi­nių pen­si­jų pen­kis nu­ta­ri­mus, kad rei­kia jas pa­nai­kin­ti. Tai žiū­rė­ki­me į at­ei­tį, o ne grįž­ki­me vis at­gal ir dar kaž­kur kaž­ką pa­da­ry­ki­me. Kas yra mū­sų ko­mi­te­te, pui­kiai ži­no, kiek jau vi­so­kių gė­ry­bių rei­kės iš­mo­kė­ti nuo 2025 m. sau­sio 1 d. Ne­ži­nau, iš kur tie pi­ni­gai, ant ko­kio me­džio už­augs ir kas juos nu­skins. Tai­gi siū­lau ne­pri­tar­ti mei­lės įsta­ty­mams. (<text:span text:style-name="T1480">Bal</text:span><text:span text:style-name="T1481">­sas sa</text:span><text:span text:style-name="T1482">­lė</text:span><text:span text:style-name="T1483">­je</text:span>)</text:p>
        <text:p text:style-name="Roman"><text:span text:style-name="T1484">PIRMININKAS.</text:span><text:s/>Ger­bia­mo­ji Lai­ma, ne­pri­im­ta dis­ku­tuo­ti dėl iš­sa­ky­tų mo­ty­vų. Są­vo­ka „dėl ve­di­mos tvar­kos“ ne­ap­ima to­kių da­ly­kų.<text:s/></text:p>
        <text:p text:style-name="Roman"/>
        <text:p text:style-name="Laikas">15.03 val.</text:p>
        <text:p text:style-name="Roman12">Sei­mo nu­ta­ri­mo „Dėl Kraš­to ap­sau­gos sis­te­mos stip­ri­ni­mo ir plėt­ros pro­gra­mos patvir­ti­ni­mo“ pro­jek­tas Nr. XIVP-3203(2) (<text:span text:style-name="T1485">pri</text:span><text:span text:style-name="T1486">­ėmi</text:span><text:span text:style-name="T1487">­mo tę</text:span><text:span text:style-name="T1488">­si</text:span><text:span text:style-name="T1489">­nys</text:span>)</text:p>
        <text:p text:style-name="Roman"/>
        <text:p text:style-name="Roman">Da­bar pra­si­de­da bal­sa­vi­mo in­ter­va­las, tiks­liau, jis yra pra­si­dė­jęs ir mes pir­miau­sia bal­suo­si­me dėl pro­jek­tų, dėl ku­rių bu­vo pa­da­ry­ta per­trau­ka iki ki­to po­sė­džio. Tai yra Sei­mo nu­ta­ri­mo „Dėl Kraš­to ap­sau­gos sis­te­mos stip­ri­ni­mo ir plėt­ros pro­gra­mos pa­tvir­ti­ni­mo“ pro­jek­tas. Pri­ėmi­mas.</text:p>
        <text:p text:style-name="Roman"/>
        <text:p text:style-name="Priemimas">Šio nu­ta­ri­mo pri­ėmi­mas</text:p>
        <text:p text:style-name="Roman"/>
        <text:p text:style-name="Roman">Bal­sa­vo 106: už – 95, prieš – 1, su­si­lai­kė 10. Nu­ta­ri­mas pri­im­tas. (<text:span text:style-name="T1490">Gon</text:span><text:span text:style-name="T1491">­gas</text:span>)<text:s/></text:p>
        <text:p text:style-name="Roman"/>
        <text:p text:style-name="Laikas">15.04 val.</text:p>
        <text:p text:style-name="Roman12">Mais­to įsta­ty­mo Nr. VIII-1608 1, 2, 4, 9 ir 12<text:span text:style-name="T1492">2</text:span><text:s/>straips­nių ir ket­vir­to­jo<text:span text:style-name="T1493">1</text:span><text:s/>skir­snio pavadi­ni­mo pa­kei­ti­mo įsta­ty­mo pro­jek­tas Nr. XIVP-2055(3) (<text:span text:style-name="T1494">pri</text:span><text:span text:style-name="T1495">­ėmi</text:span><text:span text:style-name="T1496">­mo tę</text:span><text:span text:style-name="T1497">­si</text:span><text:span text:style-name="T1498">­nys</text:span>)</text:p>
        <text:p text:style-name="Roman"/>
        <text:p text:style-name="Roman">Da­bar jau po­pie­ti­nės dar­bo­tvarkės pro­jek­tai. Mais­to įsta­ty­mo pa­tai­sų pro­jek­tas.<text:s/>Taip pat pri­ėmi­mas.<text:s/></text:p>
        <text:p text:style-name="Roman"/>
        <text:p text:style-name="Priemimas">Šio įsta­ty­mo pri­ėmi­mas</text:p>
        <text:p text:style-name="Roman"/>
        <text:p text:style-name="Roman">Bal­sa­vo 108: už – 82, prieš – 3, su­si­lai­kė 23. Įsta­ty­mas pri­im­tas. (<text:span text:style-name="T1499">Gon</text:span><text:span text:style-name="T1500">­gas</text:span>)<text:s/></text:p>
        <text:p text:style-name="Roman"/>
        <text:p text:style-name="Laikas">15.05 val.</text:p>
        <text:p text:style-name="Roman12"><text:span text:style-name="T1501">Ap</text:span><text:span text:style-name="T1502">­lin</text:span><text:span text:style-name="T1503">­kos ap</text:span><text:span text:style-name="T1504">­sau</text:span><text:span text:style-name="T1505">­gos įsta</text:span><text:span text:style-name="T1506">­ty</text:span><text:span text:style-name="T1507">­mo Nr. I-2223 47 straips</text:span><text:span text:style-name="T1508">­nio pa</text:span><text:span text:style-name="T1509">­kei</text:span><text:span text:style-name="T1510">­ti</text:span><text:span text:style-name="T1511">­mo ir Įsta</text:span><text:span text:style-name="T1512">­ty</text:span><text:span text:style-name="T1513">­mo pa</text:span><text:span text:style-name="T1514">­pil</text:span><text:span text:style-name="T1515">­dy</text:span><text:span text:style-name="T1516">­mo</text:span><text:s/>93<text:span text:style-name="T1517">1</text:span><text:s/>straips­niu įsta­ty­mo pro­jek­tas Nr. XIVP-3350(2) (<text:span text:style-name="T1518">pri</text:span><text:span text:style-name="T1519">­ėmi</text:span><text:span text:style-name="T1520">­mo tę</text:span><text:span text:style-name="T1521">­si</text:span><text:span text:style-name="T1522">­nys</text:span>)</text:p>
        <text:p text:style-name="Roman"/>
        <text:p text:style-name="Roman">Ap­lin­kos ap­sau­gos įsta­ty­mo 47 straips­nio<text:s/>pa­kei­ti­mo<text:s/>ir taip to­liau įsta­ty­mo pro­jek­tas. Pri­ėmi­mas.</text:p>
        <text:p text:style-name="Roman"/>
        <text:p text:style-name="Priemimas">Šio įsta­ty­mo pri­ėmi­mas</text:p>
        <text:p text:style-name="Roman"/>
        <text:p text:style-name="Roman">Bal­sa­vo 108: už – 83, prieš – 4, su­si­lai­kė 21. Įsta­ty­mas pri­im­tas. (<text:span text:style-name="T1523">Gon</text:span><text:span text:style-name="T1524">­gas</text:span>)<text:s/></text:p>
        <text:p text:style-name="Roman"/>
        <text:p text:style-name="Laikas">15.06 val.</text:p>
        <text:p text:style-name="Roman12"><text:span text:style-name="T1525">At</text:span><text:span text:style-name="T1526">­lie</text:span><text:span text:style-name="T1527">­kų tvar</text:span><text:span text:style-name="T1528">­ky</text:span><text:span text:style-name="T1529">­mo įsta</text:span><text:span text:style-name="T1530">­ty</text:span><text:span text:style-name="T1531">­mo Nr. VIII-787 2 straips</text:span><text:span text:style-name="T1532">­nio pa</text:span><text:span text:style-name="T1533">­kei</text:span><text:span text:style-name="T1534">­ti</text:span><text:span text:style-name="T1535">­mo ir Įsta</text:span><text:span text:style-name="T1536">­ty</text:span><text:span text:style-name="T1537">­mo papildymo<text:s/></text:span>aš­tun­tuo­ju<text:span text:style-name="T1538">12</text:span><text:s/>skir­sniu įsta­ty­mo pro­jek­tas Nr. XIVP-3351(2) (<text:span text:style-name="T1539">pri</text:span><text:span text:style-name="T1540">­ėmi</text:span><text:span text:style-name="T1541">­mo tę</text:span><text:span text:style-name="T1542">­si</text:span><text:span text:style-name="T1543">­nys</text:span>)</text:p>
        <text:p text:style-name="Roman"/>
        <text:p text:style-name="Roman">Da­bar dėl dar vie­no ly­di­mo­jo kvie­siu į tri­bū­ną K. Ado­mai­tį, nes tu­rė­si­me ap­tar­ti T. To­mi­li­no pa­siū­ly­mą. Ma­ny­ki­me, kad 29 pa­lai­kan­tys Sei­mo na­riai yra. Sei­mo na­rys pri­sta­tys sa­vo pa­siū­ly­mą.<text:s/></text:p>
        <text:p text:style-name="Roman"><text:span text:style-name="T1544">T. TOMILINAS</text:span><text:span text:style-name="T1545"><text:s/></text:span><text:span text:style-name="T1546">(</text:span><text:span text:style-name="T1547">DFVL</text:span><text:span text:style-name="T1548">)</text:span><text:span text:style-name="T1549">.<text:s/></text:span>Ger­bia­mi ko­le­gos, mes jau pa­bal­sa­vo­me už du pa­grin­di­nius įsta­ty­mus. Čia yra taip pat to nau­jo mo­de­lio ly­di­ma­sis, kaip bus ma­ži­na­mas mais­to švais­ty­mas bū­tent di­džiuo­siuo­se pre­ky­bos tin­kluo­se. Mo­de­lis veiks taip, kad pre­ky­bos tin­klai ruoš sa­va­no­riš­kus mais­to švais­ty­mo ma­ži­ni­mo pla­nus. Juo­se ga­lės nu­ma­ty­ti ir kai­nų ma­ži­ni­mo, ir var­to­to­jų in­for­ma­vi­mo, ir ak­ci­jų pla­nus, taip pat pla­ną, kaip jie dau­giau per­duos mais­to lab­da­ros or­ga­ni­za­ci­joms ir kaip ma­žės tas bū­tent tie­sio­gi­nis iš­me­ti­mas ar­ba uti­li­za­vi­mas.<text:s/></text:p>
        <text:p text:style-name="Roman">Reng­da­mi tuos pla­nus, mes kaž­ko­kių vi­siš­kai iš­anks­ti­nių są­ly­gų ne­ke­lia­me, bet rei­ka­lau­ja­me įsta­ty­mu, kad kas­met bū­tų tei­kia­ma ata­skai­ta dėl to­kio pla­no įgy­ven­di­ni­mo. Vėl­gi, tai yra<text:s/>ga­na<text:s/>minkš­ta prie­mo­nė,<text:s/>ga­na<text:s/>pa­žan­gi. Yra prak­ti­ka ki­tų vals­ty­bių, ku­rio­se tai yra tai­ko­ma. Mes ei­si­me da­bar ko­ja ko­jon su Is­pa­ni­ja, Len­ki­ja, ku­rio­se tik­rai efek­ty­viai yra ko­vo­ja­ma su mais­to švais­ty­mu.</text:p>
        <text:p text:style-name="Roman">Aš siū­ly­čiau šiek tiek pa­ge­rin­ti jau pri­im­tus įsta­ty­mus ir pri­im­tą mo­de­lį nu­ma­tant, kad šiuo at­ve­ju ap­lin­kos mi­nist­ras tu­rė­tų pa­tvir­tin­ti ata­skai­tos for­mą. Ata­skai­ta ne­bū­tų ke­li sa­ki­niai, kad vis­kas ge­rai. Kaž­ko­kie pa­grin­di­niai duo­me­nys, rei­ka­lin­gi ma­ty­ti tą pa­žan­gą, bū­tų tvar­kin­gai pa­teik­ti vie­šu­mai, ką ir nu­ma­to jau da­bar pri­im­tas įsta­ty­mas ir šiuo at­ve­ju svars­to­mas. Ma­no pa­siū­ly­mas yra, kad mi­nist­ras ati­tin­ka­mai nu­sta­ty­tų ata­skai­tos for­mą. Mes taip daž­nai da­ro­me įvai­riuo­se įsta­ty­muo­se ir tai kaž­ko­kios pa­pil­do­mos naš­tos čia ne­su­kurs. Aš siū­lau pri­tar­ti pa­siū­ly­mui.</text:p>
        <text:p text:style-name="Roman"><text:span text:style-name="T1550">PIRMININKAS.</text:span><text:s/>Iš­klau­sy­si­me ko­mi­te­to po­zi­ci­ją.<text:s/></text:p>
        <text:p text:style-name="Roman"><text:span text:style-name="T1551">K. ADOMAITIS</text:span><text:s/><text:span text:style-name="T1552">(</text:span><text:span text:style-name="T1553">LF</text:span><text:span text:style-name="T1554">)</text:span>. Ko­mi­te­to nuo­mo­nė yra ne­pri­tar­ti dviem bal­sais už, še­šiems su­si­lai­kius. Ko­mi­te­to ar­gu­men­tai bu­vo tie, kad vis tik at­lie­kų su­si­da­ry­mo pre­ven­ci­jos pla­nas bus ren­gia­mas lais­va for­ma. Nė­ra kon­kre­taus įpa­rei­go­ji­mo, kaip tu­rė­tų bū­ti ren­gia­mas tas pla­nas, įsta­ty­me, to­dėl ir nė­ra aiš­ku, kaip pa­tvir­tin­ti vi­soms pre­ky­bos įmo­nėms vie­nin­gą ata­skai­tos tu­ri­nį. To­dėl reng­ti pa­gal mi­nist­ro pa­pil­do­mą tvar­ką, ko­kia ta ata­skai­ta tu­rė­tų bū­ti, iš es­mės yra ne­tiks­lin­ga.<text:s/></text:p>
        <text:p text:style-name="Roman"><text:span text:style-name="T1555">PIRMININKAS.</text:span><text:s/>A. Skar­džius no­ri pa­rem­ti pa­siū­ly­mą.</text:p>
        <text:p text:style-name="Roman"><text:span text:style-name="T1556">A. SKARDŽIUS</text:span><text:s/><text:span text:style-name="T1557">(</text:span><text:span text:style-name="T1558">MSNG</text:span><text:span text:style-name="T1559">)</text:span>. Taip, pir­mi­nin­ke, no­riu pa­rem­ti, nes pa­sa­kius a rei­kia pa­sa­ky­ti b. Da­bar pra­tę­sus pro­duk­tų ga­lio­ji­mo lai­ką, pre­ky­bos tin­klai su­si­krau­na pa­pil­do­mą pel­ną, pra­tę­sus lai­ką. Vis­kas lo­giš­ka. Tai ko­vo­ja­ma su mais­to švais­ty­mu taip, bet ken­čia daug lab­da­ros or­ga­ni­za­ci­jų. Jos ne­be­gau­na tų pro­duk­tų. Jie tie­siog par­duo­da­mi pre­ky­bos<text:s/>tin­kle kaip ko­ky­biš­kas pro­duk­tas, nors ga­lio­ji­mo lai­kas pa­si­bai­gęs. Vis dėl­to tas pro­ce­sas tu­ri bū­ti reg­la­men­tuo­tas, kad pa­se­nę pro­duk­tai… ži­nant mū­sų kai­nas, tai tur­būt ko­kio­je „Bied­ron­ko­je“ už tą pa­čią kai­ną ga­li­ma nu­si­pirk­ti švie­žią pro­duk­tą, nei jis yra. Ta pro­ble­ma yra ir ją rei­kia spręs­ti. Ne­ži­nau, ar vien To­mo pa­tai­sa už­tik­rins tą spren­di­mą, ta­čiau rei­kia aiš­kiai reg­la­men­tuo­ti pa­si­bai­gu­sį ga­lio­ji­mo lai­ką, pro­duk­tų per­da­vi­mą lab­da­ros or­ga­ni­za­ci­joms ir ap­skai­tą, ko­vo­jant su mais­to švais­ty­mu. Toks reg­la­men­ta­vi­mas rei­ka­lin­gas, gal­būt net pla­tes­nis, nei ko­le­ga T. To­mi­li­nas siū­lo. Aš siū­lau pa­rem­ti, kad to­kios tvar­kos bū­tų pa­reng­tos, ir tiek.<text:s/></text:p>
        <text:p text:style-name="Roman"><text:span text:style-name="T1560">PIRMININKAS.</text:span><text:s/>Nie­kas ne­no­ri pa­si­sa­ky­ti prieš. Bal­suo­ja­me, ar pri­ta­ria­te pa­siū­ly­mui.<text:s/></text:p>
        <text:p text:style-name="Roman">Bal­sa­vo 108: už – 42, prieš – 9, su­si­lai­kė 57. Pa­siū­ly­mui ne­pri­tar­ta.<text:s/></text:p>
        <text:p text:style-name="Roman">Dėl vi­so straips­nio. Ma­tau, kad pa­tai­sos siū­ly­to­jas dėl to ne­ma­to pa­grin­do pa­si­sa­ky­ti prieš pa­tį straips­nį. Ga­li­me ben­dru su­ta­ri­mu pri­tar­ti?<text:s/></text:p>
        <text:p text:style-name="Roman">To­liau dėl 3 ir 4 straips­nių bu­vo Tei­sės de­par­ta­men­to pa­sta­bų. Joms pri­tar­ta iš da­lies ar vi­siš­kai. Pri­ta­ria­me šiems straips­niams ben­dru su­ta­ri­mu su mi­nė­to­mis Tei­sės de­par­ta­men­to pa­tai­so­mis.<text:s/></text:p>
        <text:p text:style-name="Roman">Da­bar dėl vi­so pro­jek­to. Nie­kas ne­no­ri kal­bė­ti. Bal­suo­ja­me.<text:s/></text:p>
        <text:p text:style-name="Roman"/>
        <text:p text:style-name="Priemimas">Šio įsta­ty­mo pri­ėmi­mas</text:p>
        <text:p text:style-name="Roman"/>
        <text:p text:style-name="Roman">Bal­sa­vo 110: už – 85, prieš – 1, su­si­lai­kė 24. Įsta­ty­mas pri­im­tas. (<text:span text:style-name="T1561">Gon</text:span><text:span text:style-name="T1562">­gas</text:span>)<text:s/></text:p>
        <text:p text:style-name="Roman"/>
        <text:p text:style-name="Laikas">15.13 val.</text:p>
        <text:p text:style-name="Roman12">Mi­ni­ma­laus sub­jek­tų gru­pių ap­mo­kes­ti­ni­mo ly­gio už­tik­ri­ni­mo įsta­ty­mo pro­jek­tas Nr. XIVP-3533ES, Ad­mi­nist­ra­ci­nių nu­si­žen­gi­mų ko­dek­so 589 straips­nio, prie­do pakeitimo ir Ko­dek­so pa­pil­dy­mo 188<text:span text:style-name="T1563">5<text:s/></text:span>straips­niu įsta­ty­mo pro­jek­tas Nr. XIVP-3534, Mokes­čių ad­mi­nist­ra­vi­mo įsta­ty­mo Nr. IX-2112 40<text:span text:style-name="T1564">1</text:span><text:s/>straips­nio pa­kei­ti­mo įsta­ty­mo projek­tas Nr. XIVP-3535 (<text:span text:style-name="T1565">pa</text:span><text:span text:style-name="T1566">­tei</text:span><text:span text:style-name="T1567">­ki</text:span><text:span text:style-name="T1568">­mo tę</text:span><text:span text:style-name="T1569">­si</text:span><text:span text:style-name="T1570">­nys</text:span>)</text:p>
        <text:p text:style-name="Roman"><text:s/></text:p>
        <text:p text:style-name="Roman">Da­bar bal­suo­si­me, ar pri­ta­ria­me po pa­tei­ki­mo Mi­ni­ma­laus sub­jek­tų gru­pių ap­mo­kes­ti­ni­mo ly­gio už­tik­ri­ni­mo įsta­ty­mo pro­jek­tui Nr. XIVP-3533 ir dviem ly­di­mie­siems.<text:s/></text:p>
        <text:p text:style-name="Roman">Bal­sa­vo 105: už – 79, prieš nė­ra, su­si­lai­kė 26. Po pa­tei­ki­mo pri­tar­ta. Dėl pa­grin­di­nio pro­jek­to kaip pa­grin­di­nis bū­tų Biu­dže­to ir fi­nan­sų ko­mi­te­tas. Tas pats ko­mi­te­tas bū­tų ir dėl Mo­kes­čių ad­mi­nist­ra­vi­mo įsta­ty­mo pa­tai­sų pro­jek­to. Dėl Ad­mi­nist­ra­ci­nių nu­si­žen­gi­mų ko­dek­so pa­tai­sų pro­jek­to, na­tū­ra­lu, kaip pa­grin­di­nis bū­tų Tei­sės ir tei­sėt­var­kos ko­mi­te­tas. Pri­ima­me ben­dru su­ta­ri­mu.<text:s/></text:p>
        <text:p text:style-name="Roman">Svars­ty­mo da­ta – ge­gu­žės 16 die­na. Pri­ima­me ben­dru su­ta­ri­mu.</text:p>
        <text:p text:style-name="Roman"/>
        <text:p text:style-name="Laikas">15.14 val.</text:p>
        <text:p text:style-name="Roman12">Pel­no ne­sie­kian­čių or­ga­ni­za­ci­jų nuo­sa­vy­bės tei­sių į iš­li­ku­sį ne­kil­no­ja­mą­jį tur­tą atkū­ri­mo įsta­ty­mo pro­jek­tas Nr. XIVP-3526 (<text:span text:style-name="T1571">pa</text:span><text:span text:style-name="T1572">­tei</text:span><text:span text:style-name="T1573">­ki</text:span><text:span text:style-name="T1574">­mo tę</text:span><text:span text:style-name="T1575">­si</text:span><text:span text:style-name="T1576">­nys</text:span>)</text:p>
        <text:p text:style-name="Roman"/>
        <text:p text:style-name="Roman">To­liau – Pel­no ne­sie­kian­čių or­ga­ni­za­ci­jų nuo­sa­vy­bės tei­sių į iš­li­ku­sį ne­kil­no­ja­mą­jį tur­tą at­kū­ri­mo įsta­ty­mo pro­jek­tas Nr. XIVP-3526. Bal­suo­ja­me, ar pri­ta­ria­me po pa­tei­ki­mo.<text:s/></text:p>
        <text:p text:style-name="Roman">Bal­sa­vo 101: už – 61, prieš – 4, su­si­lai­kė 36. Pri­tar­ta po pa­tei­ki­mo. Kaip pa­grin­di­nis bū­tų Eko­no­mi­kos ko­mi­te­tas, kaip pa­pil­do­mas pa­siū­ly­tas Žmo­gaus tei­sių ko­mi­te­tas.<text:s/></text:p>
        <text:p text:style-name="Roman">A. Vyš­niaus­kas – dėl ve­di­mo tvar­kos.<text:s/></text:p>
        <text:p text:style-name="Roman"><text:span text:style-name="T1577">A. VYŠNIAUSKAS</text:span><text:s/><text:span text:style-name="T1578">(</text:span><text:span text:style-name="T1579">TS-LKDF</text:span><text:span text:style-name="T1580">)</text:span>. Frak­ci­jos var­du pra­šy­tu­me Vy­riau­sy­bės<text:s/>iš­va­dos.<text:s/></text:p>
        <text:p text:style-name="Roman"><text:span text:style-name="T1581">PIRMININKAS.</text:span><text:s/>Ne­abe­jo­ti­nai, to­kiems klau­si­mams, su­si­ju­siems su pi­ni­gais, rei­ka­lin­ga Vy­riau­sy­bės iš­va­da.<text:s/><text:span text:style-name="T1582">A. Kup</text:span><text:span text:style-name="T1583">­čins</text:span><text:span text:style-name="T1584">­kas.<text:s/></text:span></text:p>
        <text:p text:style-name="Roman"><text:span text:style-name="T1585">A. KUPČINSKAS</text:span><text:span text:style-name="T1586"><text:s/></text:span><text:span text:style-name="T1587">(</text:span><text:span text:style-name="T1588">TS-LKDF</text:span><text:span text:style-name="T1589">)</text:span><text:span text:style-name="T1590">. Ger</text:span><text:span text:style-name="T1591">­bia</text:span><text:span text:style-name="T1592">­mas po</text:span><text:span text:style-name="T1593">­sė</text:span><text:span text:style-name="T1594">­džio pir</text:span><text:span text:style-name="T1595">­mi</text:span><text:span text:style-name="T1596">­nin</text:span><text:span text:style-name="T1597">­ke, dėl pro</text:span><text:span text:style-name="T1598">­to</text:span><text:span text:style-name="T1599">­ko</text:span><text:span text:style-name="T1600">­lo – ma</text:span><text:span text:style-name="T1601">­no bal</text:span><text:span text:style-name="T1602">­sas už.<text:s/></text:span></text:p>
        <text:p text:style-name="Roman"><text:span text:style-name="T1603">PIRMININKAS.</text:span><text:span text:style-name="T1604"><text:s/>Dėl pro</text:span><text:span text:style-name="T1605">­to</text:span><text:span text:style-name="T1606">­ko</text:span><text:span text:style-name="T1607">­lo – A. Kup</text:span><text:span text:style-name="T1608">­čins</text:span><text:span text:style-name="T1609">­kas bal</text:span><text:span text:style-name="T1610">­sa</text:span><text:span text:style-name="T1611">­vo už.<text:s/></text:span></text:p>
        <text:p text:style-name="Roman"><text:span text:style-name="T1612">K. MASIULIS</text:span><text:span text:style-name="T1613"><text:s/></text:span><text:span text:style-name="T1614">(</text:span><text:span text:style-name="T1615">TS-LKDF</text:span><text:span text:style-name="T1616">)</text:span><text:span text:style-name="T1617">. Ger</text:span><text:span text:style-name="T1618">­bia</text:span><text:span text:style-name="T1619">­mas pir</text:span><text:span text:style-name="T1620">­mi</text:span><text:span text:style-name="T1621">­nin</text:span><text:span text:style-name="T1622">­ke, ir aš no</text:span><text:span text:style-name="T1623">­rė</text:span><text:span text:style-name="T1624">­čiau pa</text:span><text:span text:style-name="T1625">­keis</text:span><text:span text:style-name="T1626">­ti.<text:s/></text:span></text:p>
        <text:p text:style-name="Roman"><text:span text:style-name="T1627">PIRMININKAS.</text:span><text:span text:style-name="T1628"><text:s/>Ne</text:span><text:span text:style-name="T1629">­iš</text:span><text:span text:style-name="T1630">­gir</text:span><text:span text:style-name="T1631">­dau.<text:s/></text:span></text:p>
        <text:p text:style-name="Roman"><text:span text:style-name="T1632">K. MASIULIS</text:span><text:span text:style-name="T1633"><text:s/></text:span><text:span text:style-name="T1634">(</text:span><text:span text:style-name="T1635">TS-LKDF</text:span><text:span text:style-name="T1636">)</text:span><text:span text:style-name="T1637">. Aš per ne</text:span><text:span text:style-name="T1638">­ap</text:span><text:span text:style-name="T1639">­si</text:span><text:span text:style-name="T1640">­žiū</text:span><text:span text:style-name="T1641">­rė</text:span><text:span text:style-name="T1642">­ji</text:span><text:span text:style-name="T1643">­mą bal</text:span><text:span text:style-name="T1644">­sa</text:span><text:span text:style-name="T1645">­vau už, o kal</text:span><text:span text:style-name="T1646">­bė</text:span><text:span text:style-name="T1647">­jau prieš ir aš esu prieš, tai no</text:span><text:span text:style-name="T1648">­rė</text:span><text:span text:style-name="T1649">­čiau, kad bū</text:span><text:span text:style-name="T1650">­tų įskai</text:span><text:span text:style-name="T1651">­ty</text:span><text:span text:style-name="T1652">­ta prieš.<text:s/></text:span></text:p>
        <text:p text:style-name="Roman"><text:span text:style-name="T1653">PIRMININKAS.</text:span><text:span text:style-name="T1654"><text:s/>Fik</text:span><text:span text:style-name="T1655">­suo</text:span><text:span text:style-name="T1656">­ja</text:span><text:span text:style-name="T1657">­me, K. Ma</text:span><text:span text:style-name="T1658">­siu</text:span><text:span text:style-name="T1659">­lis bal</text:span><text:span text:style-name="T1660">­sa</text:span><text:span text:style-name="T1661">­vo prieš. Ko</text:span><text:span text:style-name="T1662">­mi</text:span><text:span text:style-name="T1663">­te</text:span><text:span text:style-name="T1664">­tus įvar</text:span><text:span text:style-name="T1665">­di</text:span><text:span text:style-name="T1666">­nau. Siū</text:span><text:span text:style-name="T1667">­lo</text:span><text:span text:style-name="T1668">­ma svars</text:span><text:span text:style-name="T1669">­ty</text:span><text:span text:style-name="T1670">­mo da</text:span><text:span text:style-name="T1671">­ta – bir</text:span><text:span text:style-name="T1672">­že</text:span><text:span text:style-name="T1673">­lio 18 die</text:span><text:span text:style-name="T1674">­na. Pri</text:span><text:span text:style-name="T1675">­ima</text:span><text:span text:style-name="T1676">­me ben</text:span><text:span text:style-name="T1677">­dru su</text:span><text:span text:style-name="T1678">­ta</text:span><text:span text:style-name="T1679">­ri</text:span><text:span text:style-name="T1680">­mu?<text:s/></text:span></text:p>
        <text:p text:style-name="P1681">Ju­da­me to­liau.<text:s/></text:p>
        <text:p text:style-name="P1682"/>
        <text:p text:style-name="Laikas">15.16 val.</text:p>
        <text:p text:style-name="Roman12">Teis­mų įsta­ty­mo Nr. I-480 66, 67, 68 ir 69 straips­nių pa­kei­ti­mo įsta­ty­mo pro­jek­tas Nr. XIVP-1956(2) (<text:span text:style-name="T1683">pa</text:span><text:span text:style-name="T1684">­tei</text:span><text:span text:style-name="T1685">­ki</text:span><text:span text:style-name="T1686">­mo tę</text:span><text:span text:style-name="T1687">­si</text:span><text:span text:style-name="T1688">­nys</text:span>)</text:p>
        <text:p text:style-name="Roman"/>
        <text:p text:style-name="Roman">Teis­mų įsta­ty­mo pa­tai­sų pro­jek­tas Nr. XIVP-1956(2).<text:s/></text:p>
        <text:p text:style-name="Roman">Bal­sa­vo 105: už – 47, prieš – 9, su­si­lai­kė 49. Ne­pri­tar­ta po pa­tei­ki­mo. Ki­tas bal­sa­vi­mas<text:s/><text:span text:style-name="T1689">dėl šio pro</text:span><text:span text:style-name="T1690">­jek</text:span><text:span text:style-name="T1691">­to, ar grą</text:span><text:span text:style-name="T1692">­ži</text:span><text:span text:style-name="T1693">­na</text:span><text:span text:style-name="T1694">­me to</text:span><text:span text:style-name="T1695">­bu</text:span><text:span text:style-name="T1696">­lin</text:span><text:span text:style-name="T1697">­ti, ar at</text:span><text:span text:style-name="T1698">­me</text:span><text:span text:style-name="T1699">­ta</text:span><text:span text:style-name="T1700">­me. Kas už – grą</text:span><text:span text:style-name="T1701">­ži</text:span><text:span text:style-name="T1702">­ni</text:span><text:span text:style-name="T1703">­mas to</text:span><text:span text:style-name="T1704">­bu</text:span><text:span text:style-name="T1705">­lin</text:span><text:span text:style-name="T1706">­ti, kas prieš –</text:span><text:s/>at­me­ti­mas.<text:s/></text:p>
        <text:p text:style-name="Roman">Bal­sa­vo 102: už – 59, prieš – 43. Grą­ži­na­mas to­bu­lin­ti.<text:s/></text:p>
        <text:p text:style-name="Roman"/>
        <text:p text:style-name="Laikas">15.18 val.</text:p>
        <text:p text:style-name="Roman12">Vals­ty­bi­nių so­cia­li­nio drau­di­mo naš­lių ir naš­lai­čių, mai­tin­to­jo ne­te­ki­mo, iš­tar­nau­to<text:s/><text:span text:style-name="T1707">lai</text:span><text:span text:style-name="T1708">­ko, vals</text:span><text:span text:style-name="T1709">­ty</text:span><text:span text:style-name="T1710">­bi</text:span><text:span text:style-name="T1711">­nių pen</text:span><text:span text:style-name="T1712">­si</text:span><text:span text:style-name="T1713">­jų, kom</text:span><text:span text:style-name="T1714">­pen</text:span><text:span text:style-name="T1715">­sa</text:span><text:span text:style-name="T1716">­ci</text:span><text:span text:style-name="T1717">­jų už ypa</text:span><text:span text:style-name="T1718">­tin</text:span><text:span text:style-name="T1719">­gas dar</text:span><text:span text:style-name="T1720">­bo są</text:span><text:span text:style-name="T1721">­ly</text:span><text:span text:style-name="T1722">­gas, ren</text:span><text:span text:style-name="T1723">­tų, kom</text:span><text:span text:style-name="T1724">­pen</text:span><text:span text:style-name="T1725">­sa</text:span><text:span text:style-name="T1726">­ci</text:span><text:span text:style-name="T1727">­nių</text:span><text:s/>iš­mo­kų, šal­pos, slau­gos ir prie­žiū­ros (pa­gal­bos) iš­lai­dų tiks­li­nių kom­pen­sa­ci­jų kompensa­vi­mo įsta­ty­mo pro­jek­tas Nr. XIVP-2208(2) (<text:span text:style-name="T1728">pa</text:span><text:span text:style-name="T1729">­tei</text:span><text:span text:style-name="T1730">­ki</text:span><text:span text:style-name="T1731">­mo tę</text:span><text:span text:style-name="T1732">­si</text:span><text:span text:style-name="T1733">­nys</text:span>)</text:p>
        <text:p text:style-name="Roman"/>
        <text:p text:style-name="Roman">Ir pas­ku­ti­nis pro­jek­tas, dėl ku­rio tu­ri­me ap­si­spręs­ti, Vals­ty­bi­nių so­cia­li­nio drau­di­mo naš­lių<text:s/>ir<text:s/>naš­lai­čių ir ki­tų pen­si­jų ir iš­mo­kų kom­pen­sa­vi­mo įsta­ty­mo pro­jek­tas Nr. XIVP-2208(2). Bal­suo­ja­me, ar pri­ta­ria­me po pa­tei­ki­mo.<text:s/></text:p>
        <text:p text:style-name="Roman">Bal­sa­vo 107: už – 48, prieš – 13, su­si­lai­kė 46. Ne­pri­tar­ta.<text:s/></text:p>
        <text:p text:style-name="Roman">Vėl bal­suo­ja­me, ar grą­žin­ti to­bu­lin­ti, ar at­mes­ti. Kas už to­bu­li­ni­mą, – už, kas už at­me­ti­mą, – prieš.<text:s/></text:p>
        <text:p text:style-name="Roman">Bal­sa­vo 102: už – 54, prieš – 48. Tai­gi grą­ži­na­mas to­bu­lin­ti.<text:s/></text:p>
        <text:p text:style-name="Roman">To­liau po­sė­džiui pir­mi­nin­kau­ti kvie­siu J. Sa­ba­taus­ką.<text:s/></text:p>
        <text:p text:style-name="Roman"><text:span text:style-name="T1734">A. VYŠNIAUSKAS</text:span><text:s/><text:span text:style-name="T1735">(</text:span><text:span text:style-name="T1736">TS-LKDF</text:span><text:span text:style-name="T1737">)</text:span>. Ar ga­lė­čiau aš, kol?..<text:s/></text:p>
        <text:p text:style-name="Roman"><text:span text:style-name="T1738">PIRMININKAS.</text:span><text:s/>Kol J. Sa­ba­taus­kas at­eis, re­pli­ka.<text:s/></text:p>
        <text:p text:style-name="Roman"><text:span text:style-name="T1739">A. VYŠNIAUSKAS</text:span><text:s/><text:span text:style-name="T1740">(</text:span><text:span text:style-name="T1741">TS-LKDF</text:span><text:span text:style-name="T1742">)</text:span>. Dėl prieš tai bu­vu­sio bal­sa­vi­mo ma­no bal­są pra­šom įskai­ty­ti prieš, su­kly­dau.<text:s/></text:p>
        <text:p text:style-name="P1743"><text:span text:style-name="T1744">PIRMININKAS.</text:span><text:s/>A. Vyš­niaus­kas bal­sa­vo prieš.</text:p>
        <text:p text:style-name="P1745"/>
        <text:p text:style-name="P1746">15.20 val.</text:p>
        <text:p text:style-name="P1747">Elek­tros ener­ge­ti­kos įsta­ty­mo Nr. VIII-1881 72 straips­nio pa­kei­ti­mo įsta­ty­mo projek­tas Nr. XIVP-2386 (<text:span text:style-name="T1748">pa</text:span><text:span text:style-name="T1749">­tei</text:span><text:span text:style-name="T1750">­ki</text:span><text:span text:style-name="T1751">­mas</text:span>)</text:p>
        <text:p text:style-name="Roman"/>
        <text:p text:style-name="Roman">Kol at­eis po­sė­džio pir­mi­nin­kas, pa­skelb­siu, kad da­bar svars­ty­si­me Elek­tros ener­ge­ti­kos įsta­ty­mo pa­kei­ti­mo įsta­ty­mo pro­jek­tą Nr. XIVP-2386. Pra­ne­šė­jas tu­rė­tų bū­ti G. Pa­luc­kas.<text:s/></text:p>
        <text:p text:style-name="Roman"><text:span text:style-name="T1752">G. PALUCKAS</text:span><text:s/><text:span text:style-name="T1753">(</text:span><text:span text:style-name="T1754">LSDPF</text:span><text:span text:style-name="T1755">)</text:span>. Ger­bia­mi ko­le­gos, leis­ki­te pri­sta­ty­ti įsta­ty­mo pa­tai­są, ku­rios es­mė la­bai pa­pras­ta, net­gi, sa­ky­čiau, bui­ti­nė, ta­čiau iš prak­ti­kos rei­ka­lau­jan­ti jau Sei­mo dė­me­sio. Kaip ži­no­me, mū­sų ener­ge­ti­kos sis­te­mo­je, nors ir ti­kė­jo­mės rim­tos kon­ku­ren­ci­jos, ta­čiau tu­ri­me oli­go­po­li­nes są­ly­gas ir tai są­ly­go­ja, kad ne­pri­klau­so­mų elek­tros ener­gi­jos tie­kė­jų san­ty­kis<text:span text:style-name="T1756"><text:s/>su var</text:span><text:span text:style-name="T1757">­to</text:span><text:span text:style-name="T1758">­to</text:span><text:span text:style-name="T1759">­jais la</text:span><text:span text:style-name="T1760">­bai daž</text:span><text:span text:style-name="T1761">­nai yra įtemp</text:span><text:span text:style-name="T1762">­tas ir ne</text:span><text:span text:style-name="T1763">­ly</text:span><text:span text:style-name="T1764">­gia</text:span><text:span text:style-name="T1765">­ver</text:span><text:span text:style-name="T1766">­tis.<text:s/></text:span>Siū­ly­mo es­mė yra to­kia, kad jei­gu su­si­for­muo­ja tam tik­ras įsi­sko­li­ni­mas už su­teik­tas pa­slau­gas, tai yra par­duo­tą elek­tros ener­gi­ją, tie­kė­jas tu­rė­tų pa­rei­gą pa­siū­ly­ti iš­dės­ty­ti mi­nė­tą įsi­sko­li­ni­mą į mo­kė­ji­mo gra­fi­ką, nu­ma­tant pa­siū­ly­me mo­kė­ji­mo gra­fi­ką nuo 3 iki 6 mė­ne­sių. 3 mė­ne­siai to­dėl, kad tai bū­tų tam tik­ras ap­čiuo­pia­mas lai­ko tar­pas, 6 mė­ne­siai – nu­ma­ty­ta vir­šu­ti­nė ri­ba, kad ne­bū­tų tam tik­ro pik­tnau­džia­vi­mo.<text:s/></text:p>
        <text:p text:style-name="Roman">Kaip to­kios si­tu­a­ci­jos su­si­for­muo­ja, ga­li­ma pa­pa­sa­ko­ti dau­gy­bę la­bai bui­ti­nių at­ve­jų, ta­čiau šian­dien mes tu­ri­me tik vie­ną vi­suo­me­nės gru­pę, ku­ri su­si­du­ria su rim­tais fi­nan­si­niais sun­ku­mais. Ji yra ap­sau­go­ta Vy­riau­sy­bės nu­ta­ri­mu, ku­ria­me yra pa­sa­ky­ta, kad iš tų as­me­nų elek­tros ener­gi­jos ne­pri­klau­so­mi tie­kė­jai ne­tu­ri tei­sės, kaip sa­ky­ti, iš­rei­ka­lau­ti ar nu­trauk­ti elek­tros ener­gi­jos tie­ki­mo, ta­čiau tie as­me­nys, ku­rie to­kių sun­ku­mų pa­gal Vy­riau­sy­bės nu­ta­ri­mą ne­tu­ri, bet su­si­for­muo­ja ne­ti­kė­tai ne­men­ka su­ma, pri­va­lo sa­vo fi­nan­si­nius srau­tus ko­re­guo­ti, ki­taip ri­zi­kuo­ja ne­tek­ti vie­šo­sios pa­slau­gos, tai yra elek­tros ener­gi­jos tie­ki­mo. To­dėl, mie­li ko­le­gos, kvie­čiu pa­lai­ky­ti tei­kia­mą įsta­ty­mo pro­jek­tą.<text:s/></text:p>
        <text:p text:style-name="Roman"><text:span text:style-name="T1767">PIRMININKAS (J. SABATAUSKAS</text:span><text:span text:style-name="T1768">,<text:s/></text:span><text:span text:style-name="T1769">LSDPF</text:span><text:span text:style-name="T1770">).</text:span><text:s/>Ačiū, ger­bia­mas pra­ne­šė­jau. Jū­sų no­ri pa­klaus­ti sep­ty­ni ko­le­gos. Pir­mas klau­sia E. Pu­pi­nis.<text:s/></text:p>
        <text:p text:style-name="Roman"><text:span text:style-name="T1771">E. PUPINIS</text:span><text:s/><text:span text:style-name="T1772">(</text:span><text:span text:style-name="T1773">TS-LKDF</text:span><text:span text:style-name="T1774">)</text:span>. Ačiū, po­sė­džio pir­mi­nin­ke. Ger­bia­mas ko­le­ga Gin­tau­tai, iš tie­sų ga­li­ma su­tik­ti, kad yra tam tik­ra pro­ble­ma, aiš­ku, vi­sa­da ge­riau tur­būt žmo­gui ne­at­jung­ti elek­tros, ne­gu at­jung­ti, jis tu­rės ne­ma­žų pro­ble­mų. Tei­sės de­par­ta­men­to pa­sta­bos taip pat ver­tos dė­me­sio yra, nes iš tik­rų­jų mes per­ka­me iš vie­nų elek­trą, ta­čiau tie tie­kė­jai skirs­to ir į per­da­vi­mą. Vie­na pro­ble­ma, aiš­ku, gal­būt ga­li­ma bū­tų nu­ma­ty­ti svars­tant ko­mi­te­te, ko­kie tie san­ty­kiai bū­tų, nes vis dėl­to tam tik­ros iš­lai­dos ad­mi­nist­ra­vi­mo ir­gi pa­di­dė­tų. Tai šiuo at­ve­ju aš no­rė­čiau pa­klaus­ti, ar tai tik­rai di­de­lio mas­to pro­ble­ma, ar daug to­kių žmo­nių? Nes pa­pras­tai ne­bu­vo to­kių di­de­lių krei­pi­mų­si per daug. Ar tik­rai daug žmo­nių su­si­du­ria su to­kia pro­ble­ma, kad vis dėl­to rei­kė­tų ati­dė­ji­mo? Ir iš tik­rų­jų ar ne­bū­tų per di­de­lė naš­ta įves­ti to­kią tvar­ką ir po to pa­ska­tin­ti ati­dė­lio­ti sa­vo tam tik­rus mo­kė­ji­mus? Pas­kui ati­de­dant vis tiek ka­da nors rei­kės su­mo­kė­ti.</text:p>
        <text:p text:style-name="Roman"><text:span text:style-name="T1775">G. PALUCKAS</text:span><text:s/><text:span text:style-name="T1776">(</text:span><text:span text:style-name="T1777">LSDPF</text:span><text:span text:style-name="T1778">)</text:span>. Čia, ger­bia­mas ko­le­ga (ačiū už klau­si­mą), yra ke­li mo­men­tai. Pir­miau­sia var­to­to­jo san­ty­kis<text:s/>su ne­pri­klau­so­mu ener­gi­jos tie­kė­ju, sa­vai­me su­pran­ta­ma, ne­pri­klau­so­mo<text:s/>ener­gi­jos tie­kė­jo<text:s/>yra stip­res­nė­<text:s/>si­tu­a­ci­ja, ir fi­nan­siš­kai taip pat. Tiek per­da­vi­mo įmo­nės, tiek skirs­ty­mo įmo­nės, tiek ener­gi­jos par­da­vė­jai šian­dien su jo­kio­mis lik­vi­du­mo pro­ble­mo­mis ne­su­si­du­ria. Taip, jei­gu to­kių as­me­nų įsi­sko­li­ni­mai bū­tų ma­si­niai ar­ba jų bū­tų la­bai daug, to­kiu at­ve­ju, be jo­kios abe­jo­nės, rei­kė­tų įver­tin­ti tas ri­zi­kas. Ta­čiau kiek­vie­nam žmo­gui as­me­ni­nė pro­ble­ma yra pa­ti rim­čiau­sia. Mes ži­no­me tą sta­tis­ti­ką, kad di­džiu­lė vi­suo­me­nės da­lis rim­tų san­tau­pų ne­tu­ri ir net su­si­for­ma­vu­si 1,5 tūkst., 2 tūkst. są­skai­ta ga­li rim­tai iš­muš­ti va­di­na­muo­sius fi­nan­si­nius srau­tus, nes tu ne­si as­muo, ne­si šei­ma, pa­ti­rian­ti fi­nan­si­nių<text:s/>sun­ku­mų, ta­čiau ne­ti­kė­tai, sa­ky­ki­me, pa­di­dė­ju­sių iš­lai­dų ap­im­tis jau trik­do nor­ma­lų, tvar­kin­gą šei­mos gy­ve­ni­mą. To­dėl sa­kant, kad ki­tuo­se sek­to­riuo­se tie san­ty­kiai yra nor­ma­li­zuo­ti įpras­ta ko­mer­ci­ne prak­ti­ka, kur yra kon­ku­ren­ci­ja, tai yra su­si­ta­ria pa­slau­gos tei­kė­jas su var­to­to­ju… Čia, de­ja, mes tu­ri­me ydin­gą si­tu­a­ci­ją, kai yra, sa­ky­ki­me, nau­do­ji­ma­sis sa­vo rin­kos jė­ga ir ati­tin­ka­mu re­gu­lia­vi­mu, ku­ris sa­ko: ne­su­si­mo­kė­jai – ga­vai įspė­ji­mą ir bus at­jung­ta elek­tra. Di­de­lė vi­suo­me­nės gru­pė nuo to nė­ra ap­sau­go­ta, ta­čiau, kaip ir mi­nė­jau, tai nė­ra la­bai di­de­lis, ma­si­nis, vi­sa ap­iman­tis reiš­ki­nys, to­dėl toms įmo­nėms, jų veik­los tęs­ti­nu­mui ar lik­vi­du­mui tik­rai grės­mės ne­ke­lia.<text:s/></text:p>
        <text:p text:style-name="Roman"><text:span text:style-name="T1779">PIRMININKAS.</text:span><text:s/>Ačiū. Klau­sia V. Val­kiū­nas.</text:p>
        <text:p text:style-name="Roman"><text:span text:style-name="T1780">V. VALKIŪNAS</text:span><text:s/><text:span text:style-name="T1781">(</text:span><text:span text:style-name="T1782">DPF</text:span><text:span text:style-name="T1783">)</text:span>. Ger­bia­mas bi­čiu­li Gin­tau­tai, jūs sa­ko­te, kad nau­do­ja­si jė­ga va­di­na­mo­sios ga­li­mai suk­čiau­jan­čios kom­pa­ni­jos, ir jūs kaž­ko­dėl<text:s/>nau­do­ja­te minkš­tą­sias prie­mo­nes, ku­rie nau­do­ja­si jė­ga… Jūs, so­cial­de­mok­ra­tai, nuo šio ru­dens pre­ten­duo­ja­te val­dy­ti vals­ty­bę su to­kiu pa­li­ki­mu. Ar jums to rei­kia, ar jūs pre­ten­duo­ja­te, kiek jau skel­bia spau­da, į prem­je­rus? Taip lė­tai dir­bant, ar ne­iš­tiks jū­sų toks li­ki­mas kaip A. Anu­šaus­ko, ku­rį už lė­tą dar­bą iš­vi­jo iš mi­nist­rų?<text:s/></text:p>
        <text:p text:style-name="Roman"><text:span text:style-name="T1784">G. PALUCKAS</text:span><text:s/><text:span text:style-name="T1785">(</text:span><text:span text:style-name="T1786">LSDPF</text:span><text:span text:style-name="T1787">)</text:span>. Ačiū, ger­bia­mas ko­le­ga, už klau­si­mą. Klau­si­mas vi­sa ap­iman­tis ir itin su­dė­tin­gas. Ti­kiuo­si, kad ne­iš­tiks.<text:s/></text:p>
        <text:p text:style-name="Roman">O šiaip,<text:s/>rim­čiau kal­bant, mes vi­si čia esa­me su­si­rin­kę ar­ba, tiks­liau, žmo­nių va­lia su­rink­ti tam, kad spręs­tu­me tas pro­ble­mas, ku­rias ma­to­me ir ku­rios eg­zis­tuo­ja. Šian­dien sa­ky­da­mas, jog ener­gi­jos tie­kė­jai pik­tnau­džiau­ja ar­ba nau­do­ja­si sa­vo di­des­niu svo­riu rin­ko­je tuo­se de­ry­bi­niuo­se san­ty­kiuo­se su var­to­to­jais, aš at­sa­kau už sa­vo žo­džius. Kaip bus at­ei­ty­je, jei­gu mes su­re­gu­liuo­si­me tuos san­ty­kius? Ma­nau, bus ge­riau. Pri­min­siu, jog šį įsta­ty­mą mes kei­čia­me jau ko­kį, ne­ži­nau, penk­tą ar sep­tin­tą kar­tą bū­tent dėl šių prie­žas­čių, jog ne­įver­ti­na­me ba­lan­so san­ty­kio tarp ener­gi­jos tie­kė­jų ir var­to­to­jų. To­dėl kvie­čiu pa­lai­ky­ti. Ačiū už klau­si­mą.</text:p>
        <text:p text:style-name="Roman"><text:span text:style-name="T1788">PIRMININKAS.</text:span><text:s/>Ačiū. Klau­sia L. Na­gie­nė.</text:p>
        <text:p text:style-name="Roman"><text:span text:style-name="T1789">L. NAGIENĖ</text:span><text:span text:style-name="T1790"><text:s/></text:span><text:span text:style-name="T1791">(</text:span><text:span text:style-name="T1792">DFVL</text:span><text:span text:style-name="T1793">)</text:span><text:span text:style-name="T1794">.</text:span><text:s/>Ačiū, ger­bia­mas pir­mi­nin­ke. Iš tik­rų­jų, ger­bia­mas ko­le­ga, jūs su­pla­kė­te bui­ti­nius var­to­to­jus ir ki­tus tin­klų var­to­to­jus. Tu­riu ome­ny­je – ju­ri­di­nius as­me­nis. Vis­kas yra vie­na­me – tiek ju­ri­di­niams tai­ko­mas tas 6 mė­ne­sių lai­ko­tar­pis, ne ma­žiau kaip 3 ir ne dau­giau kaip 6 mė­ne­sių. Ko­dėl pa­si­rin­ko­te bū­tent 6 mė­ne­sių, nes kai ku­riais at­ve­jais Mo­kes­čių ins­pek­ci­jos, So­cia­li­nio drau­di­mo fon­do įsta­ty­me yra aiš­kiai pa­sa­ky­ta, kad ga­li bū­ti iš­dės­ty­ta sko­la, ati­tin­ka­mai esant sun­kiai fi­nan­si­nei pa­dė­čiai, ju­ri­di­niams as­me­nims il­ges­niam lai­ko­tar­piui? Ko­dėl bui­ti­niams? Aš su­pran­tu, gal­būt ten jūs pa­ė­mė­te tą 6 mė­ne­sių lai­ko­tar­pį. Ko­dėl ir ju­ri­di­niams as­mens tą pa­tį va­rian­tą tai­ko­te?<text:s/></text:p>
        <text:p text:style-name="Roman"><text:span text:style-name="T1795">G. PALUCKAS</text:span><text:s/><text:span text:style-name="T1796">(</text:span><text:span text:style-name="T1797">LSDPF</text:span><text:span text:style-name="T1798">)</text:span>. Pir­miau­sia prie­žas­tis yra ta, jog itin reikš­min­gi ar­ba itin di­de­li įsi­pa­rei­go­ji­mai ir įsi­sko­li­ni­mai ener­ge­ti­kos sis­te­mo­je tie­kiant elek­tros ener­gi­ją var­to­to­jams ne­be­su­si­for­muo­ja dėl pa­pras­tos prie­žas­ties, nes mes da­bar tu­ri­me to­kį tei­si­nį re­gu­lia­vi­mą, ku­ris tą įsi­sko­li­ni­mą pri­žiū­ri, kon­tro­liuo­ja. Tai yra 15 die­nų neat­si­skai­tei – įspė­ji­mas ir taip to­liau. Bū­tent dėl šios prie­žas­ties. Nes tas įsi­pa­rei­go­ji­mas yra są­ly­gi­nai ne­di­de­lis, jį ga­li­ma lo­giš­kai iš­dės­ty­ti per 6 mė­ne­sius ne­pa­ken­kiant mi­nė­tų įmo­nių, tei­kian­čių pa­slau­gas, tiek skirs­ty­mo, tiek per­da­vi­mo, t<text:span text:style-name="T1799">iek elek</text:span><text:span text:style-name="T1800">­tros ener</text:span><text:span text:style-name="T1801">­gi</text:span><text:span text:style-name="T1802">­jos par</text:span><text:span text:style-name="T1803">­da</text:span><text:span text:style-name="T1804">­vi</text:span><text:span text:style-name="T1805">­mo, lik</text:span><text:span text:style-name="T1806">­vi</text:span><text:span text:style-name="T1807">­du</text:span><text:span text:style-name="T1808">­mui ir veik</text:span><text:span text:style-name="T1809">­los tęs</text:span><text:span text:style-name="T1810">­ti</text:span><text:span text:style-name="T1811">­nu</text:span><text:span text:style-name="T1812">­mui, nes mes tu</text:span><text:span text:style-name="T1813">­ri</text:span><text:span text:style-name="T1814">­me tu</text:span><text:span text:style-name="T1815">­rė</text:span><text:span text:style-name="T1816">­ti gal</text:span><text:span text:style-name="T1817">­vo</text:span><text:span text:style-name="T1818">­je abi pu</text:span><text:span text:style-name="T1819">­ses. Jei</text:span><text:span text:style-name="T1820">­gu mes pra</text:span><text:span text:style-name="T1821">­dė</text:span><text:span text:style-name="T1822">­si</text:span><text:span text:style-name="T1823">­me ati</text:span><text:span text:style-name="T1824">­dė</text:span><text:span text:style-name="T1825">­ti įsi</text:span><text:span text:style-name="T1826">­pa</text:span><text:span text:style-name="T1827">­rei</text:span><text:span text:style-name="T1828">­go</text:span><text:span text:style-name="T1829">­ji</text:span><text:span text:style-name="T1830">­mus po dve</text:span><text:span text:style-name="T1831">­jus me</text:span><text:span text:style-name="T1832">­tus, jie pra</text:span><text:span text:style-name="T1833">­dės for</text:span><text:span text:style-name="T1834">­muo</text:span><text:span text:style-name="T1835">­tis reikš</text:span><text:span text:style-name="T1836">­min</text:span><text:span text:style-name="T1837">­ges</text:span><text:span text:style-name="T1838">­ni. Ta</text:span><text:span text:style-name="T1839">­da įmo</text:span><text:span text:style-name="T1840">­nės su</text:span><text:span text:style-name="T1841">­si</text:span><text:span text:style-name="T1842">­durs su apy</text:span><text:span text:style-name="T1843">­var</text:span><text:span text:style-name="T1844">­ti</text:span><text:span text:style-name="T1845">­nio ka</text:span><text:span text:style-name="T1846">­pi</text:span><text:span text:style-name="T1847">­ta</text:span><text:span text:style-name="T1848">­lo trū</text:span><text:span text:style-name="T1849">­ku</text:span><text:span text:style-name="T1850">­mu. Tai</text:span><text:span text:style-name="T1851">­gi rei</text:span><text:span text:style-name="T1852">­kia įžvelg</text:span><text:span text:style-name="T1853">­ti ir var</text:span><text:span text:style-name="T1854">­to</text:span><text:span text:style-name="T1855">­to</text:span><text:span text:style-name="T1856">­jo, ir tie</text:span><text:span text:style-name="T1857">­kė</text:span><text:span text:style-name="T1858">­jo in</text:span><text:span text:style-name="T1859">­te</text:span><text:span text:style-name="T1860">­re</text:span><text:span text:style-name="T1861">­sus, bet jie tu</text:span><text:span text:style-name="T1862">­ri bū</text:span><text:span text:style-name="T1863">­ti su</text:span><text:span text:style-name="T1864">­ba</text:span><text:span text:style-name="T1865">­lan</text:span><text:span text:style-name="T1866">­suo</text:span><text:span text:style-name="T1867">­ti, o ne, kaip žmo</text:span><text:span text:style-name="T1868">­nės sa</text:span><text:span text:style-name="T1869">­ko, į vie</text:span><text:span text:style-name="T1870">­nus var</text:span><text:span text:style-name="T1871">­tus.</text:span></text:p>
        <text:p text:style-name="Roman"><text:span text:style-name="T1872">PIRMININKAS.</text:span><text:span text:style-name="T1873"><text:s/>Ačiū. Klau</text:span><text:span text:style-name="T1874">­sia A. Skar</text:span><text:span text:style-name="T1875">­džius.</text:span></text:p>
        <text:p text:style-name="Roman"><text:span text:style-name="T1876">A. SKARDŽIUS</text:span><text:span text:style-name="T1877"><text:s/></text:span><text:span text:style-name="T1878">(</text:span><text:span text:style-name="T1879">MSNG</text:span><text:span text:style-name="T1880">)</text:span><text:span text:style-name="T1881">. Ačiū, pir</text:span><text:span text:style-name="T1882">­mi</text:span><text:span text:style-name="T1883">­nin</text:span><text:span text:style-name="T1884">­ke. Ger</text:span><text:span text:style-name="T1885">­bia</text:span><text:span text:style-name="T1886">­mas pra</text:span><text:span text:style-name="T1887">­ne</text:span><text:span text:style-name="T1888">­šė</text:span><text:span text:style-name="T1889">­jau, tur</text:span><text:span text:style-name="T1890">­būt sun</text:span><text:span text:style-name="T1891">­ku įsi</text:span><text:span text:style-name="T1892">­vaiz</text:span><text:span text:style-name="T1893">­duo</text:span><text:span text:style-name="T1894">­ti, kaip šiais lai</text:span><text:span text:style-name="T1895">­kais ga</text:span><text:span text:style-name="T1896">­li</text:span><text:span text:style-name="T1897">­ma pa</text:span><text:span text:style-name="T1898">­lik</text:span><text:span text:style-name="T1899">­ti žmo</text:span><text:span text:style-name="T1900">­gų tam</text:span><text:span text:style-name="T1901">­so</text:span><text:span text:style-name="T1902">­je ar</text:span><text:span text:style-name="T1903">­ba šal</text:span><text:span text:style-name="T1904">­ty</text:span><text:span text:style-name="T1905">­je at</text:span><text:span text:style-name="T1906">­jun</text:span><text:span text:style-name="T1907">­giant elek</text:span><text:span text:style-name="T1908">­trą. Aš kal</text:span><text:span text:style-name="T1909">­bu apie bui</text:span><text:span text:style-name="T1910">­ti</text:span><text:span text:style-name="T1911">­nius var</text:span><text:span text:style-name="T1912">­to</text:span><text:span text:style-name="T1913">­to</text:span><text:span text:style-name="T1914">­jus, apie pa</text:span><text:span text:style-name="T1915">­žei</text:span><text:span text:style-name="T1916">­džia</text:span><text:span text:style-name="T1917">­mus as</text:span><text:span text:style-name="T1918">­me</text:span><text:span text:style-name="T1919">­nis. Tai ne kas ki</text:span><text:span text:style-name="T1920">­ta kaip mo</text:span><text:span text:style-name="T1921">­bin</text:span><text:span text:style-name="T1922">­gas do</text:span><text:span text:style-name="T1923">­mi</text:span><text:span text:style-name="T1924">­nuo</text:span><text:span text:style-name="T1925">­jan</text:span><text:span text:style-name="T1926">­čio mo</text:span><text:span text:style-name="T1927">­no</text:span><text:span text:style-name="T1928">­po</text:span><text:span text:style-name="T1929">­li</text:span><text:span text:style-name="T1930">­nio ener</text:span><text:span text:style-name="T1931">­ge</text:span><text:span text:style-name="T1932">­ti</text:span><text:span text:style-name="T1933">­kos sek</text:span><text:span text:style-name="T1934">­to</text:span><text:span text:style-name="T1935">­riaus, ku</text:span><text:span text:style-name="T1936">­rio ne</text:span><text:span text:style-name="T1937">­kon</text:span><text:span text:style-name="T1938">­tro</text:span><text:span text:style-name="T1939">­liuo</text:span><text:span text:style-name="T1940">­ja Vals</text:span><text:span text:style-name="T1941">­ty</text:span><text:span text:style-name="T1942">­bi</text:span><text:span text:style-name="T1943">­nė ener</text:span><text:span text:style-name="T1944">­ge</text:span><text:span text:style-name="T1945">­ti</text:span><text:span text:style-name="T1946">­kos re</text:span><text:span text:style-name="T1947">­gu</text:span><text:span text:style-name="T1948">­lia</text:span><text:span text:style-name="T1949">­vi</text:span><text:span text:style-name="T1950">­mo ta</text:span><text:span text:style-name="T1951">­ry</text:span><text:span text:style-name="T1952">­ba ar</text:span><text:span text:style-name="T1953">­ba kon</text:span><text:span text:style-name="T1954">­tro</text:span><text:span text:style-name="T1955">­liuo</text:span><text:span text:style-name="T1956">­ja ta</text:span><text:span text:style-name="T1957">­da, kai jau pri</text:span><text:span text:style-name="T1958">­spau</text:span><text:span text:style-name="T1959">­džia Eu</text:span><text:span text:style-name="T1960">­ro</text:span><text:span text:style-name="T1961">­pos Ko</text:span><text:span text:style-name="T1962">­mi</text:span><text:span text:style-name="T1963">­si</text:span><text:span text:style-name="T1964">­ja, ta</text:span><text:span text:style-name="T1965">­da jau pra</text:span><text:span text:style-name="T1966">­de</text:span><text:span text:style-name="T1967">­da kon</text:span><text:span text:style-name="T1968">­tro</text:span><text:span text:style-name="T1969">­liuo</text:span><text:span text:style-name="T1970">­ti, at</text:span><text:span text:style-name="T1971">­ga</text:span><text:span text:style-name="T1972">­li</text:span><text:span text:style-name="T1973">­ne da</text:span><text:span text:style-name="T1974">­ta pra</text:span><text:span text:style-name="T1975">­šo kom</text:span><text:span text:style-name="T1976">­pen</text:span><text:span text:style-name="T1977">­sa</text:span><text:span text:style-name="T1978">­ci</text:span><text:span text:style-name="T1979">­jų ir vi</text:span><text:span text:style-name="T1980">­sa ki</text:span><text:span text:style-name="T1981">­ta. Tur</text:span><text:span text:style-name="T1982">­būt dėl to pas mus ir yra vie</text:span><text:span text:style-name="T1983">­nas di</text:span><text:span text:style-name="T1984">­džiau</text:span><text:span text:style-name="T1985">­sių Eu</text:span><text:span text:style-name="T1986">­ro</text:span><text:span text:style-name="T1987">­po</text:span><text:span text:style-name="T1988">­je ener</text:span><text:span text:style-name="T1989">­ge</text:span><text:span text:style-name="T1990">­ti</text:span><text:span text:style-name="T1991">­nis skur</text:span><text:span text:style-name="T1992">­das. Gal</text:span><text:span text:style-name="T1993">­būt tik bul</text:span><text:span text:style-name="T1994">­ga</text:span><text:span text:style-name="T1995">­rai tu</text:span><text:span text:style-name="T1996">­ri di</text:span><text:span text:style-name="T1997">­des</text:span><text:span text:style-name="T1998">­nį ener</text:span><text:span text:style-name="T1999">­ge</text:span><text:span text:style-name="T2000">­ti</text:span><text:span text:style-name="T2001">­nį skur</text:span><text:span text:style-name="T2002">­dą.<text:s/></text:span></text:p>
        <text:p text:style-name="P2003">Ma­no klau­si­mas. Ar pa­kan­ka­mas dė­me­sys bū­tent vals­ty­bi­nio ener­ge­ti­kos re­gu­liuo­to­jo šiuo­se san­ty­kiuo­se, kaip jūs mi­nė­jo­te, tos la­biau pa­žei­džia­mos pu­sės? Kiek su­pran­tu, vals­ty­bi­nis re­gu­liuo­to­jas vi­są lai­ką žiū­ri į mi­nist­ro ar vi­ce­mi­nist­rės akis ir vyk­do mo­no­po­li­nin­ko nu­ro­dy­mus.<text:s/></text:p>
        <text:p text:style-name="Roman"><text:span text:style-name="T2004">G. PALUCKAS</text:span><text:span text:style-name="T2005"><text:s/></text:span><text:span text:style-name="T2006">(</text:span><text:span text:style-name="T2007">LSDPF</text:span><text:span text:style-name="T2008">)</text:span><text:span text:style-name="T2009">. Ačiū, ko</text:span><text:span text:style-name="T2010">­le</text:span><text:span text:style-name="T2011">­ga, už klau</text:span><text:span text:style-name="T2012">­si</text:span><text:span text:style-name="T2013">­mą. Aš, be jo</text:span><text:span text:style-name="T2014">­kios abe</text:span><text:span text:style-name="T2015">­jo</text:span><text:span text:style-name="T2016">­nės, pa</text:span><text:span text:style-name="T2017">­gei</text:span><text:span text:style-name="T2018">­dau</text:span><text:span text:style-name="T2019">­čiau, jog to</text:span><text:span text:style-name="T2020">­kios ini</text:span><text:span text:style-name="T2021">­cia</text:span><text:span text:style-name="T2022">­ty</text:span><text:span text:style-name="T2023">­vos tik</text:span><text:span text:style-name="T2024">­rai pir</text:span><text:span text:style-name="T2025">­miau</text:span><text:span text:style-name="T2026">­sia at</text:span><text:span text:style-name="T2027">­ei</text:span><text:span text:style-name="T2028">­tų iš VERTʼo, dėl pa</text:span><text:span text:style-name="T2029">­pras</text:span><text:span text:style-name="T2030">­tos prie</text:span><text:span text:style-name="T2031">­žas</text:span><text:span text:style-name="T2032">­ties, nes kai žmo</text:span><text:span text:style-name="T2033">­nės su</text:span><text:span text:style-name="T2034">­si</text:span><text:span text:style-name="T2035">­du</text:span><text:span text:style-name="T2036">­ria su pro</text:span><text:span text:style-name="T2037">­ble</text:span><text:span text:style-name="T2038">­ma, pa</text:span><text:span text:style-name="T2039">­pras</text:span><text:span text:style-name="T2040">­tai jie krei</text:span><text:span text:style-name="T2041">­pia</text:span><text:span text:style-name="T2042">­si ar</text:span><text:span text:style-name="T2043">­ba į Var</text:span><text:span text:style-name="T2044">­to</text:span><text:span text:style-name="T2045">­to</text:span><text:span text:style-name="T2046">­jų tei</text:span><text:span text:style-name="T2047">­sių ap</text:span><text:span text:style-name="T2048">­sau</text:span><text:span text:style-name="T2049">­gos tar</text:span><text:span text:style-name="T2050">­ny</text:span><text:span text:style-name="T2051">­bą, ar</text:span><text:span text:style-name="T2052">­ba į VERTʼą pa</text:span><text:span text:style-name="T2053">­gal kom</text:span><text:span text:style-name="T2054">­pe</text:span><text:span text:style-name="T2055">­ten</text:span><text:span text:style-name="T2056">­ci</text:span><text:span text:style-name="T2057">­ją. Tai</text:span><text:span text:style-name="T2058">­gi čia ma</text:span><text:span text:style-name="T2059">­no mi</text:span><text:span text:style-name="T2060">­ni</text:span><text:span text:style-name="T2061">­mos pro</text:span><text:span text:style-name="T2062">­ble</text:span><text:span text:style-name="T2063">­mos nė</text:span><text:span text:style-name="T2064">­ra kaž</text:span><text:span text:style-name="T2065">­ko</text:span><text:span text:style-name="T2066">­kia nau</text:span><text:span text:style-name="T2067">­jie</text:span><text:span text:style-name="T2068">­na. Bu</text:span><text:span text:style-name="T2069">­vo ir ži</text:span><text:span text:style-name="T2070">­niask</text:span><text:span text:style-name="T2071">­lai</text:span><text:span text:style-name="T2072">­do</text:span><text:span text:style-name="T2073">­je, bu</text:span><text:span text:style-name="T2074">­vo ir ant</text:span><text:span text:style-name="T2075">­raš</text:span><text:span text:style-name="T2076">­čių, kai kei</text:span><text:span text:style-name="T2077">­čiant skai</text:span><text:span text:style-name="T2078">­tik</text:span><text:span text:style-name="T2079">­lį, tar</text:span><text:span text:style-name="T2080">­ki</text:span><text:span text:style-name="T2081">­me, kai ESO kei</text:span><text:span text:style-name="T2082">­čia skai</text:span><text:span text:style-name="T2083">­tik</text:span><text:span text:style-name="T2084">­lį – pa</text:span><text:span text:style-name="T2085">­pras</text:span><text:span text:style-name="T2086">­tą iš</text:span><text:span text:style-name="T2087">­ma</text:span><text:span text:style-name="T2088">­niuo</text:span><text:span text:style-name="T2089">­ju, stai</text:span><text:span text:style-name="T2090">­ga at</text:span><text:span text:style-name="T2091">­si</text:span><text:span text:style-name="T2092">­ran</text:span><text:span text:style-name="T2093">­da įvai</text:span><text:span text:style-name="T2094">­rių ne</text:span><text:span text:style-name="T2095">­pri</text:span><text:span text:style-name="T2096">­emo</text:span><text:span text:style-name="T2097">­kų ne</text:span><text:span text:style-name="T2098">­pri</text:span><text:span text:style-name="T2099">­skai</text:span><text:span text:style-name="T2100">­čiuo</text:span><text:span text:style-name="T2101">­tų. Gal</text:span><text:span text:style-name="T2102">­būt tai yra kal</text:span><text:span text:style-name="T2103">­tė ir as</text:span><text:span text:style-name="T2104">­mens, ne</text:span><text:span text:style-name="T2105">­tei</text:span><text:span text:style-name="T2106">­sin</text:span><text:span text:style-name="T2107">­gai de</text:span><text:span text:style-name="T2108">­kla</text:span><text:span text:style-name="T2109">­ra</text:span><text:span text:style-name="T2110">­vu</text:span><text:span text:style-name="T2111">­sio tam tik</text:span><text:span text:style-name="T2112">­rą lai</text:span><text:span text:style-name="T2113">­ko</text:span><text:span text:style-name="T2114">­tar</text:span><text:span text:style-name="T2115">­pį elek</text:span><text:span text:style-name="T2116">­tros su</text:span><text:span text:style-name="T2117">­var</text:span><text:span text:style-name="T2118">­to</text:span><text:span text:style-name="T2119">­ji</text:span><text:span text:style-name="T2120">­mą, ta</text:span><text:span text:style-name="T2121">­čiau tai ne</text:span><text:span text:style-name="T2122">­ga</text:span><text:span text:style-name="T2123">­li tap</text:span><text:span text:style-name="T2124">­ti ne</text:span><text:span text:style-name="T2125">­pa</text:span><text:span text:style-name="T2126">­ke</text:span><text:span text:style-name="T2127">­lia</text:span><text:span text:style-name="T2128">­ma naš</text:span><text:span text:style-name="T2129">­ta po kak</text:span><text:span text:style-name="T2130">­lu. Bū</text:span><text:span text:style-name="T2131">­tent dėl ši</text:span><text:span text:style-name="T2132">­tų la</text:span><text:span text:style-name="T2133">­bai kon</text:span><text:span text:style-name="T2134">­kre</text:span><text:span text:style-name="T2135">­čių at</text:span><text:span text:style-name="T2136">­ve</text:span><text:span text:style-name="T2137">­jų, ma</text:span><text:span text:style-name="T2138">­no įsi</text:span><text:span text:style-name="T2139">­ti</text:span><text:span text:style-name="T2140">­ki</text:span><text:span text:style-name="T2141">­ni</text:span><text:span text:style-name="T2142">­mu, VERTʼas<text:s/></text:span>tu­rė­jo re­a­guo­ti, sa­ky­ki­me taip, in­ten­sy­viau ir tuos pa­siū­ly­mus teik­ti ar mi­nis­te­ri­jai, ar Sei­mo na­riams, pa­si­nau­do­ti sa­vo ini­cia­ty­vos tei­se.<text:s/></text:p>
        <text:p text:style-name="Roman"><text:span text:style-name="T2143">PIRMININKAS.</text:span><text:s/>Ačiū. Klau­sia J. Ur­ba­na­vi­čius.</text:p>
        <text:p text:style-name="Roman"><text:span text:style-name="T2144">J. URBANAVIČIUS</text:span><text:s/><text:span text:style-name="T2145">(</text:span><text:span text:style-name="T2146">TS-LKDF</text:span><text:span text:style-name="T2147">)</text:span>. Ger­bia­mas Gin­tau­tai, ga­li­ma tik­rai pa­svars­ty­ti šį klau­si­mą. Ma­tyt, mes pa­pra­šy­si­me ir Ener­ge­ti­kos ko­mi­si­jo­je dar su­si­tik­si­me. Bet šiaip, kiek te­ko kal­bė­ti su ESO at­sto­vais, tiems, ku­rie pik­ty­biš­kai ne­mo­ka, tas at­jun­gi­mas vis tiek yra toks lanks­tus. Jei­gu žmo­nės ben­drau­ja, jei­gu ko­mu­ni­kuo­ja, tai iš kar­to tik­rai ne­at­jun­gia­ma. Bet gal tarp tų, sa­ky­ki­me, kon­kre­čių ri­bų, kad bū­tų aiš­ku­mas, gal ir vie­nas iš va­rian­tų bū­tų. Aš tiek trum­pai.</text:p>
        <text:p text:style-name="Roman"><text:span text:style-name="T2148">G. PALUCKAS</text:span><text:s/><text:span text:style-name="T2149">(</text:span><text:span text:style-name="T2150">LSDPF</text:span><text:span text:style-name="T2151">)</text:span>. Ačiū, ko­le­ga, už re­pli­ką, bet ga­li­te pa­mė­gin­ti pa­da­ry­ti so­cia­li­nį eks­pe­ri­men­tą: pa­skam­bin­ti nu­ro­dy­tu va­di­na­muo­ju kon­sul­ta­vi­mo ar­ba pa­gal­bos te­le­fo­nu vie­nam ar ki­tam ne­pri­klau­so­mam elek­tros ener­gi­jos tie­kė­jui ir pa­mė­gin­ti sa­ky­ti, kad štai tu­riu to­kią pro­ble­mą, ar ga­lė­tu­me ją iš­spręs­ti su­si­tar­da­mi, kaip įpras­ta rin­ko­je. Aš jums be­veik ga­liu ga­ran­tuo­ti, jog at­sa­ky­mas pir­miau­sia bus, ar jūs esa­te as­muo, pa­ti­rian­tis fi­nan­si­nių sun­ku­mų, kaip nu­ro­do Vy­riau­sy­bės nu­ta­ri­mas. Ta­da mes jums pa­dė­ti ga­li­me. Jei­gu ne, vyk­dy­ki­te sa­vo įsi­pa­rei­go­ji­mus. Be jo­kios abe­jo­nės, Sei­mo na­riai gal­būt ga­li pa­siek­ti daž­niau ir aukš­čiau, kaip sa­ko­ma, to­je kon­sul­ta­ci­jų gran­di­nė­je, bet šis įsta­ty­mas yra pir­miau­sia skir­tas žmo­nėms, ku­rie aukš­čiau ir to­liau to­se gran­di­nė­se pa­siek­ti ne­ga­li, kad jie ne­bū­tų, na, sa­ky­ki­me taip, spau­džia­mi pa­tir­ti to­kią fi­nan­si­nę naš­tą, ku­rios jų šei­ma tuo me­tu ne­ga­li… ne dėl to, kad ap­skri­tai ne­tu­ri pi­ni­gų, o, kaip ir mi­nė­jau, dėl tam tik­rų fi­nan­si­nių srau­tų su­ba­lan­sa­vi­mo.<text:s/></text:p>
        <text:p text:style-name="Roman"><text:span text:style-name="T2152">PIRMININKAS.</text:span><text:s/>Ačiū, ko­le­gos.<text:span text:style-name="T2153"><text:s/>Lai</text:span><text:span text:style-name="T2154">­kas re</text:span><text:span text:style-name="T2155">­a</text:span><text:span text:style-name="T2156">­liai jau bai</text:span><text:span text:style-name="T2157">­gė</text:span><text:span text:style-name="T2158">­si, tai…<text:s/></text:span>(<text:span text:style-name="T2159">Bal</text:span><text:span text:style-name="T2160">­sai sa</text:span><text:span text:style-name="T2161">­lė</text:span><text:span text:style-name="T2162">­je</text:span>) Ačiū. Ačiū už pro­jek­to pri­sta­ty­mą, už at­sa­ky­mus į klau­si­mus. Bal­suo­si­me šiek tiek vė­liau. Da­bar dėl bal­sa­vi­mo mo­ty­vų. G. Sur­plys – už.</text:p>
        <text:p text:style-name="Roman"><text:span text:style-name="T2163">G. SURPLYS</text:span><text:s/><text:span text:style-name="T2164">(</text:span><text:span text:style-name="T2165">LVŽSF</text:span><text:span text:style-name="T2166">)</text:span>. Dė­ko­ju, po­sė­džio pir­mi­nin­ke. Aš,<text:s/>tau­py­da­mas lai­ką,<text:s/>pa­si­sa­ky­siu trum­pai. Kvie­čiu ko­le­gas pa­lai­ky­ti šį įsta­ty­mo pro­jek­tą. Ma­no gal­va, ji­sai spren­džia dar vie­ną to­kią pro­ble­mą<text:s/>žmo­nėms, ku­rie šil­do­si bu­tus elek­tra. Tas ati­dė­ji­mas, lei­di­mas iš­si­mo­kė­ti per ke­le­tą mė­ne­sių pa­dės spręs­ti ir se­zo­niš­ku­mo klau­si­mą. To­dėl dar kar­tą kvie­čiu pri­tar­ti.<text:s/></text:p>
        <text:p text:style-name="Roman"><text:span text:style-name="T2167">PIRMININKAS.</text:span><text:s/>Ačiū. Nė­ra no­rin­čių pa­si­sa­ky­ti dėl mo­ty­vų prieš.<text:s/></text:p>
        <text:p text:style-name="Roman"/>
        <text:p text:style-name="Laikas">15.33 val.</text:p>
        <text:p text:style-name="Roman12">Elek­tros ener­ge­ti­kos įsta­ty­mo Nr. VIII-1881 21<text:span text:style-name="T2168">1</text:span>, 22 ir 67 straips­nių pa­kei­ti­mo įstaty­mo pro­jek­tas Nr. XIVP-2738(2), At­si­nau­ji­nan­čių iš­tek­lių ener­ge­ti­kos įsta­ty­mo<text:s/><text:span text:style-name="T2169">Nr. XI-1375 14 ir 21 straips</text:span><text:span text:style-name="T2170">­nių pa</text:span><text:span text:style-name="T2171">­kei</text:span><text:span text:style-name="T2172">­ti</text:span><text:span text:style-name="T2173">­mo įsta</text:span><text:span text:style-name="T2174">­ty</text:span><text:span text:style-name="T2175">­mo pro</text:span><text:span text:style-name="T2176">­jek</text:span><text:span text:style-name="T2177">­tas Nr. XIVP-2739(2) (</text:span><text:span text:style-name="T2178">pa</text:span><text:span text:style-name="T2179">­tei</text:span><text:span text:style-name="T2180">­ki</text:span><text:span text:style-name="T2181">­mas</text:span><text:span text:style-name="T2182">)</text:span></text:p>
        <text:p text:style-name="Roman"/>
        <text:p text:style-name="Roman">Ki­tas dar­bo­tvarkės 2-9 klau­si­mas – Elek­tros ener­ge­ti­kos įsta­ty­mo 69 straips­nio 6 da­lies pa­kei­ti­mo įsta­ty­mo pro­jek­tas Nr. XIVP-3468. Pri­sta­tys ko­le­ga R. Vait­kus. Ir ly­di­ma­sis – At­si­nau­ji­nan­čių iš­tek­lių ener­ge­ti­kos įsta­ty­mo pro­jek­tas. Pra­šom.</text:p>
        <text:p text:style-name="Roman"><text:span text:style-name="T2183">R. VAITKUS</text:span><text:s/><text:span text:style-name="T2184">(</text:span><text:span text:style-name="T2185">LSF</text:span><text:span text:style-name="T2186">)</text:span>. Dė­ko­ju, ger­bia­mas po­sė­džio pir­mi­nin­ke. Ger­bia­mi ko­le­gos, vals­ty­bi­nės įmo­nės „Epso-G“ pa­tei­kia­mo­je Lie­tu­vos ener­ge­ti­kos vi­zi­jo­je yra nu­ma­to­ma mil­ži­niš­ka vė­jo ir sau­lės ener­ge­ti­kos plėt­ra. Pla­nuo­jant di­de­lį elek­tros ener­gi­jos po­rei­kį ža­lio­jo van­de­ni­lio, pra­mo­nės, trans­por­to ir ki­tai ga­my­bai, Lie­tu­vo­je nu­ma­to­ma elek­tros ga­my­ba, še­šis kar­tus vir­ši­jan­ti da­bar­ti­nį Lie­tu­vos elek­tros ener­gi­jos su­var­to­ji­mą.<text:s/></text:p>
        <text:p text:style-name="Roman"><text:span text:style-name="T2187">Tam pa</text:span><text:span text:style-name="T2188">­siek</text:span><text:span text:style-name="T2189">­ti aki</text:span><text:span text:style-name="T2190">­vaiz</text:span><text:span text:style-name="T2191">­džiai ne</text:span><text:span text:style-name="T2192">­už</text:span><text:span text:style-name="T2193">­teks esa</text:span><text:span text:style-name="T2194">­mo elek</text:span><text:span text:style-name="T2195">­tros per</text:span><text:span text:style-name="T2196">­da</text:span><text:span text:style-name="T2197">­vi</text:span><text:span text:style-name="T2198">­mo tin</text:span><text:span text:style-name="T2199">­klo. Bus rei</text:span><text:span text:style-name="T2200">­ka</text:span><text:span text:style-name="T2201">­lin</text:span><text:span text:style-name="T2202">­ga elek</text:span><text:span text:style-name="T2203">­t</text:span><text:span text:style-name="T2204">­</text:span><text:span text:style-name="T2205">ros per</text:span><text:span text:style-name="T2206">­da</text:span><text:span text:style-name="T2207">­vi</text:span><text:span text:style-name="T2208">­mo tin</text:span><text:span text:style-name="T2209">­klo plėt</text:span><text:span text:style-name="T2210">­ra. Per</text:span><text:span text:style-name="T2211">­da</text:span><text:span text:style-name="T2212">­vi</text:span><text:span text:style-name="T2213">­mo tin</text:span><text:span text:style-name="T2214">­klo plėt</text:span><text:span text:style-name="T2215">­rai rei</text:span><text:span text:style-name="T2216">­kia lai</text:span><text:span text:style-name="T2217">­ko, to</text:span><text:span text:style-name="T2218">­dėl no</text:span><text:span text:style-name="T2219">­rint, kad prie per</text:span><text:span text:style-name="T2220">­da</text:span><text:span text:style-name="T2221">­vi</text:span><text:span text:style-name="T2222">­mo tin</text:span><text:span text:style-name="T2223">­klo bū</text:span><text:span text:style-name="T2224">­tų pri</text:span><text:span text:style-name="T2225">­jun</text:span><text:span text:style-name="T2226">­gia</text:span><text:span text:style-name="T2227">­mos nau</text:span><text:span text:style-name="T2228">­jos vė</text:span><text:span text:style-name="T2229">­jo ir sau</text:span><text:span text:style-name="T2230">­lės elek</text:span><text:span text:style-name="T2231">­tri</text:span><text:span text:style-name="T2232">­nės po de</text:span><text:span text:style-name="T2233">­šim</text:span><text:span text:style-name="T2234">­ties me</text:span><text:span text:style-name="T2235">­tų, nau</text:span><text:span text:style-name="T2236">­jų per</text:span><text:span text:style-name="T2237">­da</text:span><text:span text:style-name="T2238">­vi</text:span><text:span text:style-name="T2239">­mo li</text:span><text:span text:style-name="T2240">­ni</text:span><text:span text:style-name="T2241">­jų plėt</text:span><text:span text:style-name="T2242">­ra tu</text:span><text:span text:style-name="T2243">­ri bū</text:span><text:span text:style-name="T2244">­ti nu</text:span><text:span text:style-name="T2245">­ma</text:span><text:span text:style-name="T2246">­to</text:span><text:span text:style-name="T2247">­ma jau da</text:span><text:span text:style-name="T2248">­bar.<text:s/></text:span>Prie­šin­gu at­ve­ju at­ei­ty­je su­si­dur­si­me su pa­na­šio­mis<text:span text:style-name="T2249"><text:s/>pro</text:span><text:span text:style-name="T2250">­ble</text:span><text:span text:style-name="T2251">­mo</text:span><text:span text:style-name="T2252">­mis, su ko</text:span><text:span text:style-name="T2253">­kio</text:span><text:span text:style-name="T2254">­mis yra su</text:span><text:span text:style-name="T2255">­si</text:span><text:span text:style-name="T2256">­dū</text:span><text:span text:style-name="T2257">­ru</text:span><text:span text:style-name="T2258">­si Jung</text:span><text:span text:style-name="T2259">­ti</text:span><text:span text:style-name="T2260">­nė Ka</text:span><text:span text:style-name="T2261">­ra</text:span><text:span text:style-name="T2262">­lys</text:span><text:span text:style-name="T2263">­tė, kai po</text:span><text:span text:style-name="T2264">­ten</text:span><text:span text:style-name="T2265">­cia</text:span><text:span text:style-name="T2266">­lūs in</text:span><text:span text:style-name="T2267">­ves</text:span><text:span text:style-name="T2268">­tuo</text:span><text:span text:style-name="T2269">­to</text:span><text:span text:style-name="T2270">­jai,</text:span><text:s/>ku­rie no­ri sta­ty­ti vė­jo ir sau­lės elek­tri­nes, lau­kia il­gą lai­ką, kad bū­tų pa­sta­ty­tos per­da­vi­mo tin­klo li­ni­jos. To­dėl jau da­bar, ne­ati­de­dant at­ei­čiai, rei­kia nu­ma­ty­ti re­gu­lia­vi­mą, ku­ris ska­tin­tų „Lit­gri­do“ in­ves­ti­ci­jas į tin­klo plėt­rą, rei­ka­lin­gą nau­jiems ga­min­to­jams pri­jung­ti.<text:s/></text:p>
        <text:p text:style-name="Roman">Šiuo pro­jek­tu siū­lau, kad bū­tų per­da­vi­mo tin­klo plėt­ros fi­nan­sa­vi­mas „Lit­gri­do“ lė­šo­mis tais at­ve­jais, kai at­si­ran­da ga­na daug po­ten­cia­lių, prie nau­jos li­ni­jos pri­si­jung­ti no­rin­čių ga­min­to­jų, ku­rie fi­nan­siš­kai ga­ran­tuo­tų pri­si­jun­gi­mą prie tin­klo, pa­teik­da­mi pri­si­jun­gi­mo ga­ran­ti­jas, ku­rių dy­džio pa­kak­tų pa­deng­ti vi­są nau­jos li­ni­jos plėt­rą, jei­gu taip at­si­tik­tų, kad nu­tie­sus nau­ją li­ni­ją ga­min­to­jai at­si­sa­ky­tų pri­si­jung­ti. Tai su­da­ry­tų ga­li­my­bes, pa­vyz­džiui, vė­jo jė­gai­nes sta­ty­ti ša­lia au­to­stra­dų, ša­lia ge­le­žin­ke­lio vė­žių, kur bū­tų ma­žes­nis vie­tos gy­ven­to­jų pa­si­prie­ši­ni­mas. Da­bar la­bai daž­nai ma­to­me at­si­nau­ji­nan­čios ener­ge­ti­kos, kon­kre­čiai vė­jo ener­ge­ti­kos, vys­ty­to­jų su­si­dū­ri­mą su gy­ven­to­jų pa­si­prie­ši­ni­mu, kuo­met sa­ko, ko­dėl jūs no­ri­te sta­ty­ti vė­jo jė­gai­nes ša­lia gy­ven­to­jų, ša­lia gy­ven­vie­čių. Tai bū­tent prie au­to­ma­gist­ra­lių, prie ge­le­žin­ke­lio li­ni­jų ši­ta pro­ble­ma, dėl ku­rios ir taip yra daug triukš­mo, bū­tų eli­mi­nuo­ta. Taip pat dar pa­tvir­ti­na, kad tei­gia­ma įta­ka elek­tros kai­nos su­ma­žė­ji­mui, pa­di­di­nus elek­tros pa­siū­lą pri­jun­gus pa­pil­do­mus ga­min­to­jus, bū­tų di­des­nė nei nei­gia­ma įta­ka kai­nai dėl elek­tros<text:s/>per­siun­ti­mo<text:s/>mo­kes­čio pa­di­dė­ji­mo fi­nan­suo­jant nau­jas li­ni­jas.<text:s/></text:p>
        <text:p text:style-name="Roman">Lie­tu­vos ener­ge­ti­kos vi­zi­jo­je yra nu­ma­to­ma, kad sau­su­mo­je vė­jo elek­tri­nių ga­lia tu­ri pa­di­dė­ti de­šimt kar­tų, ly­gi­nant su da­bar vei­kian­čių vė­jo jė­gai­nių Lie­tu­vo­je ga­lia. Tiek vė­jo elek­tri­nių rei­kia, jei­gu no­ri­me de­kar­bo­ni­zuo­ti sa­vo eko­no­mi­ką ir taip tap­ti sin­te­ti­nių de­ga­lų ir van­de­ni­lio eks­por­tuo­to­jais. Tam bet ku­riuo at­ve­ju ne­pa­kaks da­bar­ti­nio elek­tros tin­klo, tad ne­su­kur­ki­me pro­ble­mų, im­ki­me jas spręs­ti da­bar.<text:s/></text:p>
        <text:p text:style-name="Roman">Eu­ro­pos Ko­mi­si­ja tei­gia, kad, sie­kiant už­tik­rin­ti ža­li­ą­ją ener­ge­ti­kos trans­for­ma­ci­ją, vien į Eu­ro­pos Są­jun­gos elek­tros tin­klus rei­kia in­ves­tuo­ti apie 584 mlrd. 584 mlrd. Eu­ro­pos Są­jun­gos mas­tu, pro­por­cin­gai iš­dė­lio­jant ir iš­skirs­tant kaš­tus, Lie­tu­vai reikš­tų apie 2,5 mlrd. eu­rų. Iš­da­li­nus tai iš me­tų, li­ku­sių iki 2030 me­tų, tai dvi­gu­bai dau­giau, nei „Lit­grid“ in­ves­tuo­ja da­bar, kai iš es­mės in­ves­tuo­ja­ma tik į sis­te­mos sin­chro­ni­za­ci­jos su Eu­ro­pos tin­klais pro­jek­tus.<text:s/></text:p>
        <text:p text:style-name="Roman">Tai­gi kvie­čiu pa­lai­ky­ti, pri­tar­ti šiam pro­jek­tui. Šį pro­jek­tą tei­kiu su ko­le­go­mis A. Bag­do­nu,<text:s/><text:span text:style-name="T2271">E. Ru</text:span><text:span text:style-name="T2272">­de</text:span><text:span text:style-name="T2273">­lie</text:span><text:span text:style-name="T2274">­ne, A. Kup</text:span><text:span text:style-name="T2275">­čins</text:span><text:span text:style-name="T2276">­ku, M. Skri</text:span><text:span text:style-name="T2277">­tuls</text:span><text:span text:style-name="T2278">­ku ir L. Sa</text:span><text:span text:style-name="T2279">­vic</text:span><text:span text:style-name="T2280">­ku.<text:s/></text:span>Mie­lai at­sa­ky­siu į jū­sų klau­si­mus.<text:s/></text:p>
        <text:p text:style-name="Roman"><text:span text:style-name="T2281">PIRMININKAS.</text:span><text:s/>Ačiū. Jū­sų no­ri pa­klaus­ti sep­ty­ni na­riai. Pir­ma­sis klau­sia V. Val­kiū­nas.<text:s/></text:p>
        <text:p text:style-name="Roman"><text:span text:style-name="T2282">V. VALKIŪNAS</text:span><text:span text:style-name="T2283"><text:s/></text:span><text:span text:style-name="T2284">(</text:span><text:span text:style-name="T2285">DPF</text:span><text:span text:style-name="T2286">)</text:span><text:span text:style-name="T2287">.<text:s/></text:span>Aš su­pra­tau iš jū­sų pa­sa­ky­mo, kad jūs tu­ri­te daug ben­dri­nin­kų, – jums, li­be­ra­lams, pri­pū­tė vi­so­kio plau­ko suk­čiai dū­mų, kad taip, mū­sų at­ei­tis ir kad bus la­bai daug, ta­čiau ar rei­kia klau­sy­ti jū­sų ir jū­sų ben­dri­nin­kų, ir ki­tų, ku­rie kaž­kam pa­tai­kau­ja ir api­plė­šia tau­tą? Tar­ki­me, vė­jo ener­gi­jos šiuo me­tu duo­da tik 273 me­ga­va­tus iš ga­li­mų 900, sau­lės ener­gi­jos tik 412, ir­gi pa­na­šiai iš­lie­ka. Įjung­ta<text:s/><text:span text:style-name="T2288">ter</text:span><text:span text:style-name="T2289">­mo</text:span><text:s/>ir vi­si ki­ti. Tai ne­pa­si­tei­si­na, nes la­bai di­de­lė am­pli­tu­dė yra vė­jo, nuo ke­lių me­ga­va­tų iki 900 me­ga­va­tų, ma­to­te, jau da­bar. Tai yra ne­pa­ti­ki­mas šal­ti­nis, ga­li bū­ti, ga­li ne­bū­ti. O jūs no­ri­te vėl mus, kaip sa­ko­ma, pa­kiš­ti po suk­čių trau­ki­niu.</text:p>
        <text:p text:style-name="Roman"><text:span text:style-name="T2290">R. VAITKUS</text:span><text:s/><text:span text:style-name="T2291">(</text:span><text:span text:style-name="T2292">LSF</text:span><text:span text:style-name="T2293">)</text:span>. Dė­ko­ju už klau­si­mą. Iš tik­rų­jų suk­čių ne­klau­sau ir su jais ne­su­si­du­riu, sten­giuo­si ne­su­si­dur­ti. Es­mė yra ta, ger­bia­mas ko­le­ga Val­de­ma­rai, kad bū­tų ga­li­ma sta­ty­ti nau­jas per­da­vi­mo li­ni­jas, kuo­met yra su­si­tel­kę daug po­ten­cia­lių vys­ty­to­jų, ku­rie no­ri vys­ty­ti at­si­nau­ji­nan­čią ener­ge­ti­ką. Tai vie­na iš to­kių de­ta­lių, jū­sų ži­niai, pa­vyz­džiui, vie­na nau­ja 330 ki­lo­vol­tų li­ni­ja pa­pil­do­mai už­tik­ri­na apie 700 me­ga­va­tų ins­ta­liuo­tos ga­lios vė­jo ir 700 ins­ta­liuo­tos ga­lios sau­lės ener­gi­jos pri­jun­gi­mo. Trys li­ni­jos, jei­gu, pa­vyz­džiui, sta­to trys vys­ty­to­jai, tai bū­tų ati­tin­ka­mai 2 tūkst. 100 me­ga­va­tų ins­ta­liuo­tų sau­lės ir vė­jo elek­tri­nių pri­jun­gi­mų. Fak­tiš­kai elek­tros ener­gi­jos kai­ną ga­li­ma su­ma­žin­ti nuo 0,1 iki 0,15 eu­ro<text:s/>už ki­lo­vat­va­lan­dę. Tai čia, Val­de­ma­rai, kal­ba­ma apie tai. O kad kaž­ko­kie suk­čiai ir kaž­ko­kie in­te­re­sai, kaip jūs sa­ko­te, tai to nė­ra ir ne­bus, bent jau šia­me pro­jek­te nė­ra.<text:s/></text:p>
        <text:p text:style-name="Roman"><text:span text:style-name="T2294">PIRMININKAS.</text:span><text:s/>Ačiū. Klau­sia L. Na­gie­nė.<text:s/></text:p>
        <text:p text:style-name="Roman"><text:span text:style-name="T2295">L. NAGIENĖ</text:span><text:span text:style-name="T2296"><text:s/></text:span><text:span text:style-name="T2297">(</text:span><text:span text:style-name="T2298">DFVL</text:span><text:span text:style-name="T2299">)</text:span><text:span text:style-name="T2300">.<text:s/></text:span>Ačiū, ger­bia­mas pir­mi­nin­ke. Iš tik­rų­jų, ger­bia­mas ko­le­ga… (<text:span text:style-name="T2301">Triu</text:span><text:span text:style-name="T2302">­</text:span><text:span text:style-name="T2303">k</text:span><text:span text:style-name="T2304">­</text:span><text:span text:style-name="T2305">š</text:span><text:span text:style-name="T2306">­mas sa</text:span><text:span text:style-name="T2307">­lė</text:span><text:span text:style-name="T2308">­je</text:span>)</text:p>
        <text:p text:style-name="Roman"><text:span text:style-name="T2309">PIRMININKAS.</text:span><text:s/>Ko­le­gos, pra­šom ra­my­bės!<text:s/></text:p>
        <text:p text:style-name="Roman"><text:span text:style-name="T2310">L. NAGIENĖ</text:span><text:span text:style-name="T2311"><text:s/></text:span><text:span text:style-name="T2312">(</text:span><text:span text:style-name="T2313">DFVL</text:span><text:span text:style-name="T2314">)</text:span><text:span text:style-name="T2315">.<text:s/></text:span>Nau­jų li­ni­jų plėt­ra, taip, su­tin­ku 100 %<text:span text:style-name="T2316">. G</text:span>al ga­li­te pa­sa­ky­ti, nes čia iš tik­rų­jų „Lit­grid“ gal tu­ri jau pla­ną, ku­rio­se vie­to­se bū­tų ga­li­ma spręs­ti klau­si­mą dėl tos plėt­ros, ir kad vi­si tie, ku­rie pla­nuo­ja, jau de­rin­tų­si dėl to, kad „Lit­grid“ ga­li in­ves­tuo­ti per tam tik­rą lai­ko­tar­pį.<text:s/></text:p>
        <text:p text:style-name="Roman">Ant­ras mo­men­tas, dar ma­no klau­si­mas, mes kal­ba­me apie hib­ri­dą – vė­jas plius sau­lė. Kiek to­kių vie­tų yra dar ne­įsi­sa­vin­ta? Aš at­si­me­nu, Ener­ge­ti­kos ko­mi­si­jo­je bu­vo pri­sta­tęs ger­bia­mas Ma­siu­lis, kad bū­tent mums yra la­bai svar­bu iš­nau­do­ti vi­sus pa­jė­gu­mus, yra jau kai kur pa­sta­ty­ta sau­lė, kai kur vė­jas. Ko­dėl ten ne­vys­to­me ati­tin­ka­mai ar­ba vė­jo, ar­ba sau­lės? Ar yra toks že­mė­la­pis?</text:p>
        <text:p text:style-name="Roman"><text:span text:style-name="T2317">R. VAITKUS</text:span><text:s/><text:span text:style-name="T2318">(</text:span><text:span text:style-name="T2319">LSF</text:span><text:span text:style-name="T2320">)</text:span>. Dė­kui, ger­bia­ma ko­le­ge, už ge­rą klau­si­mą. Iš es­mės mes Ener­ge­ti­kos ir dar­nios plėt­ros ko­mi­si­jo­je esa­me kal­bė­ję ši­ta te­ma. Da­bar kaip tik Ener­ge­ti­kos mi­nis­te­ri­ja, man at­ro­do, ki­tą sa­vai­tę jau, ma­čiau, yra pri­sta­to­ma pre­zen­ta­ci­ja, kur Ame­ri­kos kom­pa­ni­ja da­ro ty­ri­mą apie mū­sų ener­ge­ti­nės sis­te­mos pa­jė­gu­mus. Bū­tent ar mums cen­tra­li­zuo­tai tu­ri nu­ro­dy­ti ame­ri­kie­čiai, kur tu­ri bū­ti pri­si­jun­gi­mai? Gal­būt gal­būt, aš ne­pri­eš­ta­rau­ju, bet la­bai daž­nai pri­va­ti ini­cia­ty­va bū­na tei­sin­ges­nė. Vys­ty­to­jai ži­no, kur tu­ri bū­ti sau­lės ir vė­jo par­kai, kaip ir jūs sa­kė­te, hib­ri­di­niai par­kai.<text:s/></text:p>
        <text:p text:style-name="Roman">Daž­nai… An­tra<text:s/>klau­si­mo da­lis. Su­si­du­riant su ta si­tu­a­ci­ja, kai pa­sta­to­mas vė­jo jė­gai­nių par­kas, ar­ba kar­tais at­virkš­čiai, ir po to no­ri­ma sta­ty­ti hib­ri­di­nį par­ką, sau­lės pri­dė­ti ar­ba vė­jo pri­dė­ti, daž­nai ne­ga­li­ma to da­ry­ti, nes tin­klo pa­jė­gu­mai ne­pa­jė­gūs pri­im­ti šios ener­gi­jos. Tai čia ta pro­ble­ma.</text:p>
        <text:p text:style-name="Roman">O Lie­tu­vos vys­ty­to­jai, ma­nau, ge­riau­siai ži­no tas vie­tas ir tas… Daž­nai, ką jau mi­nė­jau pri­sta­ty­da­mas pro­jek­tą, yra pa­si­ren­ka­mos vie­tos ten, kur ei­na elek­tros per­da­vi­mo tin­klų li­ni­jos, ša­lia gy­ven­vie­čių, – au­to­ma­tiš­kai<text:s/>žmo­nės<text:s/>prieš­ta­rau­ja. Da­bar pa­na­ši si­tu­a­ci­ja Šir­vin­tų, ro­dos, sa­vi­val­dy­bė­je, gy­ven­to­jai prieš­ta­rau­ja. Iš mi­nis­te­ri­jos gir­di­me to­kius pa­sa­ky­mus, kad jau 2027 me­tais ga­min­si­me vi­są mums rei­ka­lin­gą elek­tros ener­gi­jos kie­kį,<text:s/>o,<text:s/>bet,<text:s/>ta­čiau,<text:s/>jei­gu sa­vi­val­dy­bės ta­ry­ba ne­pa­tvir­tins PAVʼo ši­tam par­kui? Tai dar la­bai daug klaus­tu­kų. Apie ką ir kal­bu, kad čia bū­tent kal­ba­ma apie to­li­mą per­spek­ty­vą. Čia de­šimt me­tų į prie­kį.</text:p>
        <text:p text:style-name="Roman"><text:span text:style-name="T2321">PIRMININKAS.</text:span><text:s/>Ačiū. Klau­sia G. Bu­ro­kie­nė.</text:p>
        <text:p text:style-name="Roman"><text:span text:style-name="T2322">G. BUROKIENĖ</text:span><text:s/><text:span text:style-name="T2323">(</text:span><text:span text:style-name="T2324">LVŽSF</text:span><text:span text:style-name="T2325">)</text:span>. La­bai ačiū. No­rė­jau pa­klaus­ti (kaž­kaip ne­įskai­čiau, o gal ir nė­ra), ko­kius kri­te­ri­jus tu­ri ati­tik­ti tos tei­kia­mos są­ly­gos tų, ku­rie pla­nuo­ja sta­ty­ti elek­tri­nės ga­my­bos įren­gi­nius? Kol kas pa­gal jū­sų pra­šy­mą at­ro­do, kad vi­si ga­lė­tų, kas no­ri, kas pla­nuo­ja sta­ty­ti, iš kar­to gau­ti pri­si­jun­gi­mus ir taip to­liau. Ar jie tu­ri ko­kias nors są­ly­gas ati­tik­ti, ar tie­siog už­tek­tų no­rė­ji­mo sta­ty­ti?</text:p>
        <text:p text:style-name="Roman"><text:span text:style-name="T2326">R. VAITKUS</text:span><text:s/><text:span text:style-name="T2327">(</text:span><text:span text:style-name="T2328">LSF</text:span><text:span text:style-name="T2329">)</text:span>. Dė­ko­ju. Ge­ras klau­si­mas, gal jo ir ne­pa­mi­nė­jau, nors, at­ro­do, lyg pa­mi­nė­jau. Pa­grin­di­nis da­ly­kas yra prie­vo­lių ga­ran­ti­jų už­tik­ri­ni­mas. Bū­tent vys­ty­to­jai, ku­rie no­ri jung­tis prie per­da­vi­mo li­ni­jų į par­kus, kad ga­lė­tų vys­ty­ti at­si­nau­ji­nan­či­ą­ją ener­ge­ti­ką, tu­ri už­tik­rin­ti prie­vo­lių ga­ran­ti­jas. Tai yra įne­ša sa­vo in­dė­lį, fi­nan­si­nį įna­šą ir jei­gu at­si­tin­ka taip, kad jie pa­si­trau­kia, jie ne­be­no­ri kaž­ko­kiu bū­du sta­ty­ti sau­lės ar vė­jo par­ko, jiems šios prie­vo­lės nė­ra – ga­ran­ti­nės prie­vo­lės grą­ži­na­mos. To­kiu at­ve­ju bū­tų ši­to­mis prie­vo­lė­mis, ši­tuo įna­šu pa­den­gia­ma vi­sa nau­ja li­ni­ja, bet jau jo va­lia, jei­gu jis iš­ei­na iš to su­si­ta­ri­mo.<text:s/></text:p>
        <text:p text:style-name="Roman"><text:span text:style-name="T2330">PIRMININKAS.</text:span><text:s/>Ačiū. Klau­sia J. Ur­ba­na­vi­čius. At­si­sa­ko. K. Star­ke­vi­čius. Ne­ma­tau. Ko­le­ga Ka­zys sku­ba į sa­vo dar­bo vie­tą.</text:p>
        <text:p text:style-name="Roman"><text:span text:style-name="T2331">K. STARKEVIČIUS</text:span><text:s/><text:span text:style-name="T2332">(</text:span><text:span text:style-name="T2333">TS-LKDF</text:span><text:span text:style-name="T2334">)</text:span>. La­ba die­na. Ko­le­ga, aš no­riu pa­klaus­ti. Jūs tur­būt reng­da­mas ši­tą pro­jek­tą iš­ana­li­za­vo­te ir pui­kiai su­pran­ta­te, kad di­džiau­sia pro­ble­ma yra ne šių tin­klų, ku­riuos jūs sa­ko­te vys­ty­ti, bet pro­ble­ma yra ESO že­mes­nė­je gran­dy­je, kur tie­siog trūks­ta tų li­ni­jų. Taip vaiz­džiai pa­sa­kius, čia yra vamz­dis ir ta­me vamz­dy­je tik­rai pa­kan­ka­mai vie­tos, kad te­kė­tų ta elek­tra, bet ESO ly­gy­je jau to trūks­ta. Dar po tre­jų me­tų, kaip ro­do vi­sos prog­no­zės pa­gal mū­sų iš­duo­tus lei­di­mus, tai jau mes tu­rė­si­me tą kie­kį, ku­rio mums rei­kia mū­sų ener­gi­jos po­rei­kiams. Mums rei­kia gal­vo­ti apie tai, kaip ją pa­nau­do­ti, kaip gal­būt van­de­ni­lio per­dir­bi­mą or­ga­ni­zuo­ti, ir ta­da tos pro­ble­mos spręs­tų­si. Di­džiau­sia pro­ble­ma, kak­liu­kas tai yra ESO, ne čia, kur jūs da­bar pri­sta­to­te.<text:s/></text:p>
        <text:p text:style-name="Roman"><text:span text:style-name="T2335">R. VAITKUS</text:span><text:span text:style-name="T2336"><text:s/></text:span><text:span text:style-name="T2337">(</text:span><text:span text:style-name="T2338">LSF</text:span><text:span text:style-name="T2339">)</text:span><text:span text:style-name="T2340">.<text:s/></text:span>Dė­ko­ju už klau­si­mą. Ger­bia­mas ko­le­ga, taip, šne­kė­jau ir su ger­bia­mu mi­nist­ru apie ši­tą klau­si­mą, taip pat bu­vo pa­lies­ta ESO vie­ta ir nu­ma­to­mos at­ei­ties in­ves­ti­ci­jos, at­ro­do, 149 mln. ar­ti­miau­siu lai­ku. Taip, ESO taip pat rei­kia in­ves­tuo­ti ir tin­klą plės­ti, bet taip pat rei­kia plės­ti ir per­da­vi­mo tin­klą. Be ši­to, mes ir da­bar pu­sę ener­gi­jos vis dar eks­por­tuo­ja­me. Kaip mi­ni­ma,<text:s/>2027 me­tais mes tu­rė­si­me<text:s/><text:span text:style-name="T2341">pil</text:span><text:span text:style-name="T2342">­nai</text:span><text:s/>sau pa­si­ga­min­tą ener­gi­ją. Jei­gu ne­bus in­ves­tuo­ja­ma į per­da­vi­mo tin­klus, man at­ro­do, mes šių tiks­lų ne­pa­siek­si­me. Ši­tą mo­de­lį ga­li­ma tai­ky­ti ir ESO tin­kle, ta­čiau šiuos re­gu­lia­vi­mus, ga­ran­ti­nių prie­vo­lių už­tik­ri­ni­mą pa­da­ry­ti ESO tin­kle bū­tų žy­miai su­dė­tin­giau ne­gu per­da­vi­mo tin­kle.</text:p>
        <text:p text:style-name="Roman"><text:span text:style-name="T2343">PIRMININKAS.</text:span><text:s/>Ačiū. Klau­sia K. Vil­kaus­kas.</text:p>
        <text:p text:style-name="Roman"><text:span text:style-name="T2344">K. VILKAUSKAS</text:span><text:s/><text:span text:style-name="T2345">(</text:span><text:span text:style-name="T2346">LSDPF</text:span><text:span text:style-name="T2347">)</text:span>. Ačiū, ger­bia­mas po­sė­džio pir­mi­nin­ke. Ger­bia­mas ko­le­ga, klau­si­mas, kas in­ves­tuos į tuos tin­klus? Kai bu­vo ener­ge­ti­nė kri­zė, aš už­da­viau klau­si­mą dėl tų be­veik 30 %, ku­riuos „Ig­ni­tis“ yra par­da­vęs pri­va­tiems dar esant pra­ei­tai Vy­riau­sy­bei. Aš ga­vau at­sa­ky­mą, kad iš tų ak­ci­jų, iš to pel­no bu­vo in­ves­tuo­ta ir bus in­ves­tuo­ja­ma bū­tent į tas li­ni­jas. Ar jūs apie tai kal­bė­jo­te, do­mė­jo­tės šiuo klau­si­mu?</text:p>
        <text:p text:style-name="Roman">Ki­tas – dėl pa­čių vys­ty­to­jų, ku­rie įren­gia sau­lės ar vė­jo elek­tri­nes. Jie ne­tu­ri in­fra­struk­tū­ros mo­kes­čio. Gal ir­gi bū­tų ga­li­my­bė dar ir iš ši­to in­fra­struk­tū­ros mo­kes­čio in­ves­tuo­ti į tin­klus? Ačiū.</text:p>
        <text:p text:style-name="Roman"><text:span text:style-name="T2348">R. VAITKUS</text:span><text:span text:style-name="T2349"><text:s/></text:span><text:span text:style-name="T2350">(</text:span><text:span text:style-name="T2351">LSF</text:span><text:span text:style-name="T2352">)</text:span><text:span text:style-name="T2353">.<text:s/></text:span>Dė­ko­ju už klau­si­mą. Vie­na iš to­kių ga­li­my­bių iš in­fra­struk­tū­ros mo­kes­čio. Taip pat bu­vo kal­bė­ta su ener­ge­ti­kos eks­per­tais, te­ko ir su „Lit­gri­do“ bu­vu­siu ir da­bar­ti­niu va­do­vu tar­tis, kal­bė­ti apie tai. „Lit­gri­d“, be­je, ne­pri­eš­ta­rau­ja to­kio pro­jek­to svars­ty­mui. Be­je, už­mir­šau pa­sa­ky­ti, tai čia pa­sa­ky­siu, kad tik­rai rei­kė­tų Vy­riau­sy­bės iš­va­dos. Ma­nau, kad Ener­ge­ti­kos mi­nis­te­ri­ja kar­tu su Vy­riau­sy­be tik­rai pa­to­bu­lin­tų ši­tą pro­jek­tą.<text:s/></text:p>
        <text:p text:style-name="Roman">At­sa­kant į jū­sų klau­si­mą, iš kur gau­ti fi­nan­sa­vi­mą, tai bū­tent, kaip ir sa­kiau,<text:s/>ga­ran­to<text:s/>prie­vo­lių už­tik­ri­ni­mo įna­šai, tai bū­tų vie­na, ir taip pat iš per­da­vi­mo mo­kes­čio. Tai vie­na iš to­kių dvie­jų ga­li­my­bių… dvi ga­li­my­bės.<text:s/></text:p>
        <text:p text:style-name="Roman"><text:span text:style-name="T2354">PIRMININKAS.</text:span><text:s/>Ačiū, ger­bia­mas ko­le­ga. Jū­sų pa­klau­sė vi­si, ku­rie no­rė­jo pa­klaus­ti.<text:s/></text:p>
        <text:p text:style-name="Roman">Dėl bal­sa­vi­mo mo­ty­vų. L. Sa­vic­kas – už.</text:p>
        <text:p text:style-name="Roman"><text:span text:style-name="T2355">L. SAVICKAS</text:span><text:span text:style-name="T2356"><text:s/></text:span><text:span text:style-name="T2357">(</text:span><text:span text:style-name="T2358">DFVL</text:span><text:span text:style-name="T2359">)</text:span><text:span text:style-name="T2360">.</text:span><text:s/>La­bai ačiū, ger­bia­mas po­sė­džio pir­mi­nin­ke. Ko­le­ga iš tik­rų­jų pui­kiai pri­sta­tė, man at­ro­do, įsta­ty­mo pro­jek­tą. Be­lie­ka tik pri­dė­ti ke­lis es­mi­nius as­pek­tus, ku­rie, ma­no su­pra­ti­mu, yra kri­tiš­kai svar­būs. Ši­tas par­la­men­tas ne vie­ną kar­tą yra iš­sa­kęs, kad mū­sų sku­ba ir pri­ori­te­tas yra kuo grei­čiau pri­im­ti vi­sus rei­kia­mus spren­di­mus, kad mes per­ei­tu­me prie ža­lio­sios ener­ge­ti­kos. Tam, kad tai įvyk­tų, mes tu­ri­me už­tik­rin­ti, kad bū­tų kuo ma­žiau bu­te­lio kak­liu­kų, ku­riuo­se mes už­strin­ga­me. Vie­nas iš jų yra tin­klo pa­jė­gu­mai.<text:s/></text:p>
        <text:p text:style-name="Roman">Šis įsta­ty­mo pro­jek­tas yra dar vie­nas at­sa­ky­mas, ku­ris rei­ka­lin­gas, kad ta plėt­ra bū­tų kiek įma­no­ma spar­tes­nė. Šiuo at­ve­ju kon­kre­čiai yra kal­ba­ma apie tai, kad tu­ri­me nu­ma­ty­ti ga­li­my­bę, jog bū­tų vys­to­mi tie pro­jek­tai, ku­rie šian­die­ną at­si­du­ria į tam tik­ras lu­bas, nes nė­ra pa­grin­di­niuo­se tin­kluo­se nu­ma­ty­tos pa­kan­ka­mos ga­lios. Yra siū­lo­mas spren­di­mas, kad ta ga­lia bū­tų ku­ria­ma tiems pro­jek­tams ir kad jie ne­sto­vė­tų be­vil­tiš­ko­je pa­dė­ty­je lauk­da­mi, kol ka­da nors ta ga­lia at­si­ras. Čia prieš­prie­šos jo­kios ne­ma­tau, iš­sky­rus ga­li­my­bę pa­siū­ly­ti dar vie­ną spren­di­mą, ku­ris pa­spar­tin­tų mū­sų ža­lio­sios ener­ge­ti­kos plėt­rą ir kar­tu mū­sų ener­ge­ti­nę ne­pri­klau­so­my­bę. Dėl to la­bai ti­kiuo­si, kad mes vi­si kar­tu šian­die­ną pri­tar­si­me pro­jek­to pa­tei­ki­mui ir ga­lė­si­me to­liau svars­ty­ti tam tik­ruo­se ko­mi­te­tuo­se. Ačiū.<text:s/></text:p>
        <text:p text:style-name="P2361"><text:span text:style-name="T2362">PIRMININKAS.</text:span><text:s/>Ačiū. K. Ma­siu­lis no­rė­jo kal­bė­ti prieš, bet jo ne­ma­tau. Ei­na­me prie ki­to.</text:p>
        <text:p text:style-name="P2363"/>
        <text:p text:style-name="P2364">15.51 val.<text:s/></text:p>
        <text:p text:style-name="P2365">Sei­mo sa­vai­tės (2024-03-25 – 2024-03-29) – 2024 m. ko­vo 26 d. (ant­ra­die­nio) ir 28 d. (ket­vir­ta­die­nio) po­sė­džių dar­bo­tvarkės pa­tei­ki­mas ir tvir­ti­ni­mas</text:p>
        <text:p text:style-name="Roman"/>
        <text:p text:style-name="Roman">Da­bar no­rė­čiau pa­kvies­ti Sei­mo Pir­mi­nin­ko pir­mą­jį pa­va­duo­to­ją J. Raz­mą pri­sta­ty­ti sa­vai­tės, pra­si­de­dan­čios ko­vo 25 die­na, Sei­mo po­sė­džių dar­bo­tvarkę. (<text:span text:style-name="T2366">Bal</text:span><text:span text:style-name="T2367">­sai sa</text:span><text:span text:style-name="T2368">­lė</text:span><text:span text:style-name="T2369">­je</text:span>) Vis­kas, ra­miai. (<text:span text:style-name="T2370">Bal</text:span><text:span text:style-name="T2371">­sas sa</text:span><text:span text:style-name="T2372">­lė</text:span><text:span text:style-name="T2373">­je</text:span>)<text:s/></text:p>
        <text:p text:style-name="Roman"><text:span text:style-name="T2374">J. RAZMA</text:span><text:span text:style-name="T2375"><text:s/></text:span><text:span text:style-name="T2376">(</text:span><text:span text:style-name="T2377">TS-LKDF</text:span><text:span text:style-name="T2378">)</text:span><text:span text:style-name="T2379">.<text:s/></text:span>Ger­bia­mi ko­le­gos, aš su­pran­tu Val­de­ma­ro no­rą dau­giau ma­ty­ti čia Sei­mo Pir­mi­nin­kę, bet, jos ne­sant, aš pri­sta­tau sa­vai­tės dar­bo­tvarkę. Ant­ra­die­nį pra­dė­si­me tei­sė­jų į Eu­ro­pos Są­jun­gos Tei­sin­gu­mo Teis­mą kan­di­da­tū­rų pa­tei­ki­mu, taip pat pa­tvir­tin­si­me aka­de­mi­nės eti­kos ir pro­ce­dū­rų kon­tro­lie­rę, ap­si­sprę­si­me dėl kai ku­rių ki­tų pro­jek­tų. Taip pat ko­le­ga A. Vin­kus pa­teiks nu­ta­ri­mo pro­jek­tą dėl Alek­san­dro Stul­gins­kio žvaigž­dės pa­sky­ri­mo. Ir tur­būt aist­rų su­kels A. Ažu­ba­lio įsta­ty­mo „Dėl Lie­tu­vos ko­mu­nis­tų par­ti­jos veik­los ver­ti­ni­mo“ pro­jek­tas. Ant­ra­die­nį po pie­tų Švie­ti­mo ta­ry­bos pra­ne­ši­mas, po to įvai­rūs pro­jek­tai, Vie­šų­jų pir­ki­mų ke­li pro­jek­tai, Sau­gaus eis­mo au­to­mo­bi­lių ke­liais ir taip to­liau.<text:s/></text:p>
        <text:p text:style-name="Roman">Na, o ket­vir­ta­die­nį mi­nė­si­me mū­sų Res­pub­li­kos na­rys­tės Šiau­rės At­lan­to su­tar­ties or­ga­ni­za­ci­jo­je 20-me­tį. Taip pat įvai­rių pro­jek­tų pri­ėmi­mas, kaip vi­sa­da, tai bū­din­ga ket­vir­ta­die­niui. Ir po pie­tų opo­zi­ci­nė Vals­tie­čių ir ža­lių­jų są­jun­gos frak­ci­jos dar­bo­tvarkė.</text:p>
        <text:p text:style-name="Roman"><text:span text:style-name="T2380">PIRMININKAS.</text:span><text:s/>Ačiū. Jū­sų no­ri klaus­ti vie­na Sei­mo na­rė. A. Ši­rins­kie­nė.</text:p>
        <text:p text:style-name="Roman"><text:span text:style-name="T2381">A. ŠIRINSKIENĖ</text:span><text:span text:style-name="T2382"><text:s/></text:span><text:span text:style-name="T2383">(</text:span><text:span text:style-name="T2384">MSNG</text:span><text:span text:style-name="T2385">)</text:span><text:span text:style-name="T2386">.<text:s/></text:span>Aš jau, ma­tyt, tra­di­ci­nį tą mū­sų frak­ci­jos klau­si­mą, ku­ris šian­dien ry­te ne­nu­skam­bė­jo, bet pa­klau­siu da­bar. Kaip yra su Eti­kos ir pro­ce­dū­rų ko­mi­si­ja ir po­nu S. Jo­vai­ša,<text:s/>ir vi­sais jo pir­ki­niais, ku­rie ir šian­dien ži­niask­lai­do­je yra skal­bia­mi, ir tik­rai gar­bės Eti­kos ir pro­ce­dū­rų ko­mi­si­jai ne­da­ro. Juo la­biau aš tik­rai gir­dė­jau iš jū­sų pa­ti­ki­ni­mą, kad tas klau­si­mas bus kaž­kaip spren­džia­mas, bet da­bar, kiek žiū­riu dar­bo­tvarkę, tai jo ne­ma­ty­ti.</text:p>
        <text:p text:style-name="Roman"><text:span text:style-name="T2387">J. RAZMA</text:span><text:span text:style-name="T2388"><text:s/></text:span><text:span text:style-name="T2389">(</text:span><text:span text:style-name="T2390">TS-LKDF</text:span><text:span text:style-name="T2391">)</text:span><text:span text:style-name="T2392">.<text:s/></text:span>Aš vie­nas čia tik­rai ne­ga­liu iš­spręs­ti to­kių klau­si­mų, aš esu mi­nė­jęs ir Sei­mo Pir­mi­nin­kei, man at­ro­do, kad bū­tų ra­cio­na­liau­sia iš nau­jo su­for­muo­ti Eti­kos ir pro­ce­dū­rų ko­mi­si­ją, nes ir štai vie­na ko­mi­si­jos na­rė, ku­ri at­sto­va­vo Lais­vės frak­ci­jai, pa­te­ko opo­zi­ci­jos at­sto­vų pa­ra­šais, bet da­bar yra De­mok­ra­tų frak­ci­jos na­rė, tai čia jau yra ne pa­gal Sta­tu­tą. Taip pat trūks­ta opo­zi­ci­jos pa­ra­šais pa­rem­to ko­kio nors ki­to Lais­vės frak­ci­jos at­sto­vo to­je ko­mi­si­jo­je. Ži­no­me, kad yra gal ir tam tik­ri prie­kaiš­tai at­ski­riems Eti­kos ir pro­ce­dū­rų ko­mi­si­jos na­riams. Iš tik­rų­jų bū­tų gal ge­rai su­for­muo­ti iš nau­jo. Jei­gu frak­ci­jų se­niū­nai taip drau­giš­kai su­tar­tų, tą ga­lė­tu­me grei­tai ir pa­da­ry­ti. Ka­dan­gi jūs tą klau­si­mą ke­lia­te, la­bai pra­šy­čiau pa­si­kal­bė­ti su ki­tais opo­zi­ci­jos se­niū­nais, ir val­dan­tie­ji tik­rai, ma­nau, dėl to leng­vai su­tars. Ačiū.<text:s/></text:p>
        <text:p text:style-name="Roman"><text:span text:style-name="T2393">PIRMININKAS.</text:span><text:s/>Ačiū, ko­le­gos. Klau­si­mų nė­ra. Ga­li­me pri­tar­ti ben­dru su­ta­ri­mu? Ačiū, pri­tar­ta. Dėl ve­di­mo tvar­kos ne­no­ri­te? A. Skar­džius. Pra­šom.<text:s/></text:p>
        <text:p text:style-name="Roman"><text:span text:style-name="T2394">A. SKARDŽIUS</text:span><text:span text:style-name="T2395"><text:s/></text:span><text:span text:style-name="T2396">(</text:span><text:span text:style-name="T2397">MSNG</text:span><text:span text:style-name="T2398">)</text:span><text:span text:style-name="T2399">.<text:s/></text:span>Aš tik trum­pai no­rė­čiau pri­min­ti, po­ne pir­mi­nin­ke, kad jei­gu yra pa­teik­ti du pro­jek­tai, ta­da dėl mo­ty­vų lei­džia­ma kal­bė­ti ne vie­nam as­me­niui. Šiuo at­ve­ju bu­vo du įsta­ty­mų pro­jek­tai, pa­tei­kė Elek­tros ener­ge­ti­kos ir At­si­nau­ji­nan­čių iš­tek­lių. Mes bu­vo­me už­si­ra­šę, bet jūs kaž­ko­dėl iš­try­nė­te kal­bė­to­jus. Dau­giau taip ne­da­ry­ki­te, ge­rai?<text:s/></text:p>
        <text:p text:style-name="Roman"><text:span text:style-name="T2400">PIRMININKAS.</text:span><text:span text:style-name="T2401"><text:s/>Ačiū, ger</text:span><text:span text:style-name="T2402">­bia</text:span><text:span text:style-name="T2403">­mas ko</text:span><text:span text:style-name="T2404">­le</text:span><text:span text:style-name="T2405">­ga, už pri</text:span><text:span text:style-name="T2406">­mi</text:span><text:span text:style-name="T2407">­ni</text:span><text:span text:style-name="T2408">­mą. Iš tie</text:span><text:span text:style-name="T2409">­sų bu</text:span><text:span text:style-name="T2410">­vo du pro</text:span><text:span text:style-name="T2411">­jek</text:span><text:span text:style-name="T2412">­tai: Elek</text:span><text:span text:style-name="T2413">­tros ener</text:span><text:span text:style-name="T2414">­ge</text:span><text:span text:style-name="T2415">­ti</text:span><text:span text:style-name="T2416">­kos įsta</text:span><text:span text:style-name="T2417">­ty</text:span><text:span text:style-name="T2418">­mo pro</text:span><text:span text:style-name="T2419">­jek</text:span><text:span text:style-name="T2420">­tas Nr. XIVP-2738(2) ir pro</text:span><text:span text:style-name="T2421">­jek</text:span><text:span text:style-name="T2422">­tas Nr. XIVP-2739(2). Tai ant</text:span><text:span text:style-name="T2423">­ras pa</text:span><text:span text:style-name="T2424">­si</text:span><text:span text:style-name="T2425">­sa</text:span><text:span text:style-name="T2426">­kan</text:span><text:span text:style-name="T2427">­tis bu</text:span><text:span text:style-name="T2428">­vo A. Skar</text:span><text:span text:style-name="T2429">­džius. Pra</text:span><text:span text:style-name="T2430">­šom dėl bal</text:span><text:span text:style-name="T2431">­sa</text:span><text:span text:style-name="T2432">­vi</text:span><text:span text:style-name="T2433">­mo mo</text:span><text:span text:style-name="T2434">­ty</text:span><text:span text:style-name="T2435">­vų.<text:s/></text:span></text:p>
        <text:p text:style-name="Roman"><text:span text:style-name="T2436">A. SKARDŽIUS</text:span><text:span text:style-name="T2437"><text:s/></text:span><text:span text:style-name="T2438">(</text:span><text:span text:style-name="T2439">MSNG</text:span><text:span text:style-name="T2440">)</text:span><text:span text:style-name="T2441">. Pir</text:span><text:span text:style-name="T2442">­mi</text:span><text:span text:style-name="T2443">­nin</text:span><text:span text:style-name="T2444">­ke, aš ne</text:span><text:span text:style-name="T2445">­pra</text:span><text:span text:style-name="T2446">­šiau jau kal</text:span><text:span text:style-name="T2447">­bė</text:span><text:span text:style-name="T2448">­ti, bet ka</text:span><text:span text:style-name="T2449">­dan</text:span><text:span text:style-name="T2450">­gi įjun</text:span><text:span text:style-name="T2451">­gė</text:span><text:span text:style-name="T2452">­te, tai no</text:span><text:span text:style-name="T2453">­riu pa</text:span><text:span text:style-name="T2454">­sa</text:span><text:span text:style-name="T2455">­ky</text:span><text:span text:style-name="T2456">­ti, kad pro</text:span><text:span text:style-name="T2457">­ble</text:span><text:span text:style-name="T2458">­mos yra kur kas rim</text:span><text:span text:style-name="T2459">­tes</text:span><text:span text:style-name="T2460">­nės. Man te</text:span><text:span text:style-name="T2461">­ko kreip</text:span><text:span text:style-name="T2462">­tis į Ad</text:span><text:span text:style-name="T2463">­mi</text:span><text:span text:style-name="T2464">­nist</text:span><text:span text:style-name="T2465">­ra</text:span><text:span text:style-name="T2466">­ci</text:span><text:span text:style-name="T2467">­nį teis</text:span><text:span text:style-name="T2468">­mą dėl pa</text:span><text:span text:style-name="T2469">­si</text:span><text:span text:style-name="T2470">­nau</text:span><text:span text:style-name="T2471">­do</text:span><text:span text:style-name="T2472">­ji</text:span><text:span text:style-name="T2473">­mo tin</text:span><text:span text:style-name="T2474">­klais. Teis</text:span><text:span text:style-name="T2475">­mas tą klau</text:span><text:span text:style-name="T2476">­si</text:span><text:span text:style-name="T2477">­mą nag</text:span><text:span text:style-name="T2478">­ri</text:span><text:span text:style-name="T2479">­nė</text:span><text:span text:style-name="T2480">­jo, spren</text:span><text:span text:style-name="T2481">­di</text:span><text:span text:style-name="T2482">­mai bus. Bū</text:span><text:span text:style-name="T2483">­tent skun</text:span><text:span text:style-name="T2484">­džiau „Lit</text:span><text:span text:style-name="T2485">­gri</text:span><text:span text:style-name="T2486">­dą“ ir vals</text:span><text:span text:style-name="T2487">­ty</text:span><text:span text:style-name="T2488">­bės ener</text:span><text:span text:style-name="T2489">­gi</text:span><text:span text:style-name="T2490">­jos re</text:span><text:span text:style-name="T2491">­gu</text:span><text:span text:style-name="T2492">­liuo</text:span><text:span text:style-name="T2493">­to</text:span><text:span text:style-name="T2494">­ją – VERT’ą. Po mū</text:span><text:span text:style-name="T2495">­sų pri</text:span><text:span text:style-name="T2496">­im</text:span><text:span text:style-name="T2497">­tų įsta</text:span><text:span text:style-name="T2498">­ty</text:span><text:span text:style-name="T2499">­mų jie su</text:span><text:span text:style-name="T2500">­si</text:span><text:span text:style-name="T2501">­gal</text:span><text:span text:style-name="T2502">­vo</text:span><text:span text:style-name="T2503">­jo, kad ga</text:span><text:span text:style-name="T2504">­li</text:span><text:span text:style-name="T2505">­ma po</text:span><text:span text:style-name="T2506">­įsta</text:span><text:span text:style-name="T2507">­ty</text:span><text:span text:style-name="T2508">­mi</text:span><text:span text:style-name="T2509">­niais ak</text:span><text:span text:style-name="T2510">­tais su</text:span><text:span text:style-name="T2511">­gal</text:span><text:span text:style-name="T2512">­vo</text:span><text:span text:style-name="T2513">­ti nau</text:span><text:span text:style-name="T2514">­jas tvar</text:span><text:span text:style-name="T2515">­kas, ir ypač dėl hib</text:span><text:span text:style-name="T2516">­ri</text:span><text:span text:style-name="T2517">­di</text:span><text:span text:style-name="T2518">­zuo</text:span><text:span text:style-name="T2519">­ja</text:span><text:span text:style-name="T2520">­mų elek</text:span><text:span text:style-name="T2521">­tri</text:span><text:span text:style-name="T2522">­nių. Pri</text:span><text:span text:style-name="T2523">­si</text:span><text:span text:style-name="T2524">­gal</text:span><text:span text:style-name="T2525">­vo</text:span><text:span text:style-name="T2526">­jo, kad ga</text:span><text:span text:style-name="T2527">­li</text:span><text:span text:style-name="T2528">­ma iš</text:span><text:span text:style-name="T2529">­da</text:span><text:span text:style-name="T2530">­lin</text:span><text:span text:style-name="T2531">­ti ki</text:span><text:span text:style-name="T2532">­tiems, o tų elek</text:span><text:span text:style-name="T2533">­tri</text:span><text:span text:style-name="T2534">­nių ga</text:span><text:span text:style-name="T2535">­li</text:span><text:span text:style-name="T2536">­my</text:span><text:span text:style-name="T2537">­bę hib</text:span><text:span text:style-name="T2538">­ri</text:span><text:span text:style-name="T2539">­di</text:span><text:span text:style-name="T2540">­zuo</text:span><text:span text:style-name="T2541">­tis, ką mes čia ak</text:span><text:span text:style-name="T2542">­cen</text:span><text:span text:style-name="T2543">­ta</text:span><text:span text:style-name="T2544">­vo</text:span><text:span text:style-name="T2545">­me įsta</text:span><text:span text:style-name="T2546">­ty</text:span><text:span text:style-name="T2547">­mu kaip pri</text:span><text:span text:style-name="T2548">­ori</text:span><text:span text:style-name="T2549">­te</text:span><text:span text:style-name="T2550">­tą, kaip pa</text:span><text:span text:style-name="T2551">­si</text:span><text:span text:style-name="T2552">­nau</text:span><text:span text:style-name="T2553">­do</text:span><text:span text:style-name="T2554">­ji</text:span><text:span text:style-name="T2555">­mo tin</text:span><text:span text:style-name="T2556">­klais pri</text:span><text:span text:style-name="T2557">­ori</text:span><text:span text:style-name="T2558">­te</text:span><text:span text:style-name="T2559">­tą ir vys</text:span><text:span text:style-name="T2560">­tant mū</text:span><text:span text:style-name="T2561">­sų vie</text:span><text:span text:style-name="T2562">­ti</text:span><text:span text:style-name="T2563">­nę, Lie</text:span><text:span text:style-name="T2564">­tu</text:span><text:span text:style-name="T2565">­vos, ge</text:span><text:span text:style-name="T2566">­ne</text:span><text:span text:style-name="T2567">­ra</text:span><text:span text:style-name="T2568">­ci</text:span><text:span text:style-name="T2569">­ją, jie nu</text:span><text:span text:style-name="T2570">­ki</text:span><text:span text:style-name="T2571">­šo į kaž</text:span><text:span text:style-name="T2572">­ku</text:span><text:span text:style-name="T2573">­rią vie</text:span><text:span text:style-name="T2574">­tą, nes tin</text:span><text:span text:style-name="T2575">­klų trūks</text:span><text:span text:style-name="T2576">­ta, ir iš</text:span><text:span text:style-name="T2577">­da</text:span><text:span text:style-name="T2578">­li</text:span><text:span text:style-name="T2579">­no tuos tin</text:span><text:span text:style-name="T2580">­klus ki</text:span><text:span text:style-name="T2581">­tiems as</text:span><text:span text:style-name="T2582">­me</text:span><text:span text:style-name="T2583">­nims pa</text:span><text:span text:style-name="T2584">­gal kaž</text:span><text:span text:style-name="T2585">­ko</text:span><text:span text:style-name="T2586">­kią pa</text:span><text:span text:style-name="T2587">­čių su</text:span><text:span text:style-name="T2588">­si</text:span><text:span text:style-name="T2589">­gal</text:span><text:span text:style-name="T2590">­vo</text:span><text:span text:style-name="T2591">­tą ei</text:span><text:span text:style-name="T2592">­lę. Tai aš ma</text:span><text:span text:style-name="T2593">­nau, kad toks dis</text:span><text:span text:style-name="T2594">­po</text:span><text:span text:style-name="T2595">­na</text:span><text:span text:style-name="T2596">­vi</text:span><text:span text:style-name="T2597">­mas vals</text:span><text:span text:style-name="T2598">­ty</text:span><text:span text:style-name="T2599">­bės tur</text:span><text:span text:style-name="T2600">­tu po</text:span><text:span text:style-name="T2601">­įsta</text:span><text:span text:style-name="T2602">­ty</text:span><text:span text:style-name="T2603">­mi</text:span><text:span text:style-name="T2604">­niais ak</text:span><text:span text:style-name="T2605">­tais yra ne ne</text:span><text:span text:style-name="T2606">­tei</text:span><text:span text:style-name="T2607">­sė</text:span><text:span text:style-name="T2608">­tas, bet rei</text:span><text:span text:style-name="T2609">­ka</text:span><text:span text:style-name="T2610">­lau</text:span><text:span text:style-name="T2611">­ja tam tik</text:span><text:span text:style-name="T2612">­rų vie</text:span><text:span text:style-name="T2613">­šo</text:span><text:span text:style-name="T2614">­jo in</text:span><text:span text:style-name="T2615">­te</text:span><text:span text:style-name="T2616">­re</text:span><text:span text:style-name="T2617">­so gy</text:span><text:span text:style-name="T2618">­ni</text:span><text:span text:style-name="T2619">­mo prie</text:span><text:span text:style-name="T2620">­mo</text:span><text:span text:style-name="T2621">­nių. Ir čia bū</text:span><text:span text:style-name="T2622">­ti</text:span><text:span text:style-name="T2623">­na keis</text:span><text:span text:style-name="T2624">­ti įsta</text:span><text:span text:style-name="T2625">­ty</text:span><text:span text:style-name="T2626">­mą. Ko</text:span><text:span text:style-name="T2627">­le</text:span><text:span text:style-name="T2628">­gos, aš pri</text:span><text:span text:style-name="T2629">­ta</text:span><text:span text:style-name="T2630">­riu tam siū</text:span><text:span text:style-name="T2631">­ly</text:span><text:span text:style-name="T2632">­mui, bet jis yra frag</text:span><text:span text:style-name="T2633">­men</text:span><text:span text:style-name="T2634">­ti</text:span><text:span text:style-name="T2635">­nis. Tai aš ma</text:span><text:span text:style-name="T2636">­nau, kad gal</text:span><text:span text:style-name="T2637">­būt svars</text:span><text:span text:style-name="T2638">­ty</text:span><text:span text:style-name="T2639">­mo sta</text:span><text:span text:style-name="T2640">­di</text:span><text:span text:style-name="T2641">­jo</text:span><text:span text:style-name="T2642">­je mes jį ga</text:span><text:span text:style-name="T2643">­lė</text:span><text:span text:style-name="T2644">­tu</text:span><text:span text:style-name="T2645">­me iš</text:span><text:span text:style-name="T2646">­plės</text:span><text:span text:style-name="T2647">­ti. To</text:span><text:span text:style-name="T2648">­dėl pri</text:span><text:span text:style-name="T2649">­ta</text:span><text:span text:style-name="T2650">­riu tam svars</text:span><text:span text:style-name="T2651">­ty</text:span><text:span text:style-name="T2652">­mui. Tai tiek.<text:s/></text:span></text:p>
        <text:p text:style-name="Roman"><text:span text:style-name="T2653">PIRMININKAS.</text:span><text:span text:style-name="T2654"><text:s/>Ačiū, ger</text:span><text:span text:style-name="T2655">­bia</text:span><text:span text:style-name="T2656">­mas ko</text:span><text:span text:style-name="T2657">­le</text:span><text:span text:style-name="T2658">­ga. Ga</text:span><text:span text:style-name="T2659">­li</text:span><text:span text:style-name="T2660">­ma ei</text:span><text:span text:style-name="T2661">­ti to</text:span><text:span text:style-name="T2662">­liau.<text:s/></text:span></text:p>
        <text:p text:style-name="P2663"/>
        <text:p text:style-name="Laikas">15.57 val.</text:p>
        <text:p text:style-name="Roman12">Elek­tros ener­ge­ti­kos įsta­ty­mo Nr. VIII-1881 69 straips­nio 6 da­lies pa­kei­ti­mo įstatymo pro­jek­tas Nr. XIVP-3468 (<text:span text:style-name="T2664">pa</text:span><text:span text:style-name="T2665">­tei</text:span><text:span text:style-name="T2666">­ki</text:span><text:span text:style-name="T2667">­mas</text:span>)</text:p>
        <text:p text:style-name="P2668"/>
        <text:p text:style-name="Roman"><text:span text:style-name="T2669">Ki</text:span><text:span text:style-name="T2670">­tas dar</text:span><text:span text:style-name="T2671">­bo</text:span><text:span text:style-name="T2672">­tvarkės klau</text:span><text:span text:style-name="T2673">­si</text:span><text:span text:style-name="T2674">­mas –<text:s/></text:span>Elek­tros ener­ge­ti­kos įsta­ty­mo 69 straips­nio 6 da­lies pa­kei­ti­mo įsta­ty­mo pro­jek­tas Nr. XIVP-3468. Pa­tei­ki­mo sta­di­ja. Pra­ne­šė­ja – G. Bu­ro­kie­nė.<text:s/></text:p>
        <text:p text:style-name="Roman"><text:span text:style-name="T2675">G. BUROKIENĖ</text:span><text:s/><text:span text:style-name="T2676">(</text:span><text:span text:style-name="T2677">LVŽSF</text:span><text:span text:style-name="T2678">)</text:span>. La­bai ačiū, po­sė­džio pir­mi­nin­ke. Ma­no įsta­ty­mo pro­jek­tas yra la­bai pa­pras­tas, jį, be­je, pa­ska­ti­no pats ener­ge­ti­kos mi­nist­ras, sa­ky­da­mas, kad tik­rai yra ga­li­my­bė kas 3 mė­ne­sius per­skai­čiuo­ti elek­tros tie­ki­mo ver­tę. Ma­nau, kad tai gy­ven­to­jams, da­bar kren­tant kai­noms, yra tik­rai la­bai nau­din­ga. Tai toks yra ir įsta­ty­mo pa­siū­ly­mas: ne kas pus­me­tį, o kas 3 mė­ne­sius per­skai­čiuo­ti elek­tros tie­ki­mo kai­ną var­to­to­jams. Tai tiek. Ačiū.<text:s/></text:p>
        <text:p text:style-name="Roman"><text:span text:style-name="T2679">PIRMININKAS.</text:span><text:s/>Ačiū. Jū­sų no­ri pa­klaus­ti trys ko­le­gos. Pir­ma­sis – V. Val­kiū­nas.<text:s/></text:p>
        <text:p text:style-name="Roman"><text:span text:style-name="T2680">V. VALKIŪNAS</text:span><text:span text:style-name="T2681"><text:s/></text:span><text:span text:style-name="T2682">(</text:span><text:span text:style-name="T2683">DPF</text:span><text:span text:style-name="T2684">)</text:span><text:span text:style-name="T2685">.<text:s/></text:span>Ačiū, po­sė­džio pir­mi­nin­ke. Ger­bia­ma Guo­da, ge­ras įsta­ty­mo pa­pil­dy­mas, ta­čiau vals­tie­čiai, kaip ir soc­de­mai, gy­ve­na iš de­ko­ra­ty­vi­nių pa­tai­sų. Jūs sa­ko­te, kai­nos kren­ta, tai ga­liu da­bar pa­sa­ky­ti bir­žos kai­ną, kad Šve­di­jo­je, Suo­mi­jo­je – 65 eu­rai už me­ga­vat­va­lan­dę, o Lie­tu­vo­je – 251. 65 ir 251 – skir­tu­mas yra. Ir dar ką no­rė­jau pa­ste­bė­ti, kad iš Šve­di­jos kaž­ko­dėl elek­tra nu­trū­ko (gal ka­be­lį kaž­kas nu­trau­kė) – 152 me­ga­va­tus gau­na­me iš Bal­ta­ru­si­jos, iš Ka­li­ning­ra­do 16–20 gau­na­me ir dar iš Len­ki­jos, kur ei­na ir­gi iš Bal­ta­ru­si­jos. O kur čia yra in­te­re­san­tai, kad at­si­jung­tu­me nuo ben­dro tin­klo, tai įdo­mu, kas bū­tų šian­dien – tur­būt Ar­ma­ge­do­nas. Kaip jūs, ar to­liau tę­si­te pa­tai­sas, ger­bia­ma Guo­da, ar gy­ven­si­te iš de­ko­ra­ty­vi­nių pa­tai­sų?<text:s/></text:p>
        <text:p text:style-name="Roman"><text:span text:style-name="T2686">G. BUROKIENĖ</text:span><text:s/><text:span text:style-name="T2687">(</text:span><text:span text:style-name="T2688">LVŽSF</text:span><text:span text:style-name="T2689">)</text:span>. Aš ne­ži­nau, ką jūs tuo no­rė­jo­te pa­sa­ky­ti, bet ma­nau, kad lauk­si­me jū­sų ne­de­ko­ra­ty­vi­nių pa­siū­ly­mų. Kai jau at­ne­ši­te, ta­da ir svars­ty­si­me, o kol kas aš ti­kiuo­si, kad ma­žes­nė kai­na var­to­to­jams yra daug ge­riau ne­gu aukš­ta kai­na. Be­je, jū­sų kai­nos ten kaž­ko­kios prieš tre­jus me­tus su­skai­čiuo­tos.<text:s/></text:p>
        <text:p text:style-name="Roman"><text:span text:style-name="T2690">PIRMININKAS.</text:span><text:s/>Ačiū. Klau­sia R. Šar­knic­kas.</text:p>
        <text:p text:style-name="Roman"><text:span text:style-name="T2691">R. ŠARKNICKAS</text:span><text:s/><text:span text:style-name="T2692">(</text:span><text:span text:style-name="T2693">LVŽSF</text:span><text:span text:style-name="T2694">)</text:span>. Ačiū už pa­teik­tą pa­siū­ly­mą dėl įsta­ty­mo pro­jek­to ir no­riu pa­sa­ky­ti prieš klaus­da­mas, kad Ener­ge­ti­kos re­gu­lia­vi­mo ta­ry­ba yra vis dėl­to tik sim­bo­li­nė, tik­rai ne­pa­de­da žmo­nėms. Jū­sų pa­siū­ly­mas, kad bū­tų kas 3 mė­ne­sius elek­tros tie­ki­mo ver­tė nu­sta­to­ma… (<text:span text:style-name="T2695">Bal</text:span><text:span text:style-name="T2696">­sas sa</text:span><text:span text:style-name="T2697">­lė</text:span><text:span text:style-name="T2698">­je</text:span>) Val­de­ma­rai, bū­ki­te są­ži­nin­gas, ne­truk­dy­ki­te.</text:p>
        <text:p text:style-name="Roman"><text:span text:style-name="T2699">PIRMININKAS.</text:span><text:s/>Ger­bia­mas ko­le­ga, pra­šom ne­truk­dy­ti.<text:s/></text:p>
        <text:p text:style-name="Roman"><text:span text:style-name="T2700">R. ŠARKNICKAS</text:span><text:s/><text:span text:style-name="T2701">(</text:span><text:span text:style-name="T2702">LVŽSF</text:span><text:span text:style-name="T2703">)</text:span>. Oho, gal­vo­jau, net pa­bu­čiuos.<text:s/></text:p>
        <text:p text:style-name="Roman"><text:span text:style-name="T2704">PIRMININKAS.</text:span><text:s/>Aš ne jums sa­kiau. Ger­bia­ma Guo­da, rei­kia pa­kar­to­ti klau­si­mą?<text:s/></text:p>
        <text:p text:style-name="Roman"><text:span text:style-name="T2705">G. BUROKIENĖ</text:span><text:s/><text:span text:style-name="T2706">(</text:span><text:span text:style-name="T2707">LVŽSF</text:span><text:span text:style-name="T2708">)</text:span>. Pa­bai­gos ne­gir­dė­jau.</text:p>
        <text:p text:style-name="Roman"><text:span text:style-name="T2709">PIRMININKAS.</text:span><text:s/>Pra­šau pa­kar­to­ti, nes ko­le­ga V. Val­kiū­nas su­truk­dė. Pra­šy­čiau dau­giau<text:s/><text:span text:style-name="T2710">taip ne</text:span><text:span text:style-name="T2711">­da</text:span><text:span text:style-name="T2712">­ry</text:span><text:span text:style-name="T2713">­ti, nes iš tik</text:span><text:span text:style-name="T2714">­rų</text:span><text:span text:style-name="T2715">­jų truk</text:span><text:span text:style-name="T2716">­do</text:span><text:span text:style-name="T2717">­te žmo</text:span><text:span text:style-name="T2718">­gui, ku</text:span><text:span text:style-name="T2719">­ris yra tri</text:span><text:span text:style-name="T2720">­bū</text:span><text:span text:style-name="T2721">­no</text:span><text:span text:style-name="T2722">­je, su</text:span><text:span text:style-name="T2723">­si</text:span><text:span text:style-name="T2724">­kaup</text:span><text:span text:style-name="T2725">­ti ir iš</text:span><text:span text:style-name="T2726">­klau</text:span><text:span text:style-name="T2727">­sy</text:span><text:span text:style-name="T2728">­ti klau</text:span><text:span text:style-name="T2729">­si</text:span><text:span text:style-name="T2730">­mą.</text:span></text:p>
        <text:p text:style-name="Roman"><text:span text:style-name="T2731">R. ŠARKNICKAS</text:span><text:s/><text:span text:style-name="T2732">(</text:span><text:span text:style-name="T2733">LVŽSF</text:span><text:span text:style-name="T2734">)</text:span><text:span text:style-name="T2735">. Ačiū, p</text:span>o­sė­džio pir­mi­nin­ke. Jū­sų siū­ly­mas dėl elek­tros tie­ki­mo ver­tės kas 3 mė­ne­sius tik­rai yra lai­ku. Ar yra ga­li­my­bė dar ma­žin­ti 1 mė­ne­siu?</text:p>
        <text:p text:style-name="Roman"><text:span text:style-name="T2736">G. BUROKIENĖ</text:span><text:s/><text:span text:style-name="T2737">(</text:span><text:span text:style-name="T2738">LVŽSF</text:span><text:span text:style-name="T2739">)</text:span>. Kas mė­ne­sį gal ir bū­tų ga­li­ma, jei­gu mū­sų VERTʼas grei­čiau ap­si­suk­tų ir ži­no­tų rin­kos kai­nas iš anks­to. Bet ka­dan­gi per­ka tą pa­tį mė­ne­sį, tai ma­nau, kad kas mė­ne­sį bū­tų ne­la­bai leng­va ap­skai­čiuo­ti, nors vis­kas įma­no­ma. Už 2 mė­ne­sius tik­rai įma­no­ma, tik rei­kia no­rė­ti. Iš tik­rų­jų ir da­bar, ir prieš tai šis įsta­ty­mo pro­jek­tas lei­do VERTʼui sa­vo ini­cia­ty­va daž­niau skai­čiuo­ti, bet jis kaž­ko­dėl ne­skai­čiuo­da­vo.<text:s/></text:p>
        <text:p text:style-name="Roman"><text:span text:style-name="T2740">PIRMININKAS.</text:span><text:s/>Ačiū. Klau­sia A. Skar­džius.</text:p>
        <text:p text:style-name="Roman"><text:span text:style-name="T2741">A. SKARDŽIUS</text:span><text:span text:style-name="T2742"><text:s/></text:span><text:span text:style-name="T2743">(</text:span><text:span text:style-name="T2744">MSNG</text:span><text:span text:style-name="T2745">)</text:span><text:span text:style-name="T2746">.<text:s/></text:span>Ačiū, pir­mi­nin­ke, jūs vėl ma­ne bu­vo­te iš­try­nęs iš dar­bo­tvarkės.<text:s/></text:p>
        <text:p text:style-name="Roman"><text:span text:style-name="T2747">PIRMININKAS.</text:span><text:s/>Ne, ne, ne­bu­vau.</text:p>
        <text:p text:style-name="Roman"><text:span text:style-name="T2748">A. SKARDŽIUS</text:span><text:span text:style-name="T2749"><text:s/></text:span><text:span text:style-name="T2750">(</text:span><text:span text:style-name="T2751">MSNG</text:span><text:span text:style-name="T2752">)</text:span><text:span text:style-name="T2753">.<text:s/></text:span>Aš no­rė­jau pa­klaus­ti. Ger­bia­mo­ji ko­le­ge, tik­rai ge­ras siū­ly­mas. Ma­no klau­si­mas, ko­dėl vis dėl­to vals­ty­bi­nis re­gu­liuo­to­jas, ku­ris tu­rė­tų bū­ti ob­jek­ty­vus, sto­ja į mo­no­po­li­nin­ko pu­sę, klau­so, ką pa­sa­kys ener­ge­ti­kos mi­nist­ras, ku­ris tu­rė­tų for­muo­ti po­li­ti­ką, o vals­ty­bi­nis re­gu­liuo­to­jas tu­rė­tų bū­ti ob­jek­ty­vus ir su­re­gu­liuo­ti, ypač pa­žei­džia­mų var­to­to­jų pu­sėn sto­ti. Ko­dėl jis sto­ja mo­no­po­li­nin­ko pu­sėn? Tai vie­nas da­ly­kas.<text:s/></text:p>
        <text:p text:style-name="Roman">O ki­tas da­ly­kas, ko­dėl jūs pa­mir­šo­te du­jas? Juk mes 2023 me­tais per­mo­kė­jo­me po eu­rą už kub. met­rą įsi­gy­da­mi du­jas. Ir pir­ko vi­siems me­tams UAB „Ig­ni­tis“.<text:s/></text:p>
        <text:p text:style-name="Roman"><text:span text:style-name="T2754">G. BUROKIENĖ</text:span><text:s/><text:span text:style-name="T2755">(</text:span><text:span text:style-name="T2756">LVŽSF</text:span><text:span text:style-name="T2757">)</text:span>. Aš ne­pa­mir­šau, tas įsta­ty­mo pro­jek­tas taip pat yra pa­teik­tas, tik kaž­ko­dėl bu­vo įtrauk­tas tik elek­tros tie­ki­mo įsta­ty­mo pro­jek­tas. Kaip jūs sa­ko­te, man taip pat la­bai keis­ta, ko­dėl VERTʼas sto­ja di­džių­jų ga­min­to­jų pu­sėn, o ne var­to­to­jų, nors tu­rė­tų tar­nau­ti žmo­nių in­te­re­sams.</text:p>
        <text:p text:style-name="Roman"><text:span text:style-name="T2758">PIRMININKAS.</text:span><text:span text:style-name="T2759"><text:s/>Ačiū. Jūs at</text:span><text:span text:style-name="T2760">­sa</text:span><text:span text:style-name="T2761">­kė</text:span><text:span text:style-name="T2762">­te į vi</text:span><text:span text:style-name="T2763">­sus klau</text:span><text:span text:style-name="T2764">­si</text:span><text:span text:style-name="T2765">­mus. Dėl bal</text:span><text:span text:style-name="T2766">­sa</text:span><text:span text:style-name="T2767">­vi</text:span><text:span text:style-name="T2768">­mo mo</text:span><text:span text:style-name="T2769">­ty</text:span><text:span text:style-name="T2770">­vų L. Na</text:span><text:span text:style-name="T2771">­gie</text:span><text:span text:style-name="T2772">­nė už.<text:s/></text:span></text:p>
        <text:p text:style-name="Roman"><text:span text:style-name="T2773">L. NAGIENĖ</text:span><text:span text:style-name="T2774"><text:s/></text:span><text:span text:style-name="T2775">(</text:span><text:span text:style-name="T2776">DFVL</text:span><text:span text:style-name="T2777">)</text:span><text:span text:style-name="T2778">.<text:s/></text:span>Ger­bia­mi ko­le­gos, iš tik­rų­jų la­bai tei­sin­gai Guo­da pa­mi­nė­jo, kad kaž­ko­dėl dėl du­jų bu­vo pa­sa­ky­ta, pa­teik­tas pro­jek­tas, kad per­skai­čiuo­ja­me kas 3 mė­ne­sius, o elek­tros ener­gi­ja bu­vo pa­mirš­ta. Aš ma­nau, kad tik­rai ne­be­bus ga­li­my­bės VERTʼui, Vals­ty­bi­nei ener­ge­ti­kos re­gu­lia­vi­mo ta­ry­bai, pa­si­aiš­kin­ti, kad re­a­liai mes čia prog­no­za­vo­me kai­ną vie­no­kią, o po to, pa­si­ro­do, ta kai­na kri­to, ir at­si­min­ki­me, kaip bu­vo kom­pen­sa­vi­mas, kom­pen­suo­ja­ma elek­tros ener­gi­ja ga­ran­ti­niam tie­kė­jui.<text:s/></text:p>
        <text:p text:style-name="Roman">Ma­nau, tik­rai ge­ras pro­jek­tas. Aš šian­dien dar pa­si­žiū­rė­jau, ko­kia „Nord Po­ol“ kai­na. Tai ne­rei­kia aiš­kin­ti, rei­kė­tų mū­sų Val­de­ma­rui pa­sa­ky­ti, 10 cen­tų yra vi­du­ti­nė ki­lo­vat­va­lan­dės kai­na. Iš tik­rų­jų pa­lai­ko­me ši­tą pro­jek­tą, nes tai pa­leng­vins žmo­nių naš­tą. Iš tik­rų­jų kai­nos da­bar nė­ra la­bai aukš­tos, kaip tik va­sa­rą jos dar la­biau kris.</text:p>
        <text:p text:style-name="Roman"><text:span text:style-name="T2779">PIRMININKAS.</text:span><text:s/>Ačiū. Nė­ra no­rin­čių kal­bė­ti prieš.<text:s/></text:p>
        <text:p text:style-name="Roman"/>
        <text:p text:style-name="Laikas">16.04 val.<text:s/>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7, 8, 9 straips­nių pa­kei­ti­mo įsta­ty­mo pro­jek­tas Nr. XIVP-3021(2) (<text:span text:style-name="T2780">pa</text:span><text:span text:style-name="T2781">­tei</text:span><text:span text:style-name="T2782">­ki</text:span><text:span text:style-name="T2783">­mas</text:span>)</text:p>
        <text:p text:style-name="Roman"/>
        <text:p text:style-name="Roman">Pas­ku­ti­nis dar­bo­tvarkės klau­si­mas yra 2-10 – As­me­nų, slap­ta ben­dra­dar­bia­vu­sių su bu­vu­sios SSRS spe­cia­lio­sio­mis tar­ny­bo­mis, re­gist­ra­ci­jos, pri­si­pa­ži­ni­mo, įskai­tos ir pri­si­pa­ži­nu­sių­jų ap­sau­gos įsta­ty­mo 7, 8, 9 straips­nių pa­kei­ti­mo įsta­ty­mo pro­jek­tas Nr. XIVP-3021(2). Pa­tei­ki­mo sta­di­ja. Pra­ne­šė­jas – S. Tu­mė­nas.</text:p>
        <text:p text:style-name="Roman"><text:span text:style-name="T2784">S. TUMĖNAS</text:span><text:s/><text:span text:style-name="T2785">(</text:span><text:span text:style-name="T2786">LVŽSF</text:span><text:span text:style-name="T2787">)</text:span>.<text:span text:style-name="T2788"><text:s/>Ger</text:span><text:span text:style-name="T2789">­bia</text:span><text:span text:style-name="T2790">­mi ko</text:span><text:span text:style-name="T2791">­le</text:span><text:span text:style-name="T2792">­gos, mie</text:span><text:span text:style-name="T2793">­li tau</text:span><text:span text:style-name="T2794">­tie</text:span><text:span text:style-name="T2795">­čiai, ma</text:span><text:span text:style-name="T2796">­no pri</text:span><text:span text:style-name="T2797">­sta</text:span><text:span text:style-name="T2798">­to</text:span><text:span text:style-name="T2799">­mas pro</text:span><text:span text:style-name="T2800">­jek</text:span><text:span text:style-name="T2801">­tas,<text:s/></text:span>ma­ny­čiau, yra svar­bus, nes su­si­jęs su Lie­tu­vos vals­ty­bės na­cio­na­li­niu sau­gu­mu. Įsta­ty­mo pro­jek­to ren­gi­mą pa­ska­ti­no sie­kis pa­pil­dy­ti tei­si­nį re­gu­lia­vi­mą, nu­sta­tan­tį, kad vals­ty­bės tar­ny­bo­je – vals­ty­bės ir sa­vi­val­dy­bių ins­ti­tu­ci­jo­se ir įstai­go­se – dirb­tų tik Lie­tu­vos Res­pub­li­kai iš­ti­ki­mi, pa­ti­ki­mi, ne­pri­ekaiš­tin­gos re­pu­ta­ci­jos as­me­nys. Lie­tu­vos vals­ty­bė tu­ri pa­grin­dą abe­jo­ti as­me­ni­mis, ku­rie ga­li­mai ben­dra­dar­bia­vo su bu­vu­sio­mis SSRS spe­cia­lio­sio­mis tar­ny­bo­mis. Tai itin svar­bu šian­dien, kai kei­čia­si ge­o­po­li­ti­nė si­tu­a­ci­ja pa­sau­ly­je.<text:s/></text:p>
        <text:p text:style-name="Roman">Lie­tu­vos Res­pub­li­kos vals­ty­bės tar­ny­bos įsta­ty­mo 5 straips­nio 1 da­lis nu­sta­to, kad vals­ty­bės tar­nau­to­jai tu­ri bū­ti ne­pri­ekaiš­tin­gos re­pu­ta­ci­jos. Tai yra kar­to­ja­ma ne vie­na­me straips­ny­je ir ne vie­no­je da­ly­je. Vals­ty­bės ins­ti­tu­ci­ja yra vals­ty­bės įstai­ga, per ku­rią įgy­ven­di­na­ma vals­ty­bės val­džia. Sa­vi­val­dy­bės ins­ti­tu­ci­ja yra ins­ti­tu­ci­ja, įgy­ven­di­nan­ti tei­sę, grin­džia­mą sa­vi­val­dy­bės ben­druo­me­nių in­te­re­sais. Kon­sti­tu­ci­nis Teis­mas yra kon­sta­ta­vęs, kad vals­ty­bės ins­ti­tu­ci­ja yra vals­ty­bės funk­ci­jų įgy­ven­di­ni­mo me­cha­niz­mo su­de­da­mo­ji da­lis ir vals­ty­bės funk­ci­ją įgy­ven­di­na vals­ty­bės tar­nau­to­jai – vals­ty­bės ins­ti­tu­ci­jo­je dir­ban­tys val­di­nin­kai.<text:s/></text:p>
        <text:p text:style-name="Roman">Tai­gi Eu­ro­pos Žmo­gaus Tei­sių Teis­mo prak­ti­ka ir­gi yra svar­bi ma­no ren­gia­mam pro­jek­tui, nes Žmo­gaus Tei­sių Teis­mas yra sa­kęs, kad dar­buo­to­jo lo­ja­lu­mo vals­ty­bei rei­ka­la­vi­mas yra bū­din­ga įsi­dar­bi­ni­mo vals­ty­bės ins­ti­tu­ci­jo­se są­ly­ga, su­po­nuo­ta vals­ty­bės at­sa­ko­my­bės gi­nant<text:s/><text:span text:style-name="T2802">ir sau</text:span><text:span text:style-name="T2803">­gant ben</text:span><text:span text:style-name="T2804">­drą</text:span><text:span text:style-name="T2805">­jį in</text:span><text:span text:style-name="T2806">­te</text:span><text:span text:style-name="T2807">­re</text:span><text:span text:style-name="T2808">­są.<text:s/></text:span>De­ja, si­tu­a­ci­ja dėl bu­vu­sių agen­tų, bu­vu­sių ga­li­mų KGB ben­dra­dar­bių yra ga­na rim­ta ir ne­at­skleis­ta iki pa­bai­gos.<text:s/></text:p>
        <text:p text:style-name="Roman">Štai is­to­ri­kė dak­ta­rė K. Bu­rins­kai­tė sa­vo mo­nog­ra­fi­jo­je at­krei­pė dė­me­sį, kad į KGB agen­tų dar­bo ty­ri­mo pro­ble­mą – iš­vež­tus ir<text:s/><text:span text:style-name="T2809">su</text:span><text:span text:style-name="T2810">­nai</text:span><text:span text:style-name="T2811">­kin</text:span><text:span text:style-name="T2812">­tus do</text:span><text:span text:style-name="T2813">­ku</text:span><text:span text:style-name="T2814">­men</text:span><text:span text:style-name="T2815">­tus – bū</text:span><text:span text:style-name="T2816">­ti</text:span><text:span text:style-name="T2817">­na at</text:span><text:span text:style-name="T2818">­si</text:span><text:span text:style-name="T2819">­žvelg</text:span><text:span text:style-name="T2820">­ti ir apie tai kal</text:span><text:span text:style-name="T2821">­bė</text:span><text:span text:style-name="T2822">­ti ir kar</text:span><text:span text:style-name="T2823">­to</text:span><text:span text:style-name="T2824">­ti. Vien į Ru</text:span><text:span text:style-name="T2825">­si</text:span><text:span text:style-name="T2826">­jos Oms</text:span><text:span text:style-name="T2827">­ko KGB ar</text:span><text:span text:style-name="T2828">­chy</text:span><text:span text:style-name="T2829">­vus yra iš</text:span><text:span text:style-name="T2830">­vež</text:span><text:span text:style-name="T2831">­ta per 5 tūkst. do</text:span><text:span text:style-name="T2832">­ku</text:span><text:span text:style-name="T2833">­men</text:span><text:span text:style-name="T2834">­tų. De</text:span><text:span text:style-name="T2835">­šim</text:span><text:span text:style-name="T2836">­tys tūks</text:span><text:span text:style-name="T2837">­tan</text:span><text:span text:style-name="T2838">­čių do</text:span><text:span text:style-name="T2839">­ku</text:span><text:span text:style-name="T2840">­men</text:span><text:span text:style-name="T2841">­tų yra su</text:span><text:span text:style-name="T2842">­nai</text:span><text:span text:style-name="T2843">­kin</text:span><text:span text:style-name="T2844">­ta. Is</text:span><text:span text:style-name="T2845">­to</text:span><text:span text:style-name="T2846">­ri</text:span><text:span text:style-name="T2847">­kas, šiuo at</text:span><text:span text:style-name="T2848">­ve</text:span><text:span text:style-name="T2849">­ju, ma</text:span><text:span text:style-name="T2850">­ny</text:span><text:span text:style-name="T2851">­čiau, ge</text:span><text:span text:style-name="T2852">­riau var</text:span><text:span text:style-name="T2853">­to</text:span><text:span text:style-name="T2854">­ti šį api</text:span><text:span text:style-name="T2855">­bū</text:span><text:span text:style-name="T2856">­di</text:span><text:span text:style-name="T2857">­ni</text:span><text:span text:style-name="T2858">­mą, mū</text:span><text:span text:style-name="T2859">­sų ko</text:span><text:span text:style-name="T2860">­le</text:span><text:span text:style-name="T2861">­ga A. Anu</text:span><text:span text:style-name="T2862">­šaus</text:span><text:span text:style-name="T2863">­kas ne vie</text:span><text:span text:style-name="T2864">­no</text:span><text:span text:style-name="T2865">­je kny</text:span><text:span text:style-name="T2866">­go</text:span><text:span text:style-name="T2867">­je ir ne vie</text:span><text:span text:style-name="T2868">­no</text:span><text:span text:style-name="T2869">­je stu</text:span><text:span text:style-name="T2870">­di</text:span><text:span text:style-name="T2871">­jo</text:span><text:span text:style-name="T2872">­je yra kal</text:span><text:span text:style-name="T2873">­bė</text:span><text:span text:style-name="T2874">­jęs apie tuos da</text:span><text:span text:style-name="T2875">­ly</text:span><text:span text:style-name="T2876">­kus. Jis yra pa</text:span><text:span text:style-name="T2877">­sa</text:span><text:span text:style-name="T2878">­kęs, kad 1956–1990 me</text:span><text:span text:style-name="T2879">­tais apie 50 tūkst. žmo</text:span><text:span text:style-name="T2880">­nių bu</text:span><text:span text:style-name="T2881">­vo įtrauk</text:span><text:span text:style-name="T2882">­ti į šią KGB va</text:span><text:span text:style-name="T2883">­di</text:span><text:span text:style-name="T2884">­na</text:span><text:span text:style-name="T2885">­mų</text:span><text:span text:style-name="T2886">­jų dar</text:span><text:span text:style-name="T2887">­bų erd</text:span><text:span text:style-name="T2888">­vę.<text:s/></text:span></text:p>
        <text:p text:style-name="P2889">No­riu dar pa­mi­nė­ti, kas ypač svar­bu. J. Ra­vai­ty­tė dar 2015 me­tais kon­sta­ta­vo pro­ble­mą, ku­ri bū­tų spren­džia­ma šiuo ma­no įsta­ty­mo pro­jek­tu, kad ne­pri­si­pa­ži­nę as­me­nys iš­li­ko po­ten­cia­li grės­mė Lie­tu­vos sau­gu­mui. Apie tai kal­bė­jo ir Eu­ro­pos Žmo­gaus Tei­sių Teis­mo tei­sė­jai. Tarp jų – lie­tu­vė, mū­sų D. Jo­čie­nė, ku­ri aiš­ki­no, kad vi­si ben­dra­dar­bia­vę as­me­nys ga­li bū­ti šan­ta­žuo­ja­mi. Vie­nas iš šio ma­no įsta­ty­mo sie­kių yra už­kirs­ti ke­lią pri­va­čiam ar ins­ti­tu­ci­niam šan­ta­žui, o tai iš es­mės taip pat tu­ri reikš­mės mū­sų vals­ty­bės sau­gu­mui.<text:s/></text:p>
        <text:p text:style-name="Roman"><text:span text:style-name="T2890">Pro</text:span><text:span text:style-name="T2891">­jek</text:span><text:span text:style-name="T2892">­to pa</text:span><text:span text:style-name="T2893">­grin</text:span><text:span text:style-name="T2894">­di</text:span><text:span text:style-name="T2895">­niai už</text:span><text:span text:style-name="T2896">­da</text:span><text:span text:style-name="T2897">­vi</text:span><text:span text:style-name="T2898">­niai, kaip tur</text:span><text:span text:style-name="T2899">­būt skai</text:span><text:span text:style-name="T2900">­tė</text:span><text:span text:style-name="T2901">­te, yra eli</text:span><text:span text:style-name="T2902">­mi</text:span><text:span text:style-name="T2903">­nuo</text:span><text:span text:style-name="T2904">­ti ga</text:span><text:span text:style-name="T2905">­li</text:span><text:span text:style-name="T2906">­mą grės</text:span><text:span text:style-name="T2907">­mę Lie</text:span><text:span text:style-name="T2908">­tu</text:span><text:span text:style-name="T2909">­vos na</text:span><text:span text:style-name="T2910">­cio</text:span><text:span text:style-name="T2911">­na</text:span><text:span text:style-name="T2912">­li</text:span><text:span text:style-name="T2913">­niam sau</text:span><text:span text:style-name="T2914">­gu</text:span><text:span text:style-name="T2915">­mui, Lie</text:span><text:span text:style-name="T2916">­tu</text:span><text:span text:style-name="T2917">­vos vals</text:span><text:span text:style-name="T2918">­ty</text:span><text:span text:style-name="T2919">­bės kon</text:span><text:span text:style-name="T2920">­sti</text:span><text:span text:style-name="T2921">­tu</text:span><text:span text:style-name="T2922">­ci</text:span><text:span text:style-name="T2923">­nei są</text:span><text:span text:style-name="T2924">­ran</text:span><text:span text:style-name="T2925">­gai ir kon</text:span><text:span text:style-name="T2926">­sti</text:span><text:span text:style-name="T2927">­tu</text:span><text:span text:style-name="T2928">­ci</text:span><text:span text:style-name="T2929">­nėms ver</text:span><text:span text:style-name="T2930">­ty</text:span><text:span text:style-name="T2931">­bėms. Ti</text:span><text:span text:style-name="T2932">­kiuo</text:span><text:span text:style-name="T2933">­si, kad šiam ma</text:span><text:span text:style-name="T2934">­no siū</text:span><text:span text:style-name="T2935">­ly</text:span><text:span text:style-name="T2936">­mui jūs pri</text:span><text:span text:style-name="T2937">­tar</text:span><text:span text:style-name="T2938">­si</text:span><text:span text:style-name="T2939">­te, nes čia nie</text:span><text:span text:style-name="T2940">­ko nė</text:span><text:span text:style-name="T2941">­ra ben</text:span><text:span text:style-name="T2942">­dra su tuo, apie ką man ir šian</text:span><text:span text:style-name="T2943">­dien ne vie</text:span><text:span text:style-name="T2944">­nas ko</text:span><text:span text:style-name="T2945">­le</text:span><text:span text:style-name="T2946">­ga kal</text:span><text:span text:style-name="T2947">­bė</text:span><text:span text:style-name="T2948">­jo. Čia yra ant</text:span><text:span text:style-name="T2949">­ra</text:span><text:span text:style-name="T2950">­sis va</text:span><text:span text:style-name="T2951">­rian</text:span><text:span text:style-name="T2952">­tas, pa</text:span><text:span text:style-name="T2953">­tai</text:span><text:span text:style-name="T2954">­sy</text:span><text:span text:style-name="T2955">­tas va</text:span><text:span text:style-name="T2956">­rian</text:span><text:span text:style-name="T2957">­tas, ku</text:span><text:span text:style-name="T2958">­rį prieš ke</text:span><text:span text:style-name="T2959">­le</text:span><text:span text:style-name="T2960">­tą mė</text:span><text:span text:style-name="T2961">­ne</text:span><text:span text:style-name="T2962">­sių svars</text:span><text:span text:style-name="T2963">­tė Tei</text:span><text:span text:style-name="T2964">­sės ir tei</text:span><text:span text:style-name="T2965">­sėt</text:span><text:span text:style-name="T2966">­var</text:span><text:span text:style-name="T2967">­kos ko</text:span><text:span text:style-name="T2968">­mi</text:span><text:span text:style-name="T2969">­te</text:span><text:span text:style-name="T2970">­tas, kur bu</text:span><text:span text:style-name="T2971">­vo kon</text:span><text:span text:style-name="T2972">­sta</text:span><text:span text:style-name="T2973">­tuo</text:span><text:span text:style-name="T2974">­ta, kad ga</text:span><text:span text:style-name="T2975">­li</text:span><text:span text:style-name="T2976">­mai ga</text:span><text:span text:style-name="T2977">­li bū</text:span><text:span text:style-name="T2978">­ti pa</text:span><text:span text:style-name="T2979">­žei</text:span><text:span text:style-name="T2980">­džia</text:span><text:span text:style-name="T2981">­ma Lie</text:span><text:span text:style-name="T2982">­tu</text:span><text:span text:style-name="T2983">­vos Res</text:span><text:span text:style-name="T2984">­pub</text:span><text:span text:style-name="T2985">­li</text:span><text:span text:style-name="T2986">­kos<text:s/></text:span>Kon­sti­tu­ci­ja. Da­bar ši­tie da­ly­kai yra iš­eli­mi­nuo­ti ir nei Tei­sės de­par­ta­men­tas, nei ki­ti nė žo­džiu ne­už­si­me­na, kad ma­no ši­ta pa­tai­sa ga­li­mai pa­žei­džia Lie­tu­vos Kon­sti­tu­ci­ją, nes mes pa­da­rė­me iš­im­tį tiems 1 tūkst. 589 as­me­nims, ku­rie pri­si­pa­ži­nę ir ga­vę Lie­tu­vos vals­ty­bės ga­ran­ti­ją, kad jie ne­bus per­se­kio­ja­mi. Tai apie ši­tuos šia­me ma­no pro­jek­te nė­ra šne­ka­ma iš vi­so. Jiems yra su­da­ro­ma iš­im­tis.<text:s/></text:p>
        <text:p text:style-name="Roman">Kvie­čiu pri­tar­ti ma­no tei­kia­mam įsta­ty­mo pro­jek­tui.</text:p>
        <text:p text:style-name="Roman"><text:span text:style-name="T2987">PIRMININKAS.</text:span><text:s/>Ačiū, ger­bia­mas ko­le­ga. Jū­sų no­ri pa­klaus­ti de­šimt Sei­mo na­rių. Pir­ma­sis klau­sia V. Val­kiū­nas.</text:p>
        <text:p text:style-name="Roman"><text:span text:style-name="T2988">V. VALKIŪNAS</text:span><text:span text:style-name="T2989"><text:s/></text:span><text:span text:style-name="T2990">(</text:span><text:span text:style-name="T2991">DPF</text:span><text:span text:style-name="T2992">)</text:span><text:span text:style-name="T2993">. Ger</text:span><text:span text:style-name="T2994">­bia</text:span><text:span text:style-name="T2995">­mas Sta</text:span><text:span text:style-name="T2996">­sy, jū</text:span><text:span text:style-name="T2997">­sų pa</text:span><text:span text:style-name="T2998">­siū</text:span><text:span text:style-name="T2999">­ly</text:span><text:span text:style-name="T3000">­mas ge</text:span><text:span text:style-name="T3001">­ras. Aš ma</text:span><text:span text:style-name="T3002">­nau, kad jums ne</text:span><text:span text:style-name="T3003">­rei</text:span><text:span text:style-name="T3004">­kės lauk</text:span><text:span text:style-name="T3005">­ti ki</text:span><text:span text:style-name="T3006">­tos ka</text:span><text:span text:style-name="T3007">­den</text:span><text:span text:style-name="T3008">­ci</text:span><text:span text:style-name="T3009">­jos, kad ir vi</text:span><text:span text:style-name="T3010">­sus tuos KGB dar</text:span><text:span text:style-name="T3011">­buo</text:span><text:span text:style-name="T3012">­to</text:span><text:span text:style-name="T3013">­jus iš</text:span><text:span text:style-name="T3014">­trauks iš tų mai</text:span><text:span text:style-name="T3015">­šų, kaip pa</text:span><text:span text:style-name="T3016">­da</text:span><text:span text:style-name="T3017">­rė lat</text:span><text:span text:style-name="T3018">­viai. Kaip jūs ma</text:span><text:span text:style-name="T3019">­to</text:span><text:span text:style-name="T3020">­te tas per</text:span><text:span text:style-name="T3021">­spek</text:span><text:span text:style-name="T3022">­ty</text:span><text:span text:style-name="T3023">­vas?</text:span></text:p>
        <text:p text:style-name="Roman"><text:span text:style-name="T3024">S. TUMĖNAS</text:span><text:span text:style-name="T3025"><text:s/></text:span><text:span text:style-name="T3026">(</text:span><text:span text:style-name="T3027">LVŽSF</text:span><text:span text:style-name="T3028">)</text:span><text:span text:style-name="T3029">. Aš ma</text:span><text:span text:style-name="T3030">­ny</text:span><text:span text:style-name="T3031">­čiau, ka</text:span><text:span text:style-name="T3032">­da jei</text:span><text:span text:style-name="T3033">­gu ne da</text:span><text:span text:style-name="T3034">­bar pa</text:span><text:span text:style-name="T3035">­baig</text:span><text:span text:style-name="T3036">­ti spręs</text:span><text:span text:style-name="T3037">­ti ši</text:span><text:span text:style-name="T3038">­tas pro</text:span><text:span text:style-name="T3039">­ble</text:span><text:span text:style-name="T3040">­mas, nes jos yra ge</text:span><text:span text:style-name="T3041">­ro</text:span><text:span text:style-name="T3042">­kai įsi</text:span><text:span text:style-name="T3043">­se</text:span><text:span text:style-name="T3044">­nė</text:span><text:span text:style-name="T3045">­ju</text:span><text:span text:style-name="T3046">­sios. Be</text:span><text:span text:style-name="T3047">­je, dar ne</text:span><text:span text:style-name="T3048">­pa</text:span><text:span text:style-name="T3049">­sa</text:span><text:span text:style-name="T3050">­kiau, kad ši</text:span><text:span text:style-name="T3051">­ta</text:span><text:span text:style-name="T3052">­me… Da</text:span><text:span text:style-name="T3053">­bar vi</text:span><text:span text:style-name="T3054">­si ži</text:span><text:span text:style-name="T3055">­no</text:span><text:span text:style-name="T3056">­me, kas tu</text:span><text:span text:style-name="T3057">­ri pri</text:span><text:span text:style-name="T3058">­si</text:span><text:span text:style-name="T3059">­pa</text:span><text:span text:style-name="T3060">­žin</text:span><text:span text:style-name="T3061">­ti – pre</text:span><text:span text:style-name="T3062">­ten</text:span><text:span text:style-name="T3063">­duo</text:span><text:span text:style-name="T3064">­jan</text:span><text:span text:style-name="T3065">­tys į tam tik</text:span><text:span text:style-name="T3066">­ras pa</text:span><text:span text:style-name="T3067">­rei</text:span><text:span text:style-name="T3068">­gas. Ten, pa</text:span><text:span text:style-name="T3069">­vyz</text:span><text:span text:style-name="T3070">­džiui, ne</text:span><text:span text:style-name="T3071">­li</text:span><text:span text:style-name="T3072">­kę net me</text:span><text:span text:style-name="T3073">­rų. Yra pa</text:span><text:span text:style-name="T3074">­ra</text:span><text:span text:style-name="T3075">­šy</text:span><text:span text:style-name="T3076">­ta, kad tu</text:span><text:span text:style-name="T3077">­ri sa</text:span><text:span text:style-name="T3078">­vi</text:span><text:span text:style-name="T3079">­val</text:span><text:span text:style-name="T3080">­dy</text:span><text:span text:style-name="T3081">­bės ta</text:span><text:span text:style-name="T3082">­ry</text:span><text:span text:style-name="T3083">­bų na</text:span><text:span text:style-name="T3084">­riai, me</text:span><text:span text:style-name="T3085">­rai, kai me</text:span><text:span text:style-name="T3086">­ras dar bu</text:span><text:span text:style-name="T3087">­vo ta</text:span><text:span text:style-name="T3088">­ry</text:span><text:span text:style-name="T3089">­bos na</text:span><text:span text:style-name="T3090">­rys. Ir yra įra</text:span><text:span text:style-name="T3091">­šy</text:span><text:span text:style-name="T3092">­ta to</text:span><text:span text:style-name="T3093">­kių tech</text:span><text:span text:style-name="T3094">­ni</text:span><text:span text:style-name="T3095">­nių de</text:span><text:span text:style-name="T3096">­ta</text:span><text:span text:style-name="T3097">­lių, ku</text:span><text:span text:style-name="T3098">­rios tu</text:span><text:span text:style-name="T3099">­rė</text:span><text:span text:style-name="T3100">­tų pa</text:span><text:span text:style-name="T3101">­gel</text:span><text:span text:style-name="T3102">­bė</text:span><text:span text:style-name="T3103">­ti. Ger</text:span><text:span text:style-name="T3104">­bia</text:span><text:span text:style-name="T3105">­mas ko</text:span><text:span text:style-name="T3106">­le</text:span><text:span text:style-name="T3107">­ga, ti</text:span><text:span text:style-name="T3108">­kiuo</text:span><text:span text:style-name="T3109">­si, kad ben</text:span><text:span text:style-name="T3110">­dro</text:span><text:span text:style-name="T3111">­mis jė</text:span><text:span text:style-name="T3112">­go</text:span><text:span text:style-name="T3113">­mis Sei</text:span><text:span text:style-name="T3114">­mas pa</text:span><text:span text:style-name="T3115">­ga</text:span><text:span text:style-name="T3116">­liau tu</text:span><text:span text:style-name="T3117">­rės drą</text:span><text:span text:style-name="T3118">­sos ir nuo to vals</text:span><text:span text:style-name="T3119">­ty</text:span><text:span text:style-name="T3120">­bei bus tik sau</text:span><text:span text:style-name="T3121">­giau, kad žmo</text:span><text:span text:style-name="T3122">­nės ne</text:span><text:span text:style-name="T3123">­bū</text:span><text:span text:style-name="T3124">­tų šan</text:span><text:span text:style-name="T3125">­ta</text:span><text:span text:style-name="T3126">­žuo</text:span><text:span text:style-name="T3127">­ja</text:span><text:span text:style-name="T3128">­mi.<text:s/></text:span></text:p>
        <text:p text:style-name="Roman"><text:span text:style-name="T3129">PIRMININKAS.</text:span><text:span text:style-name="T3130"><text:s/>Ačiū. Klau</text:span><text:span text:style-name="T3131">­sia R. Ta</text:span><text:span text:style-name="T3132">­ma</text:span><text:span text:style-name="T3133">­šu</text:span><text:span text:style-name="T3134">­nie</text:span><text:span text:style-name="T3135">­nė.</text:span></text:p>
        <text:p text:style-name="Roman"><text:span text:style-name="T3136">R. TAMAŠUNIENĖ</text:span><text:span text:style-name="T3137"><text:s/></text:span><text:span text:style-name="T3138">(</text:span><text:span text:style-name="T3139">MSNG</text:span><text:span text:style-name="T3140">)</text:span><text:span text:style-name="T3141">. Ačiū. Ger</text:span><text:span text:style-name="T3142">­bia</text:span><text:span text:style-name="T3143">­mas pra</text:span><text:span text:style-name="T3144">­ne</text:span><text:span text:style-name="T3145">­šė</text:span><text:span text:style-name="T3146">­jau, tai ei</text:span><text:span text:style-name="T3147">­li</text:span><text:span text:style-name="T3148">­nis ban</text:span><text:span text:style-name="T3149">­dy</text:span><text:span text:style-name="T3150">­mas po tru</text:span><text:span text:style-name="T3151">­pu</text:span><text:span text:style-name="T3152">­tį šiek tiek pri</text:span><text:span text:style-name="T3153">­ar</text:span><text:span text:style-name="T3154">­tė</text:span><text:span text:style-name="T3155">­ti, kad vis dėl</text:span><text:span text:style-name="T3156">­to įvyk</text:span><text:span text:style-name="T3157">­tų liust</text:span><text:span text:style-name="T3158">­ra</text:span><text:span text:style-name="T3159">­ci</text:span><text:span text:style-name="T3160">­ja, ku</text:span><text:span text:style-name="T3161">­ri, ma</text:span><text:span text:style-name="T3162">­no ver</text:span><text:span text:style-name="T3163">­ti</text:span><text:span text:style-name="T3164">­ni</text:span><text:span text:style-name="T3165">­mu, yra pri</text:span><text:span text:style-name="T3166">­va</text:span><text:span text:style-name="T3167">­lo</text:span><text:span text:style-name="T3168">­ma. Ir tik</text:span><text:span text:style-name="T3169">­rai vals</text:span><text:span text:style-name="T3170">­ty</text:span><text:span text:style-name="T3171">­bė, ku</text:span><text:span text:style-name="T3172">­ri pa</text:span><text:span text:style-name="T3173">­si</text:span><text:span text:style-name="T3174">­rin</text:span><text:span text:style-name="T3175">­ko ke</text:span><text:span text:style-name="T3176">­lią slėp</text:span><text:span text:style-name="T3177">­ti ske</text:span><text:span text:style-name="T3178">­le</text:span><text:span text:style-name="T3179">­tus spin</text:span><text:span text:style-name="T3180">­to</text:span><text:span text:style-name="T3181">­je, tie</text:span><text:span text:style-name="T3182">­siog pa</text:span><text:span text:style-name="T3183">­smerk</text:span><text:span text:style-name="T3184">­ta, kad tie vai</text:span><text:span text:style-name="T3185">­duok</text:span><text:span text:style-name="T3186">­liai ga</text:span><text:span text:style-name="T3187">­li at</text:span><text:span text:style-name="T3188">­gy</text:span><text:span text:style-name="T3189">­ti. Kaip jūs mi</text:span><text:span text:style-name="T3190">­nė</text:span><text:span text:style-name="T3191">­jo</text:span><text:span text:style-name="T3192">­te, ar</text:span><text:span text:style-name="T3193">­chy</text:span><text:span text:style-name="T3194">­vai ir tų bu</text:span><text:span text:style-name="T3195">­vu</text:span><text:span text:style-name="T3196">­sių, ben</text:span><text:span text:style-name="T3197">­dra</text:span><text:span text:style-name="T3198">­dar</text:span><text:span text:style-name="T3199">­bia</text:span><text:span text:style-name="T3200">­vu</text:span><text:span text:style-name="T3201">­sių skai</text:span><text:span text:style-name="T3202">­čiai, ku</text:span><text:span text:style-name="T3203">­rie yra prie</text:span><text:span text:style-name="T3204">­šiš</text:span><text:span text:style-name="T3205">­kos vals</text:span><text:span text:style-name="T3206">­ty</text:span><text:span text:style-name="T3207">­bės ar</text:span><text:span text:style-name="T3208">­chy</text:span><text:span text:style-name="T3209">­vuo</text:span><text:span text:style-name="T3210">­se, tai yra di</text:span><text:span text:style-name="T3211">­de</text:span><text:span text:style-name="T3212">­lė ter</text:span><text:span text:style-name="T3213">­pė ma</text:span><text:span text:style-name="T3214">­ni</text:span><text:span text:style-name="T3215">­pu</text:span><text:span text:style-name="T3216">­liuo</text:span><text:span text:style-name="T3217">­ti, da</text:span><text:span text:style-name="T3218">­ry</text:span><text:span text:style-name="T3219">­ti spau</text:span><text:span text:style-name="T3220">­di</text:span><text:span text:style-name="T3221">­mą, šan</text:span><text:span text:style-name="T3222">­ta</text:span><text:span text:style-name="T3223">­žuo</text:span><text:span text:style-name="T3224">­ti įvai</text:span><text:span text:style-name="T3225">­riais ga</text:span><text:span text:style-name="T3226">­li</text:span><text:span text:style-name="T3227">­mais bū</text:span><text:span text:style-name="T3228">­dais. Jūs tei</text:span><text:span text:style-name="T3229">­kia</text:span><text:span text:style-name="T3230">­te<text:s/></text:span><text:span text:style-name="T3231">vėl<text:s/></text:span><text:span text:style-name="T3232">vals</text:span><text:span text:style-name="T3233">­ty</text:span><text:span text:style-name="T3234">­bės tar</text:span><text:span text:style-name="T3235">­nau</text:span><text:span text:style-name="T3236">­to</text:span><text:span text:style-name="T3237">­jams, va</text:span><text:span text:style-name="T3238">­do</text:span><text:span text:style-name="T3239">­vau</text:span><text:span text:style-name="T3240">­jan</text:span><text:span text:style-name="T3241">­tis ne</text:span><text:span text:style-name="T3242">­pri</text:span><text:span text:style-name="T3243">­ekaiš</text:span><text:span text:style-name="T3244">­tin</text:span><text:span text:style-name="T3245">­gos<text:s/></text:span><text:span text:style-name="T3246">re</text:span><text:span text:style-name="T3247">­pu</text:span><text:span text:style-name="T3248">­ta</text:span><text:span text:style-name="T3249">­ci</text:span><text:span text:style-name="T3250">­jos prin</text:span><text:span text:style-name="T3251">­ci</text:span><text:span text:style-name="T3252">­pu, pri</text:span><text:span text:style-name="T3253">­si</text:span><text:span text:style-name="T3254">­pa</text:span><text:span text:style-name="T3255">­žin</text:span><text:span text:style-name="T3256">­ti, jei</text:span><text:span text:style-name="T3257">­gu žmo</text:span><text:span text:style-name="T3258">­gus tu</text:span><text:span text:style-name="T3259">­rė</text:span><text:span text:style-name="T3260">­jo są</text:span><text:span text:style-name="T3261">­sa</text:span><text:span text:style-name="T3262">­jų su<text:s/></text:span><text:span text:style-name="T3263">spe</text:span><text:span text:style-name="T3264">­cia</text:span><text:span text:style-name="T3265">­lio</text:span><text:span text:style-name="T3266">­sio</text:span><text:span text:style-name="T3267">­mis SSRS tar</text:span><text:span text:style-name="T3268">­ny</text:span><text:span text:style-name="T3269">bo</text:span><text:span text:style-name="T3270">­</text:span><text:span text:style-name="T3271">mi</text:span><text:span text:style-name="T3272">s.</text:span><text:span text:style-name="T3273"><text:s/></text:span></text:p>
        <text:p text:style-name="P3274">Vis dėl­to aš gal­vo­ju, kad ver­ta vi­siems kar­tu, ypač da­bar ver­ti­nant ge­o­po­li­ti­nę si­tu­a­ci­ją, grįž­ti prie Liust­ra­ci­jos įsta­ty­mo. Kaip jūs ver­ti­na­te ši­tą ma­no pa­siū­ly­mą, kad ne tik ma­žiu­ką žings­niu­ką pa­da­ry­tu­me, bet grįž­tu­me prie pa­grin­di­nio Liust­ra­ci­jos įsta­ty­mo.<text:s/></text:p>
        <text:p text:style-name="P3275">Ant­ras da­ly­kas. Kaip jūs ver­ti­na­te? Kai tik­tai kas nors iš opo­zi­ci­jos pra­de­da kal­bė­ti apie KGB dar esa­mus ir ne­pri­si­pa­ži­nu­sius agen­tus, tuoj pat ki­tą po­sė­dį se­ka kon­ser­va­to­rių Ko­mu­nis­tų par­ti­jos pa­smer­ki­mas. Man at­ro­do, kad yra to­kia dau­giau vai­dy­ba ne­gu no­ras tik­rai pa­da­ry­ti vie­ną kar­tą ir pa­dė­ti taš­ką ši­to­je is­to­ri­jo­je.<text:s/></text:p>
        <text:p text:style-name="Roman"><text:span text:style-name="T3276">S. TUMĖNAS</text:span><text:span text:style-name="T3277"><text:s/></text:span><text:span text:style-name="T3278">(</text:span><text:span text:style-name="T3279">LVŽSF</text:span><text:span text:style-name="T3280">)</text:span><text:span text:style-name="T3281">. Ger</text:span><text:span text:style-name="T3282">­bia</text:span><text:span text:style-name="T3283">­ma ko</text:span><text:span text:style-name="T3284">­le</text:span><text:span text:style-name="T3285">­ge, su</text:span><text:span text:style-name="T3286">­tin</text:span><text:span text:style-name="T3287">­ku, kad mes tu</text:span><text:span text:style-name="T3288">­ri</text:span><text:span text:style-name="T3289">­me ei</text:span><text:span text:style-name="T3290">­ti Len</text:span><text:span text:style-name="T3291">­ki</text:span><text:span text:style-name="T3292">­jos ke</text:span><text:span text:style-name="T3293">­liu, tu</text:span><text:span text:style-name="T3294">­ri</text:span><text:span text:style-name="T3295">­me ei</text:span><text:span text:style-name="T3296">­ti Vo</text:span><text:span text:style-name="T3297">­kie</text:span><text:span text:style-name="T3298">­ti</text:span><text:span text:style-name="T3299">­jos ke</text:span><text:span text:style-name="T3300">­liu, ku</text:span><text:span text:style-name="T3301">­rios dau</text:span><text:span text:style-name="T3302">­ge</text:span><text:span text:style-name="T3303">­lį da</text:span><text:span text:style-name="T3304">­ly</text:span><text:span text:style-name="T3305">­kų jau se</text:span><text:span text:style-name="T3306">­niai pa</text:span><text:span text:style-name="T3307">­da</text:span><text:span text:style-name="T3308">­riu</text:span><text:span text:style-name="T3309">­sios. O jūs ma</text:span><text:span text:style-name="T3310">­ne pro</text:span><text:span text:style-name="T3311">­vo</text:span><text:span text:style-name="T3312">­kuo</text:span><text:span text:style-name="T3313">­ja</text:span><text:span text:style-name="T3314">­te dar di</text:span><text:span text:style-name="T3315">­des</text:span><text:span text:style-name="T3316">­niam žings</text:span><text:span text:style-name="T3317">­niui, bet aš ma</text:span><text:span text:style-name="T3318">­nau, kad ši</text:span><text:span text:style-name="T3319">­tas žings</text:span><text:span text:style-name="T3320">­ne</text:span><text:span text:style-name="T3321">­lis, ku</text:span><text:span text:style-name="T3322">­ris šian</text:span><text:span text:style-name="T3323">­dien svars</text:span><text:span text:style-name="T3324">­to</text:span><text:span text:style-name="T3325">­mas, bū</text:span><text:span text:style-name="T3326">­tų ge</text:span><text:span text:style-name="T3327">­ra ši</text:span><text:span text:style-name="T3328">­tų pro</text:span><text:span text:style-name="T3329">­ce</text:span><text:span text:style-name="T3330">­sų pra</text:span><text:span text:style-name="T3331">­džia.</text:span></text:p>
        <text:p text:style-name="Roman"><text:span text:style-name="T3332">PIRMININKAS.</text:span><text:span text:style-name="T3333"><text:s/>Klau</text:span><text:span text:style-name="T3334">­sia A. Sy</text:span><text:span text:style-name="T3335">­sas.</text:span></text:p>
        <text:p text:style-name="Roman"><text:span text:style-name="T3336">A. SYSAS</text:span><text:span text:style-name="T3337"><text:s/></text:span><text:span text:style-name="T3338">(</text:span><text:span text:style-name="T3339">LSDPF</text:span><text:span text:style-name="T3340">)</text:span><text:span text:style-name="T3341">. Ačiū. Pir</text:span><text:span text:style-name="T3342">­miau</text:span><text:span text:style-name="T3343">­sia gal no</text:span><text:span text:style-name="T3344">­rė</text:span><text:span text:style-name="T3345">­čiau pa</text:span><text:span text:style-name="T3346">­tiks</text:span><text:span text:style-name="T3347">­lin</text:span><text:span text:style-name="T3348">­ti, po</text:span><text:span text:style-name="T3349">­nia Ri</text:span><text:span text:style-name="T3350">­ta: ske</text:span><text:span text:style-name="T3351">­le</text:span><text:span text:style-name="T3352">­tai ne</text:span><text:span text:style-name="T3353">­at</text:span><text:span text:style-name="T3354">­gy</text:span><text:span text:style-name="T3355">­ja, o vai</text:span><text:span text:style-name="T3356">­duok</text:span><text:span text:style-name="T3357">­liai ne</text:span><text:span text:style-name="T3358">­mirš</text:span><text:span text:style-name="T3359">­ta. Čia, taip sa</text:span><text:span text:style-name="T3360">­kant, toks jau gy</text:span><text:span text:style-name="T3361">­ve</text:span><text:span text:style-name="T3362">­ni</text:span><text:span text:style-name="T3363">­mas.<text:s/></text:span></text:p>
        <text:p text:style-name="Roman"><text:span text:style-name="T3364">Ko</text:span><text:span text:style-name="T3365">­le</text:span><text:span text:style-name="T3366">­gai. Ko</text:span><text:span text:style-name="T3367">­dėl jūs taip nai</text:span><text:span text:style-name="T3368">­viai gal</text:span><text:span text:style-name="T3369">­vo</text:span><text:span text:style-name="T3370">­ja</text:span><text:span text:style-name="T3371">­te, kad po 34 me</text:span><text:span text:style-name="T3372">­tų kas nors iš</text:span><text:span text:style-name="T3373">­eis į ši</text:span><text:span text:style-name="T3374">­tą tri</text:span><text:span text:style-name="T3375">­bū</text:span><text:span text:style-name="T3376">­ną ar ko</text:span><text:span text:style-name="T3377">­kią ir sa</text:span><text:span text:style-name="T3378">­kys: dir</text:span><text:span text:style-name="T3379">­bau, kal</text:span><text:span text:style-name="T3380">­tas, bet no</text:span><text:span text:style-name="T3381">­riu bū</text:span><text:span text:style-name="T3382">­ti me</text:span><text:span text:style-name="T3383">­ru. O gal jūs tu</text:span><text:span text:style-name="T3384">­ri</text:span><text:span text:style-name="T3385">­te ko</text:span><text:span text:style-name="T3386">­kį są</text:span><text:span text:style-name="T3387">­ra</text:span><text:span text:style-name="T3388">­šiu</text:span><text:span text:style-name="T3389">­ką? Pa</text:span><text:span text:style-name="T3390">­vie</text:span><text:span text:style-name="T3391">­šin</text:span><text:span text:style-name="T3392">­ki</text:span><text:span text:style-name="T3393">­te tą są</text:span><text:span text:style-name="T3394">­ra</text:span><text:span text:style-name="T3395">­šiu</text:span><text:span text:style-name="T3396">­ką,<text:s/></text:span>ta­da mes ži­no­si­me, kad įsta­ty­mas nu­kreip­tas la­bai kon­kre­čiai. Mes daug me­tų ko­vo­ja­me, tei­kia­me įsta­ty­mus, už­slap­ti­no­me mū­sų bu­vu­sius KGB agen­tus la­biau nei Ame­ri­kos slap­čiau­si do­ku­men­tai – 75 me­tams. Tai ši­tas jū­sų įsta­ty­mas ne­spren­džia ši­tos pro­ble­mos. Ar tu­ri­te są­ra­šiu­ką, ku­riam bus tai­ko­mas ši­tas įsta­ty­mas? Ačiū.<text:s/></text:p>
        <text:p text:style-name="Roman"><text:span text:style-name="T3397">S. TUMĖNAS</text:span><text:s/><text:span text:style-name="T3398">(</text:span><text:span text:style-name="T3399">LVŽSF</text:span><text:span text:style-name="T3400">)</text:span>. Ger­bia­mas ko­le­ga, są­ra­šiu­ko tik­rai ne­tu­riu, bet aš įsi­ti­ki­nęs, kad Lie­tu­vos vals­ty­bės sau­gu­mui bus daug so­li­džiau, kad žmo­gus, pre­ten­duo­jan­tis į vals­ty­bės tar­ny­bą, ši­tą in­for­ma­ci­ją tie­siog tu­rės pa­teik­ti. Ne­ma­nau, kad nuo to pa­sau­lis ap­si­vers, bet tai rei­kia pa­da­ry­ti.<text:span text:style-name="T3401"><text:s/>O ka</text:span><text:span text:style-name="T3402">­dan</text:span><text:span text:style-name="T3403">­gi jūs čia mi</text:span><text:span text:style-name="T3404">­ni</text:span><text:span text:style-name="T3405">­te ske</text:span><text:span text:style-name="T3406">­le</text:span><text:span text:style-name="T3407">­tus, še</text:span><text:span text:style-name="T3408">­šė</text:span><text:span text:style-name="T3409">­lius ir dar ki</text:span><text:span text:style-name="T3410">­tus tuos įvaiz</text:span><text:span text:style-name="T3411">­džius, tai aš no</text:span><text:span text:style-name="T3412">­riu</text:span><text:s/>pa­sa­ky­ti, kad ši­tie ga­li­mi žmo­nės, as­me­nys, ben­dra­dar­bia­vę su KGB struk­tū­ro­mis, pa­sau­ly­je ir­gi yra va­di­na­mi įvai­riai. Pa­vyz­džiui, yra va­di­na­mi… Is­to­ri­kas A. Kas­pa­ra­vi­čius juos pa­va­di­no už­šal­dy­ta žu­vi­mi.<text:s/><text:span text:style-name="T3413">Va</text:span><text:span text:style-name="T3414">­di</text:span><text:span text:style-name="T3415">­na</text:span><text:span text:style-name="T3416">­si, ga</text:span><text:span text:style-name="T3417">­li at</text:span><text:span text:style-name="T3418">­ei</text:span><text:span text:style-name="T3419">­ti ta </text:span><text:span text:style-name="T3420">X mi</text:span><text:span text:style-name="T3421">­nu</text:span><text:span text:style-name="T3422">­tė,<text:s/></text:span><text:span text:style-name="T3423">kai juos kaž</text:span><text:span text:style-name="T3424">­kas (mū</text:span><text:span text:style-name="T3425">­sų vals</text:span><text:span text:style-name="T3426">­ty</text:span><text:span text:style-name="T3427">­bės ne</text:span><text:span text:style-name="T3428">­drau</text:span><text:span text:style-name="T3429">­gas) pa</text:span><text:span text:style-name="T3430">­no</text:span><text:span text:style-name="T3431">­rės at</text:span><text:span text:style-name="T3432">­šil</text:span><text:span text:style-name="T3433">­dy</text:span><text:span text:style-name="T3434">­ti. Dar yra ter</text:span><text:span text:style-name="T3435">­mi</text:span><text:span text:style-name="T3436">­nas JAV tei</text:span><text:span text:style-name="T3437">­sė</text:span><text:span text:style-name="T3438">­je, kal</text:span><text:span text:style-name="T3439">­bant apie to</text:span><text:span text:style-name="T3440">­kius agen</text:span><text:span text:style-name="T3441">­tus, tai mie</text:span><text:span text:style-name="T3442">­gan</text:span><text:span text:style-name="T3443">­tys agen</text:span><text:span text:style-name="T3444">­tai; mie</text:span><text:span text:style-name="T3445">­gan</text:span><text:span text:style-name="T3446">­tys agen</text:span><text:span text:style-name="T3447">­tai, ku</text:span><text:span text:style-name="T3448">­rie ga</text:span><text:span text:style-name="T3449">­li bū</text:span><text:span text:style-name="T3450">­ti ban</text:span><text:span text:style-name="T3451">­do</text:span><text:span text:style-name="T3452">­mi pa</text:span><text:span text:style-name="T3453">­ža</text:span><text:span text:style-name="T3454">­din</text:span><text:span text:style-name="T3455">­ti. O są</text:span><text:span text:style-name="T3456">­ra</text:span><text:span text:style-name="T3457">­šiu</text:span><text:span text:style-name="T3458">­kų tai ne</text:span><text:span text:style-name="T3459">­tu</text:span><text:span text:style-name="T3460">­riu, ir ne</text:span><text:span text:style-name="T3461">­ma</text:span><text:span text:style-name="T3462">­nau, kad čia da</text:span><text:span text:style-name="T3463">­bar mums rei</text:span><text:span text:style-name="T3464">­kia siek</text:span><text:span text:style-name="T3465">­ti tuos są</text:span><text:span text:style-name="T3466">­ra</text:span><text:span text:style-name="T3467">­šiu</text:span><text:span text:style-name="T3468">­kus dė</text:span><text:span text:style-name="T3469">­lio</text:span><text:span text:style-name="T3470">­ti. Tie</text:span><text:span text:style-name="T3471">­siog žmo</text:span><text:span text:style-name="T3472">­gus tu</text:span><text:span text:style-name="T3473">­ri sa</text:span><text:span text:style-name="T3474">­vo va</text:span><text:span text:style-name="T3475">­lia nu</text:span><text:span text:style-name="T3476">­ro</text:span><text:span text:style-name="T3477">­dy</text:span><text:span text:style-name="T3478">­ti, pri</text:span><text:span text:style-name="T3479">­si</text:span><text:span text:style-name="T3480">­pa</text:span><text:span text:style-name="T3481">­žin</text:span><text:span text:style-name="T3482">­ti.<text:s/></text:span></text:p>
        <text:p text:style-name="Roman"><text:span text:style-name="T3483">PIRMININKAS.</text:span><text:span text:style-name="T3484"><text:s/>Ačiū. Klau</text:span><text:span text:style-name="T3485">­sia E. Pu</text:span><text:span text:style-name="T3486">­pi</text:span><text:span text:style-name="T3487">­nis.<text:s/></text:span></text:p>
        <text:p text:style-name="Roman"><text:span text:style-name="T3488">E. PUPINIS</text:span><text:span text:style-name="T3489"><text:s/></text:span><text:span text:style-name="T3490">(</text:span><text:span text:style-name="T3491">TS-LKDF</text:span><text:span text:style-name="T3492">)</text:span><text:span text:style-name="T3493">. Ačiū. Ger</text:span><text:span text:style-name="T3494">­bia</text:span><text:span text:style-name="T3495">­mas ko</text:span><text:span text:style-name="T3496">­le</text:span><text:span text:style-name="T3497">­ga, aš taip pat su</text:span><text:span text:style-name="T3498">­tin</text:span><text:span text:style-name="T3499">­ku su ko</text:span><text:span text:style-name="T3500">­le</text:span><text:span text:style-name="T3501">­ga A. Sy</text:span><text:span text:style-name="T3502">­su. Man vi</text:span><text:span text:style-name="T3503">­sai ne</text:span><text:span text:style-name="T3504">­aiš</text:span><text:span text:style-name="T3505">­ku, ko</text:span><text:span text:style-name="T3506">­dėl ji</text:span><text:span text:style-name="T3507">­sai da</text:span><text:span text:style-name="T3508">­bar tu</text:span><text:span text:style-name="T3509">­ri pri</text:span><text:span text:style-name="T3510">­si</text:span><text:span text:style-name="T3511">­pa</text:span><text:span text:style-name="T3512">­žin</text:span><text:span text:style-name="T3513">­ti, jei</text:span><text:span text:style-name="T3514">­gu jis anks</text:span><text:span text:style-name="T3515">­čiau ne</text:span><text:span text:style-name="T3516">­pri</text:span><text:span text:style-name="T3517">­si</text:span><text:span text:style-name="T3518">­pa</text:span><text:span text:style-name="T3519">­ži</text:span><text:span text:style-name="T3520">­no ben</text:span><text:span text:style-name="T3521">­dra</text:span><text:span text:style-name="T3522">­dar</text:span><text:span text:style-name="T3523">­bia</text:span><text:span text:style-name="T3524">­vęs ir ne</text:span><text:span text:style-name="T3525">­bu</text:span><text:span text:style-name="T3526">­vo pa</text:span><text:span text:style-name="T3527">­slėp</text:span><text:span text:style-name="T3528">­tas 75 me</text:span><text:span text:style-name="T3529">­tams. Tai da</text:span><text:span text:style-name="T3530">­bar koks mo</text:span><text:span text:style-name="T3531">­ty</text:span><text:span text:style-name="T3532">­vas dėl 34 me</text:span><text:span text:style-name="T3533">­tų? Jam da</text:span><text:span text:style-name="T3534">­bar kaž</text:span><text:span text:style-name="T3535">­kur apie 70 me</text:span><text:span text:style-name="T3536">­tų, jis gal ne</text:span><text:span text:style-name="T3537">­dir</text:span><text:span text:style-name="T3538">­ba sa</text:span><text:span text:style-name="T3539">­vi</text:span><text:span text:style-name="T3540">­val</text:span><text:span text:style-name="T3541">­dy</text:span><text:span text:style-name="T3542">­bė</text:span><text:span text:style-name="T3543">­je ir da</text:span><text:span text:style-name="T3544">­bar jam pri</text:span><text:span text:style-name="T3545">­si</text:span><text:span text:style-name="T3546">­pa</text:span><text:span text:style-name="T3547">­žin</text:span><text:span text:style-name="T3548">­ti… Tai iš tik</text:span><text:span text:style-name="T3549">­rų</text:span><text:span text:style-name="T3550">­jų mo</text:span><text:span text:style-name="T3551">­ty</text:span><text:span text:style-name="T3552">­vą su</text:span><text:span text:style-name="T3553">­pran</text:span><text:span text:style-name="T3554">­tu, bet ir Tei</text:span><text:span text:style-name="T3555">­sės de</text:span><text:span text:style-name="T3556">­par</text:span><text:span text:style-name="T3557">­ta</text:span><text:span text:style-name="T3558">­men</text:span><text:span text:style-name="T3559">­tas ne</text:span><text:span text:style-name="T3560">­su</text:span><text:span text:style-name="T3561">­pran</text:span><text:span text:style-name="T3562">­ta, ko</text:span><text:span text:style-name="T3563">­dėl rei</text:span><text:span text:style-name="T3564">­ka</text:span><text:span text:style-name="T3565">­lin</text:span><text:span text:style-name="T3566">­gas toks įsta</text:span><text:span text:style-name="T3567">­ty</text:span><text:span text:style-name="T3568">­mas. Su</text:span><text:span text:style-name="T3569">­pras</text:span><text:span text:style-name="T3570">­čiau, jei</text:span><text:span text:style-name="T3571">­gu vi</text:span><text:span text:style-name="T3572">­sus, ku</text:span><text:span text:style-name="T3573">­rie, tar</text:span><text:span text:style-name="T3574">­ki</text:span><text:span text:style-name="T3575">­me, ga</text:span><text:span text:style-name="T3576">­vę tą 75 me</text:span><text:span text:style-name="T3577">­tų imu</text:span><text:span text:style-name="T3578">­ni</text:span><text:span text:style-name="T3579">­te</text:span><text:span text:style-name="T3580">­tą, tai čia idė</text:span><text:span text:style-name="T3581">­ja su</text:span><text:span text:style-name="T3582">­pran</text:span><text:span text:style-name="T3583">­ta</text:span><text:span text:style-name="T3584">­ma. Tik tam, kad iš</text:span><text:span text:style-name="T3585">­vie</text:span><text:span text:style-name="T3586">­šin</text:span><text:span text:style-name="T3587">­tų tuos, ku</text:span><text:span text:style-name="T3588">­rie ne</text:span><text:span text:style-name="T3589">­pri</text:span><text:span text:style-name="T3590">­si</text:span><text:span text:style-name="T3591">­pa</text:span><text:span text:style-name="T3592">­ži</text:span><text:span text:style-name="T3593">­no, – tai čia bū</text:span><text:span text:style-name="T3594">­tų aiš</text:span><text:span text:style-name="T3595">­ku. Bet kaip da</text:span><text:span text:style-name="T3596">­bar pri</text:span><text:span text:style-name="T3597">­si</text:span><text:span text:style-name="T3598">­pa</text:span><text:span text:style-name="T3599">­žin</text:span><text:span text:style-name="T3600">­ti žmo</text:span><text:span text:style-name="T3601">­gui, ku</text:span><text:span text:style-name="T3602">­ris prieš 34 me</text:span><text:span text:style-name="T3603">­tus ne</text:span><text:span text:style-name="T3604">­pri</text:span><text:span text:style-name="T3605">­si</text:span><text:span text:style-name="T3606">­pa</text:span><text:span text:style-name="T3607">­ži</text:span><text:span text:style-name="T3608">­no, da</text:span><text:span text:style-name="T3609">­bar jau pen</text:span><text:span text:style-name="T3610">­si</text:span><text:span text:style-name="T3611">­nio am</text:span><text:span text:style-name="T3612">­žiaus. Da</text:span><text:span text:style-name="T3613">­bar eis ir pri</text:span><text:span text:style-name="T3614">­si</text:span><text:span text:style-name="T3615">­pa</text:span><text:span text:style-name="T3616">­žins? Su</text:span><text:span text:style-name="T3617">­pran</text:span><text:span text:style-name="T3618">­ta</text:span><text:span text:style-name="T3619">­te, ne</text:span><text:span text:style-name="T3620">­ma</text:span><text:span text:style-name="T3621">­tau ši</text:span><text:span text:style-name="T3622">­to įsta</text:span><text:span text:style-name="T3623">­ty</text:span><text:span text:style-name="T3624">­mo veiks</text:span><text:span text:style-name="T3625">­nu</text:span><text:span text:style-name="T3626">­mo.<text:s/></text:span></text:p>
        <text:p text:style-name="Roman"><text:span text:style-name="T3627">S. TUMĖNAS</text:span><text:span text:style-name="T3628"><text:s/></text:span><text:span text:style-name="T3629">(</text:span><text:span text:style-name="T3630">LVŽSF</text:span><text:span text:style-name="T3631">)</text:span><text:span text:style-name="T3632">. Ger</text:span><text:span text:style-name="T3633">­bia</text:span><text:span text:style-name="T3634">­mas ko</text:span><text:span text:style-name="T3635">­le</text:span><text:span text:style-name="T3636">­ga, aš jau ne pir</text:span><text:span text:style-name="T3637">­mą kar</text:span><text:span text:style-name="T3638">­tą kar</text:span><text:span text:style-name="T3639">­to</text:span><text:span text:style-name="T3640">­ju, kad tai, ką jūs sa</text:span><text:span text:style-name="T3641">­ko</text:span><text:span text:style-name="T3642">­te, ne</text:span><text:span text:style-name="T3643">­ga</text:span><text:span text:style-name="T3644">­lio</text:span><text:span text:style-name="T3645">­ja tiems 1 tūkst. 589 as</text:span><text:span text:style-name="T3646">­me</text:span><text:span text:style-name="T3647">­nims. Jiems ši</text:span><text:span text:style-name="T3648">­tai ne</text:span><text:span text:style-name="T3649">­ga</text:span><text:span text:style-name="T3650">­lio</text:span><text:span text:style-name="T3651">­ja, nes Lie</text:span><text:span text:style-name="T3652">­tu</text:span><text:span text:style-name="T3653">­vos vals</text:span><text:span text:style-name="T3654">­ty</text:span><text:span text:style-name="T3655">­bė įsi</text:span><text:span text:style-name="T3656">­pa</text:span><text:span text:style-name="T3657">­rei</text:span><text:span text:style-name="T3658">­go</text:span><text:span text:style-name="T3659">­jo, kad juos sau</text:span><text:span text:style-name="T3660">­go. Ta</text:span><text:span text:style-name="T3661">­čiau, ger</text:span><text:span text:style-name="T3662">­bia</text:span><text:span text:style-name="T3663">­ma</text:span><text:span text:style-name="T3664">­sis, jei</text:span><text:span text:style-name="T3665">­gu pre</text:span><text:span text:style-name="T3666">­ten</text:span><text:span text:style-name="T3667">­duo</text:span><text:span text:style-name="T3668">­ji į vals</text:span><text:span text:style-name="T3669">­ty</text:span><text:span text:style-name="T3670">­bės tar</text:span><text:span text:style-name="T3671">­ny</text:span><text:span text:style-name="T3672">­bą, ži</text:span><text:span text:style-name="T3673">­nant ge</text:span><text:span text:style-name="T3674">­o</text:span><text:span text:style-name="T3675">­po</text:span><text:span text:style-name="T3676">­li</text:span><text:span text:style-name="T3677">­ti</text:span><text:span text:style-name="T3678">­nius kon</text:span><text:span text:style-name="T3679">­teks</text:span><text:span text:style-name="T3680">­tus ir grės</text:span><text:span text:style-name="T3681">­mes da</text:span><text:span text:style-name="T3682">­bar Lie</text:span><text:span text:style-name="T3683">­tu</text:span><text:span text:style-name="T3684">­vos vals</text:span><text:span text:style-name="T3685">­ty</text:span><text:span text:style-name="T3686">­bei ir ne tik Lie</text:span><text:span text:style-name="T3687">­tu</text:span><text:span text:style-name="T3688">­vai, tai ma</text:span><text:span text:style-name="T3689">­ny</text:span><text:span text:style-name="T3690">­čiau, kad sau</text:span><text:span text:style-name="T3691">­gu</text:span><text:span text:style-name="T3692">­mo bū</text:span><text:span text:style-name="T3693">­tų daug dau</text:span><text:span text:style-name="T3694">­giau, jei</text:span><text:span text:style-name="T3695">­gu žmo</text:span><text:span text:style-name="T3696">­gus, ei</text:span><text:span text:style-name="T3697">­da</text:span><text:span text:style-name="T3698">­mas į šias pa</text:span><text:span text:style-name="T3699">­rei</text:span><text:span text:style-name="T3700">­gas, tai tu</text:span><text:span text:style-name="T3701">­rė</text:span><text:span text:style-name="T3702">­tų nu</text:span><text:span text:style-name="T3703">­ro</text:span><text:span text:style-name="T3704">­dy</text:span><text:span text:style-name="T3705">­ti ir pri</text:span><text:span text:style-name="T3706">­si</text:span><text:span text:style-name="T3707">­pa</text:span><text:span text:style-name="T3708">­žin</text:span><text:span text:style-name="T3709">­ti.<text:s/></text:span></text:p>
        <text:p text:style-name="Roman"><text:span text:style-name="T3710">PIRMININKAS.</text:span><text:span text:style-name="T3711"><text:s/>Klau</text:span><text:span text:style-name="T3712">­sia A. Ažu</text:span><text:span text:style-name="T3713">­ba</text:span><text:span text:style-name="T3714">­lis.</text:span></text:p>
        <text:p text:style-name="Roman"><text:span text:style-name="T3715">A. AŽUBALIS</text:span><text:span text:style-name="T3716"><text:s/></text:span><text:span text:style-name="T3717">(</text:span><text:span text:style-name="T3718">TS-LKDF</text:span><text:span text:style-name="T3719">)</text:span><text:span text:style-name="T3720">. Ačiū. Ger</text:span><text:span text:style-name="T3721">­bia</text:span><text:span text:style-name="T3722">­mas p</text:span><text:span text:style-name="T3723">r</text:span><text:span text:style-name="T3724">a</text:span><text:span text:style-name="T3725">­ne</text:span><text:span text:style-name="T3726">­šė</text:span><text:span text:style-name="T3727">­jau, aš su</text:span><text:span text:style-name="T3728">­pran</text:span><text:span text:style-name="T3729">­tu taip, kiek aš iš</text:span><text:span text:style-name="T3730">­ma</text:span><text:span text:style-name="T3731">­nau. Yra ka</text:span><text:span text:style-name="T3732">­te</text:span><text:span text:style-name="T3733">­go</text:span><text:span text:style-name="T3734">­ri</text:span><text:span text:style-name="T3735">­ja KGB ben</text:span><text:span text:style-name="T3736">­dra</text:span><text:span text:style-name="T3737">­dar</text:span><text:span text:style-name="T3738">­bių, ku</text:span><text:span text:style-name="T3739">­rie liust</text:span><text:span text:style-name="T3740">­ra</text:span><text:span text:style-name="T3741">­vo</text:span><text:span text:style-name="T3742">­si. Yra ne</text:span><text:span text:style-name="T3743">­si</text:span><text:span text:style-name="T3744">­liust</text:span><text:span text:style-name="T3745">­ra</text:span><text:span text:style-name="T3746">­vu</text:span><text:span text:style-name="T3747">­sių, ku</text:span><text:span text:style-name="T3748">­riuos Lie</text:span><text:span text:style-name="T3749">­tu</text:span><text:span text:style-name="T3750">­vos gy</text:span><text:span text:style-name="T3751">­ven</text:span><text:span text:style-name="T3752">­to</text:span><text:span text:style-name="T3753">­jų ge</text:span><text:span text:style-name="T3754">­no</text:span><text:span text:style-name="T3755">­ci</text:span><text:span text:style-name="T3756">­do ir re</text:span><text:span text:style-name="T3757">­zis</text:span><text:span text:style-name="T3758">­ten</text:span><text:span text:style-name="T3759">­ci</text:span><text:span text:style-name="T3760">­jos ty</text:span><text:span text:style-name="T3761">­ri</text:span><text:span text:style-name="T3762">­mo cen</text:span><text:span text:style-name="T3763">­tras įtrau</text:span><text:span text:style-name="T3764">­kė į są</text:span><text:span text:style-name="T3765">­ra</text:span><text:span text:style-name="T3766">­šus</text:span><text:span text:style-name="T3767">,</text:span><text:span text:style-name="T3768"><text:s/>ir tie są</text:span><text:span text:style-name="T3769">­ra</text:span><text:span text:style-name="T3770">­šai yra pa</text:span><text:span text:style-name="T3771">­vie</text:span><text:span text:style-name="T3772">­šin</text:span><text:span text:style-name="T3773">­ti. Tai da</text:span><text:span text:style-name="T3774">­bar jūs kal</text:span><text:span text:style-name="T3775">­ba</text:span><text:span text:style-name="T3776">­te apie tre</text:span><text:span text:style-name="T3777">­čią ka</text:span><text:span text:style-name="T3778">­te</text:span><text:span text:style-name="T3779">­go</text:span><text:span text:style-name="T3780">­ri</text:span><text:span text:style-name="T3781">­ją ar kaip? Apie ku</text:span><text:span text:style-name="T3782">­riuos jūs kal</text:span><text:span text:style-name="T3783">­ba</text:span><text:span text:style-name="T3784">­te? Jūs sa</text:span><text:span text:style-name="T3785">­ko</text:span><text:span text:style-name="T3786">­te, 75 me</text:span><text:span text:style-name="T3787">­tams, ku</text:span><text:span text:style-name="T3788">­rie<text:s/></text:span><text:span text:style-name="T3789">taip, vis</text:span><text:span text:style-name="T3790">­kas, ne</text:span><text:span text:style-name="T3791">.</text:span><text:span text:style-name="T3792"><text:s/>Bet jūs kal</text:span><text:span text:style-name="T3793">­ba</text:span><text:span text:style-name="T3794">­te apie tuos, tą są</text:span><text:span text:style-name="T3795">­ra</text:span><text:span text:style-name="T3796">­šą, ku</text:span><text:span text:style-name="T3797">­rį pa</text:span><text:span text:style-name="T3798">­vie</text:span><text:span text:style-name="T3799">­ši</text:span><text:span text:style-name="T3800">­no, ku</text:span><text:span text:style-name="T3801">­rį su</text:span><text:span text:style-name="T3802">­da</text:span><text:span text:style-name="T3803">­rė Lie</text:span><text:span text:style-name="T3804">­tu</text:span><text:span text:style-name="T3805">­vos gy</text:span><text:span text:style-name="T3806">­ven</text:span><text:span text:style-name="T3807">­to</text:span><text:span text:style-name="T3808">­jų ge</text:span><text:span text:style-name="T3809">­no</text:span><text:span text:style-name="T3810">­ci</text:span><text:span text:style-name="T3811">­do ir re</text:span><text:span text:style-name="T3812">­zis</text:span><text:span text:style-name="T3813">­ten</text:span><text:span text:style-name="T3814">­ci</text:span><text:span text:style-name="T3815">­jos ty</text:span><text:span text:style-name="T3816">­ri</text:span><text:span text:style-name="T3817">­mo cen</text:span><text:span text:style-name="T3818">­tras?<text:s/></text:span></text:p>
        <text:p text:style-name="Roman"><text:span text:style-name="T3819">S. TUMĖNAS</text:span><text:span text:style-name="T3820"><text:s/></text:span><text:span text:style-name="T3821">(</text:span><text:span text:style-name="T3822">LVŽSF</text:span><text:span text:style-name="T3823">)</text:span><text:span text:style-name="T3824">. Čia rei</text:span><text:span text:style-name="T3825">­kė</text:span><text:span text:style-name="T3826">­tų žiū</text:span><text:span text:style-name="T3827">­rė</text:span><text:span text:style-name="T3828">­ti tru</text:span><text:span text:style-name="T3829">­pu</text:span><text:span text:style-name="T3830">­tį kom</text:span><text:span text:style-name="T3831">­plek</text:span><text:span text:style-name="T3832">­siš</text:span><text:span text:style-name="T3833">­kiau į ši</text:span><text:span text:style-name="T3834">­tą da</text:span><text:span text:style-name="T3835">­ly</text:span><text:span text:style-name="T3836">­ką. Jei</text:span><text:span text:style-name="T3837">­gu tu, žmo</text:span><text:span text:style-name="T3838">­gau, pre</text:span><text:span text:style-name="T3839">­ten</text:span><text:span text:style-name="T3840">­duo</text:span><text:span text:style-name="T3841">­ji į ko</text:span><text:span text:style-name="T3842">­kias me</text:span><text:span text:style-name="T3843">­ro pa</text:span><text:span text:style-name="T3844">­rei</text:span><text:span text:style-name="T3845">­gas, tu</text:span><text:span text:style-name="T3846">­ri tai nu</text:span><text:span text:style-name="T3847">­ro</text:span><text:span text:style-name="T3848">­dy</text:span><text:span text:style-name="T3849">­ti. Ar esi ta</text:span><text:span text:style-name="T3850">­me Lie</text:span><text:span text:style-name="T3851">­tu</text:span><text:span text:style-name="T3852">­vos gy</text:span><text:span text:style-name="T3853">­ven</text:span><text:span text:style-name="T3854">­to</text:span><text:span text:style-name="T3855">­jų ge</text:span><text:span text:style-name="T3856">­no</text:span><text:span text:style-name="T3857">­ci</text:span><text:span text:style-name="T3858">­do ir re</text:span><text:span text:style-name="T3859">­zis</text:span><text:span text:style-name="T3860">­ten</text:span><text:span text:style-name="T3861">­ci</text:span><text:span text:style-name="T3862">­jos ty</text:span><text:span text:style-name="T3863">­ri</text:span><text:span text:style-name="T3864">­mo cen</text:span><text:span text:style-name="T3865">­tro są</text:span><text:span text:style-name="T3866">­ra</text:span><text:span text:style-name="T3867">­še, ar ne</text:span><text:span text:style-name="T3868">­si, tai bū</text:span><text:span text:style-name="T3869">­ti</text:span><text:span text:style-name="T3870">­na ge</text:span><text:span text:style-name="T3871">­riau pa</text:span><text:span text:style-name="T3872">­čiam nu</text:span><text:span text:style-name="T3873">­ro</text:span><text:span text:style-name="T3874">­dy</text:span><text:span text:style-name="T3875">­ti, ne</text:span><text:span text:style-name="T3876">­gu pas</text:span><text:span text:style-name="T3877">­kui pra</text:span><text:span text:style-name="T3878">­ra</text:span><text:span text:style-name="T3879">­si pa</text:span><text:span text:style-name="T3880">­rei</text:span><text:span text:style-name="T3881">­gas, kai ki</text:span><text:span text:style-name="T3882">­ti tai nu</text:span><text:span text:style-name="T3883">­ro</text:span><text:span text:style-name="T3884">­dys.</text:span></text:p>
        <text:p text:style-name="Roman"><text:span text:style-name="T3885">PIRMININKAS.</text:span><text:span text:style-name="T3886"><text:s/>Klau</text:span><text:span text:style-name="T3887">­sia…</text:span></text:p>
        <text:p text:style-name="Roman"><text:span text:style-name="T3888">S. TUMĖNAS</text:span><text:span text:style-name="T3889"><text:s/></text:span><text:span text:style-name="T3890">(</text:span><text:span text:style-name="T3891">LVŽSF</text:span><text:span text:style-name="T3892">)</text:span><text:span text:style-name="T3893">. Da</text:span><text:span text:style-name="T3894">­bar dar. Yra toks do</text:span><text:span text:style-name="T3895">­ku</text:span><text:span text:style-name="T3896">­men</text:span><text:span text:style-name="T3897">­tas, de</text:span><text:span text:style-name="T3898">­kla</text:span><text:span text:style-name="T3899">­ra</text:span><text:span text:style-name="T3900">­ci</text:span><text:span text:style-name="T3901">­ja, kur žmo</text:span><text:span text:style-name="T3902">­gus tu</text:span><text:span text:style-name="T3903">­ri su</text:span><text:span text:style-name="T3904">­ra</text:span><text:span text:style-name="T3905">­šy</text:span><text:span text:style-name="T3906">­ti. Yra sep</text:span><text:span text:style-name="T3907">­ty</text:span><text:span text:style-name="T3908">­ni punk</text:span><text:span text:style-name="T3909">­tai. Tarp tų sep</text:span><text:span text:style-name="T3910">­ty</text:span><text:span text:style-name="T3911">­nių punk</text:span><text:span text:style-name="T3912">­tų – nei žo</text:span><text:span text:style-name="T3913">­džio apie tą to</text:span><text:span text:style-name="T3914">­kią iš</text:span><text:span text:style-name="T3915">­ti</text:span><text:span text:style-name="T3916">­ki</text:span><text:span text:style-name="T3917">­my</text:span><text:span text:style-name="T3918">­bę vals</text:span><text:span text:style-name="T3919">­ty</text:span><text:span text:style-name="T3920">­bei. Nė</text:span><text:span text:style-name="T3921">­ra to</text:span><text:span text:style-name="T3922">­kio punk</text:span><text:span text:style-name="T3923">­to, nors to</text:span><text:span text:style-name="T3924">­je an</text:span><text:span text:style-name="T3925">­ke</text:span><text:span text:style-name="T3926">­to</text:span><text:span text:style-name="T3927">­je tu</text:span><text:span text:style-name="T3928">­rė</text:span><text:span text:style-name="T3929">­tų, ma</text:span><text:span text:style-name="T3930">­no nuo</text:span><text:span text:style-name="T3931">­mo</text:span><text:span text:style-name="T3932">­ne, toks ir</text:span><text:span text:style-name="T3933">­gi bū</text:span><text:span text:style-name="T3934">­ti.</text:span></text:p>
        <text:p text:style-name="Roman"><text:span text:style-name="T3935">PIRMININKAS.</text:span><text:span text:style-name="T3936"><text:s/>Klau</text:span><text:span text:style-name="T3937">­sia V. Ra</text:span><text:span text:style-name="T3938">­ku</text:span><text:span text:style-name="T3939">­tis.</text:span></text:p>
        <text:p text:style-name="Roman"><text:span text:style-name="T3940">V. RAKUTIS</text:span><text:span text:style-name="T3941"><text:s/></text:span><text:span text:style-name="T3942">(</text:span><text:span text:style-name="T3943">TS-LKDF</text:span><text:span text:style-name="T3944">)</text:span><text:span text:style-name="T3945">. Ger</text:span><text:span text:style-name="T3946">­bia</text:span><text:span text:style-name="T3947">­mas pra</text:span><text:span text:style-name="T3948">­ne</text:span><text:span text:style-name="T3949">­šė</text:span><text:span text:style-name="T3950">­jau, mes ap</text:span><text:span text:style-name="T3951">­si</text:span><text:span text:style-name="T3952">­ri</text:span><text:span text:style-name="T3953">­bo</text:span><text:span text:style-name="T3954">­ja</text:span><text:span text:style-name="T3955">­me KGB pa</text:span><text:span text:style-name="T3956">­rei</text:span><text:span text:style-name="T3957">­gū</text:span><text:span text:style-name="T3958">­nais, bet gal rei</text:span><text:span text:style-name="T3959">­kė</text:span><text:span text:style-name="T3960">­tų į tą pri</text:span><text:span text:style-name="T3961">­si</text:span><text:span text:style-name="T3962">­pa</text:span><text:span text:style-name="T3963">­ži</text:span><text:span text:style-name="T3964">­ni</text:span><text:span text:style-name="T3965">­mo ei</text:span><text:span text:style-name="T3966">­lu</text:span><text:span text:style-name="T3967">­tę įtrauk</text:span><text:span text:style-name="T3968">­ti ir FSB ar ki</text:span><text:span text:style-name="T3969">­tas or</text:span><text:span text:style-name="T3970">­ga</text:span><text:span text:style-name="T3971">­ni</text:span><text:span text:style-name="T3972">­za</text:span><text:span text:style-name="T3973">­ci</text:span><text:span text:style-name="T3974">­jas, ku</text:span><text:span text:style-name="T3975">­rios iš es</text:span><text:span text:style-name="T3976">­mės to</text:span><text:span text:style-name="T3977">­liau tę</text:span><text:span text:style-name="T3978">­sia KGB veik</text:span><text:span text:style-name="T3979">­lą</text:span><text:span text:style-name="T3980">?</text:span><text:span text:style-name="T3981"><text:s/>Tai ką, da</text:span><text:span text:style-name="T3982">­bar žmo</text:span><text:span text:style-name="T3983">­gus sa</text:span><text:span text:style-name="T3984">­kys, ne</text:span><text:span text:style-name="T3985">­nu</text:span><text:span text:style-name="T3986">­ro</text:span><text:span text:style-name="T3987">­džiau, nes jau bu</text:span><text:span text:style-name="T3988">­vau mo</text:span><text:span text:style-name="T3989">­der</text:span><text:span text:style-name="T3990">­nes</text:span><text:span text:style-name="T3991">­niais lai</text:span><text:span text:style-name="T3992">­kais?</text:span></text:p>
        <text:p text:style-name="Roman"><text:span text:style-name="T3993">S. TUMĖNAS</text:span><text:span text:style-name="T3994"><text:s/></text:span><text:span text:style-name="T3995">(</text:span><text:span text:style-name="T3996">LVŽSF</text:span><text:span text:style-name="T3997">)</text:span><text:span text:style-name="T3998">. Na taip, ger</text:span><text:span text:style-name="T3999">­bia</text:span><text:span text:style-name="T4000">­mas pro</text:span><text:span text:style-name="T4001">­fe</text:span><text:span text:style-name="T4002">­so</text:span><text:span text:style-name="T4003">­riau, jūs čia dar to</text:span><text:span text:style-name="T4004">­liau žen</text:span><text:span text:style-name="T4005">­gia</text:span><text:span text:style-name="T4006">­te, bet, man at</text:span><text:span text:style-name="T4007">­ro</text:span><text:span text:style-name="T4008">­do, svar</text:span><text:span text:style-name="T4009">­bes</text:span><text:span text:style-name="T4010">­nis da</text:span><text:span text:style-name="T4011">­ly</text:span><text:span text:style-name="T4012">­kas, kad mes</text:span><text:span text:style-name="T4013">,</text:span><text:span text:style-name="T4014"><text:s/>įsi</text:span><text:span text:style-name="T4015">­leis</text:span><text:span text:style-name="T4016">­da</text:span><text:span text:style-name="T4017">­mi pa</text:span><text:span text:style-name="T4018">­bė</text:span><text:span text:style-name="T4019">­gė</text:span><text:span text:style-name="T4020">­lius, tuos de</text:span><text:span text:style-name="T4021">­šim</text:span><text:span text:style-name="T4022">­tis tūks</text:span><text:span text:style-name="T4023">­tan</text:span><text:span text:style-name="T4024">­čių, dau</text:span><text:span text:style-name="T4025">­giau tų sau</text:span><text:span text:style-name="T4026">­gik</text:span><text:span text:style-name="T4027">­lių ir fil</text:span><text:span text:style-name="T4028">­trų įdė</text:span><text:span text:style-name="T4029">­tu</text:span><text:span text:style-name="T4030">­me, kad ne</text:span><text:span text:style-name="T4031">­pa</text:span><text:span text:style-name="T4032">­tek</text:span><text:span text:style-name="T4033">­tų į mū</text:span><text:span text:style-name="T4034">­sų vals</text:span><text:span text:style-name="T4035">­ty</text:span><text:span text:style-name="T4036">­bę tie in</text:span><text:span text:style-name="T4037">­fil</text:span><text:span text:style-name="T4038">­truo</text:span><text:span text:style-name="T4039">­ti jū</text:span><text:span text:style-name="T4040">­sų mi</text:span><text:span text:style-name="T4041">­ni</text:span><text:span text:style-name="T4042">­mų struk</text:span><text:span text:style-name="T4043">­tū</text:span><text:span text:style-name="T4044">­rų žmo</text:span><text:span text:style-name="T4045">­nės. Ko ge</text:span><text:span text:style-name="T4046">­ro, čia tru</text:span><text:span text:style-name="T4047">­pu</text:span><text:span text:style-name="T4048">­tį ki</text:span><text:span text:style-name="T4049">­ta te</text:span><text:span text:style-name="T4050">­ma yra, bet ver</text:span><text:span text:style-name="T4051">­ta dė</text:span><text:span text:style-name="T4052">­me</text:span><text:span text:style-name="T4053">­sio.<text:s/></text:span></text:p>
        <text:p text:style-name="Roman"><text:span text:style-name="T4054">PIRMININKAS.</text:span><text:span text:style-name="T4055"><text:s/>Ačiū, ger</text:span><text:span text:style-name="T4056">­bia</text:span><text:span text:style-name="T4057">­mas ko</text:span><text:span text:style-name="T4058">­le</text:span><text:span text:style-name="T4059">­ga. Lai</text:span><text:span text:style-name="T4060">­kas bai</text:span><text:span text:style-name="T4061">­gė</text:span><text:span text:style-name="T4062">­si. Da</text:span><text:span text:style-name="T4063">­bar dėl bal</text:span><text:span text:style-name="T4064">­sa</text:span><text:span text:style-name="T4065">­vi</text:span><text:span text:style-name="T4066">­mo mo</text:span><text:span text:style-name="T4067">­ty</text:span><text:span text:style-name="T4068">­vų už kal</text:span><text:span text:style-name="T4069">­bės A. Skar</text:span><text:span text:style-name="T4070">­džius.</text:span></text:p>
        <text:p text:style-name="Roman"><text:span text:style-name="T4071">A. SKARDŽIUS</text:span><text:span text:style-name="T4072"><text:s/></text:span><text:span text:style-name="T4073">(</text:span><text:span text:style-name="T4074">MSNG</text:span><text:span text:style-name="T4075">)</text:span><text:span text:style-name="T4076">. Ačiū, ger</text:span><text:span text:style-name="T4077">­bia</text:span><text:span text:style-name="T4078">­mas pir</text:span><text:span text:style-name="T4079">­mi</text:span><text:span text:style-name="T4080">­nin</text:span><text:span text:style-name="T4081">­ke. Dė</text:span><text:span text:style-name="T4082">­ko</text:span><text:span text:style-name="T4083">­ju ger</text:span><text:span text:style-name="T4084">­bia</text:span><text:span text:style-name="T4085">­mam ko</text:span><text:span text:style-name="T4086">­le</text:span><text:span text:style-name="T4087">­gai už ini</text:span><text:span text:style-name="T4088">­cia</text:span><text:span text:style-name="T4089">­ty</text:span><text:span text:style-name="T4090">­vą, ku</text:span><text:span text:style-name="T4091">­rią mes ne kar</text:span><text:span text:style-name="T4092">­tą ir ne vie</text:span><text:span text:style-name="T4093">­no</text:span><text:span text:style-name="T4094">­je ka</text:span><text:span text:style-name="T4095">­den</text:span><text:span text:style-name="T4096">­ci</text:span><text:span text:style-name="T4097">­jo</text:span><text:span text:style-name="T4098">­je tei</text:span><text:span text:style-name="T4099">­kė</text:span><text:span text:style-name="T4100">­me su ki</text:span><text:span text:style-name="T4101">­tais Sei</text:span><text:span text:style-name="T4102">­mo na</text:span><text:span text:style-name="T4103">­riais. Ge</text:span><text:span text:style-name="T4104">­o</text:span><text:span text:style-name="T4105">­po</text:span><text:span text:style-name="T4106">­li</text:span><text:span text:style-name="T4107">­ti</text:span><text:span text:style-name="T4108">­nė si</text:span><text:span text:style-name="T4109">­tu</text:span><text:span text:style-name="T4110">­a</text:span><text:span text:style-name="T4111">­ci</text:span><text:span text:style-name="T4112">­ja yra pa</text:span><text:span text:style-name="T4113">­si</text:span><text:span text:style-name="T4114">­kei</text:span><text:span text:style-name="T4115">­tu</text:span><text:span text:style-name="T4116">­si ir rei</text:span><text:span text:style-name="T4117">­kė</text:span><text:span text:style-name="T4118">­tų į vis</text:span><text:span text:style-name="T4119">­ką pa</text:span><text:span text:style-name="T4120">­žvelg</text:span><text:span text:style-name="T4121">­ti švie</text:span><text:span text:style-name="T4122">­žio</text:span><text:span text:style-name="T4123">­mis aki</text:span><text:span text:style-name="T4124">­mis iš da</text:span><text:span text:style-name="T4125">­bar</text:span><text:span text:style-name="T4126">­ti</text:span><text:span text:style-name="T4127">­nio taš</text:span><text:span text:style-name="T4128">­ko. Tai aš vi</text:span><text:span text:style-name="T4129">­siems opo</text:span><text:span text:style-name="T4130">­nen</text:span><text:span text:style-name="T4131">­tams, ku</text:span><text:span text:style-name="T4132">­rie il</text:span><text:span text:style-name="T4133">­gus me</text:span><text:span text:style-name="T4134">­tus blo</text:span><text:span text:style-name="T4135">­ka</text:span><text:span text:style-name="T4136">­vo ka</text:span><text:span text:style-name="T4137">­gė</text:span><text:span text:style-name="T4138">­bis</text:span><text:span text:style-name="T4139">­tų, te</text:span><text:span text:style-name="T4140">­gul bū</text:span><text:span text:style-name="T4141">­na FSB ar ku</text:span><text:span text:style-name="T4142">­rių nors ki</text:span><text:span text:style-name="T4143">­tų as</text:span><text:span text:style-name="T4144">­me</text:span><text:span text:style-name="T4145">­nų, ga</text:span><text:span text:style-name="T4146">­lin</text:span><text:span text:style-name="T4147">­čių bū</text:span><text:span text:style-name="T4148">­ti mie</text:span><text:span text:style-name="T4149">­gan</text:span><text:span text:style-name="T4150">­čiais agen</text:span><text:span text:style-name="T4151">­tais, iš</text:span><text:span text:style-name="T4152">­vie</text:span><text:span text:style-name="T4153">­ši</text:span><text:span text:style-name="T4154">­ni</text:span><text:span text:style-name="T4155">­mą, jų pri</text:span><text:span text:style-name="T4156">­lei</text:span><text:span text:style-name="T4157">­di</text:span><text:span text:style-name="T4158">­mą prie val</text:span><text:span text:style-name="T4159">­džios.</text:span></text:p>
        <text:p text:style-name="P4160">Ger­bia­mas Pu­pi­ni, jūs mi­nė­jo­te pen­si­nį am­žių. Pa­žiū­rė­ki­te, mes ir su ju­mis ar­tė­ja­me tur­būt prie to pen­si­nio am­žiaus, ne vie­nas yra gar­bin­go pen­si­nio am­žiaus ir Sei­mo na­rys, me­ras ar ki­tas vals­ty­bės ku­riuo­se nors sek­to­riuo­se dir­ban­tis pa­rei­gū­nas. To­dėl rei­kė­tų į vis­ką pa­žvel­g­ti švie­žio­mis aki­mis. Mū­sų kai­my­nai se­niai pa­vie­ši­no. Na ir kas, kad lat­viai ra­do sa­vo prem­je­rą tuo­se są­ra­šuo­se?<text:s/></text:p>
        <text:p text:style-name="P4161">Da­bar jūs, ger­bia­mie­ji val­dan­tie­ji kon­ser­va­to­riai, ke­lia­te klau­si­mą dėl ko­mu­nis­tų. Ko­mu­nis­tai pa­pras­tai bu­vo kar­je­ros sie­kian­tys žmo­nės, o vie­nin­te­lis kar­je­ros ke­lias bu­vo už­si­tik­ri­na­mas tur­būt tuo par­ti­niu bi­lie­tu tais lai­kais. Bet tai ne­bu­vo vei­ki­mas prieš vals­ty­bę, prieš pi­lie­čius, dir­bant slap­to­sio­se tar­ny­bo­se. Tad aš no­rė­čiau pa­lai­ky­ti šį siū­ly­mą, žvel­giant iš da­bar­ti­nės per­spek­ty­vos, nes bu­vu­sių ka­gė­bis­tų ne­bū­na.<text:s/></text:p>
        <text:p text:style-name="Roman"><text:span text:style-name="T4162">PIRMININKAS.</text:span><text:span text:style-name="T4163"><text:s/>Dėl bal</text:span><text:span text:style-name="T4164">­sa</text:span><text:span text:style-name="T4165">­vi</text:span><text:span text:style-name="T4166">­mo mo</text:span><text:span text:style-name="T4167">­ty</text:span><text:span text:style-name="T4168">­vų prieš ne</text:span><text:span text:style-name="T4169">­no</text:span><text:span text:style-name="T4170">­ri</text:span><text:span text:style-name="T4171">­te, ko</text:span><text:span text:style-name="T4172">­le</text:span><text:span text:style-name="T4173">­ga? Iš</text:span><text:span text:style-name="T4174">­si</text:span><text:span text:style-name="T4175">­try</text:span><text:span text:style-name="T4176">­nė</text:span><text:span text:style-name="T4177">­te. Ge</text:span><text:span text:style-name="T4178">­rai, ko</text:span><text:span text:style-name="T4179">­le</text:span><text:span text:style-name="T4180">­gos, ka</text:span><text:span text:style-name="T4181">­dan</text:span><text:span text:style-name="T4182">­gi jau vi</text:span><text:span text:style-name="T4183">­si pro</text:span><text:span text:style-name="T4184">­jek</text:span><text:span text:style-name="T4185">­tai pa</text:span><text:span text:style-name="T4186">­teik</text:span><text:span text:style-name="T4187">­ti, pra</text:span><text:span text:style-name="T4188">­si</text:span><text:span text:style-name="T4189">­de</text:span><text:span text:style-name="T4190">­da bal</text:span><text:span text:style-name="T4191">­sa</text:span><text:span text:style-name="T4192">­vi</text:span><text:span text:style-name="T4193">­mo lan</text:span><text:span text:style-name="T4194">­gas, tai nuo šio pro</text:span><text:span text:style-name="T4195">­jek</text:span><text:span text:style-name="T4196">­to ir pra</text:span><text:span text:style-name="T4197">­dė</text:span><text:span text:style-name="T4198">­si</text:span><text:span text:style-name="T4199">­me bal</text:span><text:span text:style-name="T4200">­sa</text:span><text:span text:style-name="T4201">­vi</text:span><text:span text:style-name="T4202">­mą. Kas už tai, kad pri</text:span><text:span text:style-name="T4203">­tar</text:span><text:span text:style-name="T4204">­tu</text:span><text:span text:style-name="T4205">­me po pa</text:span><text:span text:style-name="T4206">­tei</text:span><text:span text:style-name="T4207">­ki</text:span><text:span text:style-name="T4208">­mo<text:s/></text:span>As­me­nų, slap­ta ben­dra­dar­bia­vu­sių su bu­vu­sios SSRS spe­cia­lio­sio­mis tar­ny­bo­mis įsta­ty­mo pro­jek­tui Nr. XIVP-3021(2). Pa­tei­ki­mo sta­di­ja.</text:p>
        <text:p text:style-name="Roman">Už­si­re­gist­ra­vo 76, bal­sa­vo 75: už – 46, prieš – 5, su­si­lai­kė 24. Po pa­tei­ki­mo pro­jek­tui pri­tar­ta. Pa­grin­di­niu ko­mi­te­tu siū­lo­mas Na­cio­na­li­nio sau­gu­mo ir gy­ny­bos ko­mi­te­tas. Pa­pil­do­mų ne­siū­lo­ma. Siū­lo­ma svars­ty­ti ba­lan­džio 11 die­ną.</text:p>
        <text:p text:style-name="Roman">Per šo­ni­nį mik­ro­fo­ną – K. Ma­siu­lis.</text:p>
        <text:p text:style-name="Roman"><text:span text:style-name="T4209">K. MASIULIS</text:span><text:span text:style-name="T4210"><text:s/></text:span><text:span text:style-name="T4211">(</text:span><text:span text:style-name="T4212">TS-LKDF</text:span><text:span text:style-name="T4213">)</text:span><text:span text:style-name="T4214">.<text:s/></text:span>Ko­le­gos, aš la­bai nu­steb­čiau, jei­gu pa­gal tą įsta­ty­mą bū­tų bent vie­nas pri­si­pa­ži­nęs at­ei­ty­je. Tik­rai ma­nau, kad čia nie­kas ne­su­veiks, ger­bia­mas ko­le­ga. Čia ge­ri jū­sų no­rai, vis­kas ge­rai, bet aš ma­nau, kad ne­bus efek­to, ne­įvyks. (<text:span text:style-name="T4215">Bal</text:span><text:span text:style-name="T4216">­sas sa</text:span><text:span text:style-name="T4217">­lė</text:span><text:span text:style-name="T4218">­je: „Pri</text:span><text:span text:style-name="T4219">­ta</text:span><text:span text:style-name="T4220">­riu, Kęs</text:span><text:span text:style-name="T4221">­tu</text:span><text:span text:style-name="T4222">­ti.“</text:span>)</text:p>
        <text:p text:style-name="Roman"><text:span text:style-name="T4223">PIRMININKAS.</text:span><text:s/>Čia, žiū­riu, ne­su­pla­nuo­tas joks pa­pil­do­mas ko­mi­te­tas. Ar ne­rei­kė­tų kaip pa­pil­do­mo Žmo­gaus tei­sių ko­mi­te­to? (<text:span text:style-name="T4224">Bal</text:span><text:span text:style-name="T4225">­sai sa</text:span><text:span text:style-name="T4226">­lė</text:span><text:span text:style-name="T4227">­je</text:span>) Ačiū. Ga­li­me ben­dru su­ta­ri­mu?<text:s/></text:p>
        <text:p text:style-name="Roman">Pra­šau. Per šo­ni­nį mik­ro­fo­ną – pro­jek­to au­to­rius S. Tu­mė­nas.</text:p>
        <text:p text:style-name="Roman"><text:span text:style-name="T4228">S. TUMĖNAS</text:span><text:s/><text:span text:style-name="T4229">(</text:span><text:span text:style-name="T4230">LVŽSF</text:span><text:span text:style-name="T4231">)</text:span>. Ka­dan­gi tai yra ant­ras ban­dy­mas, pir­mas vy­ko Tei­sės ir tei­sėt­var­kos ko­mi­te­te, tai ga­vo­me ne vi­sai at­vi­rą pa­siū­ly­mą, kad Na­cio­na­li­nio sau­gu­mo ir gy­ny­bos ko­mi­te­tas svars­ty­tų kaip pir­mi­nis, nes čia orien­tuo­ja­ma į grės­mes na­cio­na­li­niam sau­gu­mui. Ma­no, kaip tei­kė­jo, bū­tų pra­šy­mas, kad pa­grin­di­nis bū­tų Na­cio­na­li­nio sau­gu­mo ir gy­ny­bos ko­mite­tas.<text:s/></text:p>
        <text:p text:style-name="Roman"><text:span text:style-name="T4232">PIRMININKAS.</text:span><text:s/>Taip ir nu­ma­ty­ta.<text:s/></text:p>
        <text:p text:style-name="Roman"><text:span text:style-name="T4233">S. TUMĖNAS</text:span><text:s/><text:span text:style-name="T4234">(</text:span><text:span text:style-name="T4235">LVŽSF</text:span><text:span text:style-name="T4236">)</text:span>. Kaip?</text:p>
        <text:p text:style-name="Roman"><text:span text:style-name="T4237">PIRMININKAS.</text:span><text:s/>Taip ir nu­ma­ty­ta, taip.<text:s/></text:p>
        <text:p text:style-name="Roman"><text:span text:style-name="T4238">S. TUMĖNAS</text:span><text:s/><text:span text:style-name="T4239">(</text:span><text:span text:style-name="T4240">LVŽSF</text:span><text:span text:style-name="T4241">)</text:span>. Ge­rai.</text:p>
        <text:p text:style-name="Roman"><text:span text:style-name="T4242">PIRMININKAS.</text:span><text:s/>Per šo­ni­nį mik­ro­fo­ną – A. Ažu­ba­lis.</text:p>
        <text:p text:style-name="Roman"><text:span text:style-name="T4243">A. AŽUBALIS</text:span><text:span text:style-name="T4244"><text:s/></text:span><text:span text:style-name="T4245">(</text:span><text:span text:style-name="T4246">TS-LKDF</text:span><text:span text:style-name="T4247">)</text:span><text:span text:style-name="T4248">.<text:s/></text:span>Ačiū. Aš čia no­rė­čiau vie­nam ko­le­gai pa­sa­ky­ti, pa­tiks­lin­ti, kai sa­kė, kad į Ko­mu­nis­tų par­ti­ją sto­jo žmo­nės, no­rė­da­mi da­ry­ti kar­je­rą. Taip, da­lis taip. Ta­čiau rei­kia at­si­min­ti es­mi­nį da­ly­ką, kad Ko­mu­nis­tų par­ti­ja bu­vo va­do­vau­jan­ti vi­soms rep­re­si­nėms struk­tū­roms par­ti­ja. Dar dau­giau ga­liu pa­sa­ky­ti. Kad net­gi dėl to tam tik­rų ka­te­go­ri­jų Ko­mu­nis­tų par­ti­jos na­rių KGB ne­tu­rė­da­vo tei­sės ver­buo­ti. Tai yra iki to­kio bu­vo pri­im­ta, kad čia yra va­do­vau­jan­ti ir nu­krei­pian­ti, or­ga­ni­zuo­jan­ti jė­ga. Čia tik ži­niai.<text:s/></text:p>
        <text:p text:style-name="Roman"><text:span text:style-name="T4249">PIRMININKAS.</text:span><text:s/><text:span text:style-name="T4250">Ačiū ko</text:span><text:span text:style-name="T4251">­le</text:span><text:span text:style-name="T4252">­gai, bet jūs tu</text:span><text:span text:style-name="T4253">­rė</text:span><text:span text:style-name="T4254">­si</text:span><text:span text:style-name="T4255">­te ga</text:span><text:span text:style-name="T4256">­li</text:span><text:span text:style-name="T4257">­my</text:span><text:span text:style-name="T4258">­bę iš tik</text:span><text:span text:style-name="T4259">­rų</text:span><text:span text:style-name="T4260">­jų ki</text:span><text:span text:style-name="T4261">­tą sa</text:span><text:span text:style-name="T4262">­vai</text:span><text:span text:style-name="T4263">­tę pla</text:span><text:span text:style-name="T4264">­čiau<text:s/></text:span>apie tai pa­kal­bė­ti. Čia bu­vo re­pli­ka po bal­sa­vi­mo.<text:s/></text:p>
        <text:p text:style-name="Roman">Re­pli­ka po bal­sa­vi­mo – R. Ta­ma­šu­nie­nė.</text:p>
        <text:p text:style-name="Roman"><text:span text:style-name="T4265">R. TAMAŠUNIENĖ</text:span><text:span text:style-name="T4266"><text:s/></text:span><text:span text:style-name="T4267">(</text:span><text:span text:style-name="T4268">MSNG</text:span><text:span text:style-name="T4269">)</text:span><text:span text:style-name="T4270">.</text:span><text:s/>Aš re­pli­ką po bal­sa­vi­mo. Bent jau kaž­koks ma­žiu­kas žings­ne­lis, nes iš tie­sų keis­ta, kuo­met ka­gė­bis­tus, kad ir pri­si­pa­ži­nu­sius, vals­ty­bė sau­go kaip ko­kią na­cio­na­li­nę ver­ty­bę ir dar 75 me­tus juos sau­gos. Žmo­nėms pa­aiš­kin­ti tai yra la­bai su­dė­tin­ga ir dėl to vis dėl­to da­bar kaip tik ta die­na ir ta pro­ga ir ko­mu­nis­tus, ir ka­gė­bis­tus vi­sus vie­no­dai… vi­siems gra­žiai pa­dė­ko­ti.<text:s/></text:p>
        <text:p text:style-name="Roman"><text:span text:style-name="T4271">PIRMININKAS.</text:span><text:span text:style-name="T4272"><text:s/>Tur</text:span><text:span text:style-name="T4273">­būt rei</text:span><text:span text:style-name="T4274">­kė</text:span><text:span text:style-name="T4275">­tų ko</text:span><text:span text:style-name="T4276">­kią at</text:span><text:span text:style-name="T4277">­min</text:span><text:span text:style-name="T4278">­ti</text:span><text:span text:style-name="T4279">­ną die</text:span><text:span text:style-name="T4280">­ną įsteig</text:span><text:span text:style-name="T4281">­ti? (</text:span><text:span text:style-name="T4282">Juo</text:span><text:span text:style-name="T4283">­kas sa</text:span><text:span text:style-name="T4284">­lė</text:span><text:span text:style-name="T4285">­je</text:span><text:span text:style-name="T4286">) A. Skar</text:span><text:span text:style-name="T4287">­džius.</text:span></text:p>
        <text:p text:style-name="Roman"><text:span text:style-name="T4288">A. SKARDŽIUS</text:span><text:s/><text:span text:style-name="T4289">(</text:span><text:span text:style-name="T4290">MSNG</text:span><text:span text:style-name="T4291">)</text:span>. Tik­rai at­min­ti­na die­na bū­tų, jei­gu mes, kaip ir nor­ma­lios de­mo­kra­tijos mū­sų vals­ty­bės kai­my­nės, iš­vie­šin­tu­me ga­lų ga­le, ženg­tu­me tuo ke­liu, bet aš ne­la­bai ti­kiuo­si, kad fi­ni­šą pa­siek­si­me. Aš tie­siog no­rė­čiau kal­bė­ju­siam ger­bia­mam ko­le­gai A. Ažu­ba­liui. Ger­bia­mas ko­le­ga, mes gy­ve­no­me tais lai­kais. Aš ne­bu­vau ko­mu­nis­tas. Ti­kiuo­si, jūs ir­gi ne­bu­vo­te ko­mu­nis­tas. Ma­tė­me mes tai, to­kie bu­vo lai­kai. Kai kas bu­vo kom­jau­nuo­liai… aš ma­nau, kad ne ma­žiau tiek de­ši­nė­je, <text:span text:style-name="T4292">tiek kai</text:span><text:span text:style-name="T4293">­rė</text:span><text:span text:style-name="T4294">­je pu</text:span><text:span text:style-name="T4295">­sė</text:span><text:span text:style-name="T4296">­je tur</text:span><text:span text:style-name="T4297">­būt bū</text:span><text:span text:style-name="T4298">­tų ba</text:span><text:span text:style-name="T4299">­lan</text:span><text:span text:style-name="T4300">­sas čia sė</text:span><text:span text:style-name="T4301">­din</text:span><text:span text:style-name="T4302">­čių, kiek yra tų bu</text:span><text:span text:style-name="T4303">­vu</text:span><text:span text:style-name="T4304">­sių ko</text:span><text:span text:style-name="T4305">­mu</text:span><text:span text:style-name="T4306">­nis</text:span><text:span text:style-name="T4307">­tų.<text:s/></text:span></text:p>
        <text:p text:style-name="Roman"><text:span text:style-name="T4308">PIRMININKAS.</text:span><text:span text:style-name="T4309"><text:s/>Pra</text:span><text:span text:style-name="T4310">­šau. V. Ra</text:span><text:span text:style-name="T4311">­ku</text:span><text:span text:style-name="T4312">­tis.</text:span></text:p>
        <text:p text:style-name="Roman"><text:span text:style-name="T4313">V. RAKUTIS</text:span><text:span text:style-name="T4314"><text:s/></text:span><text:span text:style-name="T4315">(</text:span><text:span text:style-name="T4316">TS-LKDF</text:span><text:span text:style-name="T4317">)</text:span><text:span text:style-name="T4318">. Ger</text:span><text:span text:style-name="T4319">­bia</text:span><text:span text:style-name="T4320">­mi ko</text:span><text:span text:style-name="T4321">­le</text:span><text:span text:style-name="T4322">­gos, čia šiuo at</text:span><text:span text:style-name="T4323">­ve</text:span><text:span text:style-name="T4324">­ju tu</text:span><text:span text:style-name="T4325">­ri</text:span><text:span text:style-name="T4326">­me su</text:span><text:span text:style-name="T4327">­pras</text:span><text:span text:style-name="T4328">­ti, kad dėl svar</text:span><text:span text:style-name="T4329">­bių da</text:span><text:span text:style-name="T4330">­ly</text:span><text:span text:style-name="T4331">­kų tarp</text:span><text:span text:style-name="T4332">­tau</text:span><text:span text:style-name="T4333">­ti</text:span><text:span text:style-name="T4334">­nė</text:span><text:span text:style-name="T4335">­se su</text:span><text:span text:style-name="T4336">­tar</text:span><text:span text:style-name="T4337">­ty</text:span><text:span text:style-name="T4338">­se ir dėl vals</text:span><text:span text:style-name="T4339">­ty</text:span><text:span text:style-name="T4340">­bės įsi</text:span><text:span text:style-name="T4341">­pa</text:span><text:span text:style-name="T4342">­rei</text:span><text:span text:style-name="T4343">­go</text:span><text:span text:style-name="T4344">­ji</text:span><text:span text:style-name="T4345">­mų duo</text:span><text:span text:style-name="T4346">­ti pa</text:span><text:span text:style-name="T4347">­ža</text:span><text:span text:style-name="T4348">­dai ne</text:span><text:span text:style-name="T4349">­ga</text:span><text:span text:style-name="T4350">­li bū</text:span><text:span text:style-name="T4351">­ti kves</text:span><text:span text:style-name="T4352">­tio</text:span><text:span text:style-name="T4353">­nuo</text:span><text:span text:style-name="T4354">­ja</text:span><text:span text:style-name="T4355">­mi, nes ta</text:span><text:span text:style-name="T4356">­da bus kves</text:span><text:span text:style-name="T4357">­tio</text:span><text:span text:style-name="T4358">­nuo</text:span><text:span text:style-name="T4359">­ja</text:span><text:span text:style-name="T4360">­mas pats vals</text:span><text:span text:style-name="T4361">­ty</text:span><text:span text:style-name="T4362">­bės duo</text:span><text:span text:style-name="T4363">­tas žo</text:span><text:span text:style-name="T4364">­dis. (</text:span><text:span text:style-name="T4365">Bal</text:span><text:span text:style-name="T4366">­sai sa</text:span><text:span text:style-name="T4367">­lė</text:span><text:span text:style-name="T4368">­je</text:span><text:span text:style-name="T4369">)<text:s/></text:span></text:p>
        <text:p text:style-name="Roman"><text:span text:style-name="T4370">PIRMININKAS.</text:span><text:span text:style-name="T4371"><text:s/>Ačiū. Ger</text:span><text:span text:style-name="T4372">­bia</text:span><text:span text:style-name="T4373">­mi ko</text:span><text:span text:style-name="T4374">­le</text:span><text:span text:style-name="T4375">­gos, pa</text:span><text:span text:style-name="T4376">­tiks</text:span><text:span text:style-name="T4377">­li</text:span><text:span text:style-name="T4378">­nu ko</text:span><text:span text:style-name="T4379">­mi</text:span><text:span text:style-name="T4380">­te</text:span><text:span text:style-name="T4381">­tus: pa</text:span><text:span text:style-name="T4382">­grin</text:span><text:span text:style-name="T4383">­di</text:span><text:span text:style-name="T4384">­nis – Na</text:span><text:span text:style-name="T4385">­cio</text:span><text:span text:style-name="T4386">­na</text:span><text:span text:style-name="T4387">­li</text:span><text:span text:style-name="T4388">­nio sau</text:span><text:span text:style-name="T4389">­gu</text:span><text:span text:style-name="T4390">­mo ir gy</text:span><text:span text:style-name="T4391">­ny</text:span><text:span text:style-name="T4392">­bos ko</text:span><text:span text:style-name="T4393">­mi</text:span><text:span text:style-name="T4394">­te</text:span><text:span text:style-name="T4395">­tas, pa</text:span><text:span text:style-name="T4396">­pil</text:span><text:span text:style-name="T4397">­do</text:span><text:span text:style-name="T4398">­mas – Žmo</text:span><text:span text:style-name="T4399">­gaus tei</text:span><text:span text:style-name="T4400">­sių ko</text:span><text:span text:style-name="T4401">­mi</text:span><text:span text:style-name="T4402">­te</text:span><text:span text:style-name="T4403">­tas. Svars</text:span><text:span text:style-name="T4404">­ty</text:span><text:span text:style-name="T4405">­mas nu</text:span><text:span text:style-name="T4406">­ma</text:span><text:span text:style-name="T4407">­ty</text:span><text:span text:style-name="T4408">­tas ba</text:span><text:span text:style-name="T4409">­lan</text:span><text:span text:style-name="T4410">­džio 11 die</text:span><text:span text:style-name="T4411">­ną.<text:s/></text:span></text:p>
        <text:p text:style-name="P4412"/>
        <text:p text:style-name="Laikas">16.29 val.</text:p>
        <text:p text:style-name="Roman12">Elek­tros ener­ge­ti­kos įsta­ty­mo Nr. VIII-1881 72 straips­nio pa­kei­ti­mo įsta­ty­mo projek­tas Nr. XIVP-2386 (<text:span text:style-name="T4413">pa</text:span><text:span text:style-name="T4414">­tei</text:span><text:span text:style-name="T4415">­ki</text:span><text:span text:style-name="T4416">­mo tę</text:span><text:span text:style-name="T4417">­si</text:span><text:span text:style-name="T4418">­nys</text:span>)</text:p>
        <text:p text:style-name="P4419"/>
        <text:p text:style-name="Roman"><text:span text:style-name="T4420">Ko</text:span><text:span text:style-name="T4421">­le</text:span><text:span text:style-name="T4422">­gos, da</text:span><text:span text:style-name="T4423">­bar bal</text:span><text:span text:style-name="T4424">­suo</text:span><text:span text:style-name="T4425">­ja</text:span><text:span text:style-name="T4426">­me dėl Elek</text:span><text:span text:style-name="T4427">­tros ener</text:span><text:span text:style-name="T4428">­ge</text:span><text:span text:style-name="T4429">­ti</text:span><text:span text:style-name="T4430">­kos įsta</text:span><text:span text:style-name="T4431">­ty</text:span><text:span text:style-name="T4432">­mo 72 straips</text:span><text:span text:style-name="T4433">­nio pa</text:span><text:span text:style-name="T4434">­kei</text:span><text:span text:style-name="T4435">­ti</text:span><text:span text:style-name="T4436">­mo<text:s/></text:span><text:span text:style-name="T4437">įsta</text:span><text:span text:style-name="T4438">­ty</text:span><text:span text:style-name="T4439">­mo pro</text:span><text:span text:style-name="T4440">­jek</text:span><text:span text:style-name="T4441">­to Nr. XIVP-2386. Pa</text:span><text:span text:style-name="T4442">­tei</text:span><text:span text:style-name="T4443">­ki</text:span><text:span text:style-name="T4444">­mo sta</text:span><text:span text:style-name="T4445">­di</text:span><text:span text:style-name="T4446">­ja.<text:s/></text:span></text:p>
        <text:p text:style-name="P4447">Už­si­re­gist­ra­vo 85, bal­sa­vo 85: už – 83, su­si­lai­kė 2. Po pa­tei­ki­mo pro­jek­tui pri­tar­ta. Pa­grin­di­niu ko­mi­te­tu nu­ma­ty­tas Eko­no­mi­kos ko­mi­te­tas. Siū­lo­ma svars­ty­ti ge­gu­žės 30 die­ną. Ga­li­ma pri­tar­ti ben­dru su­ta­ri­mu tiek ko­mi­te­to pa­rin­ki­mui, tiek svars­ty­mo da­tai? Ačiū, pri­tar­ta.<text:s/></text:p>
        <text:p text:style-name="P4448"/>
        <text:p text:style-name="Laikas">16.30 val.</text:p>
        <text:p text:style-name="Roman12">Elek­tros ener­ge­ti­kos įsta­ty­mo Nr. VIII-1881 21<text:span text:style-name="T4449">1</text:span>, 22 ir 67 straips­nių pa­kei­ti­mo įstaty­mo pro­jek­tas Nr. XIVP-2738(2), At­si­nau­ji­nan­čių iš­tek­lių ener­ge­ti­kos įsta­ty­mo<text:s/><text:span text:style-name="T4450">Nr. XI-1375 14 ir 21 straips</text:span><text:span text:style-name="T4451">­nių pa</text:span><text:span text:style-name="T4452">­kei</text:span><text:span text:style-name="T4453">­ti</text:span><text:span text:style-name="T4454">­mo įsta</text:span><text:span text:style-name="T4455">­ty</text:span><text:span text:style-name="T4456">­mo pro</text:span><text:span text:style-name="T4457">­jek</text:span><text:span text:style-name="T4458">­tas Nr. XIVP-2739(2)<text:s/></text:span>(<text:span text:style-name="T4459">pateikimo tę</text:span><text:span text:style-name="T4460">­si</text:span><text:span text:style-name="T4461">­nys</text:span>)</text:p>
        <text:p text:style-name="P4462"/>
        <text:p text:style-name="Roman"><text:span text:style-name="T4463">Ki</text:span><text:span text:style-name="T4464">­tas yra jau dvie</text:span><text:span text:style-name="T4465">­jų pro</text:span><text:span text:style-name="T4466">­jek</text:span><text:span text:style-name="T4467">­tų pa</text:span><text:span text:style-name="T4468">­ke</text:span><text:span text:style-name="T4469">­tas –<text:s/></text:span>Elek­tros ener­ge­ti­kos įsta­ty­mo 21<text:span text:style-name="T4470">1</text:span>, 22 ir 67 straip­snių pa­kei­ti­mo įsta­ty­mo pro­jek­tas Nr. XIVP-2738(2) ir At­si­nau­ji­nan­čių iš­tek­lių ener­ge­ti­kos įsta­ty­mo pa­kei­ti­mo įsta­ty­mo pro­jek­tas Nr. XIVP-2739(2). Pa­tei­ki­mo sta­di­ja. Bal­suo­ja­me.</text:p>
        <text:p text:style-name="Roman">Už­si­re­gist­ra­vo 83, bals­avo 81: už – 36, prieš – 13, su­si­lai­kė 32. Po pa­tei­ki­mo pro­jek­tui ne­pri­tar­ta.</text:p>
        <text:p text:style-name="Roman">Tu­ri­me ap­si­spręs­ti, ką to­liau da­ry­ti. Al­ter­na­ty­vus bal­sa­vi­mas: už – grą­žin­ti ini­cia­to­riams to­bu­lin­ti, prieš – at­mes­ti.<text:s/></text:p>
        <text:p text:style-name="Roman">Už­si­re­gist­ra­vo 82, bal­sa­vo 82: už – 61, prieš – 21. Tai­gi abu pro­jek­tai grą­ži­na­mi ini­cia­to­riams to­bu­lin­ti.<text:s/></text:p>
        <text:p text:style-name="Roman"/>
        <text:p text:style-name="Laikas">16.31 val.</text:p>
        <text:p text:style-name="Roman12"><text:span text:style-name="T4471">Elek</text:span><text:span text:style-name="T4472">­tros ener</text:span><text:span text:style-name="T4473">­ge</text:span><text:span text:style-name="T4474">­ti</text:span><text:span text:style-name="T4475">­kos įsta</text:span><text:span text:style-name="T4476">­ty</text:span><text:span text:style-name="T4477">­mo Nr. VIII-1881 69 straips</text:span><text:span text:style-name="T4478">­nio 6 da</text:span><text:span text:style-name="T4479">­lies pa</text:span><text:span text:style-name="T4480">­kei</text:span><text:span text:style-name="T4481">­ti</text:span><text:span text:style-name="T4482">­mo įsta</text:span><text:span text:style-name="T4483">­ty</text:span><text:span text:style-name="T4484">­mo</text:span><text:s/>pro­jek­tas Nr. XIVP-3468 (<text:span text:style-name="T4485">pa</text:span><text:span text:style-name="T4486">­tei</text:span><text:span text:style-name="T4487">­ki</text:span><text:span text:style-name="T4488">­mo tę</text:span><text:span text:style-name="T4489">­si</text:span><text:span text:style-name="T4490">­nys</text:span>)</text:p>
        <text:p text:style-name="Roman"/>
        <text:p text:style-name="Roman">Ir dar vie­nas pro­jek­tas – Elek­tros ener­ge­ti­kos įsta­ty­mo 69 straips­nio 6 da­lies pa­kei­ti­mo įsta­ty­mo pro­jek­tas Nr. XIVP-3468. Pa­tei­ki­mo sta­di­ja.</text:p>
        <text:p text:style-name="Roman">Už­si­re­gist­ra­vo 82, bal­sa­vo 81: už – 41, prieš – 16, su­si­lai­kė 24. Pro­jek­tui po pa­tei­ki­mo pri­tar­ta. Nu­ma­to­mas<text:s/>kaip<text:s/>pa­grin­di­nis Eko­no­mi­kos ko­mi­te­tas. Svars­ty­mas<text:s/>–<text:s/>ge­gu­žės 30 die­ną.<text:s/></text:p>
        <text:p text:style-name="Roman">Per šo­ni­nį mik­ro­fo­ną A. Vyš­niaus­kas.</text:p>
        <text:p text:style-name="Roman"><text:span text:style-name="T4491">A. VYŠNIAUSKAS</text:span><text:s/><text:span text:style-name="T4492">(</text:span><text:span text:style-name="T4493">TS-LKDF</text:span><text:span text:style-name="T4494">)</text:span>. Pra­šy­tu­me Vy­riau­sy­bės iš­va­dos. (<text:span text:style-name="T4495">Šur</text:span><text:span text:style-name="T4496">­mu</text:span><text:span text:style-name="T4497">­lys sa</text:span><text:span text:style-name="T4498">­lė</text:span><text:span text:style-name="T4499">­je</text:span>)</text:p>
        <text:p text:style-name="Roman"><text:span text:style-name="T4500">PIRMININKAS.</text:span><text:s/>Pra­šo­te frak­ci­jos var­du? Ga­li­me pri­tar­ti dėl Vy­riau­sy­bės iš­va­dos? (<text:span text:style-name="T4501">Šur</text:span><text:span text:style-name="T4502">­mu</text:span><text:span text:style-name="T4503">­lys sa</text:span><text:span text:style-name="T4504">­lė</text:span><text:span text:style-name="T4505">­je</text:span>)<text:s/></text:p>
        <text:p text:style-name="Roman">Per šo­ni­nį mik­ro­fo­ną A. Skar­džius.</text:p>
        <text:p text:style-name="Roman"><text:span text:style-name="T4506">A. SKARDŽIUS</text:span><text:span text:style-name="T4507"><text:s/></text:span><text:span text:style-name="T4508">(</text:span><text:span text:style-name="T4509">MSNG</text:span><text:span text:style-name="T4510">)</text:span><text:span text:style-name="T4511">.<text:s/></text:span>Ger­bia­mi ko­le­gos, Vy­riau­sy­bės iš­va­da yra tei­kia­ma ta­da, kai su­si­ję su ko­kiu nors fi­nan­sų po­rei­kiu pri­ėmus įsta­ty­mo pro­jek­tą. Mes kal­ba­me apie per­skai­čia­vi­mo daž­nu­mą bū­tent vals­ty­bi­nio re­gu­liuo­to­jo, kad jis daž­niau skai­čiuo­tų. Gal kaip tik dau­giau pi­ni­gų liks.</text:p>
        <text:p text:style-name="Roman"><text:span text:style-name="T4512">PIRMININKAS.</text:span><text:span text:style-name="T4513"><text:s/></text:span><text:span text:style-name="T4514">Ki</text:span><text:span text:style-name="T4515">­taip sa</text:span><text:span text:style-name="T4516">­kant, čia ne</text:span><text:span text:style-name="T4517">­nu</text:span><text:span text:style-name="T4518">­ma</text:span><text:span text:style-name="T4519">­to</text:span><text:span text:style-name="T4520">­ma vals</text:span><text:span text:style-name="T4521">­ty</text:span><text:span text:style-name="T4522">­bės biu</text:span><text:span text:style-name="T4523">­dže</text:span><text:span text:style-name="T4524">­to iš</text:span><text:span text:style-name="T4525">­lai</text:span><text:span text:style-name="T4526">­dų.<text:s/></text:span><text:span text:style-name="T4527">(</text:span><text:span text:style-name="T4528">Bal</text:span><text:span text:style-name="T4529">­sai sa</text:span><text:span text:style-name="T4530">­lė</text:span><text:span text:style-name="T4531">­je</text:span><text:span text:style-name="T4532">) Frak</text:span><text:span text:style-name="T4533">­ci</text:span><text:span text:style-name="T4534">­jos pra</text:span><text:span text:style-name="T4535">­šy</text:span><text:span text:style-name="T4536">­mas yra tei</text:span><text:span text:style-name="T4537">­sė</text:span><text:span text:style-name="T4538">­tas, nors ne vi</text:span><text:span text:style-name="T4539">­sai lo</text:span><text:span text:style-name="T4540">­giš</text:span><text:span text:style-name="T4541">­kas, vis tiek tu</text:span><text:span text:style-name="T4542">­ri</text:span><text:span text:style-name="T4543">­me bal</text:span><text:span text:style-name="T4544">­suo</text:span><text:span text:style-name="T4545">­ti.<text:s/></text:span></text:p>
        <text:p text:style-name="Roman"><text:span text:style-name="T4546">Bal</text:span><text:span text:style-name="T4547">­suo</text:span><text:span text:style-name="T4548">­ja</text:span><text:span text:style-name="T4549">­me dėl Vy</text:span><text:span text:style-name="T4550">­riau</text:span><text:span text:style-name="T4551">­sy</text:span><text:span text:style-name="T4552">­bės iš</text:span><text:span text:style-name="T4553">­va</text:span><text:span text:style-name="T4554">­dos. Kas už</text:span><text:span text:style-name="T4555">,</text:span><text:span text:style-name="T4556"><text:s/>prieš<text:s/></text:span><text:span text:style-name="T4557">arba<text:s/></text:span><text:span text:style-name="T4558">su</text:span><text:span text:style-name="T4559">­si</text:span><text:span text:style-name="T4560">­lai</text:span><text:span text:style-name="T4561">­ko. (</text:span><text:span text:style-name="T4562">Bal</text:span><text:span text:style-name="T4563">­sai sa</text:span><text:span text:style-name="T4564">­lė</text:span><text:span text:style-name="T4565">­je</text:span><text:span text:style-name="T4566">)<text:s/></text:span></text:p>
        <text:p text:style-name="P4567">Už Vy­riau­sy­bės iš­va­dą – 42, prieš – 33, su­si­lai­kė 5. Pri­tar­ta dėl Vy­riau­sy­bės iš­va­dos.<text:s/></text:p>
        <text:p text:style-name="P4568">Siū­lo­mas Eko­no­mi­kos ko­mi­te­tas. Ge­gu­žės 30 die­na – siū­lo­ma svars­ty­mo da­ta. Ga­li­ma pri­tar­ti? Ačiū, pri­tar­ta.<text:s/></text:p>
        <text:p text:style-name="Roman"><text:span text:style-name="T4569">Ger</text:span><text:span text:style-name="T4570">­bia</text:span><text:span text:style-name="T4571">­mi ko</text:span><text:span text:style-name="T4572">­le</text:span><text:span text:style-name="T4573">­gos, ko</text:span><text:span text:style-name="T4574">­vo 21 die</text:span><text:span text:style-name="T4575">­nos dar</text:span><text:span text:style-name="T4576">­bo</text:span><text:span text:style-name="T4577">­tvarkė baig</text:span><text:span text:style-name="T4578">­ta. Po</text:span><text:span text:style-name="T4579">­sė</text:span><text:span text:style-name="T4580">­dis bai</text:span><text:span text:style-name="T4581">­gė</text:span><text:span text:style-name="T4582">­si. (</text:span><text:span text:style-name="T4583">Bal</text:span><text:span text:style-name="T4584">­sai sa</text:span><text:span text:style-name="T4585">­lė</text:span><text:span text:style-name="T4586">­je: „Re</text:span><text:span text:style-name="T4587">­gist</text:span><text:span text:style-name="T4588">­ruo</text:span><text:span text:style-name="T4589">­ja</text:span><text:span text:style-name="T4590">­mės!“</text:span><text:span text:style-name="T4591">) Ką tik bal</text:span><text:span text:style-name="T4592">­sa</text:span><text:span text:style-name="T4593">­vo</text:span><text:span text:style-name="T4594">­me, ko</text:span><text:span text:style-name="T4595">­le</text:span><text:span text:style-name="T4596">­gos! (</text:span><text:span text:style-name="T4597">Gon</text:span><text:span text:style-name="T4598">­gas</text:span><text:span text:style-name="T4599">)</text:span><text:span text:style-name="T460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5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21</text:span><text:span text:style-name="T25"><text:s/>d.<text:s/></text:span><text:span text:style-name="T26"><text:tab/></text:span><text:span text:style-name="T27"><text:tab/></text:span><text:span text:style-name="T28"><text:page-number text:fixed="false">3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8T08:03:00Z</meta:creation-date>
    <dc:date>2024-05-28T08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71" meta:word-count="16659" meta:character-count="134238" meta:row-count="2322" meta:non-whitespace-character-count="118450"/>
  </office:meta>
</office:document-meta>
</file>