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text-transform="uppercase"/>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T9" style:parent-style-name="DefaultParagraphFont" style:family="text">
      <style:text-properties fo:font-weight="bold" style:font-weight-asian="bold" style:font-weight-complex="bold" style:font-style-complex="italic" fo:text-transform="uppercase"/>
    </style:style>
    <style:style style:name="T10" style:parent-style-name="DefaultParagraphFont" style:family="text">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weight-complex="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6" style:parent-style-name="Normal" style:family="paragraph">
      <style:paragraph-properties fo:text-align="justify"/>
      <style:text-properties style:font-weight-complex="bold" fo:font-size="11pt" style:font-size-asian="11pt" style:font-size-complex="11pt"/>
    </style:style>
    <style:style style:name="P77" style:parent-style-name="Normal" style:family="paragraph">
      <style:paragraph-properties fo:text-align="justify"/>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fo:background-color="#FFFFFF"/>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weight-complex="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01" style:parent-style-name="Normal" style:family="paragraph">
      <style:paragraph-properties fo:text-align="justify"/>
      <style:text-properties style:font-weight-complex="bold" fo:font-size="11pt" style:font-size-asian="11pt" style:font-size-complex="11pt"/>
    </style:style>
    <style:style style:name="P102" style:parent-style-name="Normal" style:family="paragraph">
      <style:paragraph-properties fo:text-align="justify"/>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fo:background-color="#FFFFFF"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fo:background-color="#FFFFFF"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style:style>
    <style:style style:name="S1" style:family="section">
      <style:section-properties fo:margin-left="0in" fo:margin-right="0in" style:writing-mode="lr-tb"/>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SAVIVALDYBIŲ TARYBŲ rinkimų</text:span><text:span text:style-name="T6"> ĮSTATYMO NR. I-532 2, 8, 9, 12, 13, 15, 16, 21, 22, 23, 32, 34, 35, 36, 37, 38, 39, 41, 43, 48, 57, 58, 61, 73, 77, 86, 88, 89, 90 IR 91 </text:span><text:span text:style-name="T7">straipsnių pakeitimo įstatymo</text:span><text:span text:style-name="T8"><text:s/>projekto</text:span><text:span text:style-name="T9"><text:s/></text:span><text:span text:style-name="T10">nr. xiiip-3943</text:span></text:p>
      <text:p text:style-name="P11"/>
      <text:p text:style-name="P12">2019-10-22</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13</text:p>
          </table:table-cell>
          <table:table-cell table:style-name="TableCell42">
            <text:p text:style-name="P43">3</text:p>
          </table:table-cell>
          <table:table-cell table:style-name="TableCell44">
            <text:p text:style-name="P45"/>
          </table:table-cell>
          <table:table-cell table:style-name="TableCell46">
            <text:p text:style-name="P47">Argumentai:</text:p>
            <text:p text:style-name="P48"><text:span text:style-name="T49">Siekiant padidinti galimybes visuomenei palyginti praėjusiuose rinkimuose ir einamuosiuose rinkimuose dalyvaujančių kandidatų duomenis, siūloma ilgiau VRK svetainėje skelbti kandidatų pareiškinių dokumentų duomenis:<text:s/></text:span><text:span text:style-name="T50">pagrindinius su kandidatu susijusius<text:s/></text:span><text:span text:style-name="T51">anketos duomenis, biografiją, gyventojų pajamų mokesčio, gyventojo turto ir privačių interesų deklaracijų, pateiktų Valstybinei mokesčių inspekcijai, pagrindinių duomenų išrašus</text:span><text:span text:style-name="T52">. Taip pat siūloma iki 100 m. pailginti laikotarpį, kurį VRK svetainėje skelbiama informacija apie kandidatus (vardas, pavardė) ir juos iškėlusius subjektus bei rinkimų rezultatus. Pasibaigus šiems terminams, minėta informacija ir toliau bus vieša, su ja bus galima susipažinti pateikus tokį prašymą Vyriausiajai rinkimų komisijai.</text:span></text:p>
            <text:p text:style-name="P53"/>
            <text:p text:style-name="P54">Pasiūlymas:</text:p>
            <text:p text:style-name="P55">Pakeisti projekto 13 straipsnio 3 dalį ir ją išdėstyti taip:</text:p>
            <text:p text:style-name="P56"><text:span text:style-name="T57">„3. Papildyti 35 straipsnį 8 dalimi:</text:span></text:p>
            <text:p text:style-name="P58"><text:bookmark-start text:name="part_4f6c5331dd3a462695fe04e1e186e8d9"/><text:bookmark-start text:name="part_21b9c3f55d39443196c8b5d3e8b6bb23"/><text:bookmark-end text:name="part_4f6c5331dd3a462695fe04e1e186e8d9"/><text:bookmark-end text:name="part_21b9c3f55d39443196c8b5d3e8b6bb23"/><text:span text:style-name="T59">„8. Vyriausioji rinkimų komisija iki politinės kampanijos laikotarpio pabaigos savo interneto svetainėje skelbia rinkimų komiteto pavadinimą ir rinkimų komiteto narių duomenis (vardą, pavardę, savivaldybės pavadinimą, rinkimų pavadinimą, nurodo atstovą (koordinatorių), jo telefono numerį ir elektroninio pašto adresą). Pasibaigus politinei kampanijai, Vyriausioji rinkimų komisija<text:s/></text:span><text:span text:style-name="T60">5 metus</text:span><text:span text:style-name="T61"><text:s/></text:span><text:span text:style-name="T62">10 metų</text:span><text:span text:style-name="T63"><text:s/>nuo paskelbimo savo interneto svetainėje dienos skelbia rinkimuose dalyvavusio rinkimų komiteto pavadinimą ir jo atstovo (koordinatoriaus) vardą bei pavardę.“</text:span><text:span text:style-name="T64"><text:s/></text:span></text:p>
          </table:table-cell>
        </table:table-row>
        <table:table-row table:style-name="TableRow65">
          <table:table-cell table:style-name="TableCell66">
            <text:p text:style-name="P67">2.</text:p>
          </table:table-cell>
          <table:table-cell table:style-name="TableCell68">
            <text:p text:style-name="P69">15</text:p>
          </table:table-cell>
          <table:table-cell table:style-name="TableCell70">
            <text:p text:style-name="P71"/>
          </table:table-cell>
          <table:table-cell table:style-name="TableCell72">
            <text:p text:style-name="P73"/>
          </table:table-cell>
          <table:table-cell table:style-name="TableCell74">
            <text:p text:style-name="P75">Pasiūlymas:</text:p>
            <text:p text:style-name="P76">Pakeisti projekto 15 straipsniu keičiamą įstatymo 37 straipsnio 7 dalį ir ją išdėstyti taip:</text:p>
            <text:p text:style-name="P77"><text:span text:style-name="T78">„</text:span><text:span text:style-name="T79">7. Šio straipsnio 6 dalyje nurodyti kandidatų į savivaldybės tarybos narius ir kandidatų į savivaldybės tarybos narius – merus duomenys (išskyrus informaciją apie kandidatų gimimo vietą, tautybę, išsilavinimą, užsienio kalbų mokėjimą, pomėgius, šeiminę padėtį, vyro arba žmonos vardą (pavardę), vaikų vardus (pavardes), telefono numerį, elektroninio pašto adresą, kuri skelbiama iki politinės kampanijos laikotarpio pabaigos) nuo jų paskelbimo dienos Vyriausiosios rinkimų komisijos interneto svetainėje skelbiami<text:s/></text:span><text:span text:style-name="T80">5 metus</text:span><text:span text:style-name="T81"><text:s/></text:span><text:span text:style-name="T82">10 metų</text:span><text:span text:style-name="T83">. Kandidatų į savivaldybės tarybos narius ir kandidatų į savivaldybės tarybos narius – merus duomenys (vardas, pavardė,<text:s/></text:span><text:span text:style-name="T84">kokia partija, rinkimų komitetas juos iškėlė arba kad išsikėlė patys</text:span><text:span text:style-name="T85">), taip pat rinkimų rezultatai nuo jų paskelbimo dienos Vyriausiosios rinkimų komisijos interneto svetainėje skelbiami<text:s/></text:span><text:span text:style-name="T86">50</text:span><text:span text:style-name="T87"> </text:span><text:span text:style-name="T88">100</text:span><text:span text:style-name="T89"><text:s/>metų.“</text:span></text:p>
          </table:table-cell>
        </table:table-row>
        <table:table-row table:style-name="TableRow90">
          <table:table-cell table:style-name="TableCell91">
            <text:p text:style-name="P92">3.</text:p>
          </table:table-cell>
          <table:table-cell table:style-name="TableCell93">
            <text:p text:style-name="P94">19</text:p>
          </table:table-cell>
          <table:table-cell table:style-name="TableCell95">
            <text:p text:style-name="P96"/>
          </table:table-cell>
          <table:table-cell table:style-name="TableCell97">
            <text:p text:style-name="P98"/>
          </table:table-cell>
          <table:table-cell table:style-name="TableCell99">
            <text:p text:style-name="P100">Pasiūlymas:</text:p>
            <text:p text:style-name="P101">Pakeisti 19 straipsnį ir jį išdėstyti taip:</text:p>
            <text:soft-page-break/>
            <text:p text:style-name="P102"><text:span text:style-name="T103">„19 straipsnis. 43 straipsnio pakeitimas</text:span></text:p>
            <text:p text:style-name="Normal"><text:bookmark-start text:name="part_669d98a5021e449199967f339f31de1b"/><text:bookmark-end text:name="part_669d98a5021e449199967f339f31de1b"/><text:span text:style-name="T104">Pakeisti 43 straipsnio 1 dalį ir ją išdėstyti taip:<text:s/></text:span></text:p>
            <text:p text:style-name="P105"><text:bookmark-start text:name="part_d84408d71ecd48309dae3f47432736ad"/><text:bookmark-start text:name="part_5fd105e9f456467b9528e56867f5aa3e"/><text:bookmark-end text:name="part_d84408d71ecd48309dae3f47432736ad"/><text:bookmark-end text:name="part_5fd105e9f456467b9528e56867f5aa3e"/><text:span text:style-name="T106">„1. Iki rinkimų dienos likus ne mažiau kaip 30 dienų, Vyriausioji rinkimų komisija savo interneto svetainėje paskelbia kiekvienoje savivaldybėje rinkimuose dalyvaujančioms partijoms, partijų koalicijoms, rinkimų komitetams burtais nustatytus rinkimų numerius, kandidatų sąrašus ir duomenis apie juos<text:s/></text:span><text:span text:style-name="T107">(kiekvieno kandidato vardą, pavardę, kokia partija ar rinkimų komitetas iškėlė),<text:s/></text:span><text:span text:style-name="T108">kandidatus, įrašytus į kandidatų sąrašus, ir kandidatus į savivaldybės tarybos narius – merus<text:s/></text:span><text:span text:style-name="T109">(kiekvieno kandidato vardą, pavardę, kokia partija ar rinkimų komitetas iškėlė arba kad išsikėlė savarankiškai)</text:span><text:span text:style-name="T110">. Šioje dalyje nurodyta informacija nuo jos paskelbimo dienos Vyriausiosios rinkimų komisijos interneto svetainėje skelbiama<text:s/></text:span><text:span text:style-name="T111">5 metus<text:s/></text:span><text:span text:style-name="T112">10 metų</text:span><text:span text:style-name="T113">.“</text:span></text:p>
          </table:table-cell>
        </table:table-row>
      </table:table>
      <text:p text:style-name="P114"/>
      <text:section text:name="Sect1" text:style-name="S1">
        <text:soft-page-break/>
        <text:p text:style-name="P115">Teikia</text:p>
        <text:p text:style-name="P116">Seimo narė<text:s/><text:tab/><text:tab/><text:tab/><text:tab/><text:tab/><text:span text:style-name="T117">(Parašas)</text:span><text:tab/><text:tab/><text:tab/>Guoda Burok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9-10-22T05:33:00Z</meta:creation-date>
    <dc:date>2019-10-22T05:33:00Z</dc:date>
    <meta:print-date>2019-10-21T09: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85" meta:word-count="504" meta:character-count="3607" meta:row-count="187" meta:non-whitespace-character-count="3188"/>
  </office:meta>
</office:document-meta>
</file>