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size-complex="10pt"/>
    </style:style>
    <style:style style:name="P2" style:parent-style-name="Normal" style:family="paragraph">
      <style:paragraph-properties fo:keep-together="always" style:text-autospace="none" fo:text-align="center" style:vertical-align="middle"/>
      <style:text-properties fo:font-weight="bold" style:font-weight-asian="bold" style:font-weight-complex="bold" fo:color="#000000" style:language-asian="lt" style:country-asian="LT" fo:hyphenate="false"/>
    </style:style>
    <style:style style:name="P3" style:parent-style-name="Normal" style:family="paragraph">
      <style:paragraph-properties fo:keep-together="always" style:text-autospace="none" fo:text-align="center" style:vertical-align="middle"/>
      <style:text-properties fo:hyphenate="false"/>
    </style:style>
    <style:style style:name="T4" style:parent-style-name="DefaultParagraphFont" style:family="text">
      <style:text-properties fo:font-weight="bold" style:font-weight-asian="bold" style:font-weight-complex="bold" fo:text-transform="uppercase" style:language-asian="lt" style:country-asian="LT"/>
    </style:style>
    <style:style style:name="T5" style:parent-style-name="DefaultParagraphFont" style:family="text">
      <style:text-properties fo:font-weight="bold" style:font-weight-asian="bold" fo:text-transform="uppercase" style:language-asian="lt" style:country-asian="LT"/>
    </style:style>
    <style:style style:name="T6" style:parent-style-name="DefaultParagraphFont" style:family="text">
      <style:text-properties fo:font-weight="bold" style:font-weight-asian="bold" style:font-weight-complex="bold" fo:text-transform="uppercase" style:language-asian="lt" style:country-asian="LT"/>
    </style:style>
    <style:style style:name="T7" style:parent-style-name="DefaultParagraphFont" style:family="text">
      <style:text-properties fo:font-weight="bold" style:font-weight-asian="bold" style:font-weight-complex="bold" fo:text-transform="uppercase" style:text-position="super 66.6%" style:language-asian="lt" style:country-asian="LT"/>
    </style:style>
    <style:style style:name="T8" style:parent-style-name="DefaultParagraphFont" style:family="text">
      <style:text-properties fo:font-weight="bold" style:font-weight-asian="bold" style:font-weight-complex="bold" fo:text-transform="uppercase" style:language-asian="lt" style:country-asian="LT"/>
    </style:style>
    <style:style style:name="T9" style:parent-style-name="DefaultParagraphFont" style:family="text">
      <style:text-properties fo:font-weight="bold" style:font-weight-asian="bold" style:font-weight-complex="bold" fo:text-transform="uppercase" style:text-position="super 66.6%" style:language-asian="lt" style:country-asian="LT"/>
    </style:style>
    <style:style style:name="T10" style:parent-style-name="DefaultParagraphFont" style:family="text">
      <style:text-properties fo:font-weight="bold" style:font-weight-asian="bold" style:font-weight-complex="bold" fo:text-transform="uppercase" style:language-asian="lt" style:country-asian="LT"/>
    </style:style>
    <style:style style:name="T11" style:parent-style-name="DefaultParagraphFont" style:family="text">
      <style:text-properties fo:font-weight="bold" style:font-weight-asian="bold" style:font-weight-complex="bold" fo:background-color="#FFFFFF" style:language-asian="lt" style:country-asian="LT"/>
    </style:style>
    <style:style style:name="T12" style:parent-style-name="DefaultParagraphFont" style:family="text">
      <style:text-properties fo:font-weight="bold" style:font-weight-asian="bold" style:font-weight-complex="bold" style:text-position="super 66.6%" fo:background-color="#FFFFFF" style:language-asian="lt" style:country-asian="LT"/>
    </style:style>
    <style:style style:name="T13" style:parent-style-name="DefaultParagraphFont" style:family="text">
      <style:text-properties fo:font-weight="bold" style:font-weight-asian="bold" style:font-weight-complex="bold" fo:background-color="#FFFFFF"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text-position="super 66.6%"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text-properties style:font-weight-complex="bold" style:font-size-complex="10pt"/>
    </style:style>
    <style:style style:name="P22" style:parent-style-name="Normal" style:family="paragraph">
      <style:paragraph-properties fo:text-align="center"/>
      <style:text-properties style:font-weight-complex="bold" style:font-size-complex="10pt"/>
    </style:style>
    <style:style style:name="P23" style:parent-style-name="Normal" style:family="paragraph">
      <style:paragraph-properties fo:text-align="center"/>
      <style:text-properties style:font-size-complex="10pt"/>
    </style:style>
    <style:style style:name="P24" style:parent-style-name="Normal" style:family="paragraph">
      <style:paragraph-properties fo:text-align="center"/>
      <style:text-properties style:font-weight-complex="bold" style:font-size-complex="10pt"/>
    </style:style>
    <style:style style:name="TableColumn26" style:family="table-column">
      <style:table-column-properties style:column-width="0.5083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4916in" style:use-optimal-column-width="false"/>
    </style:style>
    <style:style style:name="TableColumn30" style:family="table-column">
      <style:table-column-properties style:column-width="4.6458in" style:use-optimal-column-width="false"/>
    </style:style>
    <style:style style:name="Table25" style:family="table">
      <style:table-properties style:width="6.6305in" fo:margin-left="0in" table:align="center"/>
    </style:style>
    <style:style style:name="TableRow31" style:family="table-row">
      <style:table-row-properties style:min-row-height="0.3277in" style:use-optimal-row-height="false"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fo:font-size="11pt" style:font-size-asian="11pt" style:font-size-complex="11pt"/>
    </style:style>
    <style:style style:name="TableRow38" style:family="table-row">
      <style:table-row-properties style:min-row-height="0.2958in" style:use-optimal-row-height="false" fo:keep-together="always"/>
    </style:style>
    <style:style style:name="P39" style:parent-style-name="Normal" style:family="paragraph">
      <style:paragraph-properties fo:text-align="center"/>
      <style:text-properties fo:font-size="10pt" style:font-size-asian="10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size="10pt" style:font-size-asian="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fo:font-size="10pt" style:font-size-asian="10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style>
    <style:style style:name="T48" style:parent-style-name="DefaultParagraphFont" style:family="text">
      <style:text-properties fo:font-size="10pt" style:font-size-asian="10pt"/>
    </style:style>
    <style:style style:name="P49" style:parent-style-name="Normal" style:family="paragraph">
      <style:text-properties style:font-size-complex="10p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style:font-weight-complex="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Web" style:family="paragraph">
      <style:paragraph-properties fo:text-align="justify" style:vertical-align="baseline" fo:margin-top="0in" fo:margin-bottom="0in" fo:background-color="#FFFFFF"/>
      <style:text-properties fo:font-weight="bold" style:font-weight-asian="bold" fo:color="#000000"/>
    </style:style>
    <style:style style:name="P61" style:parent-style-name="Normal" style:family="paragraph">
      <style:paragraph-properties fo:text-align="justify"/>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name="Times New Roman" style:font-name-complex="Times New Roman" fo:color="#000000"/>
    </style:style>
    <style:style style:name="T139" style:parent-style-name="DefaultParagraphFont" style:family="text">
      <style:text-properties style:font-name="Times New Roman" style:font-name-complex="Times New Roman" fo:font-weight="bold" style:font-weight-asian="bold" style:font-weight-complex="bold" fo:color="#000000"/>
    </style:style>
    <style:style style:name="T140" style:parent-style-name="DefaultParagraphFont" style:family="text">
      <style:text-properties style:font-name="Times New Roman" style:font-name-complex="Times New Roman" fo:font-weight="bold" style:font-weight-asian="bold" style:font-weight-complex="bold"/>
    </style:style>
    <style:style style:name="T141" style:parent-style-name="DefaultParagraphFont" style:family="text">
      <style:text-properties style:font-name="Times New Roman" style:font-name-complex="Times New Roman"/>
    </style:style>
    <style:style style:name="T142" style:parent-style-name="DefaultParagraphFont" style:family="text">
      <style:text-properties style:font-name="Times New Roman" style:font-name-complex="Times New Roman"/>
    </style:style>
    <style:style style:name="T143" style:parent-style-name="DefaultParagraphFont" style:family="text">
      <style:text-properties style:font-name="Times New Roman" style:font-name-complex="Times New Roman"/>
    </style:style>
    <style:style style:name="T144" style:parent-style-name="DefaultParagraphFont" style:family="text">
      <style:text-properties style:font-name="Times New Roman" style:font-name-complex="Times New Roman"/>
    </style:style>
    <style:style style:name="T145" style:parent-style-name="DefaultParagraphFont" style:family="text">
      <style:text-properties style:font-name="Times New Roman" style:font-name-complex="Times New Roman"/>
    </style:style>
    <style:style style:name="T146" style:parent-style-name="DefaultParagraphFont" style:family="text">
      <style:text-properties style:font-name="Times New Roman" style:font-name-complex="Times New Roman"/>
    </style:style>
    <style:style style:name="T147" style:parent-style-name="DefaultParagraphFont" style:family="text">
      <style:text-properties style:font-name="Times New Roman" style:font-name-complex="Times New Roman"/>
    </style:style>
    <style:style style:name="P148" style:parent-style-name="Normal" style:family="paragraph">
      <style:paragraph-properties fo:text-align="justify"/>
      <style:text-properties style:language-asian="lt" style:country-asian="LT"/>
    </style:style>
    <style:style style:name="P149" style:parent-style-name="Normal" style:family="paragraph">
      <style:paragraph-properties fo:text-align="justify"/>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style:style>
    <style:style style:name="P164" style:parent-style-name="Normal" style:family="paragraph">
      <style:paragraph-properties fo:text-align="justify"/>
      <style:text-properties style:font-name="Times New Roman" style:font-name-complex="Times New Roman" fo:color="#FF0000"/>
    </style:style>
    <style:style style:name="P165" style:parent-style-name="Normal" style:family="paragraph">
      <style:paragraph-properties fo:text-align="justify"/>
    </style:style>
    <style:style style:name="T166" style:parent-style-name="DefaultParagraphFont" style:family="text">
      <style:text-properties style:font-name="Times New Roman" style:font-name-complex="Times New Roman" fo:color="#000000"/>
    </style:style>
    <style:style style:name="T167" style:parent-style-name="DefaultParagraphFont" style:family="text">
      <style:text-properties style:font-name="Times New Roman" style:font-name-complex="Times New Roman" fo:color="#000000"/>
    </style:style>
    <style:style style:name="T168" style:parent-style-name="DefaultParagraphFont" style:family="text">
      <style:text-properties style:font-name="Times New Roman" style:font-name-complex="Times New Roman" fo:color="#000000"/>
    </style:style>
    <style:style style:name="T169" style:parent-style-name="DefaultParagraphFont" style:family="text">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T170" style:parent-style-name="DefaultParagraphFont" style:family="text">
      <style:text-properties style:font-name="Times New Roman" style:font-name-complex="Times New Roman" fo:color="#000000"/>
    </style:style>
    <style:style style:name="T171" style:parent-style-name="DefaultParagraphFont" style:family="text">
      <style:text-properties style:font-name="Times New Roman" style:font-name-complex="Times New Roman" fo:color="#000000"/>
    </style:style>
    <style:style style:name="T172" style:parent-style-name="DefaultParagraphFont" style:family="text">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T173" style:parent-style-name="DefaultParagraphFont" style:family="text">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T174" style:parent-style-name="DefaultParagraphFont" style:family="text">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fo:language="en" fo:country="US"/>
    </style:style>
    <style:style style:name="T175" style:parent-style-name="DefaultParagraphFont" style:family="text">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T176" style:parent-style-name="DefaultParagraphFont" style:family="text">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T177" style:parent-style-name="DefaultParagraphFont" style:family="text">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T178" style:parent-style-name="DefaultParagraphFont" style:family="text">
      <style:text-properties style:font-name="Times New Roman" style:font-name-complex="Times New Roman" fo:color="#000000"/>
    </style:style>
    <style:style style:name="T179" style:parent-style-name="DefaultParagraphFont" style:family="text">
      <style:text-properties style:font-name="Times New Roman" style:font-name-complex="Times New Roman" fo:color="#000000"/>
    </style:style>
    <style:style style:name="T180" style:parent-style-name="DefaultParagraphFont" style:family="text">
      <style:text-properties style:font-name="Times New Roman" style:font-name-complex="Times New Roman" fo:color="#000000"/>
    </style:style>
    <style:style style:name="T181" style:parent-style-name="DefaultParagraphFont" style:family="text">
      <style:text-properties style:font-name="Times New Roman" style:font-name-complex="Times New Roman" fo:color="#000000" style:text-underline-type="single" style:text-underline-style="solid" style:text-underline-width="auto" style:text-underline-mode="continuous"/>
    </style:style>
    <style:style style:name="T182" style:parent-style-name="DefaultParagraphFont" style:family="text">
      <style:text-properties style:font-name="Times New Roman" style:font-name-complex="Times New Roman" fo:color="#000000" style:text-underline-type="single" style:text-underline-style="solid" style:text-underline-width="auto" style:text-underline-mode="continuous"/>
    </style:style>
    <style:style style:name="T183" style:parent-style-name="DefaultParagraphFont" style:family="text">
      <style:text-properties style:font-name="Times New Roman" style:font-name-complex="Times New Roman" fo:color="#000000" style:text-underline-type="single" style:text-underline-style="solid" style:text-underline-width="auto" style:text-underline-mode="continuous"/>
    </style:style>
    <style:style style:name="T184" style:parent-style-name="DefaultParagraphFont" style:family="text">
      <style:text-properties style:font-style-complex="italic" style:text-underline-type="single" style:text-underline-style="solid" style:text-underline-width="auto" style:text-underline-mode="continuous" style:language-asian="lt" style:country-asian="LT"/>
    </style:style>
    <style:style style:name="T185" style:parent-style-name="DefaultParagraphFont" style:family="text">
      <style:text-properties style:font-style-complex="italic"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name="Arial" style:font-name-complex="Arial" fo:color="#333333"/>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line-height="107%"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style:font-weight-complex="bold" fo:font-size="10pt" style:font-size-asian="10pt" style:language-asian="lt" style:country-asian="LT"/>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font-weight-complex="bold" fo:font-size="10pt" style:font-size-asian="10pt"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font-name="Times New Roman" style:font-name-complex="Times New Roman" fo:color="#000000"/>
    </style:style>
    <style:style style:name="T199" style:parent-style-name="DefaultParagraphFont" style:family="text">
      <style:text-properties style:font-name="Times New Roman" style:font-name-complex="Times New Roman" fo:font-weight="bold" style:font-weight-asian="bold" style:font-weight-complex="bold" fo:color="#000000"/>
    </style:style>
    <style:style style:name="T200" style:parent-style-name="DefaultParagraphFont" style:family="text">
      <style:text-properties style:language-asian="lt" style:country-asian="LT"/>
    </style:style>
    <style:style style:name="T20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name-asian="Lucida Sans Unicode" style:font-weight-complex="bold"/>
    </style:style>
    <style:style style:name="T204" style:parent-style-name="DefaultParagraphFont" style:family="text">
      <style:text-properties style:font-name-asian="Lucida Sans Unicode" fo:font-weight="bold" style:font-weight-asian="bold"/>
    </style:style>
    <style:style style:name="T205" style:parent-style-name="DefaultParagraphFont" style:family="text">
      <style:text-properties style:font-name-asian="Lucida Sans Unicode" style:font-weight-complex="bold"/>
    </style:style>
    <style:style style:name="T206" style:parent-style-name="DefaultParagraphFont" style:family="text">
      <style:text-properties style:language-asian="lt" style:country-asian="LT"/>
    </style:style>
    <style:style style:name="T207" style:parent-style-name="DefaultParagraphFont" style:family="text">
      <style:text-properties style:font-style-complex="italic" style:language-asian="lt" style:country-asian="LT"/>
    </style:style>
    <style:style style:name="T208" style:parent-style-name="DefaultParagraphFont" style:family="text">
      <style:text-properties fo:font-weight="bold" style:font-weight-asian="bold" style:font-weight-complex="bold" style:font-style-complex="italic" style:language-asian="lt" style:country-asian="LT"/>
    </style:style>
    <style:style style:name="T209" style:parent-style-name="DefaultParagraphFont" style:family="text">
      <style:text-properties fo:font-weight="bold" style:font-weight-asian="bold" style:font-weight-complex="bold" style:font-style-complex="italic" fo:language="en" fo:country="US" style:language-asian="lt" style:country-asian="LT"/>
    </style:style>
    <style:style style:name="T210" style:parent-style-name="DefaultParagraphFont" style:family="text">
      <style:text-properties fo:font-weight="bold" style:font-weight-asian="bold" style:font-weight-complex="bold" style:font-style-complex="italic" style:language-asian="lt" style:country-asian="LT"/>
    </style:style>
    <style:style style:name="T211" style:parent-style-name="DefaultParagraphFont" style:family="text">
      <style:text-properties fo:font-weight="bold" style:font-weight-asian="bold" style:font-weight-complex="bold" style:font-style-complex="italic" style:language-asian="lt" style:country-asian="LT"/>
    </style:style>
    <style:style style:name="T212" style:parent-style-name="DefaultParagraphFont" style:family="text">
      <style:text-properties fo:font-weight="bold" style:font-weight-asian="bold" style:font-weight-complex="bold" style:font-style-complex="italic"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font-weight="bold" style:font-weight-asian="bold" style:font-weight-complex="bold" style:font-style-complex="italic" style:language-asian="lt" style:country-asian="LT"/>
    </style:style>
    <style:style style:name="T215" style:parent-style-name="DefaultParagraphFont" style:family="text">
      <style:text-properties fo:font-weight="bold" style:font-weight-asian="bold" style:font-weight-complex="bold" style:font-style-complex="italic"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font-weight="bold" style:font-weight-asian="bold" style:font-weight-complex="bold"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font-weight="bold" style:font-weight-asian="bold" style:font-weight-complex="bold" style:language-asian="lt" style:country-asian="LT"/>
    </style:style>
    <style:style style:name="T221" style:parent-style-name="DefaultParagraphFont" style:family="text">
      <style:text-properties fo:font-weight="bold" style:font-weight-asian="bold" style:font-weight-complex="bold" style:language-asian="lt" style:country-asian="LT"/>
    </style:style>
    <style:style style:name="T222" style:parent-style-name="DefaultParagraphFont" style:family="text">
      <style:text-properties fo:font-style="italic" style:font-style-asian="italic" style:language-asian="lt" style:country-asian="LT"/>
    </style:style>
    <style:style style:name="T223" style:parent-style-name="DefaultParagraphFont" style:family="text">
      <style:text-properties fo:font-weight="bold" style:font-weight-asian="bold" style:font-weight-complex="bold" style:font-style-complex="italic" style:language-asian="lt" style:country-asian="LT"/>
    </style:style>
    <style:style style:name="T224" style:parent-style-name="DefaultParagraphFont" style:family="text">
      <style:text-properties fo:font-weight="bold" style:font-weight-asian="bold" style:font-weight-complex="bold" style:font-style-complex="italic" style:language-asian="lt" style:country-asian="LT"/>
    </style:style>
    <style:style style:name="T225" style:parent-style-name="DefaultParagraphFont" style:family="text">
      <style:text-properties fo:font-weight="bold" style:font-weight-asian="bold" style:font-weight-complex="bold" style:font-style-complex="italic" style:language-asian="lt" style:country-asian="LT"/>
    </style:style>
    <style:style style:name="P226" style:parent-style-name="Normal" style:family="paragraph">
      <style:paragraph-properties fo:text-align="justify"/>
    </style:style>
  </office:automatic-styles>
  <office:body>
    <office:text text:use-soft-page-breaks="true">
      <text:p text:style-name="P1">PASIŪLYMAS</text:p>
      <text:p text:style-name="P2">DĖL LIETUVOS RESPUBLIKOS<text:s/></text:p>
      <text:p text:style-name="P3"><text:span text:style-name="T4">Atsinaujinančių išteklių energetikos įstatymo Nr. XI-1375</text:span><text:span text:style-name="T5"><text:line-break/></text:span><text:span text:style-name="T6">2, 3, 6, 11, 13, 14, 20</text:span><text:span text:style-name="T7">1</text:span><text:span text:style-name="T8">, 20</text:span><text:span text:style-name="T9">2</text:span><text:span text:style-name="T10">, 22, 30, 32, 49 STRAIPsnių pakeitimo IR ĮSTATYMO PAPILDYMO<text:s/></text:span><text:span text:style-name="T11">13</text:span><text:span text:style-name="T12">1</text:span><text:span text:style-name="T13"><text:s/></text:span><text:span text:style-name="T14">IR</text:span><text:span text:style-name="T15"><text:s/>20</text:span><text:span text:style-name="T16">3</text:span><text:span text:style-name="T17"><text:s/>straipsniais</text:span><text:span text:style-name="T18"><text:line-break/></text:span><text:span text:style-name="T19">ĮSTATYMO PROJEKTO NR. XIVP-1571</text:span><text:span text:style-name="T20"><text:s/>(2)</text:span></text:p>
      <text:p text:style-name="P21"/>
      <text:p text:style-name="P22">2022 m.<text:s/>birželio<text:s/>20<text:s/>d.</text:p>
      <text:p text:style-name="P23">Vilnius</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Eil. Nr.</text:p>
          </table:table-cell>
          <table:table-cell table:style-name="TableCell34" table:number-columns-spanned="3">
            <text:p text:style-name="P35">Siūloma keisti</text:p>
          </table:table-cell>
          <table:covered-table-cell/>
          <table:covered-table-cell/>
          <table:table-cell table:style-name="TableCell36" table:number-rows-spanned="2">
            <text:p text:style-name="P37">Pasiūlymo turinys</text:p>
          </table:table-cell>
        </table:table-row>
        <table:table-row table:style-name="TableRow38">
          <table:covered-table-cell>
            <text:p text:style-name="P39"/>
          </table:covered-table-cell>
          <table:table-cell table:style-name="TableCell40">
            <text:p text:style-name="P41"><text:span text:style-name="T42">str.</text:span></text:p>
          </table:table-cell>
          <table:table-cell table:style-name="TableCell43">
            <text:p text:style-name="P44"><text:span text:style-name="T45">str. d.</text:span></text:p>
          </table:table-cell>
          <table:table-cell table:style-name="TableCell46">
            <text:p text:style-name="P47"><text:span text:style-name="T48">p.</text:span></text:p>
          </table:table-cell>
          <table:covered-table-cell>
            <text:p text:style-name="P49"/>
          </table:covered-table-cell>
        </table:table-row>
        <table:table-row table:style-name="TableRow50">
          <table:table-cell table:style-name="TableCell51">
            <text:p text:style-name="P52">1</text:p>
          </table:table-cell>
          <table:table-cell table:style-name="TableCell53">
            <text:p text:style-name="P54">16</text:p>
          </table:table-cell>
          <table:table-cell table:style-name="TableCell55">
            <text:p text:style-name="P56"/>
          </table:table-cell>
          <table:table-cell table:style-name="TableCell57">
            <text:p text:style-name="P58"/>
          </table:table-cell>
          <table:table-cell table:style-name="TableCell59">
            <text:p text:style-name="P60">Argumentai:</text:p>
            <text:p text:style-name="P61"><text:span text:style-name="T62">Projektu Nr. XIVP-1571</text:span><text:span text:style-name="T63">(2)</text:span><text:span text:style-name="T64"><text:s/>siūloma pakeisti numatytas vėjo elektrinių sanitarinės apsaugos zonas, numatant trumpiausią galimą atstumą<text:s/></text:span><text:span text:style-name="T65">nuo didesnės kaip<text:s/></text:span><text:span text:style-name="T66">30 kW įrengtosios galios vėjo elektrinės iki nurodytų pastatų ar teritorijų</text:span><text:span text:style-name="T67"><text:s/></text:span><text:span text:style-name="T68">ir<text:s/></text:span><text:span text:style-name="T69"><text:s/>numatant šio atstumo išimtis.<text:s/></text:span></text:p>
            <text:p text:style-name="P70"><text:span text:style-name="T71">Projekto 16 straipsnio, kuriuo keičiamas Įstatymo 49 straipsnis, 9 dalyje numatytas reikalavimas įrengti<text:s/></text:span><text:span text:style-name="T72">didesnes kaip<text:s/></text:span><text:span text:style-name="T73">30 kW įrengtosios galios vėjo elektrines taip, kad<text:s/></text:span><text:span text:style-name="T74">trumpiausias</text:span><text:span text:style-name="T75"><text:s/>atstumas nuo vėjo elektrinės stiebo centrinės ašies iki nurodytų pastatų ar rekreacinių teritorijų būtų ne mažesnis negu vėjo elektrinės stiebo aukštis metrais, padaugintas iš 4, išskyrus 49 straipsnio 11 dalyje nurodytus atvejus.<text:s/></text:span><text:span text:style-name="T76">Toks teisinis reguliavimas taikomas ir esamiems</text:span><text:span text:style-name="T77">,</text:span><text:span text:style-name="T78"><text:s/>ir būsimiems pastatams ar teritorijoms.<text:s/></text:span></text:p>
            <text:p text:style-name="P79"><text:span text:style-name="T80">49 straipsnio 11 dalyje numatyta šio 4 aukščių atstumo išimtis</text:span><text:span text:style-name="T81">, t.y.<text:s/></text:span><text:span text:style-name="T82">j</text:span><text:span text:style-name="T83">eigu pastatų savininkai neprieštarauja ir raštu tai patvirtina, didesnės kaip 30 kW įrengtosios galios vėjo elektrinės gali būti statomos mažesniu atstumu, negu šio straipsnio 9 dalyje nurodytas atstumas, nuo šio straipsnio 9 dalyje nurodytų pastatų, patalpų ar<text:s/></text:span><text:soft-page-break/><text:span text:style-name="T84">teritorijų, bet<text:s/></text:span><text:span text:style-name="T85">ne arčiau negu 14 dalyje nurodytas atstumas</text:span><text:span text:style-name="T86">, sudarant susitarimą su asmeniu, suinteresuotu elektros energijos gamybos vėjo elektrinėje vykdymu, dėl  atitikties visuomenės sveikatos saugos reikalavimams užtikrinimo.</text:span></text:p>
            <text:p text:style-name="P87"><text:span text:style-name="T88">49 straipsnio 14 dalyje<text:s/></text:span><text:span text:style-name="T89">numatyta, kad<text:s/></text:span><text:span text:style-name="T90">a</text:span><text:span text:style-name="T91">smuo, suinteresuotas elektros energijos gamybos didesnės kaip 30 kW įrengtosios galios vėjo elektrinėje vykdymu, privalo registruotu laišku, įteikiamu pasirašytinai, informuoti žemės sklypų, patenkančių į atstumą aplink planuojamą vėjo elektrinę<text:s/></text:span><text:span text:style-name="T92">jos stiebo aukščio ribose</text:span><text:span text:style-name="T93"><text:s/>arba teritoriją, kurioje nebus užtikrinta atitiktis visuomenės sveikatos saugos reikalavimams, jeigu tokia teritorija yra didesnė, negu vienas vėjo elektrinės stiebo aukštis aplink planuojamą elektrinę (toliau šiame straipsnyje – teritorija su statybos apribojimais), savininkus apie planuojamą statyti didesnės kaip 30 kW įrengtosios galios vėjo elektrinę</text:span><text:span text:style-name="T94">. Nors tiesiogiai ir nėra nustatyta, iš tokio reguliavimo galima daryti išvadą, kad<text:s/></text:span><text:span text:style-name="T95">didesnės kaip 30 kW įrengtosios galios vėjo elektrinės negali būti arčiau</text:span><text:span text:style-name="T96"><text:s/></text:span><text:span text:style-name="T97">nei</text:span><text:span text:style-name="T98"><text:s/></text:span><text:span text:style-name="T99">vieno</text:span><text:span text:style-name="T100"><text:s/>elektrinės</text:span><text:span text:style-name="T101"><text:s/>stiebo aukščio</text:span><text:span text:style-name="T102"><text:s/>atstumu</text:span><text:span text:style-name="T103"><text:s/>iki</text:span><text:span text:style-name="T104"><text:s/>nurodytų pastatų ar teritorijų</text:span><text:span text:style-name="T105">.<text:s/></text:span><text:span text:style-name="T106">Toks teisinis reguliavimas<text:s/></text:span><text:span text:style-name="T107">iš esmės pali</text:span><text:span text:style-name="T108">eka atstumų nustatymų klausimą</text:span><text:span text:style-name="T109"><text:s/>žemės sklypo savininko ir suinteresuoto elektros energijos gamybos vėjo<text:s/></text:span><text:span text:style-name="T110">elektrinėje</text:span><text:span text:style-name="T111"><text:s/>vykdymu asmens<text:s/></text:span><text:span text:style-name="T112">nuožiūrai</text:span><text:span text:style-name="T113">, sprendimą dėl minėto atstumo šie asmenys gali pasiekti bendru sutarimu</text:span><text:span text:style-name="T114">. Iš<text:s/></text:span><text:span text:style-name="T115">šio<text:s/></text:span><text:span text:style-name="T116">teisinio reguliavimo neaišku</text:span><text:span text:style-name="T117">,</text:span><text:span text:style-name="T118"><text:s/>kas turi būti numatyta susitarime dėl atitikties visuomenės sveikatos saugos reikalavimams užtikrinimo</text:span><text:span text:style-name="T119"><text:s/>ir kas užtikrins, kad atitiktis visuomenės sveikatos saugoms reikalavimas yra ir gali būti realiai užtikrinta.</text:span><text:span text:style-name="T120"><text:s/></text:span></text:p>
            <text:p text:style-name="P121">Taigi, pagal siūlomą teisinį reguliavimą, net ir labai galingos vėjo<text:s/>elektrinės<text:s/>gali būti nutolusios nuo nurodytų pastatų ar teritorijų tik per vieno vėjo elektrinės stiebo aukščio atstumą.<text:s/></text:p>
            <text:p text:style-name="P122">Kai tuo tarpu, vadovaujantis<text:s/><text:span text:style-name="T123">Lietuvos Respublikos Seimo kanceliarijos informacijos ir komunikacijos departamento tyrimų skyriaus atliktos analitinės medžiagos 22/44 <text:s/>„Sanitarinės apsaugos zonos, triukšmo ir kiti apribojimai statyti vėjo bei saulės elektrines Europos Sąjungos valstybėse narėse“ (kurioje buvo analizuojamas<text:s/></text:span><text:soft-page-break/><text:span text:style-name="T124">teisinis reglamentavimas<text:s/></text:span>Danijoje, Estijoje, Latvijoje, Lenkijoje, Nyderlanduose, Prancūzijoje, Suomijoje, Švedijoje ir Vokietijoje)<text:span text:style-name="T125">, duomenimis minimalus numatomas atstumas yra vertinamas atsižvelgiant į jėgainės galingumą ir išskiriamą triukšmo lygį ir jis<text:s/></text:span><text:span text:style-name="T126">yra ne mažesnis negu 500 metrų</text:span><text:span text:style-name="T127">, o daugelyje valstybių ir gerokai didesnis, be kita ko,<text:s/></text:span><text:span text:style-name="T128">savivaldybėms</text:span><text:span text:style-name="T129"><text:s/>yra suteiktos teisės nustatyti<text:s/></text:span><text:span text:style-name="T130">didesnius atstumus</text:span><text:span text:style-name="T131"><text:s/>ir<text:s/></text:span><text:span text:style-name="T132">nenumatytos tokio minimalaus atstumo išimtys</text:span><text:span text:style-name="T133">.<text:s/></text:span></text:p>
            <text:p text:style-name="P134"><text:span text:style-name="T135">Pažymėtina</text:span><text:span text:style-name="T136"><text:s/>ir tai</text:span><text:span text:style-name="T137">, kad<text:s/></text:span><text:span text:style-name="T138">kitų Europos Sąjungos valstybių narių geroji patirtis (pavyzdžiui Danijos, Olandijos, Vokietijos, Lenkijos teisinis reglamentavimas) pagrindžia, kad yra atsižvelgiama ne į vėjo elektrinės stiebo aukštį, o<text:s/></text:span><text:span text:style-name="T139">į<text:s/></text:span><text:span text:style-name="T140">bendrą vėjo jėgainės aukštį</text:span><text:span text:style-name="T141"><text:s/>(t.</text:span><text:span text:style-name="T142">y. įskaitant ir sparnuotės dydį</text:span><text:span text:style-name="T143">, kuris vidutinišk</text:span><text:span text:style-name="T144">a</text:span><text:span text:style-name="T145">i prilygsta pusei vėjo elektrinės stiebo ilgio</text:span><text:span text:style-name="T146">)</text:span><text:span text:style-name="T147">.<text:s/></text:span></text:p>
            <text:p text:style-name="P148"/>
            <text:p text:style-name="P149"><text:span text:style-name="T150">Be kita ko, p</text:span><text:span text:style-name="T151">ag</text:span><text:span text:style-name="T152">al esamą teisinį reglamentavimą</text:span><text:span text:style-name="T153"><text:s/></text:span>Specialiųjų žemės naudojimo sąlygų<text:s/><text:span text:style-name="T154">įstatymo 2 priedo 48 punkte yra reglamentuotas sanitarinės apsaugos zonos dydis (nuo 200 iki 440 metrų) diferencijuojant jį priklausomai nuo vėjo elektrinės įrengtosios galios. T</text:span><text:span text:style-name="T155">aigi, priešingai ministerijos paaiškinimams,<text:s/></text:span>Projektu Nr. XIVP-1571<text:s/>(2)<text:s/><text:s/><text:span text:style-name="T156">siūloma</text:span><text:span text:style-name="T157">s</text:span><text:span text:style-name="T158"><text:s/>nustatyti</text:span><text:span text:style-name="T159"><text:s/>trumpiausias atstumas</text:span><text:span text:style-name="T160">, įvertinant numatomas projekte išimtis,</text:span><text:span text:style-name="T161"><text:s/>gali būti ženkliai mažesnis negu šiuo metu nustatyti sanitarinės apsaugos dydžiai</text:span><text:span text:style-name="T162">, neribojant šio atstumo net pačioms galingiausioms vėjo jėgainėms.<text:s/></text:span></text:p>
            <text:p text:style-name="P163">Vadovaujantis siūlomu teisiniu reguliavimu gali susidaryti tokia paradoksali situacija, kuomet galingesnėms elektrinėms galima laikytis mažesnio atstumo negu mažesnėms negu 30 kW įrengtosios galios vėjo elektrinėms, nes jų atveju nustatant minimalų atstumą vertinamas bendras vėjo elektrinės aukštis, vertinant didžiausią iš parametrų, o ne tik vėjo elektrinės stiebo aukštis. </text:p>
            <text:p text:style-name="P164"/>
            <text:p text:style-name="P165"><text:span text:style-name="T166">Atsižvelgiant į tai, kas</text:span><text:span text:style-name="T167"><text:s/>išdėstyta, siekiant užtikrinti visuomenės apsaugą nuo galimo neigiamo vėjo elektrinių poveikio bei vadovaujantis gerąja kitų valstybių, turinčių ilgametę vėjo jėgainių<text:s/></text:span><text:soft-page-break/><text:span text:style-name="T168">eksploatavimo patirtį, <text:s/>praktika, <text:s/>siūlome atstumą nuo vėjo jėgainių skaičiuoti atsižvelgiant į<text:s/></text:span><text:span text:style-name="T169">bendrą vėjo jėgainės aukštį</text:span><text:span text:style-name="T170"><text:s/>bei nustatyti<text:s/></text:span><text:span text:style-name="T171">privalomą<text:s/></text:span><text:span text:style-name="T172">minimalų galimą atstumą nuo<text:s/></text:span><text:span text:style-name="T173">didesnių nei<text:s/></text:span><text:span text:style-name="T174">2 MW</text:span><text:span text:style-name="T175"><text:s/></text:span><text:span text:style-name="T176">galios<text:s/></text:span><text:span text:style-name="T177">vėjo jėgainių iki miestų ar miestelių ir pavienių</text:span><text:span text:style-name="T178"><text:s/>gyvenamosios, viešbučių, kultūros, mokslo, poilsio, gydymo, sporto, religinės paskirties pastatų, specialiosios paskirties pa</text:span><text:span text:style-name="T179">statų susijusių su apgyvendinimu</text:span><text:span text:style-name="T180">, nurodytos paskirties<text:s/></text:span><text:span text:style-name="T181">patalpų kitos paskirties pastatuose bei rekreacinių teritorijų</text:span><text:span text:style-name="T182">,<text:s/></text:span><text:span text:style-name="T183">bei suteikiant savivaldybėms teisę<text:s/></text:span><text:span text:style-name="T184">nustatyti didesnius negu numatyta atstumus, atsižvelgiant į fizikinę ir vizualinę taršą.</text:span><text:span text:style-name="T185"><text:s/></text:span></text:p>
            <text:p text:style-name="P186"><text:span text:style-name="T187"><text:line-break/></text:span><text:span text:style-name="T188">Pasiūlymas:<text:s/></text:span>pakeisti Projekto 16<text:s/>straipsniu keičiamo<text:s/>Įstatymo<text:s/>49 straipsnio<text:s/>9<text:s/>dalį ir ją išdėstyti taip:</text:p>
            <text:p text:style-name="P189">„9.<text:s/><text:span text:style-name="T190">Didesnės kaip 30 kW įrengtosios galios vėjo elektrinės turi būti įrengtos taip, kad trumpiausias atstumas</text:span><text:span text:style-name="T191"><text:s/>nuo vėjo elektrinės stiebo centrinės ašies</text:span><text:span text:style-name="T192"><text:s/>iki<text:s/></text:span><text:span text:style-name="T193">sodo namų, gyvenamosios, viešbučių, kultūros paskirties pastatų, bendrojo ugdymo, profesinių, aukštųjų mokyklų, vaikų darželių, lopšelių mokslo paskirties pastatų, skirtų švietimo reikmėms, kitų mokslo paskirties pastatų, skirtų neformaliajam švietimui poilsio, gydymo, sporto ir religinės paskirties pastatų, specialiosios paskirties pastatų, susijusių su apgyvendinimu (kareivinių pastatų, laisvės atėmimo vietų įstaigų )</text:span><text:span text:style-name="T194"><text:s/></text:span><text:span text:style-name="T195">nurodytos paskirties patalpų kitos paskirties statiniuose, rekreacinių teritorijų</text:span><text:span text:style-name="T196"> </text:span><text:span text:style-name="T197"><text:s/></text:span><text:span text:style-name="T198">būtų</text:span><text:span text:style-name="T199"><text:s/></text:span><text:span text:style-name="T200">ne mažesnis nei vėjo elektrinės<text:s/></text:span><text:span text:style-name="T201">stiebo</text:span><text:span text:style-name="T202"><text:s/>aukštis<text:s/></text:span><text:span text:style-name="T203">(</text:span><text:span text:style-name="T204">matuojant iki aukščiausio konstrukcijų taško, įskaitant ir sparnuotės aukštį</text:span><text:span text:style-name="T205">)</text:span><text:span text:style-name="T206"><text:s/>metrais, padaugintas iš 4,<text:s/></text:span><text:span text:style-name="T207">išskyrus šio straipsnio 11 dalyje numatytus atvejus.</text:span><text:span text:style-name="T208"><text:s text:c="2"/></text:span><text:span text:style-name="T209">Didesnės</text:span><text:span text:style-name="T210"><text:s/>nei 2</text:span><text:span text:style-name="T211"><text:s/></text:span><text:span text:style-name="T212">MW<text:s/></text:span><text:span text:style-name="T213">įrengtosios galios vėjo elektrinės turi būti įrengtos taip</text:span><text:span text:style-name="T214">,<text:s/></text:span><text:span text:style-name="T215">kad<text:s/></text:span><text:span text:style-name="T216">trumpiausias atstumas</text:span><text:span text:style-name="T217"><text:s/></text:span><text:span text:style-name="T218">iki miestų ar miestelių gyvenamųjų vietovių<text:s/></text:span><text:span text:style-name="T219">būtų ne<text:s/></text:span><text:span text:style-name="T220">mažesnis negu 1000 metrų<text:s/></text:span><text:span text:style-name="T221">ir ne mažesnis negu 500 metrų iki pavienio gyvenamojo namo</text:span><text:span text:style-name="T222">.<text:s/></text:span><text:span text:style-name="T223">Savivaldybės turi teisę nustatyti didesnius negu numatyta atstumus, atsižvelgiant į fizikinę ir vizualinę taršą</text:span><text:span text:style-name="T224">.</text:span><text:span text:style-name="T225"><text:s/></text:span></text:p>
          </table:table-cell>
        </table:table-row>
      </table:table>
      <text:p text:style-name="Normal"/>
      <text:p text:style-name="P226">Teikia Seimo narė<text:tab/><text:tab/><text:tab/><text:tab/><text:tab/><text:tab/><text:tab/><text:tab/><text:tab/><text:s/>Laima Nag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DengXi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Strong" style:display-name="Strong" style:family="text" style:parent-style-name="DefaultParagraphFont">
      <style:text-properties fo:font-weight="bold" style:font-weight-asian="bold" style:font-weight-complex="bold"/>
    </style:style>
    <style:style style:name="NoSpacing" style:display-name="No Spacing" style:family="paragraph">
      <style:text-properties style:font-name="Times New Roman" style:font-name-asian="Times New Roman" style:font-name-complex="Times New Roman"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lt" fo:country="LT"/>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dddddd" draw:opacity="100%" draw:stroke="solid" svg:stroke-width="0.01389in" svg:stroke-color="#a2a2a2"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mona Žižienė</meta:initial-creator>
    <dc:creator>adlibuser</dc:creator>
    <meta:creation-date>2022-06-21T06:43:00Z</meta:creation-date>
    <dc:date>2022-06-21T06:43:00Z</dc:date>
    <meta:print-date>2022-05-23T06:49:00Z</meta:print-date>
    <meta:template xlink:href="Normal.dotm" xlink:type="simple"/>
    <meta:editing-cycles>2</meta:editing-cycles>
    <meta:editing-duration>PT0S</meta:editing-duration>
    <meta:document-statistic meta:page-count="5" meta:paragraph-count="79" meta:word-count="924" meta:character-count="7491" meta:row-count="201" meta:non-whitespace-character-count="6646"/>
  </office:meta>
</office:document-meta>
</file>