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vertical-align="baseline" fo:line-height="150%"/>
    </style:style>
    <style:style style:name="T18"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3729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3.3465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3.4493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text-properties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text-properties fo:font-size="12pt" style:font-size-asian="12pt" style:font-size-complex="12pt"/>
    </style:style>
    <style:style style:name="P68" style:parent-style-name="Pasiūlymai2" style:family="paragraph">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P77" style:parent-style-name="Pasiūlymai2" style:family="paragraph">
      <style:paragraph-properties fo:text-indent="0.1576in"/>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text-properties fo:font-size="12pt" style:font-size-asian="12pt" style:font-size-complex="12pt"/>
    </style:style>
    <style:style style:name="P82" style:parent-style-name="Pasiūlymai2" style:family="paragraph">
      <style:paragraph-properties fo:text-indent="0.1576in"/>
    </style:style>
    <style:style style:name="T83" style:parent-style-name="DefaultParagraphFont" style:family="text">
      <style:text-properties style:font-weight-complex="normal" fo:font-size="12pt" style:font-size-asian="12pt" style:font-size-complex="12pt"/>
    </style:style>
    <style:style style:name="T84" style:parent-style-name="DefaultParagraphFont" style:family="text">
      <style:text-properties style:font-weight-complex="normal" fo:font-size="12pt" style:font-size-asian="12pt" style:font-size-complex="12pt"/>
    </style:style>
    <style:style style:name="T85"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weight-complex="normal"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style:font-weight-complex="normal" fo:font-size="12pt" style:font-size-asian="12pt" style:font-size-complex="12pt"/>
    </style:style>
    <style:style style:name="T89" style:parent-style-name="DefaultParagraphFont" style:family="text">
      <style:text-properties style:font-weight-complex="normal" fo:font-size="12pt" style:font-size-asian="12pt" style:font-size-complex="12pt"/>
    </style:style>
    <style:style style:name="T90" style:parent-style-name="DefaultParagraphFont" style:family="text">
      <style:text-properties style:font-name-asian="Calibri"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P96" style:parent-style-name="Pasiūlymai2" style:family="paragraph">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text-properties fo:font-size="12pt" style:font-size-asian="12pt" style:font-size-complex="12pt"/>
    </style:style>
    <style:style style:name="P112" style:parent-style-name="Pasiūlymai2" style:family="paragraph">
      <style:paragraph-properties fo:text-indent="0.1576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6" style:parent-style-name="DefaultParagraphFont" style:family="text">
      <style:text-properties fo:font-weight="bold" style:font-weight-asian="bold" fo:color="#000000" fo:font-size="12pt" style:font-size-asian="12pt"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font-weight="bold" style:font-weight-asian="bold"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font-weight="bold" style:font-weight-asian="bold"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text-properties fo:font-size="12pt" style:font-size-asian="12pt" style:font-size-complex="12pt"/>
    </style:style>
    <style:style style:name="P134" style:parent-style-name="Pasiūlymai2" style:family="paragraph">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text-properties fo:font-size="12pt" style:font-size-asian="12pt"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font-name-asian="Calibri"/>
    </style:style>
    <style:style style:name="T152" style:parent-style-name="DefaultParagraphFont" style:family="text">
      <style:text-properties style:font-name-asian="Calibri" fo:font-weight="bold" style:font-weight-asian="bold" style:font-weight-complex="bold"/>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Pasiūlymai2" style:family="paragraph">
      <style:paragraph-properties fo:text-indent="0.1576in"/>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text-properties fo:font-size="12pt" style:font-size-asian="12pt" style:font-size-complex="12pt"/>
    </style:style>
    <style:style style:name="P161" style:parent-style-name="Pasiūlymai2" style:family="paragraph">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text-properties fo:font-size="12pt" style:font-size-asian="12pt" style:font-size-complex="12pt"/>
    </style:style>
    <style:style style:name="P174" style:parent-style-name="Normal" style:family="paragraph">
      <style:paragraph-properties fo:text-align="justify"/>
    </style:style>
    <style:style style:name="T175" style:parent-style-name="DefaultParagraphFont" style:family="text">
      <style:text-properties fo:color="#000000"/>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00"/>
    </style:style>
    <style:style style:name="P180" style:parent-style-name="Pasiūlymai2" style:family="paragraph">
      <style:paragraph-properties fo:text-indent="0.1576in"/>
      <style:text-properties fo:font-size="12pt" style:font-size-asian="12pt" style:font-size-complex="12pt"/>
    </style:style>
    <style:style style:name="P181" style:parent-style-name="Normal" style:family="paragraph">
      <style:paragraph-properties fo:text-align="justify"/>
    </style:style>
    <style:style style:name="P182" style:parent-style-name="Normal" style:family="paragraph">
      <style:paragraph-properties fo:keep-with-next="always" fo:text-align="justify" fo:line-height="150%"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P186" style:parent-style-name="Normal" style:family="paragraph">
      <style:paragraph-properties fo:keep-with-next="always" fo:text-align="justify" fo:line-height="150%"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P190" style:parent-style-name="Normal" style:family="paragraph">
      <style:paragraph-properties fo:keep-with-next="always" fo:line-height="150%"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P195" style:parent-style-name="Normal" style:family="paragraph">
      <style:paragraph-properties fo:keep-with-next="always" fo:line-height="150%" fo:text-indent="0.5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text-properties fo:font-weight="bold" style:font-weight-asian="bold"/>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style>
    <style:style style:name="P219" style:parent-style-name="Normal" style:family="paragraph">
      <style:paragraph-properties fo:text-align="justify" fo:line-height="150%"/>
    </style:style>
    <style:style style:name="P220" style:parent-style-name="Normal" style:family="paragraph">
      <style:paragraph-properties fo:text-align="justify"/>
    </style:style>
    <style:style style:name="T221" style:parent-style-name="DefaultParagraphFont" style:family="text">
      <style:text-properties fo:color="#FFFFFF"/>
    </style:style>
    <style:style style:name="P222" style:parent-style-name="Normal" style:family="paragraph">
      <style:paragraph-properties fo:text-align="justify" fo:margin-left="3.5in" fo:text-indent="1.5in">
        <style:tab-stops/>
      </style:paragraph-properties>
    </style:style>
    <style:style style:name="P223" style:parent-style-name="Normal" style:family="paragraph">
      <style:paragraph-properties fo:text-align="center" fo:text-indent="7.5in"/>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p text:style-name="P13"><text:span text:style-name="T14">DĖL LIETUVOS RESPUBLIKOS<text:s/></text:span><text:span text:style-name="T15">Į</text:span><text:span text:style-name="T16">STATYMO „DĖL DARBUOTOJŲ DALYVAVIMO BENDROVĖJE PO VIENOS VALSTYBĖS RIBAS PERŽENGIANČIO RIBOTOS ATSAKOMYBĖS BENDROVIŲ JUNGIMOSI“ NR. X-1607 PAKEITIMO</text:span></text:p>
      <text:p text:style-name="P17"><text:span text:style-name="T18">ĮSTATYMO<text:s/></text:span><text:span text:style-name="T19">PROJEKTO</text:span><text:span text:style-name="T20"><text:s/>NR. XIVP-2328</text:span></text:p>
      <text:h text:style-name="Projektas" text:outline-level="3"/>
      <text:p text:style-name="P21">2023-03-08<text:s/>Nr.<text:s/>103-P-8<text:s text:c="3"/><text:s/></text:p>
      <text:p text:style-name="P22">Vilnius</text:p>
      <text:p text:style-name="P23"/>
      <text:p text:style-name="P24"><text:span text:style-name="T25">1. Komiteto<text:s/></text:span><text:span text:style-name="T26">posėdyje</text:span><text:span text:style-name="T27"><text:s/>dalyvavo</text:span>:<text:s/>Justas Džiugelis<text:s/>– komiteto pirmininkas, Vilija Aleknaitė-Abramikienė, Rima Baškienė, Algimantas Dumbrava, <text:s/>Vaida Giraitytė-Juškevičienė,<text:s/>Angelė Jakavonytė,<text:s/>Gintautas Kindurys, Linas Kukuraitis, Monika Ošmianskienė, Algirdas Sysas, Gintarė Skaistė, Jonas Varkalys; komiteto biuras: Evelina Bulotaitė – biuro vedėja, patarėjos: Dalia Aleksejūnienė, Diana Jonėnienė, Asta Kazlauskienė, Ieva Kuodienė, padėjėja Renata Liekienė; kviestieji asmenys: Socialinės apsaugos ir darbo ministerijos atstovai: Vita Baliukevičienė – Darbo teisės grupės vadovė,<text:s/>Jurgita Vitkauskienė – Darbo teisės grupės patarėja.</text:p>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67">Seimo kanceliarijos Teisės departamentas</text:p>
            <text:p text:style-name="P68">2022-12-13</text:p>
          </table:table-cell>
          <table:table-cell table:style-name="TableCell69">
            <text:p text:style-name="P70">3</text:p>
          </table:table-cell>
          <table:table-cell table:style-name="TableCell71">
            <text:p text:style-name="P72">2</text:p>
          </table:table-cell>
          <table:table-cell table:style-name="TableCell73">
            <text:p text:style-name="P74">3</text:p>
          </table:table-cell>
          <table:table-cell table:style-name="TableCell75">
            <text:p text:style-name="P76">Įvertinę projekto atitiktį Konstitucijai, įstatymams, teisėkūros principams ir teisės technikos taisyklėms, teikiame šias pastabas:</text:p>
            <text:p text:style-name="P77">1. Projekto 1 straipsnyje dėstomo įstatymo 3 straipsnio 2 dalies 3 punktas tikslintinas, nes neaišku, kokia bendrovių įgaliojimų trukmė turima omenyje.<text:s/></text:p>
          </table:table-cell>
          <table:table-cell table:style-name="TableCell78">
            <text:p text:style-name="P79">Pritarti.</text:p>
          </table:table-cell>
          <table:table-cell table:style-name="TableCell80">
            <text:p text:style-name="P81">Siūlome<text:s/>Projekto 1 straipsnyje dėstomo įstatymo 3 straipsnio 2 dalies 3 punktą išdėstyti taip:</text:p>
            <text:p text:style-name="P82"><text:span text:style-name="T83">„</text:span><text:span text:style-name="T84">3) Lietuvos Respublikoje buveinę turinčių bendrovės, kuri veiks po vienos valstybės ribas peržengiančio bendrovių pertvarkymo, jungimosi ar skaidymo, jos kontroliuojamųjų bendrovių, taip pat Lietuvos Respublikoje veikiančių jos padalinių darbuotojų atstovų skyrimo, rinkimo ar siūlymo į bendrovės, kuri veiks po vienos valstybės ribas peržengiančio bendrovių pertvarkymo, jungimosi ar skaidymo, priežiūros ar kitus organus tvarką, taip pat šių<text:s/></text:span><text:span text:style-name="T85">bendrovių</text:span><text:span text:style-name="T86"><text:s/></text:span><text:span text:style-name="T87">organų</text:span><text:span text:style-name="T88"><text:s/>įgaliojimų trukmę;</text:span><text:span text:style-name="T89"><text:s/></text:span><text:span text:style-name="T90">“</text:span></text:p>
          </table:table-cell>
        </table:table-row>
        <table:table-row table:style-name="TableRow91">
          <table:table-cell table:style-name="TableCell92">
            <text:p text:style-name="P93">2.</text:p>
          </table:table-cell>
          <table:table-cell table:style-name="TableCell94">
            <text:p text:style-name="P95">Seimo kanceliarijos Teisės departamentas</text:p>
            <text:p text:style-name="P96">2022-12-13</text:p>
          </table:table-cell>
          <table:table-cell table:style-name="TableCell97">
            <text:p text:style-name="P98">5</text:p>
          </table:table-cell>
          <table:table-cell table:style-name="TableCell99">
            <text:p text:style-name="P100">2</text:p>
          </table:table-cell>
          <table:table-cell table:style-name="TableCell101">
            <text:p text:style-name="P102"/>
          </table:table-cell>
          <table:table-cell table:style-name="TableCell103">
            <text:p text:style-name="P104"><text:span text:style-name="T105">2. Projekto 1 straipsnyje dėstomo įstatymo 5 straipsnio 2 dalyje vietoje formuluotės „</text:span><text:span text:style-name="T106">Pertvarkymas, jungimasis ar skaidymas negali būti užbaigiamas“ siūlytina įrašyti imperatyvią nuostatą „Pertvarkymą, jungimąsi ar skaidymą užbaigti draudžiama“.</text:span><text:span text:style-name="T107"><text:s/></text:span></text:p>
          </table:table-cell>
          <table:table-cell table:style-name="TableCell108">
            <text:p text:style-name="P109">Pritarti.</text:p>
          </table:table-cell>
          <table:table-cell table:style-name="TableCell110">
            <text:p text:style-name="P111">Siūlome Projekto 1 straipsnyje dėstomo įstatymo 5 straipsnio 2 dalį išdėstyti taip:</text:p>
            <text:p text:style-name="P112"><text:span text:style-name="T113">„</text:span><text:span text:style-name="T114">2.<text:s/></text:span><text:span text:style-name="T115">Pertvarkymas, jungimasis ar skaidymas negali būti užbaigiamas<text:s/></text:span><text:span text:style-name="T116">Pertvarkymą, jungimąsi ar skaidymą užbaigti draudžiama<text:s/></text:span><text:span text:style-name="T117">tol, kol</text:span><text:span text:style-name="T118"><text:s/></text:span><text:span text:style-name="T119">jeigu</text:span><text:span text:style-name="T120"><text:s/></text:span><text:span text:style-name="T121">po pertvarkymo, jungimosi ar skaidymo veiksiančios bendrovės įstatai neatitinka šio straipsnio</text:span><text:span text:style-name="T122"><text:line-break/>1 dalies 1 punkte nurodyto susitarimo, 2–3 punktuose nustatytais atvejais – šio įstatymo</text:span><text:span text:style-name="T123"><text:line-break/>IV skyriuje nustatytų standartinių taisyklių nuostatų, arba<text:s/></text:span><text:span text:style-name="T124">kol</text:span><text:span text:style-name="T125"><text:s/></text:span><text:span text:style-name="T126">jeigu</text:span><text:span text:style-name="T127"><text:s/></text:span><text:span text:style-name="T128">specialusis derybų komitetas nėra priėmęs sprendimo nutraukti pradėtas derybas ar jų nepradėti. Jei darbuotojų dalyvavimo teisė įgyvendinama pertvarkomoje arba bent vienoje besijungiančioje ar skaidomoje bendrovėje ir tokia dalyvavimo teisė bus įgyvendinama bendrovėje, veiksiančioje po vienos valstybės ribas peržengiančio bendrovių pertvarkymo, jungimosi ar skaidymo, ši bendrovė privalo užtikrinti, kad darbuotojai ir toliau galėtų naudotis dalyvavimo teisėmis.“</text:span></text:p>
          </table:table-cell>
        </table:table-row>
        <table:table-row table:style-name="TableRow129">
          <table:table-cell table:style-name="TableCell130">
            <text:p text:style-name="P131">3.</text:p>
          </table:table-cell>
          <table:table-cell table:style-name="TableCell132">
            <text:p text:style-name="P133">Seimo kanceliarijos Teisės departamentas</text:p>
            <text:soft-page-break/>
            <text:p text:style-name="P134">2022-12-13</text:p>
          </table:table-cell>
          <table:table-cell table:style-name="TableCell135">
            <text:p text:style-name="P136">9</text:p>
          </table:table-cell>
          <table:table-cell table:style-name="TableCell137">
            <text:p text:style-name="P138">2</text:p>
          </table:table-cell>
          <table:table-cell table:style-name="TableCell139">
            <text:p text:style-name="P140">4</text:p>
          </table:table-cell>
          <table:table-cell table:style-name="TableCell141">
            <text:p text:style-name="P142">3. Projekto 1 straipsnyje dėstomo įstatymo 9 straipsnio 2 dalies 4 punkto nuostatos tobulintinos, atsižvelgiant į tai, kad įstatyme turi būti tik<text:s/><text:soft-page-break/>norminio pobūdžio nuostatos, todėl paaiškinimai, prasidedantys trumpiniu „t. y.“ nevartotini.<text:s/></text:p>
          </table:table-cell>
          <table:table-cell table:style-name="TableCell143">
            <text:p text:style-name="P144">Pritarti.</text:p>
          </table:table-cell>
          <table:table-cell table:style-name="TableCell145">
            <text:p text:style-name="P146">Siūlome<text:s/>Projekto 1 straipsnyje dėstomo įstatymo 9 straipsnio 2 dalies 4 punktą išdėstyti taip:<text:s/></text:p>
            <text:soft-page-break/>
            <text:p text:style-name="P147"><text:span text:style-name="T148">„</text:span><text:span text:style-name="T149">4) dalyvavimo pertvarkomoje, besijungiančiose ar skaidomose bendrovėse, susijusiose kontroliuojamosiose bendrovėse ar susijusiuose padaliniuose teises,<text:s/></text:span><text:span text:style-name="T150">t. y. apie tai,</text:span><text:span text:style-name="T151"><text:s/></text:span><text:span text:style-name="T152">nurodydamas,</text:span><text:span text:style-name="T153"><text:s/>kiek šių bendrovių priežiūros ar kitų organų narių darbuotojai arba jų atstovai turi teisę skirti, rinkti, siūlyti skirti ir (ar) nepritarti jų skyrimui ir kiek darbuotojų dirba šiose bendrovėse ar jų padaliniuose;</text:span><text:span text:style-name="T154">“</text:span></text:p>
            <text:p text:style-name="P155"/>
          </table:table-cell>
        </table:table-row>
        <text:soft-page-break/>
        <table:table-row table:style-name="TableRow156">
          <table:table-cell table:style-name="TableCell157">
            <text:p text:style-name="P158">4.</text:p>
          </table:table-cell>
          <table:table-cell table:style-name="TableCell159">
            <text:p text:style-name="P160">Seimo kanceliarijos Teisės departamentas</text:p>
            <text:p text:style-name="P161">2022-12-13</text:p>
          </table:table-cell>
          <table:table-cell table:style-name="TableCell162">
            <text:p text:style-name="P163">20</text:p>
          </table:table-cell>
          <table:table-cell table:style-name="TableCell164">
            <text:p text:style-name="P165">2</text:p>
          </table:table-cell>
          <table:table-cell table:style-name="TableCell166">
            <text:p text:style-name="P167">1</text:p>
          </table:table-cell>
          <table:table-cell table:style-name="TableCell168">
            <text:p text:style-name="P169">4. Projekto 1 straipsnyje dėstomo įstatymo 20 straipsnio 2 dalies 1 punkte, siekiant aiškumo, siūlytina vietoje formuluotės „darbuotojai dalyvavo“ įrašyti formuluotę „buvo įgyvendinamos darbuotojų dalyvavimo teisės“.</text:p>
          </table:table-cell>
          <table:table-cell table:style-name="TableCell170">
            <text:p text:style-name="P171">Pritarti.</text:p>
          </table:table-cell>
          <table:table-cell table:style-name="TableCell172">
            <text:p text:style-name="P173">Siūlome Projekto 1 straipsnyje dėstomo įstatymo 20 straipsnio 2 dalies 1 punktą išdėstyti taip:<text:s/></text:p>
            <text:p text:style-name="P174"><text:bookmark-start text:name="part_c6a1de5edb144c558e241f228dda475d"/><text:bookmark-end text:name="part_c6a1de5edb144c558e241f228dda475d"/><text:span text:style-name="T175">„1) iki pertvarkymo, jungimosi ar skaidymo užbaigimo momento pertvarkomoje arba vienoje ar keliose besijungiančiose ar skaidomose bendrovėse, kuriose dirbo ne mažiau kaip 1/3 visų pertvarkomos, besijungiančių ar skaidomų bendrovių darbuotojų,<text:s/></text:span><text:span text:style-name="T176">darbuotojai dalyvavo</text:span><text:span text:style-name="T177"><text:s/></text:span><text:span text:style-name="T178">buvo įgyvendinamos darbuotojų dalyvavimo teisės</text:span><text:span text:style-name="T179">, arba“</text:span></text:p>
            <text:p text:style-name="P180"/>
          </table:table-cell>
        </table:table-row>
      </table:table>
      <text:p text:style-name="P181"/>
      <text:h text:style-name="P182" text:outline-level="6"><text:span text:style-name="T183">3. Piliečių, asociacijų, politinių partijų, lobistų ir kitų suinteresuotų asmenų pasiūlymai:</text:span><text:span text:style-name="T184"><text:s/></text:span><text:span text:style-name="T185">negauta.</text:span></text:h>
      <text:h text:style-name="P186" text:outline-level="6"><text:span text:style-name="T187">4. Valstybės ir savivaldybių institucijų ir įstaigų pasiūlymai:</text:span><text:span text:style-name="T188"><text:s/></text:span><text:span text:style-name="T189">negauta.</text:span></text:h>
      <text:h text:style-name="P190" text:outline-level="6"><text:span text:style-name="T191">5. Subjektų, turinčių įstatymų leidybo</text:span><text:span text:style-name="T192">s iniciatyvos teisę, pasiūlymai:</text:span><text:span text:style-name="T193"><text:s/></text:span><text:span text:style-name="T194">negauta.</text:span></text:h>
      <text:h text:style-name="P195" text:outline-level="6"><text:span text:style-name="T196">6. Seimo paskirtų papildomų komitetų</text:span><text:span text:style-name="T197"><text:s/>/ komisijų</text:span><text:span text:style-name="T198"><text:s/>pasiūlymai:</text:span><text:span text:style-name="T199"><text:s/></text:span><text:span text:style-name="T200">nepaskirta.</text:span></text:h>
      <text:p text:style-name="P201"><text:span text:style-name="T202">7. Komiteto sprendimas</text:span><text:span text:style-name="T203">:</text:span><text:span text:style-name="T204"><text:s/></text:span>pritarti komiteto<text:s/>patobulintam įstatymo projektui<text:s/>ir komiteto išvadoms.</text:p>
      <text:p text:style-name="P205"><text:span text:style-name="T206">8. Balsavimo rezultatai:</text:span><text:s/>pritarta bendru sutarimu.</text:p>
      <text:soft-page-break/>
      <text:p text:style-name="Pranešėjas"><text:span text:style-name="T207">9. Komiteto paskirt</text:span><text:span text:style-name="T208">as</text:span><text:span text:style-name="T209"><text:s/>pranešėja</text:span><text:span text:style-name="T210">s</text:span><text:span text:style-name="T211">:</text:span><text:span text:style-name="T212"><text:s/></text:span>Jonas Varkalys.</text:p>
      <text:p text:style-name="P213"><text:span text:style-name="T214">10. Komiteto narių atskiroji nuomonė:</text:span><text:span text:style-name="T215"><text:s/></text:span>nepareikšta.</text:p>
      <text:p text:style-name="P216"/>
      <text:p text:style-name="P217"><text:span text:style-name="T218">PRIDEDAMA.<text:s/></text:span>Komiteto<text:s/>siūlomas<text:s/>įstatymo projektas.</text:p>
      <text:p text:style-name="P219"/>
      <text:p text:style-name="P220">Komiteto<text:s/>pirmininkas<text:tab/><text:tab/><text:tab/><text:tab/><text:tab/><text:tab/><text:tab/><text:span text:style-name="T221">(Parašas)</text:span><text:tab/><text:tab/><text:tab/><text:tab/><text:tab/><text:tab/>Justas Džiugelis</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Normal"><text:span text:style-name="T236">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3-10T09:54:00Z</meta:creation-date>
    <dc:date>2023-03-10T09:54: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4" meta:paragraph-count="26" meta:word-count="692" meta:character-count="5647" meta:row-count="83" meta:non-whitespace-character-count="4981"/>
  </office:meta>
</office:document-meta>
</file>