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P8" style:parent-style-name="Normal" style:family="paragraph">
      <style:text-properties fo:font-weight="bold" style:font-weight-asian="bold" style:font-weight-complex="bold" style:font-size-complex="10pt" fo:language="lt" fo:country="LT"/>
    </style:style>
    <style:style style:name="P9" style:parent-style-name="Normal" style:family="paragraph">
      <style:paragraph-properties fo:text-align="center"/>
      <style:text-properties style:font-size-complex="10pt" fo:language="lt" fo:country="LT"/>
    </style:style>
    <style:style style:name="P10" style:parent-style-name="Normal" style:family="paragraph">
      <style:paragraph-properties fo:text-align="center"/>
    </style:style>
    <style:style style:name="T11" style:parent-style-name="DefaultParagraphFont" style:family="text">
      <style:text-properties style:font-size-complex="10pt" fo:language="lt" fo:country="LT"/>
    </style:style>
    <style:style style:name="P12" style:parent-style-name="Normal" style:family="paragraph">
      <style:paragraph-properties fo:text-align="justify"/>
      <style:text-properties style:font-size-complex="10pt" fo:language="lt" fo:country="L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0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line-height="115%"/>
      <style:text-properties fo:font-size="11pt" style:font-size-asian="11pt" style:font-size-complex="11pt" fo:language="lt" fo:country="L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line-height="115%"/>
      <style:text-properties fo:language="lt" fo:country="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line-height="115%"/>
      <style:text-properties fo:language="lt" fo:country="LT"/>
    </style:style>
    <style:style style:name="TableRow26" style:family="table-row">
      <style:table-row-properties style:min-row-height="0.2958in" style:use-optimal-row-height="false" fo:keep-together="always"/>
    </style:style>
    <style:style style:name="P27" style:parent-style-name="Normal" style:family="paragraph">
      <style:paragraph-properties fo:line-height="106%"/>
      <style:text-properties fo:font-size="11pt" style:font-size-asian="11pt" style:font-size-complex="11pt" fo:language="lt" fo:country="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style>
    <style:style style:name="T30" style:parent-style-name="DefaultParagraphFont" style:family="text">
      <style:text-properties fo:font-size="10pt" style:font-size-asian="10pt"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style:style>
    <style:style style:name="T33" style:parent-style-name="DefaultParagraphFont" style:family="text">
      <style:text-properties fo:font-size="10pt" style:font-size-asian="10pt" fo:language="lt" fo:country="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style>
    <style:style style:name="T36" style:parent-style-name="DefaultParagraphFont" style:family="text">
      <style:text-properties fo:font-size="10pt" style:font-size-asian="10pt" fo:language="lt" fo:country="LT"/>
    </style:style>
    <style:style style:name="P37" style:parent-style-name="Normal" style:family="paragraph">
      <style:paragraph-properties fo:line-height="106%"/>
      <style:text-properties fo:language="lt" fo:country="LT"/>
    </style:style>
    <style:style style:name="TableRow38" style:family="table-row">
      <style:table-row-properties style:min-row-height="0.9777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15%"/>
      <style:text-properties style:font-weight-complex="bold" fo:language="lt" fo:country="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15%"/>
      <style:text-properties fo:font-weight="bold" style:font-weight-asian="bold" style:font-weight-complex="bold"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style:text-properties fo:font-weight="bold" style:font-weight-asian="bold" style:font-weight-complex="bold"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15%"/>
      <style:text-properties fo:font-weight="bold" style:font-weight-asian="bold" style:font-weight-complex="bold"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style:font-weight-complex="bold" fo:language="lt" fo:country="LT"/>
    </style:style>
    <style:style style:name="P49" style:parent-style-name="Normal" style:family="paragraph">
      <style:paragraph-properties fo:text-align="justify"/>
    </style:style>
    <style:style style:name="T50" style:parent-style-name="DefaultParagraphFont" style:family="text">
      <style:text-properties fo:language="lt" fo:country="LT"/>
    </style:style>
    <style:style style:name="T51" style:parent-style-name="DefaultParagraphFont" style:family="text">
      <style:text-properties fo:font-weight="bold" style:font-weight-asian="bold" fo:language="lt" fo:country="LT"/>
    </style:style>
    <style:style style:name="T52" style:parent-style-name="DefaultParagraphFont" style:family="text">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text-properties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fo:line-height="115%"/>
    </style:style>
    <style:style style:name="T58" style:parent-style-name="DefaultParagraphFont" style:family="text">
      <style:text-properties fo:language="lt" fo:country="LT"/>
    </style:style>
    <style:style style:name="T59" style:parent-style-name="DefaultParagraphFont" style:family="text">
      <style:text-properties fo:font-weight="bold" style:font-weight-asian="bold" style:font-weight-complex="bold" fo:language="lt" fo:country="LT"/>
    </style:style>
    <style:style style:name="T60" style:parent-style-name="DefaultParagraphFont" style:family="text">
      <style:text-properties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fo:line-height="115%">
        <style:tab-stops>
          <style:tab-stop style:type="left" style:position="3.4583in"/>
        </style:tab-stops>
      </style:paragraph-properties>
      <style:text-properties fo:font-style="italic" style:font-style-asian="italic" fo:language="lt" fo:country="LT"/>
    </style:style>
    <style:style style:name="P63"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language="lt" fo:country="LT"/>
    </style:style>
    <style:style style:name="P64" style:parent-style-name="Normal" style:family="paragraph">
      <style:paragraph-properties fo:text-align="justify" fo:line-height="115%"/>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P68" style:parent-style-name="Normal" style:family="paragraph">
      <style:paragraph-properties fo:text-align="justify"/>
      <style:text-properties style:font-size-complex="10pt" fo:language="lt" fo:country="LT"/>
    </style:style>
    <style:style style:name="P69" style:parent-style-name="Normal" style:family="paragraph">
      <style:paragraph-properties fo:text-align="justify"/>
      <style:text-properties style:font-weight-complex="bold" fo:language="lt" fo:country="LT"/>
    </style:style>
    <style:style style:name="P70" style:parent-style-name="Normal" style:family="paragraph">
      <style:paragraph-properties fo:text-align="justify"/>
      <style:text-properties style:font-weight-complex="bold" fo:language="lt" fo:country="LT"/>
    </style:style>
    <style:style style:name="P71" style:parent-style-name="Normal" style:family="paragraph">
      <style:paragraph-properties fo:text-align="justify"/>
      <style:text-properties style:font-weight-complex="bold" fo:language="lt" fo:country="LT"/>
    </style:style>
    <style:style style:name="P72" style:parent-style-name="Normal" style:family="paragraph">
      <style:paragraph-properties fo:text-align="justify"/>
      <style:text-properties style:font-weight-complex="bold" fo:language="lt" fo:country="LT"/>
    </style:style>
    <style:style style:name="P73" style:parent-style-name="Normal" style:family="paragraph">
      <style:paragraph-properties fo:text-align="justify"/>
      <style:text-properties style:font-weight-complex="bold" fo:language="lt" fo:country="LT"/>
    </style:style>
    <style:style style:name="P74" style:parent-style-name="Normal" style:family="paragraph">
      <style:paragraph-properties fo:text-align="justify">
        <style:tab-stops>
          <style:tab-stop style:type="left" style:position="4.5319in"/>
        </style:tab-stops>
      </style:paragraph-properties>
      <style:text-properties fo:font-weight="bold" style:font-weight-asian="bold" style:font-weight-complex="bold" fo:language="lt" fo:country="LT"/>
    </style:style>
    <style:style style:name="P75" style:parent-style-name="Normal" style:family="paragraph">
      <style:paragraph-properties fo:text-align="justify" fo:text-indent="4.5284in">
        <style:tab-stops>
          <style:tab-stop style:type="left" style:position="4.5319in"/>
        </style:tab-stops>
      </style:paragraph-properties>
    </style:style>
    <style:style style:name="T76" style:parent-style-name="DefaultParagraphFont" style:family="text">
      <style:text-properties style:font-weight-complex="bold" fo:language="lt" fo:country="LT"/>
    </style:style>
  </office:automatic-styles>
  <office:body>
    <office:text text:use-soft-page-breaks="true">
      <text:p text:style-name="P1"><text:span text:style-name="T2">PASIŪLYMAS</text:span></text:p>
      <text:p text:style-name="P3"><text:span text:style-name="T4">DĖL LIETUVOS RESPUBLIKOS 2022 METŲ VALSTYBĖS BIUDŽETO IR SAVIVALDYBIŲ BIUDŽETŲ FINANSINIŲ RODIKLIŲ PATVIRTINIMO<text:s/></text:span><text:span text:style-name="T5"><text:s/></text:span><text:span text:style-name="T6">ĮSTATYMO PROJEKTO NR. XIVP-</text:span><text:span text:style-name="T7">966</text:span></text:p>
      <text:p text:style-name="P8"/>
      <text:p text:style-name="P9">2021-11-09</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Argumentai:<text:s/></text:p>
            <text:p text:style-name="P49"><text:span text:style-name="T50">Lietuvos Respublikos Vyriausybės 2002-10-29 nutarimu Nr. 1717 nuo 2003-01-01 dienos Marijampolės savivaldybei perduota valdyti ir naudoti patikėjimo teise, valstybei nuosavybės teise priklausantis pastatas (potvynių pralaida) su statiniu-įrenginiu Marijampolėje, Marių g. – Marijampolės II tvenkinio užtvanka, hidrotechnikos statiniai, tiltas (žr. kadastro žemėlapio ištrauka: potvynių pralaida-9A, žemutinio bjefo hidrotechniniai statiniai-6). Nutarime numatoma skirti lėšų perduodamiems hidrotechnikos statiniams administruoti ir eksploatuoti, tačiau Marijampolės savivaldybei tikslinių lėšų šiam objektui administruoti ir eksploatuoti šiuo metu neskiriama.</text:span><text:span text:style-name="T51"><text:s/></text:span><text:span text:style-name="T52">Šių hidrotechninių statinių eksploatavimo, priežiūros ir remonto darbus tinkamai bendrajai būklei užtikrinti, atlieka UAB „Kelranga“ finansuojant šiuos darbus Marijampolės savivaldybės biudžeto lėšomis.<text:s/></text:span></text:p>
            <text:p text:style-name="P53">Marijampolės II tvenkinio hidrotechninių statinių ir tvenkinio statybos metai-1971, objekto statybą vykdė TSRS armijos statybos batalionas pagal tipinį Maskvos hidrotechnikos instituto techninį projektą. Turima tvenkinio, žemių užtvankos pylimo ir pertekliaus vandens pralaidos projektinė techninė dokumentacija fragmentiška ir visa apimtimi nėra išlikusi. Statybos darbai buvo vykdomi nepakankamai kokybiškai, nesilaikant technologinių reikalavimų. <text:s text:c="10"/>Pastebėtos užtvankos hidrotechninio statinio konstrukcijų, tilto ir gatvės važiuojamosios dalies įvairios deformacijos, 2012-08-02 atlikta Marijampolės HE ir užtvankos statinių specializuota apžiūra, 2013-07-09 d. tilto konstrukcijų ekspertizė ir konstatuota, kad hidrotechninio statinio būklė bloga, būtina skubiai parengti statinio – Marijampolės II tvenkinio užtvankos rekonstrukcijos techninį projektą, nedelsiant atliekant tilto kapitalinį remontą (rekonstrukciją). <text:s/></text:p>
            <text:p text:style-name="P54">Ekspertai ir projektuotojai įvertino ir išskyrė būtinas rekonstruoti konkrečias hidrotechninio statinio konstrukcijas (perteklinio vandens pralaidos (PVP) – slenksčio pratekėjimo dalis (pagrindinė tilto atrama); perteklinio vandens pralaidos (PVP) – slenksčio ištekėjimo dalis (tilto elementų, prietilčių ir užtvankos šlaitų laikančioji konstrukcija)), kurių būklė turi lemiamą įtaką tilto konstrukcijoms. Reikalinga atlikti perteklinio vandens pralaidos (PVP) – slenksčio pratekėjimo dalies atraminės betono sienų rekonstrukcijos, deformuotų ir pasvirusių į vidų ramtų sienų ties<text:s/><text:soft-page-break/>tiltu fiksacijai, įrengti horizontalią gelžbetonio siją-atramą, armatūra sujungta su esamų sienų armatūros tinklais. Šių rekonstravimo darbų vertė apie 175 000 Eur.<text:s/></text:p>
            <text:p text:style-name="P55">Bendra viso Marijampolės II tvenkinio hidrotechninių statinių rekonstravimo darbų vertė gali sudaryti apie 330 000 Eur.</text:p>
            <text:p text:style-name="P56"/>
            <text:p text:style-name="P57"><text:span text:style-name="T58"><text:s/></text:span><text:span text:style-name="T59">Pasiūlymas:</text:span><text:span text:style-name="T60"><text:s/></text:span></text:p>
            <text:p text:style-name="P61">Skirti 330 000 eurų finansavimą Marijampolės II tvenkinio hidrotechninių statinių rekonstravimo darbams.<text:s/></text:p>
            <text:p text:style-name="P62"/>
            <text:p text:style-name="P63">Lėšų šaltinis:<text:s/></text:p>
            <text:p text:style-name="P64"><text:span text:style-name="T65">Valstybės biudžeto įplaukos iš akcizo už alkoholinius gėrimus bei apdorotą tabaką ir<text:s/></text:span><text:span text:style-name="T66">iš gautų viršplaninių biudžeto pajamų.<text:s/></text:span><text:span text:style-name="T67"><text:s/></text:span></text:p>
          </table:table-cell>
        </table:table-row>
      </table:table>
      <text:p text:style-name="P68"/>
      <text:p text:style-name="P69"/>
      <text:p text:style-name="P70">Teikia</text:p>
      <text:p text:style-name="P71"/>
      <text:p text:style-name="P72">Seimo nariai</text:p>
      <text:p text:style-name="P73"><text:tab/><text:tab/><text:tab/><text:tab/><text:tab/>Vaida Giraitytė - Juškevičienė</text:p>
      <text:p text:style-name="P74"><text:tab/></text:p>
      <text:p text:style-name="P75"><text:span text:style-name="T76">Dainius Gaiž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21-11-10T08:32:00Z</meta:creation-date>
    <dc:date>2021-11-10T08:32:00Z</dc:date>
    <meta:template xlink:href="Normal.dotm" xlink:type="simple"/>
    <meta:editing-cycles>2</meta:editing-cycles>
    <meta:editing-duration>PT0S</meta:editing-duration>
    <meta:document-statistic meta:page-count="2" meta:paragraph-count="362" meta:word-count="583" meta:character-count="2903" meta:row-count="447" meta:non-whitespace-character-count="2682"/>
  </office:meta>
</office:document-meta>
</file>