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 fo:line-height="115%"/>
      <style:text-properties fo:language="lt" fo:country="LT"/>
    </style:style>
    <style:style style:name="P18" style:parent-style-name="Normal" style:family="paragraph">
      <style:paragraph-properties fo:text-align="center" fo:line-height="115%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 fo:margin-right="0.0986in" fo:text-indent="0.5in"/>
      <style:text-properties fo:language="lt" fo:country="LT"/>
    </style:style>
    <style:style style:name="P22" style:parent-style-name="Normal" style:family="paragraph">
      <style:paragraph-properties fo:text-align="justify" fo:line-height="150%" fo:margin-right="0.1965in" fo:text-indent="0.5in"/>
      <style:text-properties fo:language="lt" fo:country="LT"/>
    </style:style>
    <style:style style:name="P23" style:parent-style-name="ListParagraph" style:family="paragraph">
      <style:paragraph-properties fo:text-align="justify" fo:line-height="150%" fo:margin-left="0in" fo:margin-right="0.1965in" fo:text-indent="0.5909in">
        <style:tab-stops/>
      </style:paragraph-properties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color="#000000"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P53" style:parent-style-name="ListParagraph" style:family="paragraph">
      <style:paragraph-properties fo:text-align="justify" fo:line-height="150%" fo:margin-left="0in" fo:margin-right="0.1965in" fo:text-indent="0.5909in">
        <style:tab-stops/>
      </style:paragraph-properties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T61" style:parent-style-name="DefaultParagraphFont" style:family="text">
      <style:text-properties style:font-weight-complex="bold" fo:language="lt" fo:country="LT"/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DefaultParagraphFont" style:family="text">
      <style:text-properties style:font-weight-complex="bold"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P67" style:parent-style-name="Normal" style:family="paragraph">
      <style:paragraph-properties fo:text-align="justify" fo:line-height="150%" fo:margin-right="0.1965in"/>
      <style:text-properties fo:language="lt" fo:country="LT"/>
    </style:style>
    <style:style style:name="P68" style:parent-style-name="Normal" style:family="paragraph">
      <style:paragraph-properties fo:text-align="justify" fo:line-height="150%"/>
      <style:text-properties fo:language="lt" fo:country="LT"/>
    </style:style>
    <style:style style:name="P69" style:parent-style-name="Normal" style:family="paragraph">
      <style:paragraph-properties fo:text-align="justify" fo:line-height="150%"/>
      <style:text-properties fo:language="lt" fo:country="LT"/>
    </style:style>
    <style:style style:name="P70" style:parent-style-name="Preformatted" style:family="paragraph"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73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5" style:parent-style-name="DefaultParagraphFont" style:family="text">
      <style:text-properties style:font-weight-complex="bold" fo:language="lt" fo:country="LT"/>
    </style:style>
    <style:style style:name="T76" style:parent-style-name="Hyperlink" style:family="text">
      <style:text-properties style:font-weight-complex="bold" style:text-underline-type="none" fo:language="lt" fo:country="LT"/>
    </style:style>
    <style:style style:name="P77" style:parent-style-name="Normal" style:family="paragraph">
      <style:paragraph-properties fo:text-align="justify" fo:line-height="150%"/>
    </style:style>
    <style:style style:name="T78" style:parent-style-name="Hyperlink" style:family="text">
      <style:text-properties style:text-underline-type="none" fo:language="lt" fo:country="LT"/>
    </style:style>
    <style:style style:name="T79" style:parent-style-name="Hyperlink" style:family="text">
      <style:text-properties style:text-underline-type="none" fo:language="fr" fo:country="FR"/>
    </style:style>
    <style:style style:name="T80" style:parent-style-name="Hyperlink" style:family="text">
      <style:text-properties style:text-underline-type="none" fo:language="fr" fo:country="F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SVEIKATOS SISTEMOS ĮSTATYMO</text:span><text:span text:style-name="T12"> NR.<text:s/></text:span><text:span text:style-name="T13">I-552 65 STRAIPSNIO PAKEITIMO<text:s/></text:span><text:span text:style-name="T14">Į</text:span><text:span text:style-name="T15">STATYMO<text:s/></text:span><text:span text:style-name="T16">PROJEKTO</text:span></text:p>
      <text:p text:style-name="P17"><text:s/></text:p>
      <text:p text:style-name="P18">2021-03-26<text:s/>Nr. XIVP-293(2)</text:p>
      <text:p text:style-name="P19">Vilnius</text:p>
      <text:p text:style-name="P20"/>
      <text:p text:style-name="P21"/>
      <text:p text:style-name="P22">Įvertinę projektą dėl jo atitikties Konstitucijai, įstatymams, teisėkūros principams ir teisės technikos taisyklėms, teikiame šias pastabas:</text:p>
      <text:list text:style-name="LFO27" text:continue-numbering="true">
        <text:list-item>
          <text:p text:style-name="P23"><text:span text:style-name="T24">Atsižvelgiant į<text:s/></text:span><text:span text:style-name="T25">teisės technikos taisyklių reikalavimus</text:span><text:span text:style-name="T26">, įstatymo projekto<text:s/></text:span><text:span text:style-name="T27">1 straipsnio pavadinime<text:s/></text:span><text:span text:style-name="T28">vietoj žodžio ,,papildymas“ įrašytinas žodis ,,pakeitimas“; 1 straipsnio pakeitimo esmėje braukti</text:span><text:span text:style-name="T29">ni žodžiai</text:span><text:span text:style-name="T30"><text:s/>,,o buvusį šios dalies 6 punktą laikyti 7 punktu ir jį išdėstyti taip:</text:span><text:span text:style-name="T31">“;<text:s/></text:span><text:span text:style-name="T32">straipsnio 1 dalimi</text:span><text:span text:style-name="T33"><text:s/>išdėstyti tik pildomą 65 straipsnio 4 dalies</text:span><text:span text:style-name="T34"><text:s/>6 punktą</text:span><text:span text:style-name="T35">;</text:span><text:span text:style-name="T36"><text:s/></text:span><text:span text:style-name="T37">buvusį</text:span><text:span text:style-name="T38"><text:s/></text:span><text:span text:style-name="T39">65 straipsnio<text:s/></text:span><text:span text:style-name="T40">4 dalies<text:s/></text:span><text:span text:style-name="T41">6 punktą pernumeruoti</text:span><text:span text:style-name="T42"><text:s/>atskira straipsnio dalimi</text:span><text:span text:style-name="T43">, t.y. ją išdėstyti taip:</text:span><text:span text:style-name="T44">,,</text:span><text:span text:style-name="T45">2.<text:s/></text:span><text:span text:style-name="T46">Buvusį<text:s/></text:span><text:span text:style-name="T47">65 straipsnio 4 dalies<text:s/></text:span><text:span text:style-name="T48">6 punktą laikyti 7 punktu</text:span><text:span text:style-name="T49">“</text:span><text:span text:style-name="T50"><text:s/>(7 punkto teksto nereikia dė</text:span><text:span text:style-name="T51">styti)</text:span><text:span text:style-name="T52">.</text:span></text:p>
        </text:list-item>
        <text:list-item>
          <text:p text:style-name="P53"><text:span text:style-name="T54">Nėra aišku, kokius įstatymo įgyvendinamuosius teisės aktus iki įstaty</text:span><text:span text:style-name="T55">mo įsigaliojimo turėtų priimti<text:s/></text:span><text:span text:style-name="T56">Lietuvos Respublikos sociali</text:span><text:span text:style-name="T57">nės apsaugos ir darbo ministras.<text:s/></text:span><text:span text:style-name="T58">Atsižvelgiant į tai, kad projektu pildomas savivaldybės gydytojui priskiriamų funkcijų sąrašas, galėtų būti keičiami<text:s/></text:span><text:span text:style-name="T59">sveikatos apsaugos ministro<text:s/></text:span><text:span text:style-name="T60">2015 m. lapkričio 17 d.<text:s/></text:span><text:span text:style-name="T61">įsakymu<text:s/></text:span><text:span text:style-name="T62">Nr. V- 1299</text:span><text:span text:style-name="T63"><text:s text:c="2"/>patvirtinti<text:s/></text:span><text:span text:style-name="T64">S</text:span><text:span text:style-name="T65">avivaldybės gydytojo pavyzdiniai</text:span><text:span text:style-name="T66"><text:s/>nuostatai.<text:s/></text:span></text:p>
        </text:list-item>
      </text:list>
      <text:p text:style-name="P67"/>
      <text:p text:style-name="P68"><text:bookmark-start text:name="part_d851335155154c2987dc8fc4e372246b"/><text:bookmark-start text:name="part_9a1601f118364cd8b2d561c41c4422dc"/><text:bookmark-end text:name="part_d851335155154c2987dc8fc4e372246b"/><text:bookmark-end text:name="part_9a1601f118364cd8b2d561c41c4422dc"/>Departamento direktorius                                                                   <text:s/>             Andrius Kabišaitis</text:p>
      <text:p text:style-name="P69"/>
      <text:p text:style-name="P70"/>
      <text:p text:style-name="P71"/>
      <text:p text:style-name="P72"/>
      <text:p text:style-name="P73"/>
      <text:p text:style-name="P74"><text:span text:style-name="T75">E. Mušinskis, tel. (8 5) 239 6536, el. p.<text:s/></text:span><text:a xlink:href="mailto:edvinas.musinskis@lrs.lt" office:target-frame-name="_top" xlink:show="replace"><text:span text:style-name="T76">edvinas.musinskis@lrs.lt</text:span></text:a></text:p>
      <text:p text:style-name="P77"><text:span text:style-name="T78">I. Šambaraitė, tel.<text:s/></text:span><text:span text:style-name="T79">(8 5) 239 6850, el. p.<text:s/></text:span><text:a xlink:href="mailto:irena.sambaraite@lrs.lt" office:target-frame-name="_top" xlink:show="replace"><text:span text:style-name="T80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7LVL1" style:family="text">
      <style:text-properties style:text-line-through-type="none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1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3-29T05:21:00Z</meta:creation-date>
    <dc:date>2021-03-29T05:21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18" meta:character-count="1662" meta:row-count="39" meta:non-whitespace-character-count="1462"/>
  </office:meta>
</office:document-meta>
</file>