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margin-left="4.5in">
        <style:tab-stops>
          <style:tab-stop style:type="left" style:position="-3.712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margin-left="4.5in">
        <style:tab-stops>
          <style:tab-stop style:type="left" style:position="-3.712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margin-left="4.5in">
        <style:tab-stops/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4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5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6" style:parent-style-name="Normal" style:family="paragraph">
      <style:paragraph-properties fo:text-align="justify" fo:line-height="150%" fo:margin-right="0.0062in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32" style:parent-style-name="DefaultParagraphFont" style:family="text">
      <style:text-properties fo:font-weight="bold" style:font-weight-asian="bold" fo:text-transform="uppercase" style:text-position="super 66.6%" style:font-size-complex="12pt" fo:language="en" fo:country="US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0062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5" style:parent-style-name="DefaultParagraphFont" style:family="text">
      <style:text-properties fo:font-weight="bold" style:font-weight-asian="bold" style:text-position="super 66.6%" style:font-size-complex="12pt" fo:language="en" fo:country="US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tajtip" style:family="paragraph">
      <style:paragraph-properties fo:text-align="justify" fo:margin-top="0in" fo:margin-bottom="0in" fo:line-height="150%" fo:text-indent="-0.0986in" fo:background-color="#FFFFFF"/>
      <style:text-properties fo:font-weight="bold" style:font-weight-asian="bold" style:font-weight-complex="bold" fo:color="#000000"/>
    </style:style>
    <style:style style:name="P104" style:parent-style-name="tajtip" style:family="paragraph">
      <style:paragraph-properties fo:text-align="justify" fo:margin-top="0in" fo:margin-bottom="0in" fo:line-height="150%" fo:text-indent="-0.0986in" fo:background-color="#FFFFFF"/>
      <style:text-properties fo:color="#000000"/>
    </style:style>
    <style:style style:name="P105" style:parent-style-name="tajtip" style:family="paragraph">
      <style:paragraph-properties fo:text-align="justify" fo:margin-top="0in" fo:margin-bottom="0in" fo:line-height="150%" fo:text-indent="-0.0986in" fo:background-color="#FFFFFF"/>
      <style:text-properties fo:color="#000000"/>
    </style:style>
    <style:style style:name="P106" style:parent-style-name="tajtip" style:family="paragraph">
      <style:paragraph-properties fo:text-align="justify" fo:margin-top="0in" fo:margin-bottom="0in" fo:line-height="150%" fo:text-indent="-0.0986in" fo:background-color="#FFFFFF"/>
      <style:text-properties fo:color="#000000"/>
    </style:style>
    <style:style style:name="P107" style:parent-style-name="tajtip" style:family="paragraph">
      <style:paragraph-properties fo:text-align="justify" fo:margin-top="0in" fo:margin-bottom="0in" fo:line-height="150%" fo:text-indent="-0.0986in" fo:background-color="#FFFFFF"/>
      <style:text-properties fo:color="#000000"/>
    </style:style>
    <style:style style:name="P108" style:parent-style-name="tajtip" style:family="paragraph">
      <style:paragraph-properties fo:text-align="justify" fo:margin-top="0in" fo:margin-bottom="0in" fo:line-height="150%" fo:background-color="#FFFFFF"/>
      <style:text-properties fo:color="#000000"/>
    </style:style>
    <style:style style:name="P109" style:parent-style-name="tajtip" style:family="paragraph">
      <style:paragraph-properties fo:text-align="justify" fo:margin-top="0in" fo:margin-bottom="0in" fo:line-height="150%" fo:background-color="#FFFFFF"/>
      <style:text-properties fo:color="#000000"/>
    </style:style>
    <style:style style:name="P110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</office:automatic-styles>
  <office:body>
    <office:text text:use-soft-page-breaks="true">
      <text:p text:style-name="P1"/>
      <text:p text:style-name="P3"/>
      <text:p text:style-name="P4">Projekto<text:s/>XIVP-2690(2)</text:p>
      <text:p text:style-name="P5"><text:span text:style-name="T6">lyginamasis variantas</text:span></text:p>
      <text:p text:style-name="P7"> </text:p>
      <text:p text:style-name="P8"> </text:p>
      <text:p text:style-name="P9"><text:bookmark-start text:name="_Hlk36489979"/><text:span text:style-name="T10">LIETUVOS RESPUBLIKOS SEIMAS</text:span></text:p>
      <text:p text:style-name="P11"><text:span text:style-name="T12">STATUTAS</text:span></text:p>
      <text:p text:style-name="P13"><text:span text:style-name="T14">DĖL LIETUVOS RESPUBLIKOS SEIMO STATUTO NR. I-399</text:span><text:span text:style-name="T15"><text:s/></text:span></text:p>
      <text:p text:style-name="P16"><text:span text:style-name="T17">PAPILDYMO 206</text:span><text:span text:style-name="T18">1</text:span><text:span text:style-name="T19"><text:s/></text:span><text:span text:style-name="T20">STRAIPSNIU</text:span></text:p>
      <text:p text:style-name="P21"><text:bookmark-end text:name="_Hlk36489979"/></text:p>
      <text:p text:style-name="P22"/>
      <text:p text:style-name="P23">2023<text:s/>m.<text:s text:c="23"/><text:s/>d. Nr.</text:p>
      <text:p text:style-name="P24">Vilnius</text:p>
      <text:p text:style-name="P25"/>
      <text:p text:style-name="P26"><text:bookmark-start text:name="_Hlk36489832"/></text:p>
      <text:p text:style-name="P27"><text:span text:style-name="T28">1</text:span><text:span text:style-name="T29"><text:s/>straipsnis.</text:span><text:span text:style-name="T30"><text:s/>Statuto papildymas<text:s/></text:span><text:span text:style-name="T31">206</text:span><text:span text:style-name="T32">1</text:span><text:span text:style-name="T33"><text:s/>straipsniu</text:span></text:p>
      <text:p text:style-name="P34"><text:span text:style-name="T35">Papildyti</text:span><text:span text:style-name="T36"><text:s/>Statutą<text:s/></text:span><text:span text:style-name="T37">206</text:span><text:span text:style-name="T38">1</text:span><text:span text:style-name="T39"><text:s/></text:span><text:span text:style-name="T40">straipsniu:</text:span></text:p>
      <text:p text:style-name="P41"><text:bookmark-start text:name="part_7caa681f35bb49c3b9771f99fa59ad4e"/><text:bookmark-end text:name="part_7caa681f35bb49c3b9771f99fa59ad4e"/><text:span text:style-name="T42">„</text:span><text:span text:style-name="T43"><text:s/></text:span><text:span text:style-name="T44">206</text:span><text:span text:style-name="T45">1<text:s/></text:span><text:span text:style-name="T46">straipsnis.</text:span><text:span text:style-name="T47"><text:s/></text:span><text:span text:style-name="T48">Ministro Pirmininko ir ministrų dalyvavimas Seimo darbe</text:span></text:p>
      <text:p text:style-name="P49"><text:span text:style-name="T50">1.<text:s/></text:span><text:bookmark-end text:name="_Hlk36489832"/><text:span text:style-name="T51">Ministras Pirmininkas ir ministrai turi teisę dalyvau</text:span><text:span text:style-name="T52">ti Seimo, jo komitetų, komisijų<text:s/></text:span><text:span text:style-name="T53">bei frakcijų posėdžiuose ir pareikšti savo nuomonę svarstomais klausimais</text:span><text:span text:style-name="T54">.</text:span></text:p>
      <text:soft-page-break/>
      <text:p text:style-name="P55"><text:span text:style-name="T56">2.<text:s/></text:span><text:span text:style-name="T57">Seimo komiteto, komisijos<text:s/></text:span><text:span text:style-name="T58">ar frakcijos kvietimu m</text:span><text:span text:style-name="T59">inistras</text:span><text:span text:style-name="T60"><text:s/></text:span><text:span text:style-name="T61">ar ministro įgaliotas valstybės tarnautojas<text:s/></text:span><text:span text:style-name="T62">privalo dalyvauti komiteto, komisijos ar frakcijos posėdyje ir pateikti paaiškinimus</text:span><text:span text:style-name="T63"><text:s/></text:span><text:span text:style-name="T64">svarstomais<text:s/></text:span><text:span text:style-name="T65">klausimais</text:span><text:span text:style-name="T66"><text:s/>ministrui pavestose valdymo srityse</text:span><text:span text:style-name="T67">.</text:span></text:p>
      <text:p text:style-name="P68"><text:span text:style-name="T69">3. J</text:span><text:span text:style-name="T70">eigu f</text:span><text:span text:style-name="T71">rakcija</text:span><text:span text:style-name="T72"><text:s/>nusprendžia, kad reikia išklausyti<text:s/></text:span><text:span text:style-name="T73">m</text:span><text:span text:style-name="T74">inistro arba<text:s/></text:span><text:span text:style-name="T75">ministro įgalioto valstybės tarnautojo</text:span><text:span text:style-name="T76"><text:s/></text:span><text:span text:style-name="T77">in</text:span><text:span text:style-name="T78">formaciją,<text:s/></text:span><text:span text:style-name="T79">f</text:span><text:span text:style-name="T80">rakcija<text:s/></text:span><text:span text:style-name="T81">apie tai praneša<text:s/></text:span><text:span text:style-name="T82">m</text:span><text:span text:style-name="T83">inistrui. Ministras</text:span><text:span text:style-name="T84"><text:s/>arba</text:span><text:span text:style-name="T85"><text:s/></text:span><text:span text:style-name="T86">minist</text:span><text:span text:style-name="T87">ro įgal</text:span><text:span text:style-name="T88">iotas</text:span><text:span text:style-name="T89"><text:s/>valstybės tarnautojas ne<text:s/></text:span><text:span text:style-name="T90">vėliau kaip po dviejų savaičių<text:s/></text:span><text:span text:style-name="T91">(j</text:span><text:span text:style-name="T92">eigu f</text:span><text:span text:style-name="T93">rakcija</text:span><text:span text:style-name="T94"><text:s/>nepageidauja kitaip) privalo dalyvauti<text:s/></text:span><text:span text:style-name="T95">f</text:span><text:span text:style-name="T96">rakcijos<text:s/></text:span><text:span text:style-name="T97">posėdyje<text:s/></text:span><text:span text:style-name="T98">ir atsakyti<text:s/></text:span><text:span text:style-name="T99">iš anksto<text:s/></text:span><text:span text:style-name="T100">raštu pateiktus klausimus</text:span><text:span text:style-name="T101">.</text:span><text:span text:style-name="T102">“</text:span></text:p>
      <text:p text:style-name="P103"/>
      <text:p text:style-name="P104"><text:s text:c="5"/>Seimo Pirmininkas</text:p>
      <text:p text:style-name="P105"/>
      <text:p text:style-name="P106"><text:s text:c="3"/>Teikia</text:p>
      <text:p text:style-name="P107"><text:s text:c="3"/>Seimo nariai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style:font-size-complex="12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asian="Times New Roman" style:font-name-complex="Lucida Grande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thor</meta:initial-creator>
    <dc:creator>adlibuser</dc:creator>
    <meta:creation-date>2023-12-01T11:48:00Z</meta:creation-date>
    <dc:date>2023-12-01T11:48:00Z</dc:date>
    <meta:print-date>2023-05-25T04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50" meta:character-count="1206" meta:row-count="21" meta:non-whitespace-character-count="1059"/>
  </office:meta>
</office:document-meta>
</file>