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9" style:parent-style-name="Normal" style:family="paragraph">
      <style:paragraph-properties fo:text-align="justify" style:vertical-align="top" fo:text-indent="0.511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8861in"/>
      <style:text-properties fo:color="#000000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Hyperlink" style:family="text">
      <style:text-properties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4- <text:s text:c="4"/>Nr. (8.7.1E) 4T-</text:p>
          </table:table-cell>
        </table:table-row>
        <table:table-row table:style-name="TableRow24">
          <table:table-cell table:style-name="TableCell25">
            <text:p text:style-name="P26">Į 2020-04-14<text:s text:c="2"/>Nr. S-2020-1765-XIIIP-4705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<text:s/></text:span><text:span text:style-name="T34">Respublikos<text:s/></text:span><text:span text:style-name="T35">Medicinos praktikos įstatymo Nr. I-1555 3</text:span><text:span text:style-name="T36"> </text:span><text:span text:style-name="T37">straipsnio</text:span><text:span text:style-name="T38"><text:s/>pakeitimo</text:span><text:span text:style-name="T39"><text:s/></text:span><text:span text:style-name="T40">įstatymo<text:s/></text:span><text:span text:style-name="T41">projekto<text:s/></text:span><text:span text:style-name="T42">Nr.</text:span><text:span text:style-name="T43"> </text:span><text:span text:style-name="T44">XIIIP-</text:span><text:span text:style-name="T45">4</text:span><text:span text:style-name="T46">705</text:span><text:span text:style-name="T47"><text:s/></text:span><text:span text:style-name="T48">atitikties Europos Sąjungos teisei</text:span></text:p>
      <text:p text:style-name="Normal"/>
      <text:p text:style-name="P49">Įvertinę Lietuvos Respublikos<text:s/>medicinos praktikos įstatymo Nr. I-1555 3 straipsnio<text:s/>pakeitimo<text:s/>įstatymo<text:s/>projekto Nr. XIIIP­4705<text:s/>atitiktį Europos Sąjungos teisei,<text:s/>pažymime, kad pastabų neturime<text:span text:style-name="T50">.</text:span></text:p>
      <text:p text:style-name="P51"/>
      <text:p text:style-name="P52"/>
      <text:p text:style-name="P53"/>
      <text:p text:style-name="P54"/>
      <text:p text:style-name="P55">Teisingumo ministras<text:tab/><text:tab/><text:tab/><text:tab/><text:tab/><text:tab/><text:s text:c="32"/>Elvinas Jankevičius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R</text:span><text:span text:style-name="T80">ūta Butvydytė</text:span><text:span text:style-name="T81">, (8 5)<text:s/></text:span><text:span text:style-name="T82">266 2923</text:span><text:span text:style-name="T83">, el. p.<text:s/></text:span><text:a xlink:href="mailto:ruta.butvydyte@tm.lt" office:target-frame-name="_top" xlink:show="replace"><text:span text:style-name="T84">ruta.butvydyte@tm.lt</text:span></text:a><text:span text:style-name="T85"><text:s/></text:span><text:span text:style-name="T86"><text:tab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4-23T08:01:00Z</meta:creation-date>
    <dc:date>2020-04-23T08:01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