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style>
    <style:style style:name="TableColumn39" style:family="table-column">
      <style:table-column-properties style:column-width="0.3798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222in" fo:margin-left="0.0111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text-properties fo:font-size="12pt" style:font-size-asian="12pt" style:font-size-complex="12pt"/>
    </style:style>
    <style:style style:name="P77" style:parent-style-name="Pasiūlymai5" style:family="paragraph">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text-properties fo:font-size="12pt" style:font-size-asian="12pt" style:font-size-complex="12pt"/>
    </style:style>
    <style:style style:name="P97" style:parent-style-name="Pasiūlymai5" style:family="paragraph">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indent="0.1576in"/>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indent="0.1576in"/>
      <style:text-properties fo:font-weight="bold" style:font-weight-asian="bold" fo:font-size="12pt" style:font-size-asian="12pt" style:font-size-complex="12pt"/>
    </style:style>
    <style:style style:name="P113" style:parent-style-name="Pasiūlymai5" style:family="paragraph">
      <style:paragraph-properties fo:text-indent="0.1576in"/>
      <style:text-properties fo:font-weight="bold" style:font-weight-asian="bold" fo:font-size="12pt" style:font-size-asian="12pt" style:font-size-complex="12pt"/>
    </style:style>
    <style:style style:name="P114" style:parent-style-name="Pasiūlymai5" style:family="paragraph">
      <style:paragraph-properties fo:text-indent="0.1576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text-properties fo:font-size="12pt" style:font-size-asian="12pt" style:font-size-complex="12pt"/>
    </style:style>
    <style:style style:name="P123" style:parent-style-name="Pasiūlymai5" style:family="paragraph">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fo:font-size="12pt" style:font-size-asian="12pt" style:font-size-complex="12pt"/>
    </style:style>
    <style:style style:name="P126" style:parent-style-name="Pasiūlymai5"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indent="0.1576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weight-complex="bold"/>
    </style:style>
    <style:style style:name="P145" style:parent-style-name="Pasiūlymai5" style:family="paragraph">
      <style:paragraph-properties fo:text-indent="0.1576in"/>
      <style:text-properties fo:font-size="12pt" style:font-size-asian="12pt" style:font-size-complex="12pt"/>
    </style:style>
    <style:style style:name="P146" style:parent-style-name="Pasiūlymai5" style:family="paragraph">
      <style:paragraph-properties fo:text-indent="0.1576in"/>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text-properties fo:font-size="12pt" style:font-size-asian="12pt" style:font-size-complex="12pt"/>
    </style:style>
    <style:style style:name="P152" style:parent-style-name="Pasiūlymai5" style:family="paragraph">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P155" style:parent-style-name="Pasiūlymai5"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indent="0.1576in"/>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indent="0.1576in"/>
      <style:text-properties fo:font-weight="bold" style:font-weight-asian="bold" fo:font-size="12pt" style:font-size-asian="12pt" style:font-size-complex="12pt"/>
    </style:style>
    <style:style style:name="P168" style:parent-style-name="Pasiūlymai5" style:family="paragraph">
      <style:paragraph-properties fo:text-indent="0.157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P171" style:parent-style-name="Pasiūlymai5" style:family="paragraph">
      <style:paragraph-properties fo:text-indent="0.1576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Pasiūlymai5"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keep-with-next="always" fo:text-indent="0.5in"/>
      <style:text-properties fo:font-weight="bold" style:font-weight-asian="bold" style:font-weight-complex="bold"/>
    </style:style>
    <style:style style:name="TableColumn183" style:family="table-column">
      <style:table-column-properties style:column-width="0.3909in" style:use-optimal-column-width="false"/>
    </style:style>
    <style:style style:name="TableColumn184" style:family="table-column">
      <style:table-column-properties style:column-width="1.3715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4673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3902in" style:use-optimal-column-width="false"/>
    </style:style>
    <style:style style:name="TableColumn189" style:family="table-column">
      <style:table-column-properties style:column-width="3.7736in" style:use-optimal-column-width="false"/>
    </style:style>
    <style:style style:name="TableColumn190" style:family="table-column">
      <style:table-column-properties style:column-width="1.2631in" style:use-optimal-column-width="false"/>
    </style:style>
    <style:style style:name="TableColumn191" style:family="table-column">
      <style:table-column-properties style:column-width="1.9416in" style:use-optimal-column-width="false"/>
    </style:style>
    <style:style style:name="Table182" style:family="table">
      <style:table-properties style:width="10.5333in" fo:margin-left="0in" table:align="center"/>
    </style:style>
    <style:style style:name="TableRow192" style:family="table-row">
      <style:table-row-properties style:min-row-height="0.3277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Row209" style:family="table-row">
      <style:table-row-properties style:min-row-height="0.402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text-properties fo:font-size="12pt" style:font-size-asian="12pt" style:font-size-complex="12pt"/>
    </style:style>
    <style:style style:name="P221" style:parent-style-name="Pasiūlymai4" style:family="paragraph">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fo:font-size="12pt" style:font-size-asian="12pt" style:font-size-complex="12pt"/>
    </style:style>
    <style:style style:name="P224" style:parent-style-name="Pasiūlymai5"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indent="0.1576in"/>
      <style:text-properties fo:font-weight="bold" style:font-weight-asian="bold" fo:font-size="12pt" style:font-size-asian="12pt" style:font-size-complex="12pt"/>
    </style:style>
    <style:style style:name="P233" style:parent-style-name="Pasiūlymai5" style:family="paragraph">
      <style:paragraph-properties fo:text-indent="0.1576in"/>
      <style:text-properties fo:font-size="12pt" style:font-size-asian="12pt" style:font-size-complex="12pt"/>
    </style:style>
    <style:style style:name="P234" style:parent-style-name="Pasiūlymai5" style:family="paragraph">
      <style:paragraph-properties fo:text-indent="0.1576in"/>
      <style:text-properties fo:font-size="12pt" style:font-size-asian="12pt" style:font-size-complex="12pt"/>
    </style:style>
    <style:style style:name="P235" style:parent-style-name="Pasiūlymai5" style:family="paragraph">
      <style:text-properties fo:font-weight="bold" style:font-weight-asian="bold" fo:font-size="12pt" style:font-size-asian="12pt" style:font-size-complex="12pt"/>
    </style:style>
    <style:style style:name="P236" style:parent-style-name="Pasiūlymai5" style:family="paragraph">
      <style:paragraph-properties fo:text-indent="0.1576in"/>
      <style:text-properties fo:font-size="12pt" style:font-size-asian="12pt" style:font-size-complex="12pt"/>
    </style:style>
    <style:style style:name="P237" style:parent-style-name="Pasiūlymai5" style:family="paragraph">
      <style:paragraph-properties fo:text-indent="0.1576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P251" style:parent-style-name="Pasiūlymai5" style:family="paragraph">
      <style:paragraph-properties fo:text-indent="0.1576in"/>
      <style:text-properties fo:font-size="12pt" style:font-size-asian="12pt" style:font-size-complex="12pt"/>
    </style:style>
    <style:style style:name="P252" style:parent-style-name="Pasiūlymai5" style:family="paragraph">
      <style:paragraph-properties fo:text-indent="0.1576in"/>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indent="0.1576in"/>
      <style:text-properties fo:font-weight="bold" style:font-weight-asian="bold" fo:font-size="12pt" style:font-size-asian="12pt" style:font-size-complex="12pt"/>
    </style:style>
    <style:style style:name="P257" style:parent-style-name="Pasiūlymai5" style:family="paragraph">
      <style:paragraph-properties fo:text-indent="0.1576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P269" style:parent-style-name="Pasiūlymai5" style:family="paragraph">
      <style:paragraph-properties fo:text-indent="0.1576in"/>
      <style:text-properties fo:font-size="12pt" style:font-size-asian="12pt" style:font-size-complex="12pt"/>
    </style:style>
    <style:style style:name="P270" style:parent-style-name="Normal" style:family="paragraph">
      <style:paragraph-properties fo:keep-with-next="always" fo:text-indent="0.5in"/>
      <style:text-properties fo:font-weight="bold" style:font-weight-asian="bold" style:font-weight-complex="bold"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style:style>
    <style:style style:name="T278" style:parent-style-name="DefaultParagraphFont" style:family="text">
      <style:text-properties fo:color="#FFFFFF"/>
    </style:style>
    <style:style style:name="P279" style:parent-style-name="Normal" style:family="paragraph">
      <style:paragraph-properties fo:text-align="justify" fo:margin-left="3.5in" fo:text-indent="1.5in">
        <style:tab-stops/>
      </style:paragraph-properties>
    </style:style>
    <style:style style:name="P280" style:parent-style-name="Normal" style:family="paragraph">
      <style:paragraph-properties fo:text-align="center" fo:text-indent="7.5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Normal"><text:span text:style-name="T8"><text:s text:c="94"/></text:span><text:span text:style-name="T9"><text:s text:c="4"/></text:span><text:span text:style-name="T10">LIETUVOS RESPUBLIKOS SEIMO</text:span><text:span text:style-name="T11"><text:s text:c="43"/></text:span><text:span text:style-name="T12"><text:s/></text:span></text:p>
      <text:p text:style-name="P13"><text:span text:style-name="T14">Kultūros komitetas</text:span></text:p>
      <text:p text:style-name="P15"/>
      <text:p text:style-name="P16"/>
      <text:p text:style-name="P17"><text:span text:style-name="T18">PAGRINDINIO KOMITETO<text:s/></text:span><text:span text:style-name="T19">PAPILDOMA<text:s/></text:span><text:span text:style-name="T20">IŠVAD</text:span><text:span text:style-name="T21">A</text:span><text:span text:style-name="T22"><text:s/></text:span></text:p>
      <text:p text:style-name="Projektas"><text:span text:style-name="T23">DĖL<text:s/></text:span><text:span text:style-name="T24">LIETUVOS RESPUBLIKOS VALSTYBINĖS KULTŪROS PAVELDO KOMISIJOS ĮSTATYMO NR. IX-2453 PAKEITI</text:span><text:span text:style-name="T25">MO ĮSTATYMO PROJEKTO XIIP-4589(3</text:span><text:span text:style-name="T26">)</text:span></text:p>
      <text:p text:style-name="P27"/>
      <text:p text:style-name="P28">2017-06-29<text:s text:c="2"/>Nr.<text:s/>121-P-32</text:p>
      <text:p text:style-name="P29">Vilnius</text:p>
      <text:p text:style-name="P30"/>
      <text:p text:style-name="P31"><text:span text:style-name="T32">1. Komiteto<text:s/></text:span><text:span text:style-name="T33">posėdyje</text:span><text:span text:style-name="T34"><text:s/>dalyvavo:</text:span><text:s/>komiteto pirmininkas Ramūnas Karbauskis, komiteto nariai: Arūnas Gelūnas, Vytautas Juozapaitis, Vytautas Kernagis, Robertas Šarknickas, Stasys Tumėnas. Komiteto biuras: komiteto patarėja, l.e. biuro vedėjo pareigas, Jurgita Bieliūnienė patarėjos: Agnė Jonaitienė,<text:s/>Deimantė Žegunė.</text:p>
      <text:p text:style-name="P35">Kviestieji asmenys: Valstybinės kultūros paveldo komisijos Paveldosaugos ir strateginio planavimo skyriaus vedėja Viktorija Gadeikienė, Kultūros ministerijos Kultūros politikos departamento saugomų teritorijų ir paveldo apsaugos skyriaus vyriausiasis specialistas Gintaras Džiovėnas.</text:p>
      <text:p text:style-name="P36">2.<text:s/>Seimo kanceliarijos Teisės departamento<text:s/>išvados ir kitų ekspertų<text:s/>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17-06-28</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Projekto 1 straipsniu nauja redakcija dėstomo Lietuvos Respublikos Valstybinės kultūros paveldo komisijos įstatymo (toliau – keičiamas įstatymas) 2 straipsnio 1 dalyje po žodžių „Lietuvos Respublikos Prezidento“ įrašytini žodžiai „(toliau – Respublikos Prezidentas)“.</text:p>
          </table:table-cell>
          <table:table-cell table:style-name="TableCell88">
            <text:p text:style-name="P89">Pritarti</text:p>
          </table:table-cell>
          <table:table-cell table:style-name="TableCell90">
            <text:p text:style-name="P91"/>
          </table:table-cell>
        </table:table-row>
        <text:soft-page-break/>
        <table:table-row table:style-name="TableRow92">
          <table:table-cell table:style-name="TableCell93">
            <text:p text:style-name="P94">2.</text:p>
          </table:table-cell>
          <table:table-cell table:style-name="TableCell95">
            <text:p text:style-name="P96">Seimo kanceliarijos Teisės departamentas</text:p>
            <text:p text:style-name="P97">2017-06-28</text:p>
          </table:table-cell>
          <table:table-cell table:style-name="TableCell98">
            <text:p text:style-name="P99">1</text:p>
            <text:p text:style-name="P100">(4)</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Keičiamo įstatymo 4 straipsnio 1 dalyje nustatant <text:s/>reikalavimus Paveldo komisijos nariams turi būti apibrėžti konkretūs nepriekaištingos reputacijos kriterijai arba pateikta nuoroda į kitą teisės aktą, kuriame apibrėžti šie reikalavimai būtų taikomi ir sudarant Paveldo komisiją.</text:p>
          </table:table-cell>
          <table:table-cell table:style-name="TableCell109">
            <text:p text:style-name="P110">Pritarti</text:p>
          </table:table-cell>
          <table:table-cell table:style-name="TableCell111">
            <text:p text:style-name="P112">Komitetas<text:s/>siūlo<text:s/>tokią formuluotę:</text:p>
            <text:p text:style-name="P113">„4 straipsnis. Paveldo komisijos sudėtis ir sudarymo tvarka</text:p>
            <text:p text:style-name="P114"><text:span text:style-name="T115">1. Paveldo komisiją sudaro 12 narių: 2 narius skiria ir atleidžia Respublikos Prezidentas, 4 narius – Seimas Seimo Kultūros komiteto (toliau – Kultūros komitetas) teikimu, 4 narius – Lietuvos Respublikos Ministras Pirmininkas Lietuvos Respublikos kultūros ministro teikimu, 2 narius renka ir atšaukia įstatymų nustatyta tvarka įregistruotos asociacijos, kurių veikla susijusi su kultūros paveldo paieška, saugojimu ir propagavimu. Skiriant Paveldo komisijos narius gali būti atsižvelgiama į skirtingų kultūros paveldo apsaugos specialistų<text:s/></text:span><text:soft-page-break/><text:span text:style-name="T116">poreikį Paveldo komisijoje. Paveldo komisijos nariu gali būti skiriamas nepriekaištingos reputacijos asmuo – kultūros paveldo apsaugos specialistas arba šioje srityje ne mažiau kaip 5 metus dirbęs visuomenės atstovas.<text:s/></text:span><text:span text:style-name="T117">Kriterijai, kuriais remiantis asmuo laikomas nepriekaištingos reputacijos, taikomi tokie patys, kokie yra nustatyti Lietuvos Respublikos valstybės tarnybos įstatyme valstybės tarnautojams.“</text:span></text:p>
          </table:table-cell>
        </table:table-row>
        <text:soft-page-break/>
        <table:table-row table:style-name="TableRow118">
          <table:table-cell table:style-name="TableCell119">
            <text:p text:style-name="P120">3.</text:p>
          </table:table-cell>
          <table:table-cell table:style-name="TableCell121">
            <text:p text:style-name="P122">Seimo kanceliarijos Teisės departamentas</text:p>
            <text:p text:style-name="P123">2017-06-28</text:p>
          </table:table-cell>
          <table:table-cell table:style-name="TableCell124">
            <text:p text:style-name="P125">1</text:p>
            <text:p text:style-name="P126">(4)</text:p>
          </table:table-cell>
          <table:table-cell table:style-name="TableCell127">
            <text:p text:style-name="P128">4</text:p>
          </table:table-cell>
          <table:table-cell table:style-name="TableCell129">
            <text:p text:style-name="P130"/>
          </table:table-cell>
          <table:table-cell table:style-name="TableCell131">
            <text:p text:style-name="P132"/>
          </table:table-cell>
          <table:table-cell table:style-name="TableCell133">
            <text:p text:style-name="P134"><text:span text:style-name="T135"><text:s text:c="2"/>Keičiamo įstatymo 4 straipsnio 4 dalyje siūloma nustatyti, kad komisijos pirmininką Seimo Kultūros komiteto teikimu<text:s/></text:span><text:span text:style-name="T136">iš komisijos narių</text:span><text:span text:style-name="T137"><text:s/>skirtų ir atleistų Seimas. Komisijos pirmininko kandidatūrą Seimo Kultūros komitetui teikia komisija<text:s/></text:span><text:span text:style-name="T138">likus ne mažiau kaip 2 mėnesiams iki komisijos pirmininko kadencijos pabaigos</text:span><text:span text:style-name="T139">. Atkreiptinas dėmesys, kad vadovaujantis keičiamo įstatymo 4 straipsnio 2 ir 4 dalimis, komisijos narių ir komisijos pirmininko<text:s/></text:span><text:soft-page-break/><text:span text:style-name="T140">kadencijos laikotarpiai sutampa – 4 metai. Atsižvelgiant į tai, šios projekto nuostatos suponuoja prielaidą, jog naujai išrinktos komisijos pirmininku galėtų būti tik ankstesnės kadencijos komisijos narys, kadangi komisija privalėtų teikti komisijos pirmininko kandidatūrą Seimo Kultūros komitetui nepasibaigus ankstesnės komisijos kadencijai ir tik iš ankstesnės kadencijos komisijos narių. Taip pat pažymėtina, kad iš projekto nuostatų nėra aiškus komisijos pirmininko statusas, teisės ir pareigos tuo atveju, jeigu išrinkus naują komisiją, komisijos pirmininkas netaptų jos nariu antrai kadencijai.</text:span></text:p>
          </table:table-cell>
          <table:table-cell table:style-name="TableCell141">
            <text:p text:style-name="P142">Atsižvelgti</text:p>
          </table:table-cell>
          <table:table-cell table:style-name="TableCell143">
            <text:p text:style-name="P144">Paveldo komisijos visų narių kadencijos pradžia ir pabaiga nesutampa.<text:s/>(Pvz.<text:s/>4 narius – Seimas 2017 m. skyrė Seimo Kultūros komiteto teikimu. 2019 m. –2 narius skirs ir atleis Respublikos Prezidentas).</text:p>
            <text:p text:style-name="P145"/>
            <text:p text:style-name="P146"/>
          </table:table-cell>
        </table:table-row>
        <text:soft-page-break/>
        <table:table-row table:style-name="TableRow147">
          <table:table-cell table:style-name="TableCell148">
            <text:p text:style-name="P149">4.</text:p>
          </table:table-cell>
          <table:table-cell table:style-name="TableCell150">
            <text:p text:style-name="P151">Seimo kanceliarijos Teisės departamentas</text:p>
            <text:p text:style-name="P152">2017-06-28</text:p>
          </table:table-cell>
          <table:table-cell table:style-name="TableCell153">
            <text:p text:style-name="P154">1</text:p>
            <text:p text:style-name="P155">(4)</text:p>
          </table:table-cell>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Keičiamo įstatymo 4 straipsnio 6 dalyje siūloma nustatyti, kad komisijos pirmininkas ir (ar) jo pavaduotojas gali būti atšaukti iš pareigų, kreipiantis į jį rinkusią ar skirusią instituciją, jei jie atsisako jas eiti arba Paveldo komisijos narių motyvuotu sprendimu, jeigu už jį balsavo dauguma Paveldo komisijos narių. Atkreiptinas dėmesys, kad keičiamo įstatymo 4 straipsnio 4 dalyje jau yra nustatyta, kad komisijos pirmininką skiria ir atleidžia Seimas. Todėl siūlytina 4 straipsnio 6 dalyje atsisakyti perteklinių žodžių „kreipiantis į jį rinkusią ar skirusią instituciją“, o vietoj to – 4 straipsnio 5 dalyje po žodžio „skiria“ <text:s/>įrašyti žodžius „ir atleidžia“.</text:p>
          </table:table-cell>
          <table:table-cell table:style-name="TableCell164">
            <text:p text:style-name="P165">Pritarti</text:p>
          </table:table-cell>
          <table:table-cell table:style-name="TableCell166">
            <text:p text:style-name="P167">Komitetas siūlo<text:s/>tokią formuluotę:</text:p>
            <text:p text:style-name="P168"><text:span text:style-name="T169">„</text:span><text:span text:style-name="T170">4 straipsnis. Paveldo komisijos sudėtis ir sudarymo tvarka</text:span></text:p>
            <text:p text:style-name="P171"><text:span text:style-name="T172">5. Paveldo komisijos pirmininkas turi pavaduotoją. Jį Paveldo komisijos pirmininko teikimu skiria<text:s/></text:span><text:span text:style-name="T173">ir atleidžia</text:span><text:span text:style-name="T174"><text:s/></text:span><text:span text:style-name="T175">Paveldo komisija iš savo narių. Paveldo komisijos pirmininkas ne vėliau kaip per 30 dienų nuo paskyrimo teikia Paveldo komisijos pirmininko<text:s/></text:span><text:soft-page-break/><text:span text:style-name="T176">pavaduotojo kandidatūrą Paveldo komisijai. Paveldo komisijos pirmininko pavaduotojo kandidatūrai turi pritarti dauguma Paveldo komisijos narių.</text:span></text:p>
            <text:p text:style-name="P177"><text:span text:style-name="T178">6. Paveldo komisijos pirmininkas ir (ar) jo pavaduotojas gali būti atšaukti iš pareigų,<text:s/></text:span><text:span text:style-name="T179">kreipiantis į jį rinkusią ar skyrusią instituciją</text:span><text:span text:style-name="T180">, jeigu jie atsisako jas eiti, arba Paveldo komisijos narių motyvuotu sprendimu, jeigu už jį balsavo dauguma Paveldo komisijos narių.</text:span></text:p>
          </table:table-cell>
        </table:table-row>
      </table:table>
      <text:p text:style-name="Normal"/>
      <text:p text:style-name="P181">3. Subjektų, turinčių įstatymų leidybos iniciatyvos teisę, pasiūlymai:</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Eil.</text:p>
              <text:p text:style-name="P195">Nr.</text:p>
            </table:table-cell>
            <table:table-cell table:style-name="TableCell196" table:number-rows-spanned="2">
              <text:p text:style-name="P197">Pasiūlymo teikėjas, data</text:p>
            </table:table-cell>
            <table:table-cell table:style-name="TableCell198" table:number-columns-spanned="3">
              <text:p text:style-name="P199">Siūloma keisti</text:p>
            </table:table-cell>
            <table:covered-table-cell/>
            <table:covered-table-cell/>
            <table:table-cell table:style-name="TableCell200" table:number-rows-spanned="2">
              <text:p text:style-name="P201">Pastabos</text:p>
            </table:table-cell>
            <table:table-cell table:style-name="TableCell202" table:number-rows-spanned="2">
              <text:p text:style-name="P203">Pasiūlymo turinys</text:p>
            </table:table-cell>
            <table:table-cell table:style-name="TableCell204" table:number-rows-spanned="2">
              <text:p text:style-name="P205">Komiteto nuomonė</text:p>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Normal"/>
            </table:covered-table-cell>
            <table:covered-table-cell>
              <text:p text:style-name="Normal"/>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6">
          <table:table-cell table:style-name="TableCell217">
            <text:p text:style-name="P218">1.</text:p>
          </table:table-cell>
          <table:table-cell table:style-name="TableCell219">
            <text:p text:style-name="P220">Seimo narė Agnė Bilotaitė</text:p>
            <text:soft-page-break/>
            <text:p text:style-name="P221">2017-06-26</text:p>
          </table:table-cell>
          <table:table-cell table:style-name="TableCell222">
            <text:p text:style-name="P223">1</text:p>
            <text:p text:style-name="P224">(4)</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Argumentai:</text:p>
            <text:p text:style-name="P233">Pasiūlymas Lietuvos Respublikos Valstybinės<text:s/><text:soft-page-break/>kultūros paveldo komisijos įstatymo projektui (toliau – Projektas) teikiamas atsižvelgiant į tai, kad teikiamo Projekto 4 str. 1 d. <text:s/>numatoma, kad paveldo komisijos sudėtį sudaro dauguma politinio paskyrimo narių. Pasiūlymu siekiama depolitizuoti komisijos sudėtį bei įtraukti kuo daugiau nepolitizuotų profesionalios visuomenės atstovų, kurių veikla glaudžiai susijusi su kultūros paveldo paieška, jo saugojimu bei aktualizavimu ir propagavimu visuomenėje.</text:p>
            <text:p text:style-name="P234">Taip pat skiriant Paveldo komisijos narius, siūloma įtraukti platesnio rato, išsilavinimo ir požiūrio asmenų, turinčių patirtį paveldo srityje, tačiau nebūtinai tai turėtų būti tik kultūros paveldo apsaugos specialistai. Sudaryta komisija iš įvairaus išsilavinimo specialistų komisijos narių, pvz. teisininkų ar ekonomistų, turinčių patirtį paveldo srityje, galėtų pasiekti daugiau teigiamų pokyčių komisijos veikloje, įvertinti aktualias problemas platesniu požiūriu paveldo srityje bei padėtų jas spręsti, pasitelkiant profesionalias žinias.</text:p>
            <text:p text:style-name="P235">Siūlymas:</text:p>
            <text:p text:style-name="P236">Pakeisti Projekto 4 str. 1 d. ir ją išdėstyti taip:</text:p>
            <text:p text:style-name="P237"><text:span text:style-name="T238">1. Paveldo komisiją sudaro 12 narių: 2 narius skiria ir atleidžia Respublikos Prezidentas, 4 narius – Seimas Seimo Kultūros komiteto (toliau – Kultūros komitetas) teikimu,<text:s/></text:span><text:span text:style-name="T239">4 narius</text:span><text:span text:style-name="T240"><text:s/></text:span><text:span text:style-name="T241">2 narius</text:span><text:span text:style-name="T242"><text:s/>– Lietuvos Respublikos Ministras Pirmininkas Lietuvos Respublikos kultūros ministro teikimu</text:span><text:span text:style-name="T243">, 2 narius</text:span><text:span text:style-name="T244"><text:s/></text:span><text:span text:style-name="T245">4<text:s/></text:span><text:soft-page-break/><text:span text:style-name="T246">narius<text:s/></text:span><text:span text:style-name="T247">renka ir atšaukia įstatymų nustatyta tvarka įregistruotos asociacijos, kurių veikla susijusi su kultūros paveldo paieška, saugojimu ir propagavimu. Skiriant Paveldo komisijos narius gali būti atsižvelgiama į skirtingų kultūros paveldo apsaugos specialistų poreikį Paveldo komisijoje. Paveldo komisijos nariu gali būti skiriamas nepriekaištingos reputacijos asmuo –<text:s/></text:span><text:span text:style-name="T248">kultūros paveldo apsaugos specialistas arba šioje srityje ne mažiau kaip 5 metus dirbęs visuomenės atstovas</text:span><text:span text:style-name="T249"><text:s/></text:span><text:span text:style-name="T250">turintis aukštąjį universitetinį išsilavinimą ir 5 metų darbo patirtį.</text:span></text:p>
            <text:p text:style-name="P251"/>
            <text:p text:style-name="P252"/>
          </table:table-cell>
          <table:table-cell table:style-name="TableCell253">
            <text:p text:style-name="P254">Iš dalies pritarti</text:p>
          </table:table-cell>
          <table:table-cell table:style-name="TableCell255">
            <text:p text:style-name="P256">Komiteto siūloma formuluotė:</text:p>
            <text:soft-page-break/>
            <text:p text:style-name="P257"><text:span text:style-name="T258">1. Paveldo komisiją sudaro 12 narių: 2 narius skiria ir atleidžia Respublikos Prezidentas, 4 narius – Seimas Seimo Kultūros komiteto</text:span><text:span text:style-name="T259"><text:s/></text:span><text:span text:style-name="T260">(toliau – Kultūros komitetas) teikimu,<text:s/></text:span><text:span text:style-name="T261">4</text:span><text:span text:style-name="T262"><text:s/>narius<text:s/></text:span><text:span text:style-name="T263">– Lietuvos Respublikos Ministras Pirmininkas Lietuvos Respublikos kultūros ministro teikimu,<text:s/></text:span><text:span text:style-name="T264">2</text:span><text:span text:style-name="T265"><text:s/>narius</text:span><text:span text:style-name="T266"><text:s/>renka ir atšaukia įstatymų nustatyta tvarka įregistruotos asociacijos, kurių veikla susijusi su kultūros paveldo paieška, saugojimu ir propagavimu. Skiriant Paveldo komisijos narius gali būti atsižvelgiama į skirtingų kultūros paveldo apsaugos specialistų poreikį Paveldo komisijoje. Paveldo komisijos nariu gali būti skiriamas nepriekaištingos reputacijos asmuo –<text:s/></text:span><text:soft-page-break/><text:span text:style-name="T267">kultūros paveldo apsaugos specialistas arba šioje srityje ne mažiau kaip 5 metus dirbęs visuomenės atstovas<text:s/></text:span><text:span text:style-name="T268">turintis aukštąjį universitetinį išsilavinimą ir 5 metų darbo patirtį kultūros paveldo apsaugos srityje.“</text:span></text:p>
            <text:p text:style-name="P269"/>
          </table:table-cell>
        </table:table-row>
      </table:table>
      <text:p text:style-name="P270"/>
      <text:p text:style-name="P271"><text:span text:style-name="T272">4</text:span><text:span text:style-name="T273">. Balsavimo rezultatai:</text:span><text:span text:style-name="T274"><text:s/></text:span>bendru sutarimu.</text:p>
      <text:p text:style-name="P275"/>
      <text:p text:style-name="P276"/>
      <text:p text:style-name="P277">Komiteto<text:s/>pirmininkas<text:tab/><text:tab/><text:tab/><text:tab/><text:tab/><text:tab/><text:span text:style-name="T278"><text:s text:c="34"/></text:span><text:tab/><text:tab/><text:tab/><text:tab/>Ramūnas Karbauskis</text:p>
      <text:p text:style-name="P279"/>
      <text:p text:style-name="P280"/>
      <text:p text:style-name="P281"/>
      <text:p text:style-name="P282"/>
      <text:p text:style-name="P283"/>
      <text:p text:style-name="P284"/>
      <text:p text:style-name="P285"/>
      <text:p text:style-name="P286"/>
      <text:p text:style-name="Normal"><text:span text:style-name="T287">K</text:span><text:span text:style-name="T288">ultūros komiteto biuro patarėja 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9T12:46:00Z</meta:creation-date>
    <dc:date>2017-06-29T12:46:00Z</dc:date>
    <meta:print-date>2017-06-29T11: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7" meta:paragraph-count="45" meta:word-count="1109" meta:character-count="9086" meta:row-count="121" meta:non-whitespace-character-count="8022"/>
  </office:meta>
</office:document-meta>
</file>