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margin-bottom="0in" fo:line-height="100%" style:page-number="1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0.4in" style:use-optimal-column-width="false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0.6048in" style:use-optimal-column-width="false"/>
    </style:style>
    <style:style style:name="TableColumn21" style:family="table-column">
      <style:table-column-properties style:column-width="0.5034in" style:use-optimal-column-width="false"/>
    </style:style>
    <style:style style:name="TableColumn22" style:family="table-column">
      <style:table-column-properties style:column-width="4.8319in" style:use-optimal-column-width="false"/>
    </style:style>
    <style:style style:name="Table17" style:family="table">
      <style:table-properties style:width="6.8437in" style:rel-width="100%" fo:margin-left="0in" table:align="center"/>
    </style:style>
    <style:style style:name="TableRow23" style:family="table-row">
      <style:table-row-properties style:min-row-height="0.092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30" style:family="table-row">
      <style:table-row-properties style:min-row-height="0.0826in" style:use-optimal-row-height="false" fo:keep-together="always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39" style:family="table-row">
      <style:table-row-properties style:min-row-height="0.6826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baseline" fo:margin-bottom="0in" fo:line-height="100%" fo:text-indent="0.2229in"/>
      <style:text-properties style:font-name-asian="Times New Roman" style:font-name-complex="Times New Roman" fo:font-weight="bold" style:font-weight-asian="bold" style:language-asian="lt" style:country-asian="LT" fo:hyphenate="false"/>
    </style:style>
    <style:style style:name="P50" style:parent-style-name="Normal" style:family="paragraph">
      <style:paragraph-properties fo:text-align="justify" style:vertical-align="baseline" fo:margin-bottom="0in" fo:line-height="100%" fo:text-indent="0.2229in"/>
    </style:style>
    <style:style style:name="T5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60" style:parent-style-name="Normal" style:family="paragraph">
      <style:paragraph-properties fo:text-align="justify" style:vertical-align="baseline" fo:margin-bottom="0in" fo:line-height="100%" fo:text-indent="0.2229in"/>
    </style:style>
    <style:style style:name="T6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68" style:parent-style-name="Normal" style:family="paragraph">
      <style:paragraph-properties fo:text-align="justify" style:vertical-align="baseline" fo:margin-bottom="0in" fo:line-height="100%" fo:text-indent="0.2229in"/>
      <style:text-properties fo:hyphenate="false"/>
    </style:style>
    <style:style style:name="T6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74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Times New Roman" style:language-asian="lt" style:country-asian="LT" fo:hyphenate="false"/>
    </style:style>
    <style:style style:name="P75" style:parent-style-name="Normal" style:family="paragraph">
      <style:paragraph-properties fo:text-align="justify" style:vertical-align="baseline" fo:margin-bottom="0in" fo:line-height="100%" fo:text-indent="0.2229in"/>
      <style:text-properties fo:hyphenate="false"/>
    </style:style>
    <style:style style:name="T76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78" style:parent-style-name="Normal" style:family="paragraph">
      <style:paragraph-properties fo:text-align="justify" fo:margin-bottom="0in" fo:line-height="100%" fo:text-indent="0.2229in" fo:background-color="#FFFFFF"/>
      <style:text-properties style:font-name-asian="Times New Roman" style:font-name-complex="Times New Roman" style:font-weight-complex="bold"/>
    </style:style>
    <style:style style:name="P79" style:parent-style-name="Normal" style:family="paragraph">
      <style:paragraph-properties fo:text-align="justify" fo:margin-bottom="0in" fo:line-height="100%" fo:text-indent="0.2229in" fo:background-color="#FFFFFF"/>
    </style:style>
    <style:style style:name="T80" style:parent-style-name="DefaultParagraphFont" style:family="text">
      <style:text-properties style:font-name-asian="Times New Roman" style:font-name-complex="Times New Roman" style:font-weight-complex="bold"/>
    </style:style>
    <style:style style:name="T8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84" style:parent-style-name="Normal" style:family="paragraph">
      <style:paragraph-properties fo:text-align="justify" fo:margin-bottom="0in" fo:line-height="100%" fo:text-indent="0.2229in"/>
    </style:style>
    <style:style style:name="T8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color="#000000" style:text-position="super 63.6%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90" style:parent-style-name="Normal" style:family="paragraph">
      <style:paragraph-properties fo:text-align="justify" fo:margin-bottom="0in" fo:line-height="100%" fo:text-indent="0.2229in"/>
    </style:style>
    <style:style style:name="T9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font-weight="bold" style:font-weight-asian="bold" style:text-position="super 63.6%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97" style:parent-style-name="Normal" style:family="paragraph">
      <style:paragraph-properties fo:text-align="justify" fo:margin-bottom="0in" fo:line-height="100%" fo:text-indent="0.2229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8" style:parent-style-name="Normal" style:family="paragraph">
      <style:paragraph-properties fo:text-align="justify" fo:margin-bottom="0in" fo:line-height="100%" fo:margin-right="-0.0395in" fo:text-indent="0.2229in"/>
    </style:style>
    <style:style style:name="T9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per 63.6%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margin-bottom="0in" fo:line-height="100%" fo:text-indent="0.2229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text-position="super 63.6%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language-asian="lt" style:country-asian="LT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name-asian="Calibri" style:language-asian="lt" style:country-asian="LT"/>
    </style:style>
    <style:style style:name="TableRow114" style:family="table-row">
      <style:table-row-properties style:min-row-height="0.6826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 fo:text-indent="0.2229in"/>
    </style:style>
    <style:style style:name="T12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26" style:parent-style-name="Normal" style:family="paragraph">
      <style:paragraph-properties fo:text-align="justify" fo:margin-bottom="0in" fo:line-height="100%" fo:text-indent="0.2229in"/>
      <style:text-properties style:font-name-asian="Times New Roman" style:font-name-complex="Times New Roman" style:language-asian="lt" style:country-asian="LT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29" style:parent-style-name="Normal" style:family="paragraph">
      <style:paragraph-properties fo:text-align="justify" fo:margin-bottom="0in" fo:line-height="100%" fo:text-indent="0.2229in"/>
    </style:style>
    <style:style style:name="T13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31" style:parent-style-name="Normal" style:family="paragraph">
      <style:paragraph-properties fo:text-align="justify" fo:margin-bottom="0in" fo:line-height="100%" fo:text-indent="0.2229in"/>
      <style:text-properties style:font-name-asian="Times New Roman" style:font-name-complex="Times New Roman" style:language-asian="lt" style:country-asian="LT"/>
    </style:style>
    <style:style style:name="P132" style:parent-style-name="Normal" style:family="paragraph">
      <style:paragraph-properties fo:text-align="justify" fo:margin-bottom="0in" fo:line-height="100%" fo:text-indent="0.2229in"/>
    </style:style>
    <style:style style:name="T13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38" style:parent-style-name="Normal" style:family="paragraph">
      <style:paragraph-properties fo:text-align="justify" fo:margin-bottom="0in" fo:line-height="100%" fo:text-indent="0.2229in"/>
      <style:text-properties style:font-name-asian="Times New Roman" style:font-name-complex="Times New Roman" style:language-asian="lt" style:country-asian="LT"/>
    </style:style>
    <style:style style:name="P139" style:parent-style-name="Normal" style:family="paragraph">
      <style:paragraph-properties fo:text-align="justify" fo:margin-bottom="0in" fo:line-height="100%" fo:text-indent="0.2229in"/>
    </style:style>
    <style:style style:name="T14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47" style:parent-style-name="Normal" style:family="paragraph">
      <style:paragraph-properties fo:text-align="justify" style:vertical-align="baseline" fo:margin-bottom="0in" fo:line-height="100%" fo:text-indent="0.2229in"/>
      <style:text-properties fo:hyphenate="false"/>
    </style:style>
    <style:style style:name="T14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49" style:family="table-row">
      <style:table-row-properties style:min-row-height="0.6826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 fo:text-indent="0.2229in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60" style:parent-style-name="Normal" style:family="paragraph">
      <style:paragraph-properties fo:text-align="justify" fo:margin-bottom="0in" fo:line-height="100%" fo:text-indent="0.2229in"/>
      <style:text-properties style:font-name-asian="Times New Roman" style:font-name-complex="Times New Roman" style:font-weight-complex="bold" style:language-asian="lt" style:country-asian="LT"/>
    </style:style>
    <style:style style:name="P161" style:parent-style-name="Normal" style:family="paragraph">
      <style:paragraph-properties fo:text-align="justify" fo:margin-bottom="0in" fo:line-height="100%" fo:text-indent="0.2229in"/>
      <style:text-properties style:font-name-asian="Times New Roman" style:font-name-complex="Times New Roman" style:font-weight-complex="bold" style:language-asian="lt" style:country-asian="LT"/>
    </style:style>
    <style:style style:name="P162" style:parent-style-name="Normal" style:family="paragraph">
      <style:paragraph-properties fo:text-align="justify" fo:margin-bottom="0in" fo:line-height="100%" fo:text-indent="0.2229in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63" style:parent-style-name="Normal" style:family="paragraph">
      <style:paragraph-properties fo:text-align="justify" fo:margin-bottom="0in" fo:line-height="100%" fo:text-indent="0.2229in"/>
      <style:text-properties style:font-name-asian="Times New Roman" style:font-name-complex="Times New Roman" style:font-weight-complex="bold" style:language-asian="lt" style:country-asian="LT"/>
    </style:style>
    <style:style style:name="P164" style:parent-style-name="Normal" style:family="paragraph">
      <style:paragraph-properties fo:text-align="center" fo:margin-bottom="0in" fo:line-height="100%" fo:text-indent="0.2229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8" style:parent-style-name="Normal" style:family="paragraph">
      <style:text-properties style:font-name-complex="Times New Roman" fo:font-size="12pt" style:font-size-asian="12pt" style:font-size-complex="12pt"/>
    </style:style>
    <style:style style:name="P179" style:parent-style-name="Normal" style:family="paragraph">
      <style:text-properties style:font-name-complex="Times New Roman" fo:font-size="12pt" style:font-size-asian="12pt" style:font-size-complex="12pt"/>
    </style:style>
    <style:style style:name="P180" style:parent-style-name="Normal" style:family="paragraph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<text:s/></text:span><text:span text:style-name="T5">LIETUVOS RESPUBLIKOS </text:span><text:span text:style-name="T6"><text:line-break/>KONCESIJŲ ĮSTATYMO NR. I-1510 3 IR 23 STRAIPSNIŲ IR 7 PRIEDO PAKEITIMO</text:span><text:span text:style-name="T7"><text:line-break/>ĮSTATYMO</text:span><text:span text:style-name="T8"><text:s/>PROJEKTO</text:span><text:span text:style-name="T9"><text:s/>NR. XIIIP-</text:span><text:span text:style-name="T10">297</text:span><text:span text:style-name="T11">2</text:span><text:span text:style-name="T12">(2)</text:span></text:p>
      <text:p text:style-name="P13"><text:span text:style-name="T14">2019-05-20</text:span></text:p>
      <text:p text:style-name="P15"><text:span text:style-name="T16">Vilnius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text:s/>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Lietuvos Respublikos koncesijų įstatymo 22 straipsnyje 1 dalyje įtvirtinta, kad<text:s/></text:span><text:span text:style-name="T52">interesų konfliktui priskiriami atvejai, kai<text:s/></text:span><text:span text:style-name="T53">suteikiančiosios institucijos ar įgaliotosios institucijos darbuotojai, Komisijos nariai ar ekspertai, dalyvaujantys koncesijos suteikimo procedūroje ar galintys daryti<text:s/></text:span><text:span text:style-name="T54">įtaką jos rezultatams, turi tiesioginį ar netiesioginį finansinį, ekonominį ar kitokio pobūdžio asmeninį suinteresuotumą, galintį neigiamai paveikti koncesijos suteikimo procedūroje priimamų sprendimų nešališkumą ir nepriklausomumą.</text:span><text:span text:style-name="T55"><text:s/>Minėti asmenys gali dalyvauti<text:s/></text:span><text:span text:style-name="T56">koncesijos suteikimo</text:span><text:span text:style-name="T57"><text:s/>procedūrose ar priimti su<text:s/></text:span><text:span text:style-name="T58">tuo</text:span><text:span text:style-name="T59"><text:s/>susijusius sprendimus tik prieš tai pasirašęs konfidencialumo pasižadėjimą ir nešališkumo deklaraciją.<text:s/></text:span></text:p>
            <text:p text:style-name="P60"><text:span text:style-name="T61">Tuo tarpu asmenys<text:s/></text:span><text:span text:style-name="T62">suteikiančiojoje institucijoje</text:span><text:span text:style-name="T63"><text:s/>formuojantys<text:s/></text:span><text:span text:style-name="T64">paslaugų ar darbų įsigijimo sudarant koncesijos sutartį</text:span><text:span text:style-name="T65"><text:s/>poreikį ir rengiantys technines specifikacijas nedalyvauja komisijos darbe ir neturi pareigos pasirašyti minėtų dokumentų, nors jų indėlis ir galimybės paveikti<text:s/></text:span><text:span text:style-name="T66">koncesijos sutarties</text:span><text:span text:style-name="T67"><text:s/>sąlygų rengimo procesus yra labai didelės.<text:s/></text:span></text:p>
            <text:p text:style-name="P68"><text:span text:style-name="T69">Atsižvelgiant į tai bei siekiant mažinti korupcijos pasireiškimo tikimybes, siūloma apibrėžti<text:s/></text:span><text:span text:style-name="T70">koncesijos</text:span><text:span text:style-name="T71"><text:s/>iniciatoriaus sąvoką ir nustatyti jam pareigą prieš priimant su<text:s/></text:span><text:span text:style-name="T72">koncesijos sutarties sudarymu</text:span><text:span text:style-name="T73"><text:s/>susijusius sprendimus pasirašyti anksčiau nurodytus dokumentus.</text:span></text:p>
            <text:p text:style-name="P74"/>
            <text:p text:style-name="P75"><text:span text:style-name="T76">Pasiūlymas:</text:span><text:span text:style-name="T77"><text:s/></text:span></text:p>
            <text:p text:style-name="P78">Pakeisti įstatymo projekto<text:s/>1<text:s/>straipsnį ir jį išdėstyti taip:</text:p>
            <text:p text:style-name="P79"><text:span text:style-name="T80">„</text:span><text:span text:style-name="T81">1 straipsnis. </text:span><text:span text:style-name="T82">3</text:span><text:span text:style-name="T83"><text:s/>straipsnio pakeitimas</text:span></text:p>
            <text:p text:style-name="P84"><text:span text:style-name="T85">1. Papildyti 3 straipsnį<text:s/></text:span><text:span text:style-name="T86">6</text:span><text:span text:style-name="T87">1</text:span><text:span text:style-name="T88"><text:s/></text:span><text:span text:style-name="T89">dalimi:</text:span></text:p>
            <text:p text:style-name="P90"><text:span text:style-name="T91">„</text:span><text:span text:style-name="T92">6</text:span><text:span text:style-name="T93">1</text:span><text:span text:style-name="T94">.</text:span><text:span text:style-name="T95"><text:s/>Informacinė sistema „E. sąskaita“ –<text:s/></text:span><text:span text:style-name="T96">valstybės informacinė sistema, skirta koncesininkams informacinių technologijų priemonėmis parengti, pateikti ir išsaugoti su koncesijų sutarčių vykdymu susijusias sąskaitas, taip pat gauti informaciją apie suteikiančiajai institucijai pateiktų sąskaitų apmokėjimą.“</text:span></text:p>
            <text:p text:style-name="P97">2. Buvusias 3 straipsnio 7–30 dalis laikyti atitinkamai 8–31 dalimis.</text:p>
            <text:p text:style-name="P98"><text:span text:style-name="T99">2.</text:span><text:span text:style-name="T100"><text:s/></text:span><text:span text:style-name="T101">Papildyti 3 straipsnį nauja 12</text:span><text:span text:style-name="T102">1</text:span><text:span text:style-name="T103"><text:s/>dalimi:</text:span></text:p>
            <text:p text:style-name="P104"><text:span text:style-name="T105">„</text:span><text:span text:style-name="T106">12</text:span><text:span text:style-name="T107">1</text:span><text:span text:style-name="T108">. Koncesijos iniciatorius (toliau – iniciatorius)</text:span><text:span text:style-name="T109"><text:s/>–<text:s/></text:span><text:span text:style-name="T110">suteikiančiosios institucijos darbuotojas, kuris nurodo poreikį<text:s/></text:span><text:span text:style-name="T111">sudaryti koncesijos sutartį<text:s/></text:span><text:span text:style-name="T112">ir (ar) parengia techninę specifikaciją ir (ar) jos projektą</text:span><text:span text:style-name="T113">.“</text:span><text:bookmark-start text:name="part_0b50ae3f4ac74370b3c8dcc08d5b421c"/><text:bookmark-start text:name="part_c7f2f9d93b1a4b7988cb85bc60842ec1"/><text:bookmark-start text:name="part_5793f7b1c17448419cdc66a04ca32c36"/><text:bookmark-start text:name="part_697d29666e5641a7ae02770c95474362"/><text:bookmark-start text:name="part_f96fb53a70f64005b9567aafa34a814d"/><text:bookmark-start text:name="part_f753b037c1634105b1712b18ffb168ed"/><text:bookmark-end text:name="part_0b50ae3f4ac74370b3c8dcc08d5b421c"/><text:bookmark-end text:name="part_c7f2f9d93b1a4b7988cb85bc60842ec1"/><text:bookmark-end text:name="part_5793f7b1c17448419cdc66a04ca32c36"/><text:bookmark-end text:name="part_697d29666e5641a7ae02770c95474362"/><text:bookmark-end text:name="part_f96fb53a70f64005b9567aafa34a814d"/><text:bookmark-end text:name="part_f753b037c1634105b1712b18ffb168ed"/>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2(N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Argumentai:</text:span></text:p>
            <text:p text:style-name="P126">Įstatyme įtvirtinus sąvoką „koncesijos<text:s/>iniciatorius“, reikalinga patikslinti ir keičiamo įstatymo 22<text:s/>straipsnio 1 dalį, reglamentuojančią interesų konfliktams priskiriamus atvejus.<text:s/></text:p>
            <text:p text:style-name="P127"><text:span text:style-name="T128"> </text:span></text:p>
            <text:p text:style-name="P129"><text:span text:style-name="T130">Pasiūlymas</text:span></text:p>
            <text:p text:style-name="P131">1.<text:s/>Papildyti įstatymo projektą nauju<text:s/>2<text:s/>straipsniu ir jį išdėstyti taip:</text:p>
            <text:p text:style-name="P132"><text:span text:style-name="T133">„</text:span><text:span text:style-name="T134">2</text:span><text:span text:style-name="T135"><text:s/>straipsnis. 2</text:span><text:span text:style-name="T136">2</text:span><text:span text:style-name="T137"><text:s/>straipsnio pakeitimas</text:span></text:p>
            <text:p text:style-name="P138"> Pakeisti 22<text:s/>straipsnio 1 dalį ir ją išdėstyti taip:</text:p>
            <text:p text:style-name="P139"><text:span text:style-name="T140">„1.<text:s/></text:span><text:span text:style-name="T141">Koncesijose kylantiems interesų konfliktams priskiriami atvejai, kai suteikiančiosios institucijos ar įgaliotosios institucijos darbuotojai,<text:s/></text:span><text:span text:style-name="T142">iniciatoriai,</text:span><text:span text:style-name="T143"><text:s/>Komisijos nariai ar ekspertai, dalyvaujantys koncesijos suteikimo procedū</text:span><text:span text:style-name="T144">roje ar galintys daryti įtaką jos rezultatams, turi tiesioginį ar netiesioginį finansinį, ekonominį ar kitokio pobūdžio asmeninį suinteresuotumą, galintį neigiamai paveikti koncesijos suteikimo<text:s/></text:span><text:soft-page-break/><text:span text:style-name="T145">procedūroje priimamų sprendimų nešališkumą ir nepriklausomumą.</text:span><text:span text:style-name="T146">“</text:span></text:p>
            <text:p text:style-name="P147"><text:span text:style-name="T148">2. Atitinkamai pakeisti likusių įstatymo projekto straipsnių numeraciją.</text:span></text:p>
          </table:table-cell>
        </table:table-row>
        <text:soft-page-break/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I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Argumentai:</text:p>
            <text:p text:style-name="P160">Pritarus pasiūlymui<text:s/>papildyti įstatymo projektą nauju 2 straipsniu, keičiančiu Koncesijų įstatymo 22 straipsnį, turės būti patikslintas svarstomo įstatymo projekto pavadinimas.</text:p>
            <text:p text:style-name="P161"/>
            <text:p text:style-name="P162">Pasiūlymas:</text:p>
            <text:p text:style-name="P163">Pakeisti įstatymo projekto pavadinimą ir jį išdėstyti taip:</text:p>
            <text:p text:style-name="P164"><text:span text:style-name="T165">„LIETUVOS RESPUBLIKOS<text:s/></text:span><text:span text:style-name="T166"><text:line-break/>KONCESIJŲ ĮSTATYMO NR. I-1510 3</text:span><text:span text:style-name="T167">, 22</text:span><text:span text:style-name="T168"><text:s/>IR 23 STRAIPSNIŲ IR 7 PRIEDO PAKEITIMO</text:span><text:span text:style-name="T169"><text:line-break/>ĮSTATYMAS“</text:span></text:p>
          </table:table-cell>
        </table:table-row>
      </table:table>
      <text:p text:style-name="P170"/>
      <text:p text:style-name="P171"/>
      <text:p text:style-name="P172">Teikia</text:p>
      <text:p text:style-name="P173"/>
      <text:p text:style-name="P174">Seimo narė Ingrida Šimonytė<text:tab/><text:tab/><text:tab/><text:tab/></text:p>
      <text:p text:style-name="P175">Seimo narė Agnė Bilotaitė <text:s text:c="9"/></text:p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689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19-05-21T10:38:00Z</meta:creation-date>
    <dc:date>2019-05-21T10:38:00Z</dc:date>
    <meta:print-date>2019-05-21T06:57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450" meta:character-count="3669" meta:row-count="220" meta:non-whitespace-character-count="3308"/>
  </office:meta>
</office:document-meta>
</file>