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50%" fo:text-indent="0.5in"/>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style:text-position="super 66.6%"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 style:parent-style-name="CommentReference"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5in"/>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style:text-position="super 66.6%"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7" style:parent-style-name="Normal" style:family="paragraph">
      <style:paragraph-properties fo:text-align="justify" fo:margin-bottom="0in" fo:line-height="150%" fo:text-indent="0.5in"/>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7"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fo:text-align="justify" fo:margin-bottom="0in" fo:line-height="150%" fo:text-indent="0.5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50%" fo:text-indent="0.5in"/>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P17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5in"/>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in" fo:line-height="150%" fo:text-indent="0.5in"/>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P221" style:parent-style-name="Normal" style:family="paragraph">
      <style:paragraph-properties fo:text-align="justify" fo:margin-bottom="0in" fo:line-height="150%" fo:text-indent="0.5in"/>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50%" fo:text-indent="0.5in"/>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2" style:parent-style-name="DefaultParagraphFont" style:family="text">
      <style:text-properties style:font-name="Times New Roman" style:font-name-complex="Times New Roman" fo:color="#000000" fo:font-size="12pt" style:font-size-asian="12pt" style:font-size-complex="12pt"/>
    </style:style>
    <style:style style:name="T2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4" style:parent-style-name="DefaultParagraphFont" style:family="text">
      <style:text-properties style:font-name="Times New Roman" style:font-name-complex="Times New Roman" fo:color="#000000"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P24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5in"/>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6"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2" style:parent-style-name="DefaultParagraphFont" style:family="text">
      <style:text-properties style:font-name="Times New Roman" style:font-name-complex="Times New Roman" fo:color="#000000"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P26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65"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66"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P267" style:parent-style-name="Normal" style:family="paragraph">
      <style:paragraph-properties fo:widows="0" fo:orphans="0" fo:text-align="justify" fo:margin-bottom="0in" fo:line-height="150%" fo:text-indent="0.5in"/>
      <style:text-properties fo:hyphenate="false"/>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70" style:parent-style-name="Normal" style:family="paragraph">
      <style:paragraph-properties fo:widows="0" fo:orphans="0" fo:text-align="justify" fo:margin-bottom="0in" fo:line-height="150%" fo:text-indent="0.5in"/>
      <style:text-properties fo:hyphenate="false"/>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P306" style:parent-style-name="Normal" style:family="paragraph">
      <style:paragraph-properties fo:widows="0" fo:orphans="0" fo:text-align="justify" fo:margin-bottom="0in" fo:line-height="150%" fo:text-indent="0.5in"/>
      <style:text-properties fo:hyphenate="false"/>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style>
    <style:style style:name="T3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P349" style:parent-style-name="Normal" style:family="paragraph">
      <style:paragraph-properties fo:widows="0" fo:orphans="0" fo:text-align="justify" fo:margin-bottom="0in" fo:line-height="150%" fo:text-indent="0.5in"/>
      <style:text-properties fo:hyphenate="false"/>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Normal" style:family="paragraph">
      <style:paragraph-properties fo:text-align="justify" fo:margin-bottom="0in" fo:line-height="150%" fo:text-indent="0.5in"/>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4" style:parent-style-name="DefaultParagraphFont" style:family="text">
      <style:text-properties style:font-name="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P390"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391"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style>
    <style:style style:name="P392" style:parent-style-name="Normal" style:family="paragraph">
      <style:paragraph-properties fo:widows="0" fo:orphans="0" fo:text-align="justify" fo:margin-bottom="0in" fo:line-height="150%" fo:text-indent="0.5in"/>
      <style:text-properties fo:hyphenate="false"/>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4" style:parent-style-name="Normal" style:family="paragraph">
      <style:paragraph-properties fo:text-align="justify" fo:margin-bottom="0in" fo:line-height="150%" fo:text-indent="0.5in"/>
      <style:text-properties style:font-name="Times New Roman" style:font-name-complex="Times New Roman" fo:color="#000000" fo:font-size="12pt" style:font-size-asian="12pt" style:font-size-complex="12pt"/>
    </style:style>
    <style:style style:name="P395" style:parent-style-name="Normal" style:family="paragraph">
      <style:paragraph-properties fo:text-align="justify" fo:margin-bottom="0in" fo:line-height="150%" fo:text-indent="0.5in"/>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line-height="150%" fo:text-indent="0.5in"/>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14"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15"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4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420" style:parent-style-name="Normal" style:family="paragraph">
      <style:paragraph-properties fo:widows="0" fo:orphans="0" fo:text-align="justify" fo:margin-bottom="0in" fo:line-height="150%" fo:text-indent="0.5in"/>
      <style:text-properties fo:hyphenate="false"/>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4" style:parent-style-name="DefaultParagraphFont" style:family="text">
      <style:text-properties style:font-name="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0" style:parent-style-name="DefaultParagraphFont" style:family="text">
      <style:text-properties style:font-name="Times New Roman" style:font-name-complex="Times New Roman" fo:color="#000000" fo:font-size="12pt" style:font-size-asian="12pt" style:font-size-complex="12pt"/>
    </style:style>
    <style:style style:name="T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3" style:parent-style-name="DefaultParagraphFont" style:family="text">
      <style:text-properties style:font-name="Times New Roman" style:font-name-complex="Times New Roman"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9" style:parent-style-name="DefaultParagraphFont" style:family="text">
      <style:text-properties style:font-name="Times New Roman" style:font-name-complex="Times New Roman" fo:color="#000000"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4" style:parent-style-name="DefaultParagraphFont" style:family="text">
      <style:text-properties style:font-name="Times New Roman" style:font-name-complex="Times New Roman" fo:color="#000000" fo:font-size="12pt" style:font-size-asian="12pt" style:font-size-complex="12pt"/>
    </style:style>
    <style:style style:name="P445" style:parent-style-name="Normal" style:family="paragraph">
      <style:paragraph-properties fo:widows="0" fo:orphans="0" fo:text-align="justify" fo:margin-bottom="0in" fo:line-height="150%" fo:text-indent="0.5in"/>
      <style:text-properties fo:hyphenate="false"/>
    </style:style>
    <style:style style:name="T44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P45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59" style:parent-style-name="Normal" style:family="paragraph">
      <style:paragraph-properties fo:text-align="justify" fo:margin-bottom="0in" fo:line-height="150%" fo:text-indent="0.5in"/>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465" style:parent-style-name="ListParagraph" style:list-style-name="LFO11" style:family="paragraph">
      <style:paragraph-properties fo:text-align="justify" fo:margin-bottom="0in" fo:line-height="150%" fo:margin-left="0in" fo:text-indent="0.5in">
        <style:tab-stops/>
      </style:paragraph-properties>
      <style:text-properties style:font-name="Times New Roman" style:font-name-complex="Times New Roman" fo:font-size="12pt" style:font-size-asian="12pt" style:font-size-complex="12pt" style:language-asian="lt" style:country-asian="LT"/>
    </style:style>
    <style:style style:name="P466" style:parent-style-name="ListParagraph" style:list-style-name="LFO11" style:family="paragraph">
      <style:paragraph-properties fo:text-align="justify" fo:margin-bottom="0in" fo:line-height="150%" fo:margin-left="0in" fo:text-indent="0.5in">
        <style:tab-stops/>
      </style:paragraph-properties>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79" style:parent-style-name="Normal" style:family="paragraph">
      <style:paragraph-properties fo:text-align="justify" fo:margin-bottom="0in" fo:line-height="100%" fo:text-indent="0.5in"/>
    </style:style>
    <style:style style:name="T4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3">lyginamasis variantas</text:p>
      <text:p text:style-name="P4"><text:span text:style-name="T5"><text:s/></text:span></text:p>
      <text:p text:style-name="P6"><text:span text:style-name="T7">LIETUVOS RESPUBLIKOS</text:span></text:p>
      <text:p text:style-name="P8">NEKILNOJAMOJO TURTO MOKESČIO ĮSTATYMO NR. X-233<text:s/>2, 8, 9, 10<text:s/>IR<text:s/>11 STRAIPSNIŲ PAKEITIMO<text:s/></text:p>
      <text:p text:style-name="P9"><text:span text:style-name="T10">ĮSTATYMAS</text:span></text:p>
      <text:p text:style-name="P11"> </text:p>
      <text:p text:style-name="P12">2023<text:s/>m.<text:s text:c="14"/>d.<text:s/>Nr.</text:p>
      <text:p text:style-name="P13">Vilnius</text:p>
      <text:p text:style-name="P14"/>
      <text:p text:style-name="P15"><text:bookmark-start text:name="part_e8c9e09b9ae449e79a151950a1b4fc89"/><text:bookmark-end text:name="part_e8c9e09b9ae449e79a151950a1b4fc89"/>1 straipsnis. 2 straipsnio pakeitimas</text:p>
      <text:p text:style-name="P16"><text:span text:style-name="T17">1.</text:span><text:span text:style-name="T18"><text:s/></text:span><text:span text:style-name="T19">Papildyti 2 straipsnį<text:s/></text:span><text:span text:style-name="T20">2</text:span><text:span text:style-name="T21">1<text:s/></text:span><text:span text:style-name="T22">dalimi</text:span><text:span text:style-name="T23">:</text:span></text:p>
      <text:p text:style-name="P24"><text:span text:style-name="T25">„</text:span><text:span text:style-name="T26">2</text:span><text:span text:style-name="T27">1</text:span><text:span text:style-name="T28">.</text:span><text:span text:style-name="T29"><text:s/></text:span><text:span text:style-name="T30">Individualusis n</text:span><text:span text:style-name="T31">ekilnojamojo turto<text:s/></text:span><text:span text:style-name="T32">vertinimas</text:span><text:span text:style-name="T33"><text:s/></text:span><text:span text:style-name="T34">(toliau – individualusis vertinimas)</text:span><text:span text:style-name="T35"><text:s/></text:span><text:span text:style-name="T36">–<text:s/></text:span><text:span text:style-name="T37">nekilnojamojo<text:s/></text:span><text:span text:style-name="T38">turto<text:s/></text:span><text:span text:style-name="T39">vertinimas,<text:s/></text:span><text:span text:style-name="T40">atliekamas</text:span><text:span text:style-name="T41"><text:s/>pagal</text:span><text:span text:style-name="T42"><text:s/>š</text:span><text:span text:style-name="T43">io įstatymo 8 ir 9 straipsnius<text:s/></text:span><text:span text:style-name="T44">ir</text:span><text:span text:style-name="T45"><text:s/>Lietuvos Respublikos</text:span><text:span text:style-name="T46"><text:s/>privalomojo</text:span><text:span text:style-name="T47"><text:s/>turto ir verslo</text:span><text:span text:style-name="T48"><text:s/></text:span><text:span text:style-name="T49">vertinimo įstatymą.</text:span><text:span text:style-name="T50">“</text:span></text:p>
      <text:p text:style-name="P51">2.<text:s/>Pripažinti netekusiomis<text:s/>galios 2 straipsnio<text:s/>7<text:s/>ir 8 dalis.</text:p>
      <text:p text:style-name="P52"><text:span text:style-name="T53">7. </text:span><text:span text:style-name="T54">Nekilnojamojo turto masinis vertinimas</text:span><text:span text:style-name="T55"> –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text:s/></text:span><text:soft-page-break/><text:span text:style-name="T56">parengiama bendra tam tikroje teritorijoje esančio nekilnojamojo turto vertinimo ataskaita, o kiekvieno nekilnojamojo turto vieneto ataskaita nerengiama.</text:span></text:p>
      <text:p text:style-name="P57"><text:span text:style-name="T58"><text:s/></text:span><text:span text:style-name="T59">8. </text:span><text:span text:style-name="T60">Nekilnojamojo turto vidutinė rinkos vertė</text:span><text:span text:style-name="T61"> – nekilnojamojo turto vertė, nustatyta šio įstatymo 9 straipsnio 2 dalyje nurodytais turto vertinimo metodais ir būdais.</text:span></text:p>
      <text:p text:style-name="P62">3.<text:s/>Pripažinti netekusia<text:s/>galios 2 straipsnio 10 dalį.</text:p>
      <text:p text:style-name="P63"><text:span text:style-name="T64">10.<text:s/></text:span><text:span text:style-name="T65">Turto vertintojas</text:span><text:span text:style-name="T66"><text:s/>– turtą vertinanti įmonė, tvarkanti Nekilnojamojo turto kadastrą ir Nekilnojamojo turto registrą.</text:span></text:p>
      <text:p text:style-name="P67">4. Pakeisti<text:s/>2 straipsnio<text:s/>12 dalį ir ją išdėstyti taip:</text:p>
      <text:p text:style-name="P68"><text:span text:style-name="T69">„</text:span><text:span text:style-name="T70">12. Kitos šiame įstatyme vartojamos sąvokos suprantamos taip, kaip jos apibrėžtos (prioriteto tvarka) Lietuvos Respublikos mokesčių administravimo įstatyme, Lietuvos Respublikos civiliniame kodekse</text:span><text:span text:style-name="T71">,</text:span><text:span text:style-name="T72"><text:s/></text:span><text:span text:style-name="T73">ir</text:span><text:span text:style-name="T74"><text:s/>Lietuvos Respublikos statybos įstatyme</text:span><text:span text:style-name="T75"><text:s/></text:span><text:span text:style-name="T76">ir</text:span><text:span text:style-name="T77"><text:s/></text:span><text:span text:style-name="T78">Lietuvos Respublikos nekilnojamojo turto kadastro įstatyme</text:span><text:span text:style-name="T79">. Šiame įstatyme nurodyta nekilnojamojo turto paskirtis atitinka nekilnojamojo turto paskirtį, nustatytą Nekilnojamojo turto kadastro nuostatuose ir statybą reglamentuojančiuose norminiuose teisės aktuose.</text:span><text:span text:style-name="T80">“</text:span></text:p>
      <text:p text:style-name="P81"/>
      <text:p text:style-name="P82"><text:span text:style-name="T83">2</text:span><text:span text:style-name="T84"><text:s/>straipsnis.<text:s/></text:span><text:span text:style-name="T85">8</text:span><text:span text:style-name="T86"><text:s/>straipsnio pakeitimas</text:span></text:p>
      <text:p text:style-name="P87"><text:bookmark-start text:name="part_94e1ab3cc9a2447f9eb35abd1fdfe3b4"/><text:bookmark-end text:name="part_94e1ab3cc9a2447f9eb35abd1fdfe3b4"/>Pakeisti 8<text:s/>straipsnio<text:s/>2 dalį ir ją<text:s/>išdėstyti taip:</text:p>
      <text:p text:style-name="P88"><text:bookmark-start text:name="part_598256cde985438ab9a7dc3a524051a0"/><text:bookmark-start text:name="part_a46439e3e68b4e8297f7ef39bed739d5"/><text:bookmark-end text:name="part_598256cde985438ab9a7dc3a524051a0"/><text:bookmark-end text:name="part_a46439e3e68b4e8297f7ef39bed739d5"/><text:soft-page-break/><text:span text:style-name="T89">„</text:span><text:span text:style-name="T90">2.</text:span><text:span text:style-name="T91"><text:s/>Nekilnojamojo turto mokestine verte</text:span><text:span text:style-name="T92"><text:s/></text:span><text:span text:style-name="T93">gali būti laikoma nekilnojamojo turto vertė, nustatyta atlikus<text:s/></text:span><text:span text:style-name="T94">nekilnojamojo turto</text:span><text:span text:style-name="T95"><text:s/>individualų</text:span><text:span text:style-name="T96"><text:s/></text:span><text:span text:style-name="T97">individualųjį</text:span><text:span text:style-name="T98"><text:s/>vertinimą</text:span><text:span text:style-name="T99"><text:s/></text:span><text:span text:style-name="T100">pagal Lietuvos Respublikos turto ir verslo vertinimo pagrindų įstatymą</text:span><text:span text:style-name="T101">, jeigu<text:s/></text:span><text:span text:style-name="T102">šis</text:span><text:span text:style-name="T103"><text:s/>individualus</text:span><text:span text:style-name="T104"><text:s/></text:span><text:span text:style-name="T105">individualusis</text:span><text:span text:style-name="T106"><text:s/>vertinimas buvo atliktas taikant šio įstatymo 9 straipsnio 2 dalyje nurodytus nekilnojamojo turto vertės nustatymo metodus</text:span><text:span text:style-name="T107">,<text:s/></text:span><text:span text:style-name="T108">turto vertintojo</text:span><text:span text:style-name="T109"><text:s/></text:span><text:span text:style-name="T110">masinio<text:s/></text:span><text:span text:style-name="T111">nekilnojamojo turto<text:s/></text:span><text:span text:style-name="T112">vertinimo įmonės</text:span><text:span text:style-name="T113"><text:s/></text:span><text:span text:style-name="T114">(toliau – masinio vertinimo įmonė)</text:span><text:span text:style-name="T115"><text:s/></text:span><text:span text:style-name="T116">nustatyta (patvirtinta) nekilnojamojo turto mokestinė vertė daugiau kaip 20 procentų skiriasi nuo šio nekilnojamojo turto vertės, nustatytos atlikus<text:s/></text:span><text:span text:style-name="T117">individualų</text:span><text:span text:style-name="T118"><text:s/></text:span><text:span text:style-name="T119">individualųjį</text:span><text:span text:style-name="T120"><text:s/></text:span><text:span text:style-name="T121">vertinimą</text:span><text:span text:style-name="T122">, ir<text:s/></text:span><text:span text:style-name="T123">nekilnojamojo turto</text:span><text:span text:style-name="T124"><text:s/></text:span><text:span text:style-name="T125">individualaus vertinimo ataskaita</text:span><text:span text:style-name="T126"><text:s/></text:span><text:span text:style-name="T127">individualus</text:span><text:span text:style-name="T128">is</text:span><text:span text:style-name="T129"><text:s/></text:span><text:span text:style-name="T130">vertinimas</text:span><text:span text:style-name="T131"><text:s/>atitinka</text:span><text:span text:style-name="T132"><text:s/></text:span><text:span text:style-name="T133">Lietuvos Respublikos</text:span><text:span text:style-name="T134"><text:s/></text:span><text:span text:style-name="T135">Vyriausybės<text:s/></text:span><text:span text:style-name="T136">nustatytus reikalavimus</text:span><text:span text:style-name="T137">.<text:s/></text:span><text:span text:style-name="T138">Mokesčio mokėtojo (šio įstatymo 3 straipsnio 3 dalyje nurodytais atvejais – nekilnojamojo turto savininko) prašymas nekilnojamojo turto mokestine verte laikyti nekilnojamojo turto vertę, nustatytą atlikus<text:s/></text:span><text:span text:style-name="T139">nekilnojamojo turto</text:span><text:span text:style-name="T140"><text:s/>individualų</text:span><text:span text:style-name="T141"><text:s/></text:span><text:span text:style-name="T142">individualųjį<text:s/></text:span><text:span text:style-name="T143">vertinimą, kartu su<text:s/></text:span><text:span text:style-name="T144">šio nekilnojamojo turto</text:span><text:span text:style-name="T145"><text:s/></text:span><text:span text:style-name="T146">individual</text:span><text:span text:style-name="T147">aus</text:span><text:span text:style-name="T148"><text:s/>individual</text:span><text:span text:style-name="T149">iojo</text:span><text:span text:style-name="T150"><text:s/>vertinimo ataskaita</text:span><text:span text:style-name="T151"><text:s/></text:span><text:span text:style-name="T152">(toliau – prašymas)</text:span><text:span text:style-name="T153"><text:s/>pateikiamas<text:s/></text:span><text:span text:style-name="T154">turto vertintojui</text:span><text:span text:style-name="T155"><text:s/></text:span><text:span text:style-name="T156">masinio</text:span><text:span text:style-name="T157"><text:s/></text:span><text:span text:style-name="T158">vertinimo įmonei</text:span><text:span text:style-name="T159"><text:s/></text:span><text:span text:style-name="T160">ir nagrinėjamas šio įstatymo 10 straipsnio 2 dalyje nustatyta tvarka.</text:span><text:span text:style-name="T161"><text:s/></text:span><text:span text:style-name="T162">Jeigu prašymas tenkinamas,<text:s/></text:span><text:span text:style-name="T163">nekilnojamojo turto</text:span><text:span text:style-name="T164"><text:s/></text:span><text:span text:style-name="T165">individualaus</text:span><text:span text:style-name="T166"><text:s/></text:span><text:span text:style-name="T167">individual</text:span><text:span text:style-name="T168">iojo</text:span><text:span text:style-name="T169"><text:s/>vertinimo metu nustatyta vertė šio nekilnojamojo turto mokestine verte laikoma nuo to mokestinio laikotarpio, kurį pateiktas prašymas, pradžios tol, kol</text:span><text:span text:style-name="T170"><text:s/></text:span><text:span text:style-name="T171">turto vertintoja</text:span><text:span text:style-name="T172">s</text:span><text:span text:style-name="T173"><text:s/></text:span><text:span text:style-name="T174">masinio vertinimo įmonė</text:span><text:span text:style-name="T175"><text:s/></text:span><text:span text:style-name="T176">šio įstatymo<text:s/></text:span><text:soft-page-break/><text:span text:style-name="T177">ir Lietuvos Respublikos Vyriausybės nustatyta tvarka nustato (patvirtina) naują šio turto mokestinę vertę, o šio įstatymo 9 straipsnio 2 dalies 3 ir 4 punktuose nurodyto turto atvejais – ne ilgiau negu šio įstatymo 9 straipsnio 3 dalyje nurodytą laikotarpį.</text:span><text:span text:style-name="T178">“</text:span></text:p>
      <text:p text:style-name="P179"/>
      <text:p text:style-name="P180">3<text:s/>straipsnis. 9 straipsnio pakeitimas</text:p>
      <text:p text:style-name="P181"><text:span text:style-name="T182">1.<text:s/></text:span><text:span text:style-name="T183">Pakeisti 9 straipsnio 1 dalį ir ją išdėstyti taip:</text:span></text:p>
      <text:p text:style-name="P184"><text:span text:style-name="T185">„1.<text:s/></text:span><text:span text:style-name="T186">Masinį</text:span><text:span text:style-name="T187"><text:s/></text:span><text:span text:style-name="T188">Nekilnojamojo turto</text:span><text:span text:style-name="T189"><text:s/></text:span><text:span text:style-name="T190">nekilnojamojo turto<text:s/></text:span><text:span text:style-name="T191">vertinimą</text:span><text:span text:style-name="T192"><text:s/></text:span><text:span text:style-name="T193">(toliau – masinis vertinimas)</text:span><text:span text:style-name="T194"><text:s/></text:span><text:span text:style-name="T195"><text:s/>atlieka<text:s/></text:span><text:span text:style-name="T196">turto vertintojas</text:span><text:span text:style-name="T197"><text:s/></text:span><text:span text:style-name="T198">masinio vertinimo įmonė</text:span><text:span text:style-name="T199">.“</text:span></text:p>
      <text:p text:style-name="P200">2.<text:s/>Pakeisti 9 straipsnio 2 dalies<text:s/>1<text:s/>punktą ir jį<text:s/><text:s/>išdėstyti taip:</text:p>
      <text:p text:style-name="P201"><text:span text:style-name="T202">„</text:span><text:span text:style-name="T203">1)<text:s/></text:span><text:span text:style-name="T204">komercinio naudojimo nekilnojamasis turtas – lyginamosios vertės (pardavimo kainų analogų) arba naudojimo pajamų vertės (pajamų kapitalizavimo arba pinigų srautų diskonto) metodu atliekant</text:span><text:span text:style-name="T205"> </text:span><text:span text:style-name="T206">masinį<text:s/></text:span><text:span text:style-name="T207">nekilnojamojo turto</text:span><text:span text:style-name="T208"><text:s/>vertinimą.</text:span><text:span text:style-name="T209"> </text:span><text:span text:style-name="T210">Nekilnojamojo turto masinio<text:s/></text:span><text:span text:style-name="T211">Masinio</text:span><text:span text:style-name="T212"><text:s/></text:span><text:span text:style-name="T213">vertinimo metodą, objektyviausiai atspindintį vertinamo nekilnojamojo turto vidutinę rinkos vertę</text:span><text:span text:style-name="T214"><text:s/></text:span><text:span text:style-name="T215">(toliau – vidutinė rinkos vertė)</text:span><text:span text:style-name="T216">, parenka<text:s/></text:span><text:span text:style-name="T217">turto vertintojas <text:s/></text:span><text:span text:style-name="T218">masinio vertinimo įmonė</text:span><text:span text:style-name="T219">;</text:span><text:span text:style-name="T220">“.</text:span></text:p>
      <text:p text:style-name="P221"><text:span text:style-name="T222">3.<text:s/></text:span><text:span text:style-name="T223">Pakeisti 9 straipsnio 2 dalie</text:span><text:span text:style-name="T224">s</text:span><text:span text:style-name="T225"><text:s/></text:span><text:span text:style-name="T226">2</text:span><text:span text:style-name="T227"><text:s/>punkt</text:span><text:span text:style-name="T228">ą</text:span><text:span text:style-name="T229"><text:s/>ir j</text:span><text:span text:style-name="T230">į</text:span><text:span text:style-name="T231"><text:s/>išdėstyti taip</text:span><text:span text:style-name="T232">:</text:span></text:p>
      <text:p text:style-name="P233"><text:span text:style-name="T234">„</text:span><text:span text:style-name="T235">2) gyvenamosios, sodų, garažų (automobilių garažų, atvirų ar uždarų požeminių, antžeminių automobilių saugyklų, elingų) ir pagalbinio ūkio (namų ūkio pastatų, esančių<text:s/></text:span><text:soft-page-break/><text:span text:style-name="T236">privačiame namų valdos žemės sklype, ūkininko sodybos žemės ūkio paskirties žemės sklype, sodo sklype ir skirtų ten gyvenančių žmonių būtiniausioms nuolatinėms reikmėms) paskirties nekilnojamasis turtas</text:span><text:span text:style-name="T237"> </text:span><text:span text:style-name="T238">– lyginamosios vertės (pardavimo kainų analogų) metodu</text:span><text:span text:style-name="T239"> </text:span><text:span text:style-name="T240">atliekant</text:span><text:span text:style-name="T241"> </text:span><text:span text:style-name="T242">masinį<text:s/></text:span><text:span text:style-name="T243">nekilnojamojo turto</text:span><text:span text:style-name="T244"><text:s/>vertinimą;</text:span><text:span text:style-name="T245">“</text:span><text:span text:style-name="T246">.</text:span></text:p>
      <text:p text:style-name="P247">4.<text:s/>Pakeisti 9<text:s/>straipsnio<text:s/>3<text:s/>dalį ir ją išdėstyti taip:</text:p>
      <text:p text:style-name="P248"><text:span text:style-name="T249">„</text:span><text:span text:style-name="T250">3.<text:s/></text:span><text:span text:style-name="T251">Nekilnojamojo turto</text:span><text:span text:style-name="T252"><text:s/></text:span><text:span text:style-name="T253">Masinis<text:s/></text:span><text:span text:style-name="T254">vertinimas,<text:s/></text:span><text:span text:style-name="T255">kurio metu nustatoma<text:s/></text:span><text:span text:style-name="T256">vidutinė rinkos vertė,</text:span><text:span text:style-name="T257"><text:s/>atliekamas</text:span><text:span text:style-name="T258"><text:s/></text:span><text:span text:style-name="T259">vadovaujantis šiuo įstatymu,<text:s/></text:span><text:span text:style-name="T260">N</text:span><text:span text:style-name="T261">ekilnojamojo turto kadastro įstatymu,</text:span><text:span text:style-name="T262"><text:s/>Lietuvos Respublikos Vyriausybės nustatyta tvarka ne rečiau kaip kas 5 metai.</text:span><text:span text:style-name="T263">“</text:span></text:p>
      <text:p text:style-name="P264"/>
      <text:p text:style-name="P265">4 straipsnis. 10 straipsnio pakeitimas</text:p>
      <text:p text:style-name="P266">Pakeisti 10<text:s/>straipsnį<text:s/>ir jį<text:s/>išdėstyti taip:</text:p>
      <text:p text:style-name="P267"><text:span text:style-name="T268">„</text:span><text:span text:style-name="T269">10 straipsnis. Skundai ir prašymai dėl nustatytos nekilnojamojo turto mokestinės vertės</text:span></text:p>
      <text:p text:style-name="P270"><text:span text:style-name="T271">1. Mokesčio mokėtojų (šio įstatymo 3 straipsnio 3 dalyje nurodytais atvejais – nekilnojamojo turto savininkų) skundai</text:span><text:span text:style-name="T272"><text:s/>dėl<text:s/></text:span><text:span text:style-name="T273">turto vertintojo</text:span><text:span text:style-name="T274"><text:s/></text:span><text:span text:style-name="T275">masinio vertinimo įmonės</text:span><text:span text:style-name="T276"><text:s/></text:span><text:span text:style-name="T277">nustatytos nekilnojamojo turto mokestinės vertės (toliau – skundas) pateikiami<text:s/></text:span><text:span text:style-name="T278">turto vertintojui</text:span><text:span text:style-name="T279"><text:s/></text:span><text:span text:style-name="T280">masinio</text:span><text:span text:style-name="T281"><text:s/></text:span><text:span text:style-name="T282">vertinimo įmonei</text:span><text:span text:style-name="T283"><text:s/>per<text:s/></text:span><text:span text:style-name="T284">tris</text:span><text:span text:style-name="T285">3</text:span><text:span text:style-name="T286"><text:s/>mėnesius nuo nekilnojamojo turto mokestinės vertės nustatymo</text:span><text:span text:style-name="T287"><text:s/></text:span><text:span text:style-name="T288">dienos</text:span><text:span text:style-name="T289">. Šiuos skundus<text:s/></text:span><text:span text:style-name="T290">turto vertintojas</text:span><text:span text:style-name="T291"><text:s/></text:span><text:span text:style-name="T292">masinio</text:span><text:span text:style-name="T293"><text:s/></text:span><text:span text:style-name="T294">vertinimo įmonė</text:span><text:span text:style-name="T295"><text:s/>išnagrinėja ir sprendimą priima per<text:s/></text:span><text:span text:style-name="T296">du</text:span><text:span text:style-name="T297">2</text:span><text:span text:style-name="T298"><text:s/></text:span><text:span text:style-name="T299">mėnesius nuo<text:s/></text:span><text:soft-page-break/><text:span text:style-name="T300">skundo gavimo dienos.<text:s/></text:span><text:span text:style-name="T301">Turto vertintojo</text:span><text:span text:style-name="T302"><text:s/></text:span><text:span text:style-name="T303">Masinio vertinimo įmonės</text:span><text:span text:style-name="T304"><text:s/></text:span><text:span text:style-name="T305">sprendimas gali būti skundžiamas Lietuvos Respublikos administracinių bylų teisenos įstatymo nustatyta tvarka.</text:span></text:p>
      <text:p text:style-name="P306"><text:span text:style-name="T307">2. Mokesčio mokėtojai (šio įstatymo 3 straipsnio 3 dalyje nurodytais atvejais – nekilnojamojo turto savininkai) vieną kartą per mokestinį laikotarpį, per<text:s/></text:span><text:span text:style-name="T308">tris</text:span><text:span text:style-name="T309">3</text:span><text:span text:style-name="T310"><text:s/>mėnesius nuo mokestinio laikotarpio pradžios,<text:s/></text:span><text:span text:style-name="T311">turto vertintojui</text:span><text:span text:style-name="T312"><text:s/></text:span><text:span text:style-name="T313">masinio</text:span><text:span text:style-name="T314"><text:s/></text:span><text:span text:style-name="T315">vertinimo įmonei</text:span><text:span text:style-name="T316"><text:s/>gali pateikti prašymą nekilnojamojo turto mokestine verte laikyti nekilnojamojo turto vertę, nustatytą atlikus<text:s/></text:span><text:span text:style-name="T317">nekilnojamojo turto</text:span><text:span text:style-name="T318"><text:s/></text:span><text:span text:style-name="T319">individualų<text:s/></text:span><text:span text:style-name="T320">individualų</text:span><text:span text:style-name="T321">jį</text:span><text:span text:style-name="T322"><text:s/>vertinimą.<text:s/></text:span><text:span text:style-name="T323">Šiuos</text:span><text:span text:style-name="T324">Šį</text:span><text:span text:style-name="T325"><text:s/></text:span><text:span text:style-name="T326">prašymus</text:span><text:span text:style-name="T327">prašymą</text:span><text:span text:style-name="T328"><text:s/></text:span><text:span text:style-name="T329">turto vertintojas</text:span><text:span text:style-name="T330"><text:s/></text:span><text:span text:style-name="T331">masinio vertinimo įmonė<text:s/></text:span><text:span text:style-name="T332">išnagrinėja ir sprendimą priima per<text:s/></text:span><text:span text:style-name="T333">tris</text:span><text:span text:style-name="T334">3</text:span><text:span text:style-name="T335"><text:s/>mėnesius (tuo mokestiniu laikotarpiu, kai įsigalioja nauji Lietuvos Respublikos Vyriausybės nustatyta tvarka patvirtinti<text:s/></text:span><text:span text:style-name="T336">masinio<text:s/></text:span><text:span text:style-name="T337">nekilnojamojo turto</text:span><text:span text:style-name="T338"><text:s/>vertinimo dokumentai, – per<text:s/></text:span><text:span text:style-name="T339">keturis</text:span><text:span text:style-name="T340">4</text:span><text:span text:style-name="T341"><text:s/>mėnesius) nuo prašymo gavimo dienos.<text:s/></text:span><text:span text:style-name="T342">Turto vertintojo</text:span><text:span text:style-name="T343"><text:s/></text:span><text:span text:style-name="T344">Masinio vertinimo įmonės</text:span><text:span text:style-name="T345"><text:s/>sprendimas gali būti skundžiamas<text:s/></text:span><text:span text:style-name="T346">Lietuvos Respublikos a</text:span><text:span text:style-name="T347">A</text:span><text:span text:style-name="T348">dministracinių bylų teisenos įstatymo nustatyta tvarka.</text:span></text:p>
      <text:p text:style-name="P349"><text:span text:style-name="T350">3.<text:s/></text:span><text:span text:style-name="T351">Turto vertintojas</text:span><text:span text:style-name="T352"><text:s/></text:span><text:span text:style-name="T353">Masinio</text:span><text:span text:style-name="T354"><text:s/></text:span><text:span text:style-name="T355">vertinimo įmonė</text:span><text:span text:style-name="T356"><text:s/>apie mokesčio mokėtojo skundo ar prašymo gavimą ir priimtą dėl skundo ar prašymo sprendimą informuoja vietos mokesčių administratorių ne vėliau kaip per vieną darbo dieną nuo atitinkamai skundo ar prašymo gavimo dienos arba sprendimo priėmimo dienos.</text:span></text:p>
      <text:soft-page-break/>
      <text:p text:style-name="P357"><text:span text:style-name="T358">4. Mokesčio mokėtojo skundo ar prašymo pateikimas<text:s/></text:span><text:span text:style-name="T359">turto vertintojui</text:span><text:span text:style-name="T360"><text:s/></text:span><text:span text:style-name="T361">masinio vertinimo įmonei</text:span><text:span text:style-name="T362"><text:s/>mokesčio ir su juo susijusių sumų (išskyrus avansinį mokestį ir su juo susijusias sumas) išieškojimą sustabdo iki<text:s/></text:span><text:span text:style-name="T363">turto vertintojo</text:span><text:span text:style-name="T364"><text:s/></text:span><text:span text:style-name="T365">masinio vertinimo įmonės</text:span><text:span text:style-name="T366"><text:s/></text:span><text:span text:style-name="T367">sprendimo dėl skundo ar prašymo priėmimo arba teismo sprendimo (nutarties) įsiteisėjimo dienos, jeigu mokesčio mokėtojas<text:s/></text:span><text:span text:style-name="T368">turto vertintojo</text:span><text:span text:style-name="T369"><text:s/></text:span><text:span text:style-name="T370">masinio vertinimo įmonės</text:span><text:span text:style-name="T371"><text:s/>sprendimą apskundė<text:s/></text:span><text:span text:style-name="T372">Lietuvos Respublikos a</text:span><text:span text:style-name="T373">A</text:span><text:span text:style-name="T374">dministracinių bylų teisenos įstatymo nustatyta tvarka,</text:span><text:span text:style-name="T375"><text:s/></text:span><text:span text:style-name="T376">tačiau tai nėra kliūtis taikyti mokestinės prievolės</text:span><text:span text:style-name="T377"><text:s/></text:span><text:span text:style-name="T378">įvykdymo užtikrinimo būdus</text:span><text:span text:style-name="T379"><text:s/></text:span><text:span text:style-name="T380">užtikrinimo priemones</text:span><text:span text:style-name="T381">,<text:s/></text:span><text:span text:style-name="T382">nurodyt</text:span><text:span text:style-name="T383">u</text:span><text:span text:style-name="T384">s<text:s/></text:span><text:span text:style-name="T385">Lietuvos Respublikos mokesčių</text:span><text:span text:style-name="T386"><text:s/>administravimo įstatymo 95 straipsnyje, arba pagrindas j</text:span><text:span text:style-name="T387">uos</text:span><text:span text:style-name="T388"><text:s/>naikinti.</text:span><text:span text:style-name="T389">“</text:span></text:p>
      <text:p text:style-name="P390"/>
      <text:p text:style-name="P391">5 straipsnis. 11 straipsnio pakeitimas</text:p>
      <text:p text:style-name="P392"><text:span text:style-name="T393">Pakeisti 11 straipsnį ir jį išdėstyti taip:</text:span></text:p>
      <text:p text:style-name="P394">„11 straipsnis. Duomenų, reikalingų mokesčiui apskaičiuoti, pateikimas<text:s/></text:p>
      <text:p text:style-name="P395"><text:span text:style-name="T396">1. Nekilnojamojo turto registro ir Nekilnojamojo turto kadastro duomenis</text:span><text:span text:style-name="T397"><text:s/></text:span><text:span text:style-name="T398">(įskaitant asmens duomenis)</text:span><text:span text:style-name="T399">, reikalingus mokesčiui apskaičiuoti,<text:s/></text:span><text:span text:style-name="T400">turto vertintojas</text:span><text:span text:style-name="T401"><text:s/>masinio</text:span><text:span text:style-name="T402"><text:s/></text:span><text:span text:style-name="T403">vertinimo įmonė</text:span><text:span text:style-name="T404"><text:s/>pateikia vietos mokesčių administratoriui kiekvienais metais</text:span><text:span text:style-name="T405"><text:s/></text:span><text:span text:style-name="T406">iki vasario 1 dienos ir iki rugpjūčio 1 dienos, o duomenis</text:span><text:span text:style-name="T407"><text:s/></text:span><text:span text:style-name="T408">(įskaitant asmens duomenis)</text:span><text:span text:style-name="T409"><text:s/>apie nekilnojamąjį turtą, apmokestinamą taikant šio įstatymo 6 straipsnio 4 ir 5 dalyse nustatytus tarifus, ir iki gruodžio 15 dienos.</text:span><text:span text:style-name="T410"><text:s/></text:span></text:p>
      <text:soft-page-break/>
      <text:p text:style-name="P411"><text:span text:style-name="T412">2. Šio straipsnio 1 dalyje nurodytų duomenų pateikimo<text:s/></text:span><text:span text:style-name="T413">tvarka nustatoma<text:s/></text:span><text:span text:style-name="T414">turto vertintojo</text:span><text:span text:style-name="T415"><text:s/></text:span><text:span text:style-name="T416">masinio</text:span><text:span text:style-name="T417"><text:s/></text:span><text:span text:style-name="T418">vertinimo įmonės</text:span><text:span text:style-name="T419"><text:s/>ir centrinio mokesčių administratoriaus tarpusavio sutartyje nustatytais būdais ir terminais.</text:span></text:p>
      <text:p text:style-name="P420"><text:span text:style-name="T421">3. Mokesčio mokėtojo pageidavimu</text:span><text:span text:style-name="T422"><text:s/></text:span><text:span text:style-name="T423">turto vertintojas</text:span><text:span text:style-name="T424"><text:s/></text:span><text:span text:style-name="T425">masinio vertinimo įmonė</text:span><text:span text:style-name="T426">,</text:span><text:span text:style-name="T427"><text:s/></text:span><text:span text:style-name="T428">kai nekilnojamasis turtas įvertintas išlaidų (kaštų) metodu</text:span><text:span text:style-name="T429">,</text:span><text:span text:style-name="T430"><text:s/></text:span><text:span text:style-name="T431">Lietuvos Respublikos nekilnojamojo turto registro įstatymo nustatyta</text:span><text:span text:style-name="T432"><text:s/>tvarka</text:span><text:span text:style-name="T433"><text:s/>parengia</text:span><text:span text:style-name="T434"><text:s/></text:span><text:span text:style-name="T435">Nekilnojamojo turto registro išrašą</text:span><text:span text:style-name="T436">,</text:span><text:span text:style-name="T437"><text:s/>kuriame nurodoma nekilnojamojo turto mokestinė vertė. Fizinių asmenų pageidavimu</text:span><text:span text:style-name="T438"><text:s/></text:span><text:span text:style-name="T439">šie išrašai vieną<text:s/></text:span><text:span text:style-name="T440">kartą per mokestinį laikotarpį<text:s/></text:span><text:span text:style-name="T441">parengiami ir įteikiami nemokamai</text:span><text:span text:style-name="T442"><text:s/></text:span><text:span text:style-name="T443">teikiami neatlygintinai</text:span><text:span text:style-name="T444">.</text:span></text:p>
      <text:p text:style-name="P445"><text:span text:style-name="T446">4. Masinio vertinimo įmonė</text:span><text:span text:style-name="T447"><text:s/></text:span><text:span text:style-name="T448">sudaro galimybes<text:s/></text:span><text:span text:style-name="T449">savo interneto svetainėje</text:span><text:span text:style-name="T450"><text:s/></text:span><text:span text:style-name="T451">mokesčių mokėtojams<text:s/></text:span><text:span text:style-name="T452">neatlygintinai<text:s/></text:span><text:span text:style-name="T453">sužinoti<text:s/></text:span><text:span text:style-name="T454">jų</text:span><text:span text:style-name="T455"><text:s/>nekilnojamojo turto, įvertinto lyginamuoju arba pajamų metodais, mokestinę vertę</text:span><text:span text:style-name="T456">.</text:span><text:span text:style-name="T457">“</text:span></text:p>
      <text:p text:style-name="P458"/>
      <text:p text:style-name="P459"><text:span text:style-name="T460">6</text:span><text:span text:style-name="T461"><text:s/>straipsnis. Įstatymo<text:s/></text:span><text:span text:style-name="T462">įsigaliojimas</text:span><text:span text:style-name="T463"><text:s/></text:span><text:span text:style-name="T464">ir įgyvendinimas</text:span></text:p>
      <text:list text:style-name="LFO11" text:continue-numbering="true">
        <text:list-item>
          <text:p text:style-name="P465">Šis įstatymas, išskyrus šio straipsnio 2 dalį,<text:s/>įsigalioja<text:s/>2025<text:s/>m.<text:s/>gegužės<text:s/>1 d.</text:p>
        </text:list-item>
        <text:list-item>
          <text:p text:style-name="P466"><text:span text:style-name="T467">Lietuvos Respublikos Vyriausybė iki<text:s/></text:span><text:span text:style-name="T468">202</text:span><text:span text:style-name="T469">5</text:span><text:span text:style-name="T470"><text:s/></text:span><text:span text:style-name="T471">m.<text:s/></text:span><text:span text:style-name="T472">s</text:span><text:span text:style-name="T473">ausio</text:span><text:span text:style-name="T474"><text:s/></text:span><text:span text:style-name="T475">31 d. priima šio įstatymo įgyvendinamuosius teisės aktus</text:span><text:span text:style-name="T476">.</text:span></text:p>
        </text:list-item>
      </text:list>
      <text:p text:style-name="P477"/>
      <text:p text:style-name="P478"/>
      <text:p text:style-name="P479"><text:bookmark-start text:name="part_80c40cf4d0ca4626ba0338597469144b"/><text:bookmark-end text:name="part_80c40cf4d0ca4626ba0338597469144b"/><text:soft-page-break/><text:span text:style-name="T480">Skelbiu šį Lietuvos Respublikos Seimo priimtą įstatymą.</text:span></text:p>
      <text:p text:style-name="P481"/>
      <text:p text:style-name="P482"/>
      <text:p text:style-name="P483"><text:span text:style-name="T484">Respublikos Prezidentas</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fo:color="#000000"/>
    </style:style>
    <style:style style:name="WW_CharLFO7LVL1" style:family="text">
      <style:text-properties fo:color="#000000"/>
    </style:style>
    <style:style style:name="WW_CharLFO11LVL1" style:family="text">
      <style:text-properties fo:font-weight="normal" style:font-weight-asian="normal" style:text-scale="100%" style:letter-kerning="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3-07-31T07:12:00Z</meta:creation-date>
    <dc:date>2023-07-31T07:12:00Z</dc:date>
    <meta:print-date>2018-05-03T11:33:00Z</meta:print-date>
    <meta:template xlink:href="Normal.dotm" xlink:type="simple"/>
    <meta:editing-cycles>2</meta:editing-cycles>
    <meta:editing-duration>PT0S</meta:editing-duration>
    <meta:document-statistic meta:page-count="9" meta:paragraph-count="61" meta:word-count="1273" meta:character-count="10024" meta:row-count="154" meta:non-whitespace-character-count="8812"/>
  </office:meta>
</office:document-meta>
</file>