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5597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6972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4923in"/>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text-transform="uppercase"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Pranešėjas" style:family="paragraph">
      <style:paragraph-properties fo:line-height="100%"/>
    </style:style>
    <style:style style:name="T105" style:parent-style-name="DefaultParagraphFont" style:family="text">
      <style:text-properties fo:font-weight="bold" style:font-weight-asian="bold"/>
    </style:style>
    <style:style style:name="P106" style:parent-style-name="Pranešėjas" style:family="paragraph">
      <style:paragraph-properties fo:line-height="100%" fo:text-indent="0in"/>
    </style:style>
    <style:style style:name="P107" style:parent-style-name="Pranešėjas" style:family="paragraph">
      <style:paragraph-properties fo:line-height="100%" fo:text-indent="0in"/>
    </style:style>
    <style:style style:name="P108" style:parent-style-name="Pranešėjas" style:family="paragraph">
      <style:paragraph-properties fo:line-height="100%" fo:text-indent="0in"/>
    </style:style>
    <style:style style:name="P109" style:parent-style-name="Pranešėjas" style:family="paragraph">
      <style:paragraph-properties fo:line-height="100%" fo:text-indent="0in"/>
    </style:style>
    <style:style style:name="P110" style:parent-style-name="Pranešėjas" style:family="paragraph">
      <style:paragraph-properties fo:line-height="100%" fo:text-indent="0in"/>
    </style:style>
    <style:style style:name="P111" style:parent-style-name="Pranešėjas" style:family="paragraph">
      <style:paragraph-properties fo:line-height="100%" fo:text-indent="0in"/>
    </style:style>
    <style:style style:name="P112" style:parent-style-name="Pranešėjas" style:family="paragraph">
      <style:paragraph-properties fo:line-height="100%" fo:text-indent="0in"/>
    </style:style>
    <style:style style:name="P113" style:parent-style-name="Pranešėjas" style:family="paragraph">
      <style:paragraph-properties fo:line-height="100%" fo:text-indent="0in"/>
    </style:style>
    <style:style style:name="P114" style:parent-style-name="Pranešėjas" style:family="paragraph">
      <style:paragraph-properties fo:line-height="100%" fo:text-indent="0in"/>
    </style:style>
    <style:style style:name="P115" style:parent-style-name="Pranešėjas" style:family="paragraph">
      <style:paragraph-properties fo:line-height="100%" fo:text-indent="0in"/>
    </style:style>
    <style:style style:name="P116" style:parent-style-name="Pranešėjas" style:family="paragraph">
      <style:paragraph-properties fo:line-height="100%" fo:text-indent="0in"/>
    </style:style>
    <style:style style:name="P117" style:parent-style-name="Pranešėjas" style:family="paragraph">
      <style:paragraph-properties fo:line-height="100%" fo:text-indent="0in"/>
    </style:style>
    <style:style style:name="P118" style:parent-style-name="Pranešėjas" style:family="paragraph">
      <style:paragraph-properties fo:line-height="100%" fo:text-indent="0in"/>
    </style:style>
    <style:style style:name="P119" style:parent-style-name="Pranešėjas" style:family="paragraph">
      <style:paragraph-properties fo:line-height="100%" fo:text-indent="0in"/>
    </style:style>
    <style:style style:name="P120" style:parent-style-name="Pranešėjas" style:family="paragraph">
      <style:paragraph-properties fo:line-height="100%" fo:text-indent="0in"/>
    </style:style>
    <style:style style:name="P121" style:parent-style-name="Pranešėjas" style:family="paragraph">
      <style:paragraph-properties fo:line-height="100%" fo:text-indent="0in"/>
    </style:style>
    <style:style style:name="P122" style:parent-style-name="Pranešėjas" style:family="paragraph">
      <style:paragraph-properties fo:line-height="100%" fo:text-indent="0in"/>
    </style:style>
    <style:style style:name="P123" style:parent-style-name="Pranešėjas" style:family="paragraph">
      <style:paragraph-properties fo:line-height="100%" fo:text-indent="0in"/>
    </style:style>
    <style:style style:name="P124" style:parent-style-name="Pranešėjas" style:family="paragraph">
      <style:paragraph-properties fo:line-height="100%" fo:text-indent="0in"/>
    </style:style>
    <style:style style:name="P125" style:parent-style-name="Pranešėjas" style:family="paragraph">
      <style:paragraph-properties fo:line-height="100%" fo:text-indent="0in"/>
    </style:style>
    <style:style style:name="P126" style:parent-style-name="Pranešėjas" style:family="paragraph">
      <style:paragraph-properties fo:line-height="100%" fo:text-indent="0in"/>
    </style:style>
    <style:style style:name="P127" style:parent-style-name="Pranešėjas" style:family="paragraph">
      <style:paragraph-properties fo:line-height="100%" fo:text-indent="0in"/>
    </style:style>
    <style:style style:name="P128" style:parent-style-name="Pranešėjas" style:family="paragraph">
      <style:paragraph-properties fo:line-height="100%" fo:text-indent="0in"/>
    </style:style>
    <style:style style:name="P129" style:parent-style-name="Pranešėjas" style:family="paragraph">
      <style:paragraph-properties fo:line-height="100%" fo:text-indent="0in"/>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JAUNIMO IR SPORTO REIKALŲ KOMISIJA</text:span></text:p>
      <text:p text:style-name="P11"/>
      <text:h text:style-name="P12" text:outline-level="2"><text:span text:style-name="T13">PAPILDOMOS KOMISIJOS IŠVADA</text:span></text:h>
      <text:p text:style-name="P14">DĖL LIETUVOS RESPUBLIKOS GYVENTOJŲ PAJAMŲ MOKESČIO ĮSTATYMO NR. IX-1007 2 IR 17 STRAIPSNIŲ PAKEITIMO</text:p>
      <text:p text:style-name="P15"><text:span text:style-name="T16">ĮSTATYMO PROJEKTO<text:s/></text:span><text:span text:style-name="T17">Nr. XIVP-3751</text:span></text:p>
      <text:p text:style-name="P18">2024-06-05<text:s/>Nr.<text:s/>116-P-5</text:p>
      <text:p text:style-name="P19">Vilnius</text:p>
      <text:p text:style-name="P20"/>
      <text:p text:style-name="P21"/>
      <text:p text:style-name="P22"><text:span text:style-name="T23">1</text:span><text:span text:style-name="T24">. Komisijos</text:span><text:span text:style-name="T25"><text:s/></text:span><text:span text:style-name="T26">posėdyje</text:span><text:span text:style-name="T27"><text:s/>dalyvavo:</text:span><text:s/>Komisijos pirmininkas Virgilijus Alekna; Komisijos nariai: Tomas Bičiūnas, Algirdas Butkevičius, Viktoras Fiodorovas, Jonas Gudauskas, Jonas Jarutis, Sergejus Jovaiša, Andrius Kupčinskas, Deividas Labanavičius, Marius Matijošaitis, Kęstutis Mažeika, Rasa Petrauskienė, Audrius Petrošius, Edita Rudelienė, Vilius Semeška; Seimo kanceliarijos patarėja Jurgita Petniūnaitė; <text:s/>Kviestieji asmenys: Lietuvos Respublikos Prezidento patarėjas Paulius Baltokas, Lietuvos studentų sporto asociacijos prezidentė Indrė Čelkienė, Švietimo, mokslo ir sporto ministerijos Sporto grupės vyresnioji patarėja Ilona Šimkūnaitė, švietimo, mokslo ir sporto viceministrė Aistė Zedelytė-Kaminskė.</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sijos<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list text:style-name="LFO11" text:continue-numbering="true">
              <text:list-item>
                <text:p text:style-name="P69"/>
              </text:list-item>
            </text:list>
          </table:table-cell>
          <table:table-cell table:style-name="TableCell70">
            <text:p text:style-name="Pasiūlymai2">Seimo kanceliarijos Teisės departamentas</text:p>
            <text:p text:style-name="Pasiūlymai2">2024-05-15</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pažymime, kad projekto 1 straipsnio 2 dalimi keičiamoje įstatymo 2 straipsnio 39 dalyje nereikia įvesti perteklinių įstatymų pavadinimų santrumpų.</text:p>
          </table:table-cell>
          <table:table-cell table:style-name="TableCell79">
            <text:p text:style-name="P80">Pritarti</text:p>
          </table:table-cell>
          <table:table-cell table:style-name="TableCell81">
            <text:p text:style-name="P82">Redakcinio pobūdžio pastaba.</text:p>
          </table:table-cell>
        </table:table-row>
      </table:table>
      <text:h text:style-name="P83" text:outline-level="6"><text:span text:style-name="T84">3. Piliečių, asociacijų, politinių partijų, lobistų ir kitų suinteresuotų asmenų pasiūlymai:</text:span><text:span text:style-name="T85"><text:s/></text:span><text:span text:style-name="T86">negauta.</text:span></text:h>
      <text:h text:style-name="P87" text:outline-level="6"><text:span text:style-name="T88">4. Valstybės ir savivaldybių in</text:span><text:span text:style-name="T89">stitucijų ir įstaigų pasiūlymai:<text:s/></text:span><text:span text:style-name="T90">negauta.</text:span></text:h>
      <text:h text:style-name="P91" text:outline-level="6"><text:span text:style-name="T92">5.<text:s/></text:span><text:span text:style-name="T93">Subjektų, turinčių įstatymų leidybos iniciatyvos teisę, pasiūlymai:</text:span><text:span text:style-name="T94"><text:s/></text:span><text:span text:style-name="T95">negauta.</text:span></text:h>
      <text:p text:style-name="P96"><text:span text:style-name="T97">6. Komisijos sprendimas ir pasiūlymai:</text:span><text:s/>pritarti<text:span text:style-name="T98"><text:s/></text:span><text:span text:style-name="T99">Gyventojų pajamų mokesčio įstatymo Nr. IX-1007 2 ir 17 straipsnių pakeitimo</text:span><text:span text:style-name="T100"><text:s/></text:span><text:span text:style-name="T101">įstatymo projektui Nr. XIVP-3751</text:span><text:s/>ir siūlyti pagrindiniam komitetui jį tobulinti atsižvelgiant į Seimo kanceliarijos Teisės departamento pastabą, kuriai Komisija pritarė.</text:p>
      <text:p text:style-name="P102"><text:span text:style-name="T103">7. Balsavimo rezultatai:</text:span><text:s/>pritarta bendru sutarimu.</text:p>
      <text:p text:style-name="P104"><text:span text:style-name="T105">8. Komisijos paskirti pranešėjai:</text:span><text:s/>V. Alekna.</text:p>
      <text:p text:style-name="P106"/>
      <text:p text:style-name="P107"/>
      <text:p text:style-name="P108">Komisijos pirmininkas<text:tab/><text:tab/><text:tab/><text:tab/><text:tab/><text:tab/><text:tab/><text:tab/><text:tab/><text:tab/><text:tab/><text:tab/><text:tab/><text:s text:c="29"/>Virgilijus Alekna</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Normal"><text:span text:style-name="T131">Seimo kanceliarijos patarėja Jurgita Petn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5:49:00Z</meta:creation-date>
    <dc:date>2024-06-06T05:49: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21" meta:word-count="283" meta:character-count="2340" meta:row-count="48" meta:non-whitespace-character-count="2078"/>
  </office:meta>
</office:document-meta>
</file>