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368in" text:min-label-width="0.25in" text:list-level-position-and-space-mode="label-alignment">
          <style:list-level-label-alignment text:label-followed-by="listtab" fo:margin-left="3.386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368in" text:min-label-width="0.25in" text:list-level-position-and-space-mode="label-alignment">
          <style:list-level-label-alignment text:label-followed-by="listtab" fo:margin-left="3.886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368in" text:min-label-width="0.25in" text:list-level-position-and-space-mode="label-alignment">
          <style:list-level-label-alignment text:label-followed-by="listtab" fo:margin-left="5.386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text-position="super 66.6%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8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line-height="150%"/>
      <style:text-properties fo:language="lt" fo:country="LT"/>
    </style:style>
    <style:style style:name="P23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4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5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6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7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47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48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49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P50" style:parent-style-name="BodyText" style:family="paragraph">
      <style:paragraph-properties fo:line-height="150%"/>
    </style:style>
    <style:style style:name="T51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52" style:parent-style-name="Hyperlink" style:family="text">
      <style:text-properties style:font-name="Times New Roman" fo:font-size="11pt" style:font-size-asian="11pt" style:font-size-complex="11pt" style:text-underline-type="none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MOKSLO IR STUDIJŲ ĮSTATYMO NR. XI-242 14, 84 STRAIPSNIŲ PAKEITIMO IR ĮSTATYMO PAPILDYMO 18</text:span><text:span text:style-name="T14">1</text:span><text:span text:style-name="T15"><text:s/>STRAIPSNIU</text:span></text:p>
      <text:p text:style-name="P16"><text:span text:style-name="T17">ĮSTATYMO</text:span><text:span text:style-name="T18"><text:s/>PROJEKTO<text:s/></text:span></text:p>
      <text:p text:style-name="P19"/>
      <text:p text:style-name="P20">2021-12-08<text:s/>Nr. XIVP-1060(2)</text:p>
      <text:p text:style-name="P21">Vilnius</text:p>
      <text:p text:style-name="P22"><text:s/></text:p>
      <text:p text:style-name="P23">Įvertinę įstatymo projekto atitiktį Konstitucijos, įstatymų ir teisės technikos taisyklių reikalavimams,<text:s/>pastabų neturime.<text:s/></text:p>
      <text:p text:style-name="P24"/>
      <text:p text:style-name="P25"/>
      <text:p text:style-name="P26"/>
      <text:p text:style-name="P27">Departamento direktorius<text:tab/>Andrius Kabišait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J. Jarmakovič, tel. (8 5) 239 6055, el. p. jelena.jarmakovi</text:span><text:span text:style-name="T48">c</text:span><text:span text:style-name="T49">@lrs.lt</text:span></text:p>
      <text:p text:style-name="P50"><text:span text:style-name="T51">E. Mušinski</text:span><text:span text:style-name="T52">s, tel. (8 5) 239 6356, el. p. 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LT" style:font-name-asian="Times New Roman" style:font-name-complex="Times New Roman" style:font-size-complex="10pt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style:style style:name="preformatted" style:display-name="preformatte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 fo:language="en" fo:country="GB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language="lt" fo:country="L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tyle="normal" style:font-style-asian="normal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tyle="normal" style:font-style-asian="normal" fo:font-size="12pt" style:font-size-asian="12pt" style:font-size-complex="12pt"/>
    </style:style>
    <style:style style:name="WW_CharLFO4LVL1" style:family="text">
      <style:text-properties fo:font-style="normal" style:font-style-asian="normal" fo:font-size="12pt" style:font-size-asian="12pt" style:font-size-complex="12pt"/>
    </style:style>
    <style:style style:name="WW_CharLFO6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368in" text:min-label-width="0.25in" text:list-level-position-and-space-mode="label-alignment">
          <style:list-level-label-alignment text:label-followed-by="listtab" fo:margin-left="3.386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368in" text:min-label-width="0.25in" text:list-level-position-and-space-mode="label-alignment">
          <style:list-level-label-alignment text:label-followed-by="listtab" fo:margin-left="3.886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368in" text:min-label-width="0.25in" text:list-level-position-and-space-mode="label-alignment">
          <style:list-level-label-alignment text:label-followed-by="listtab" fo:margin-left="5.386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083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imas</meta:initial-creator>
    <dc:creator>adlibuser</dc:creator>
    <meta:creation-date>2021-12-07T15:01:00Z</meta:creation-date>
    <dc:date>2021-12-07T15:01:00Z</dc:date>
    <meta:print-date>2018-12-17T07:3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1" meta:character-count="573" meta:row-count="50" meta:non-whitespace-character-count="502"/>
  </office:meta>
</office:document-meta>
</file>