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1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font-size-complex="11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font-size-complex="11pt" fo:language="lt" fo:country="LT"/>
    </style:style>
    <style:style style:name="P6" style:parent-style-name="Normal" style:family="paragraph">
      <style:paragraph-properties fo:text-align="center" fo:line-height="150%"/>
      <style:text-properties fo:font-weight="bold" style:font-weight-asian="bold" style:font-size-complex="11pt"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weight-complex="bold" fo:text-transform="uppercase" fo:color="#000000" fo:background-color="#FFFFFF" fo:language="lt" fo:country="LT"/>
    </style:style>
    <style:style style:name="T11" style:parent-style-name="statymonr" style:family="text">
      <style:text-properties fo:font-weight="bold" style:font-weight-asian="bold" style:font-weight-complex="bold" fo:text-transform="uppercase" fo:color="#000000" fo:background-color="#FFFFFF" fo:language="lt" fo:country="LT"/>
    </style:style>
    <style:style style:name="T12" style:parent-style-name="DefaultParagraphFont" style:family="text">
      <style:text-properties fo:font-weight="bold" style:font-weight-asian="bold" style:font-weight-complex="bold" fo:text-transform="uppercase" fo:color="#000000" fo:background-color="#FFFFFF" fo:language="lt" fo:country="LT"/>
    </style:style>
    <style:style style:name="T13" style:parent-style-name="DefaultParagraphFont" style:family="text">
      <style:text-properties fo:font-weight="bold" style:font-weight-asian="bold" style:font-weight-complex="bold" fo:text-transform="uppercase" fo:color="#000000" fo:background-color="#FFFFFF" fo:language="lt" fo:country="LT"/>
    </style:style>
    <style:style style:name="T14" style:parent-style-name="DefaultParagraphFont" style:family="text">
      <style:text-properties fo:font-weight="bold" style:font-weight-asian="bold" style:font-size-complex="11pt" fo:language="lt" fo:country="LT"/>
    </style:style>
    <style:style style:name="T15" style:parent-style-name="DefaultParagraphFont" style:family="text">
      <style:text-properties fo:font-weight="bold" style:font-weight-asian="bold" style:font-size-complex="11pt" fo:language="lt" fo:country="LT"/>
    </style:style>
    <style:style style:name="P16" style:parent-style-name="Normal" style:family="paragraph">
      <style:paragraph-properties fo:text-align="center" fo:line-height="150%" fo:text-indent="0.5902in"/>
      <style:text-properties style:font-size-complex="11pt"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fo:text-indent="0.5902in"/>
      <style:text-properties fo:language="lt" fo:country="LT"/>
    </style:style>
    <style:style style:name="P20" style:parent-style-name="Normal" style:family="paragraph">
      <style:paragraph-properties fo:text-align="justify" fo:line-height="150%" fo:text-indent="0.5902in"/>
    </style:style>
    <style:style style:name="T21" style:parent-style-name="DefaultParagraphFont" style:family="text">
      <style:text-properties fo:language="lt" fo:country="LT"/>
    </style:style>
    <style:style style:name="T22" style:parent-style-name="typewriter"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line-height="150%" fo:margin-left="0in" fo:text-indent="0.5in">
        <style:tab-stops>
          <style:tab-stop style:type="left" style:position="0.7875in"/>
        </style:tab-stops>
      </style:paragraph-properties>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fo:line-height="150%" fo:margin-left="0in" fo:text-indent="0.5in">
        <style:tab-stops>
          <style:tab-stop style:type="left" style:position="0.7875in"/>
        </style:tab-stops>
      </style:paragraph-properties>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justify" fo:line-height="150%" fo:margin-left="0in" fo:text-indent="0.5in">
        <style:tab-stops>
          <style:tab-stop style:type="left" style:position="0.7875in"/>
        </style:tab-stops>
      </style:paragraph-properties>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language-asian="lt" style:country-asian="LT"/>
    </style:style>
    <style:style style:name="P34" style:parent-style-name="Normal"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35"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36"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37"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38"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39"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40"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41" style:parent-style-name="Normal" style:family="paragraph">
      <style:paragraph-properties fo:line-height="150%" fo:text-indent="0.5902in"/>
      <style:text-properties fo:language="lt" fo:country="LT" style:language-asian="lt" style:country-asian="LT"/>
    </style:style>
    <style:style style:name="P42" style:parent-style-name="ListParagraph" style:family="paragraph">
      <style:paragraph-properties fo:margin-left="0in" fo:text-indent="0in">
        <style:tab-stops>
          <style:tab-stop style:type="left" style:position="0.7875in"/>
          <style:tab-stop style:type="left" style:position="0.8861in"/>
        </style:tab-stops>
      </style:paragraph-properties>
    </style:style>
    <style:style style:name="P43"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fo:line-height="150%" fo:text-indent="0.5902in"/>
      <style:text-properties fo:language="lt" fo:country="LT" style:language-asian="lt" style:country-asian="LT"/>
    </style:style>
    <style:style style:name="P46" style:parent-style-name="Normal" style:family="paragraph">
      <style:paragraph-properties fo:line-height="150%" fo:text-indent="0.5902in"/>
      <style:text-properties fo:language="lt" fo:country="LT" style:language-asian="lt" style:country-asian="LT"/>
    </style:style>
    <style:style style:name="P47"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48"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49"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50"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51"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52"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53"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54"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55"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56" style:parent-style-name="BodyText" style:family="paragraph">
      <style:paragraph-properties fo:line-height="150%">
        <style:tab-stops>
          <style:tab-stop style:type="left" style:position="0.5in"/>
          <style:tab-stop style:type="left" style:position="6.6666in"/>
        </style:tab-stops>
      </style:paragraph-properties>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style:font-weight-complex="bold" fo:font-size="11pt" style:font-size-asian="11pt" style:font-size-complex="11pt" fo:language="es"/>
    </style:style>
    <style:style style:name="P59" style:parent-style-name="BodyText" style:family="paragraph">
      <style:paragraph-properties fo:line-height="150%">
        <style:tab-stops>
          <style:tab-stop style:type="left" style:position="0.5in"/>
          <style:tab-stop style:type="left" style:position="6.6666in"/>
        </style:tab-stops>
      </style:paragraph-properties>
    </style:style>
    <style:style style:name="T60" style:parent-style-name="DefaultParagraphFont" style:family="text">
      <style:text-properties style:font-name="Times New Roman" fo:font-size="11pt" style:font-size-asian="11pt" style:font-size-complex="11pt"/>
    </style:style>
    <style:style style:name="T61" style:parent-style-name="Hyperlink" style:family="text">
      <style:text-properties style:font-name="Times New Roman" fo:font-size="11pt" style:font-size-asian="11pt" style:font-size-complex="11pt" style:text-underline-type="none"/>
    </style:style>
    <style:style style:name="P62" style:parent-style-name="Preformatted" style:family="paragraph">
      <style:paragraph-properties fo:text-align="justify" fo:line-height="150%"/>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Hyperlink" style:family="text">
      <style:text-properties style:font-name="Times New Roman" style:font-weight-complex="bold" fo:font-size="11pt" style:font-size-asian="11pt" style:font-size-complex="11pt" style:text-underline-type="none"/>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P67"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569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MOKĖJIMO ĮSTAIGŲ ĮSTATYMO NR. </text:span><text:span text:style-name="T11">XI-549 </text:span><text:span text:style-name="T12">8, 20, 21, 23, 24, 26, 29, 30, 31, 33, 34 STRAIPSNIŲ PAKEITIMO IR 22, 25 STRAIPSNIŲ PRIPAŽINIMO NETEKUSIAIS GALIOS</text:span><text:span text:style-name="T13"><text:s/></text:span><text:span text:style-name="T14">ĮSTATYMO<text:s/></text:span><text:span text:style-name="T15">PROJEKTO</text:span></text:p>
      <text:p text:style-name="P16"/>
      <text:p text:style-name="P17">2018-04-12<text:s/>Nr. XIIIP-1908</text:p>
      <text:p text:style-name="P18">Vilnius</text:p>
      <text:p text:style-name="P19"/>
      <text:p text:style-name="P20"><text:span text:style-name="T21">Įvertinę projekto atitiktį Konstitucijai, įstatymams, teisėkūros principams<text:s/></text:span><text:span text:style-name="T22">ir teis</text:span><text:span text:style-name="T23">ės technikos taisyklėms, teikiame šias pastabas:</text:span></text:p>
      <text:list text:style-name="LFO20">
        <text:list-item text:start-value="1">
          <text:p text:style-name="P24"><text:span text:style-name="T25">Atkreipiame dėmesį, kad įstatymo projektu siūlomas keisti įstatymas yra keičiamas ir įstatymo projektu reg. Nr. XIIIP-1505(2), kuriuo įstatymas yra dėstomas nauja redakcija. Be to, šio įstatymo projekto įsigaliojimo data yra vėlesnė</text:span><text:span text:style-name="T26">,</text:span><text:span text:style-name="T27"><text:s/>t.y. 2018-08-01, todėl jei šioje išvadoje analizuojamas įstatymo projektas ir minėtas įstatymo projektas reg. Nr. XIIIP-1505(2) būtų priimti, šioje išvadoje analizuojamu įstatymo projektu teikiami įstatymo pakeitimai galiotų <text:s/>tik iki 2018-08-01.</text:span></text:p>
        </text:list-item>
      </text:list>
      <text:list text:style-name="LFO20" text:continue-numbering="true">
        <text:list-item>
          <text:p text:style-name="P28"><text:span text:style-name="T29">Atkreipiame dėmesį, kad įstatymo projekto lyginamajame variante atspindėti ne visi siūlomi įstatymo pakeitimai, todėl pažymime, kad įstatymo projekto lyginamasis variantas parengtas nesilaikant teisės technikos taisyklių</text:span><text:span text:style-name="T30">.</text:span></text:p>
        </text:list-item>
      </text:list>
      <text:list text:style-name="LFO20" text:continue-numbering="true">
        <text:list-item>
          <text:p text:style-name="P31"><text:span text:style-name="T32">Projekto 2 straipsnyje dėstomo keičiamo įstatymo 20 straipsnio<text:s/></text:span><text:span text:style-name="T33">nuostatos tobulintinos, nes jos stokoja teisinio reguliavimo nuoseklumo. Siūlytume antrajame sakinyje pirmiausia nustatyti mokėjimo įstaigos teisę pratęsti skundo (prašymo) nagrinėjimo terminą iki 35 darbo dienų, o po to nustatyti jos kliento teisę dalyvauti skundo nagrinėjime. Taip pat atkreiptinas dėmesys į tai, kad siūloma ginč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Projektų nuostatos derintinos tarpusavyje.</text:span></text:p>
        </text:list-item>
      </text:list>
      <text:soft-page-break/>
      <text:list text:style-name="LFO20" text:continue-numbering="true">
        <text:list-item>
          <text:p text:style-name="P34">Projekto<text:s/>9<text:s/>straipsnyje dėstomo keičiamo įstatymo<text:s/>29<text:s/>straipsnio 1 dalies 1 punkto nuostata tikslintina, nurodant, kur turi būti viešai paskelbta jame nurodyta informacija.</text:p>
        </text:list-item>
        <text:list-item>
          <text:p text:style-name="P35">Projekto 11<text:s/>straipsniu siūlomo keisti įstatymo 31<text:s/>straipsnio<text:s/>1<text:s/>dalies esmėje, vadovaujantis teisės technikos taisyklėmis ir teisės akto glaustumo reikalavimu, po žodžio „skiria“ įrašytinas žodis „baudas“, o šios dalies 1 ir 2 punktuose brauktini žodžiai „baudą“.<text:s/></text:p>
        </text:list-item>
        <text:list-item>
          <text:p text:style-name="P36">Pažymime, jog atsižvelgiant į tai, kad įstatymas yra pildomas nauju reguliavimu, kurio iki šiol nebuvo, be to, toks naujas reguliavimas yra tiesiogiai susijęs su asmenų teisių ir pareigų apimtimi, įstatymo projekto 19 straipsnis turėtų būti papildytas įstatymo taikymo nuostatomis. Atkreipiame dėmesį, kad nepapildžius įstatymo projekto jo taikymo nuostatomis būtų neaišku:</text:p>
        </text:list-item>
      </text:list>
      <text:p text:style-name="P37">- per kokį laikotarpį turėtų būti suformuoti nauji<text:s/>mokėjimų<text:s/>įstaigų valdymo organai;</text:p>
      <text:p text:style-name="P38">- kokią teisinę galią turi pagal galiojančias įstatymo nuostatas atliktas asmenų reputacijos, kvalifikacijos ir darbo patirties vertinimas;</text:p>
      <text:p text:style-name="P39">- pagal kokias taisykles turėtų būti<text:s/>nagrinėjami klientų skundai,<text:s/>taikomos poveikio priemonės ir skiriamos baudos už iki įstatymo įsigaliojimo padarytus pažeidimus.</text:p>
      <text:p text:style-name="P40"/>
      <text:p text:style-name="P41"/>
      <text:p text:style-name="P42">Privatinės teisės skyriaus vedėja,</text:p>
      <text:p text:style-name="P43"><text:span text:style-name="T44">pavaduojanti departamento direktorių, <text:s text:c="66"/>Daina Petrauskaitė</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D. Petrauskaitė, tel. (8 5) 239 6376, el. p. daina.petrauskaite</text:span><text:span text:style-name="T58">@lrs.lt</text:span></text:p>
      <text:p text:style-name="P59"><text:span text:style-name="T60">L. Schulte-Ebbert, tel. (8 5) 2396 498, el. p.<text:s/></text:span><text:a xlink:href="mailto:liucija.schulteebbert@lrs.lt" office:target-frame-name="_top" xlink:show="replace"><text:span text:style-name="T61">liucija.schulteebbert@lrs.lt</text:span></text:a></text:p>
      <text:p text:style-name="P62"><text:span text:style-name="T63">D. Zebleckis, tel. (8 5) 239 6906, el. p. dainius.zebleckis</text:span><text:a xlink:href="mailto:antanas.jatkevicius@lrs.lt" office:target-frame-name="_top" xlink:show="replace"><text:span text:style-name="T64">@lrs.lt</text:span></text:a><text:span text:style-name="T65"><text:s/></text:span><text:span text:style-name="T66"><text: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Emphasis" style:display-name="Emphasis" style:family="text">
      <style:text-properties fo:font-style="italic" style:font-style-asian="italic" style:font-style-complex="italic"/>
    </style:style>
    <style:style style:name="statymonr" style:display-name="statymonr" style:family="text"/>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1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4-12T12:24:00Z</meta:creation-date>
    <dc:date>2018-04-12T12:24:00Z</dc:date>
    <meta:print-date>2017-03-20T12:17:00Z</meta:print-date>
    <meta:template xlink:href="Normal.dotm" xlink:type="simple"/>
    <meta:editing-cycles>2</meta:editing-cycles>
    <meta:editing-duration>PT0S</meta:editing-duration>
    <meta:document-statistic meta:page-count="2" meta:paragraph-count="43" meta:word-count="461" meta:character-count="3527" meta:row-count="115" meta:non-whitespace-character-count="3109"/>
  </office:meta>
</office:document-meta>
</file>