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color="#FF0000"/>
    </style:style>
    <style:style style:name="P26" style:parent-style-name="NoSpacing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Spacing" style:family="paragraph">
      <style:paragraph-properties fo:text-align="justify" fo:text-indent="0.5in"/>
      <style:text-properties style:font-name="Times New Roman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FFFFFF"/>
    </style:style>
    <style:style style:name="P11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7" style:parent-style-name="Normal" style:family="paragraph">
      <style:paragraph-properties fo:text-align="center" fo:text-indent="7.5in"/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center" fo:text-indent="7.5in"/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 ALGIMANTO VALANTINO SKYRIMO LIETUVOS AUKŠČIAUSIOJO TEISMO TEISĖJU<text:s/></text:span><text:span text:style-name="T15"><text:s/></text:span><text:span text:style-name="T16">PROJEKTO</text:span><text:span text:style-name="T17"><text:s text:c="2"/>NR.<text:s/></text:span><text:span text:style-name="T18">XIVP-462</text:span></text:p>
      <text:p text:style-name="Normal"/>
      <text:p text:style-name="P19">2021-05-12<text:s/><text:s/>Nr. 102-P-13</text:p>
      <text:p text:style-name="P20">Vilnius</text:p>
      <text:p text:style-name="P21"/>
      <text:p text:style-name="P22"><text:span text:style-name="T23">1. Komiteto posėdyje dalyvavo:</text:span><text:s/>komiteto pirmininkas<text:s/>Stasys Šedbaras,<text:s/>komiteto pirmininko pavaduotoja<text:s/>Agnė Širinskienė, nariai: Aušrinė Armonaitė, Irena Haase,<text:s/>Gabrielių Landsbergį pavaduojantis Andrius Navickas,<text:s/>Česlav Olševski, Julius Sabatauskas.</text:p>
      <text:p text:style-name="P24">Komiteto biuro vedėja Dalia Komparskienė, patarėjos: Martyna Civilkienė, Jurgita Janušauskienė, Rita Karpavičiūtė, Dalia Latvelienė, Irma Leonavičiūtė, Rita Varanauskienė, Loreta Zdanavičienė,<text:span text:style-name="T25"><text:s/></text:span>padėjėjos: Aidena Bacevičienė, Meilė Čeputienė, Rivena Zegerienė.</text:p>
      <text:p text:style-name="P26">Respublikos Prezidento vyriausioji patarėja Jūratė Šovienė, kandidatas<text:s/>į Lietuvos<text:s/>Respublikos<text:s/>Aukščiausiojo<text:s/>Teismo<text:span text:style-name="T27"><text:s/></text:span><text:span text:style-name="T28">teisėju</text:span><text:span text:style-name="T29">s<text:s/></text:span><text:span text:style-name="T30">Algimantas Valantinas</text:span><text:span text:style-name="T31">.</text:span>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text:s/></text:p>
            <text:p text:style-name="P73">2021-05-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<text:s/>atitiktį<text:s/>Konstitucijai,<text:s/>įstatymams, teisėkūros principams<text:s/><text:span text:style-name="typewriter">ir<text:s/></text:span><text:span text:style-name="typewriter">teis</text:span>ės technikos taisyklėms, pastabų neturime.<text:s/>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soft-page-break/>
      <text:p text:style-name="P88"><text:span text:style-name="T89">3. Piliečių,<text:s/></text:span><text:span text:style-name="T90">asociacijų, politinių partijų, lobistų ir kitų s</text:span><text:span text:style-name="T91">uinteresuotų asmenų pasiūlymai:</text:span><text:span text:style-name="T92"><text:s/></text:span><text:span text:style-name="T93">negauta.</text:span></text:p>
      <text:p text:style-name="P94"><text:span text:style-name="T95">4. Valstybės ir savivaldybių institucijų ir įstaigų pasiūlymai:<text:s/></text:span><text:span text:style-name="T96">negauta.</text:span></text:p>
      <text:p text:style-name="P97"><text:span text:style-name="T98">5. Subjektų, turinčių įstatymų leidybos iniciatyvos teisę, pasiūlymai:<text:s/></text:span><text:span text:style-name="T99">negauta.</text:span></text:p>
      <text:p text:style-name="P100"><text:span text:style-name="T101">6. Seimo paskirtų papildomų komitetų pasiūlymai:<text:s/></text:span><text:span text:style-name="T102">negauta.</text:span></text:p>
      <text:p text:style-name="P103"><text:span text:style-name="T104">7. Komiteto sprendimas ir pasiūlymai:</text:span><text:s/>pritarti iniciatorių pateiktam Seimo nutarimo projektui ir komiteto išvadoms.<text:s/></text:p>
      <text:p text:style-name="P105"><text:span text:style-name="T106">8. Balsavimo rezultatai:</text:span><text:s/>už –<text:s/>6, prieš –<text:s/>nėra, susilaikė –<text:s/>nėra.</text:p>
      <text:p text:style-name="Pranešėjas"><text:span text:style-name="T107">9. Komiteto paskirti pranešėjai:</text:span><text:s/>Stasys Šedbaras,<text:s/>Agnė Širinskienė.</text:p>
      <text:p text:style-name="P108"><text:span text:style-name="T109">10. Komiteto narių atskiroji nuomonė:<text:s/></text:span>negauta.</text:p>
      <text:p text:style-name="P110"/>
      <text:p text:style-name="P111">PRIDEDAMA. Komiteto siūlomas Seimo nutarimo projektas.</text:p>
      <text:p text:style-name="P112"/>
      <text:p text:style-name="P113"/>
      <text:p text:style-name="P114">Komiteto pirmininkas<text:tab/><text:tab/><text:tab/><text:span text:style-name="T115">(Parašas)</text:span><text:tab/><text:tab/><text:tab/><text:tab/><text:tab/><text:tab/>Stasys Šedbara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><text:span text:style-name="T125">Komiteto biuro vedėja Dalia Komparskienė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ivena ZEGERIENĖ</meta:initial-creator>
    <dc:creator>adlibuser</dc:creator>
    <meta:creation-date>2021-05-19T05:05:00Z</meta:creation-date>
    <dc:date>2021-05-19T05:05:00Z</dc:date>
    <meta:template xlink:href="Normal.dotm" xlink:type="simple"/>
    <meta:editing-cycles>2</meta:editing-cycles>
    <meta:editing-duration>PT0S</meta:editing-duration>
    <meta:document-statistic meta:page-count="2" meta:paragraph-count="41" meta:word-count="266" meta:character-count="2072" meta:row-count="142" meta:non-whitespace-character-count="1847"/>
  </office:meta>
</office:document-meta>
</file>