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fo:language="en" fo:country="GB"/>
    </style:style>
    <style:style style:name="T14" style:parent-style-name="DefaultParagraphFont" style:family="text">
      <style:text-properties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style:text-properties style:font-size-complex="12pt"/>
    </style:style>
    <style:style style:name="TableColumn19" style:family="table-column">
      <style:table-column-properties style:column-width="0.3159in"/>
    </style:style>
    <style:style style:name="TableColumn20" style:family="table-column">
      <style:table-column-properties style:column-width="0.2965in"/>
    </style:style>
    <style:style style:name="TableColumn21" style:family="table-column">
      <style:table-column-properties style:column-width="0.2965in"/>
    </style:style>
    <style:style style:name="TableColumn22" style:family="table-column">
      <style:table-column-properties style:column-width="5.627in"/>
    </style:style>
    <style:style style:name="Table18" style:family="table">
      <style:table-properties style:width="6.3791in" fo:margin-left="0.3069in" table:align="left"/>
    </style:style>
    <style:style style:name="TableRow23" style:family="table-row">
      <style:table-row-properties style:min-row-height="0.3173in"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Row28" style:family="table-row">
      <style:table-row-properties style:min-row-height="0.2861in" fo:keep-together="always"/>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line-height="115%"/>
      <style:text-properties style:font-size-complex="12pt"/>
    </style:style>
    <style:style style:name="TableRow36" style:family="table-row">
      <style:table-row-properties style:min-row-height="0.6819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15%"/>
      <style:text-properties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line-height="115%"/>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15%"/>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6"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7"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8"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9"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0"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1" style:parent-style-name="Normal" style:family="paragraph">
      <style:paragraph-properties fo:text-align="justify">
        <style:tab-stops>
          <style:tab-stop style:type="center" style:position="2.2208in"/>
        </style:tab-stops>
      </style:paragraph-properties>
    </style:style>
    <style:style style:name="P52" style:parent-style-name="Normal" style:family="paragraph">
      <style:paragraph-properties fo:text-align="justify">
        <style:tab-stops>
          <style:tab-stop style:type="center" style:position="2.2208in"/>
        </style:tab-stops>
      </style:paragraph-properties>
    </style:style>
    <style:style style:name="T53" style:parent-style-name="DefaultParagraphFont" style:family="text">
      <style:text-properties style:font-weight-complex="bold" style:font-size-complex="12pt"/>
    </style:style>
    <style:style style:name="T54" style:parent-style-name="InternetLink"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7"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8"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9"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0"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1"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2"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3"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4"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5"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6"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7"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8"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9"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70"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71" style:parent-style-name="Normal" style:family="paragraph">
      <style:paragraph-properties fo:text-align="justify">
        <style:tab-stops>
          <style:tab-stop style:type="center" style:position="2.2208in"/>
        </style:tab-stops>
      </style:paragraph-properties>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tab-stops>
          <style:tab-stop style:type="left" style:position="0.7875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8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84"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85"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5in"/>
      <style:text-properties fo:color="#000000" style:font-size-complex="12pt" style:language-asian="lt" style:country-asian="LT"/>
    </style:style>
    <style:style style:name="P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0" style:parent-style-name="Normal" style:family="paragraph">
      <style:paragraph-properties fo:text-align="justify" fo:text-indent="0.5in"/>
      <style:text-properties fo:font-weight="bold" style:font-weight-asian="bold" style:font-size-complex="12pt"/>
    </style:style>
    <style:style style:name="TableRow91" style:family="table-row">
      <style:table-row-properties style:min-row-height="0.6819in"/>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fo:text-align="center" fo:line-height="115%"/>
    </style:style>
    <style:style style:name="T94" style:parent-style-name="DefaultParagraphFont" style:family="text">
      <style:text-properties style:font-weight-complex="bold" style:font-size-complex="12pt"/>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line-height="115%"/>
    </style:style>
    <style:style style:name="T97" style:parent-style-name="DefaultParagraphFont" style:family="text">
      <style:text-properties fo:font-weight="bold" style:font-weight-asian="bold" style:font-weight-complex="bold" style:font-size-complex="12pt"/>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text-align="center" fo:line-height="115%"/>
      <style:text-properties fo:font-weight="bold" style:font-weight-asian="bold" style:font-weight-complex="bold" style:font-size-complex="12pt"/>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style:style>
    <style:style style:name="P101" style:parent-style-name="Normal" style:family="paragraph">
      <style:paragraph-properties fo:text-align="justify">
        <style:tab-stops>
          <style:tab-stop style:type="center" style:position="2.2208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center" style:position="2.2208in"/>
        </style:tab-stops>
      </style:paragraph-properties>
      <style:text-properties style:font-size-complex="12pt"/>
    </style:style>
    <style:style style:name="P105" style:parent-style-name="Normal" style:family="paragraph">
      <style:paragraph-properties fo:text-align="justify">
        <style:tab-stops>
          <style:tab-stop style:type="center" style:position="2.2208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style:tab-stops>
          <style:tab-stop style:type="center" style:position="2.2208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paragraph-properties fo:text-align="end"/>
    </style:style>
  </office:automatic-styles>
  <office:body>
    <office:text text:use-soft-page-breaks="true">
      <text:p text:style-name="P1">PASIŪLYMAI</text:p>
      <text:p text:style-name="P3"><text:span text:style-name="T4">DĖL</text:span><text:span text:style-name="T5"><text:s/></text:span><text:span text:style-name="T6">LIETUVOS RESPUBLIKOS</text:span></text:p>
      <text:p text:style-name="P7">Nutarimo projekto</text:p>
      <text:p text:style-name="P8">DĖL VALSTYBĖS GARANTIJŲ SUTEIKIMO ŠIAURĖS INVESTICIJŲ BANKUI<text:s/></text:p>
      <text:p text:style-name="P9">NR. XIIIP-4218</text:p>
      <text:p text:style-name="P10"><text:span text:style-name="T11">2019-</text:span><text:span text:style-name="T12">1</text:span><text:span text:style-name="T13">2</text:span><text:span text:style-name="T14">-12</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Pasiūlymo turinys</text:p>
          </table:table-cell>
          <table:covered-table-cell/>
          <table:covered-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
          </table:table-cell>
        </table:table-row>
        <table:table-row table:style-name="TableRow36">
          <table:table-cell table:style-name="TableCell37">
            <text:p text:style-name="P38">1.</text:p>
          </table:table-cell>
          <table:table-cell table:style-name="TableCell39">
            <text:p text:style-name="P40">1</text:p>
          </table:table-cell>
          <table:table-cell table:style-name="TableCell41">
            <text:p text:style-name="P42"/>
          </table:table-cell>
          <table:table-cell table:style-name="TableCell43">
            <text:p text:style-name="P44">Argumentai:</text:p>
            <text:p text:style-name="P45"/>
            <text:p text:style-name="P46">2019 m. gruodžio pabaigoje LR Vyriausybė tvirtins Nacionalinį energetikos ir klimato kaitos planą, kuris bus teikiamas Europos Komisijai ir kuriame Lietuva įsipareigoja reikšmingai mažinti iškastinio kuro naudojimą ir įvardinama planuojamų atsisakyti subsidijų<text:s/>iškastiniam kurui.</text:p>
            <text:p text:style-name="P47"/>
            <text:p text:style-name="P48">Šiuo Seimo nutarimu kuriama<text:s/>nauja<text:s/>subsidija 2020-2025 m. laikotarpyje<text:s/>gamtinėms dujoms, kurių vartojimo apmokėjimas atidedamas ateities Lietuvos mokesčių mokėtojams<text:s/>laikotarpyje 2025-2044 m. Šiuo nutarimu gamtinių dujų, kaip iškastinio kuro,<text:s/>dėka mokėjimų atidėjimo subsidijos<text:s/>kaina bus dempinguojama kitų atsinaujinančių energijos išteklių atžvilgiu.<text:s/>Tai prieštarauja visoms pasaulinėms tendencijoms teisingai įkainoti iškastinį kurą. Siekdami iškastinio kuro konversijos į atsinaujinančius išteklius, didžiausi tarptautiniai Europos investicijų bankas ir Europos rekonstrukcijos ir plėtros bankai nebeteikia paskolų iškastinio kuro projektams, kaip šis.<text:s/></text:p>
            <text:p text:style-name="P49"/>
            <text:p text:style-name="P50">Gamtinių dujų tiekimo saugumo dedamoji dujų kainoje Lietuvoje šiuo metu iš esmės pakeičia gamtinių dujų akcizą, kuris kitose ES valstybėse naudojamas, kaip priemonė, skatinanti gamtines dujas keisti atsinaujinančiais ištekliais, efektyvesniu energijos vartojimu ir skatinanti mažinti šiltnamio efektą sukeliančių<text:s/>dujų (visų pirma CO2) išmetimus.<text:s/></text:p>
            <text:p text:style-name="P51"/>
            <text:p text:style-name="P52"><text:span text:style-name="T53"><text:s/>Pavyzdžiui Estijoje 2017 metais galiojęs akcizo mokestis gamtinėms dujoms siekė 3,21 eurus/MWh, 2018 metais – 4,81 eurus/MWh, šiemet galioja 6,01 euro/MWh akcizo mokestis, o nuo 2020 metų sausio 1-os galios 7,52 euro/MWh mokestis (</text:span><text:a xlink:href="https://www.emta.ee/eng/business-client/excise-duties-assets-gambling/about-excise-duties/rates-excise-duty" office:target-frame-name="_top" xlink:show="replace"><text:span text:style-name="T54">https://www.emta.ee/eng/business-client/excise-duties-assets-gambling/about-excise-duties/rates-excise-duty</text:span></text:a><text:span text:style-name="T55"><text:s/>). <text:s/>Kai kuriose ES valstybėse akcizo mokestis gamtinėms dujoms yra dar gerokai aukštesnis.<text:s/></text:span></text:p>
            <text:p text:style-name="P56"/>
            <text:p text:style-name="P57">Lietuvoje tuo tarpu nuo 2016 metų <text:s/>galioja minimalus ES leidžiamas akcizo gamtinėms dujoms dydis. Buitiniams vartotojams šildymo poreikiams 1,08 euro/MWh, verslo įmonėms šildymo poreikiams – 0,54 euro/MWh. Be to – Lietuvoje galioja išimtys – nuo akcizo yra visiškai atleidžiamos gamtinės dujos, naudojamos transporte, kaip variklių degalai, gamtinės dujos mišriai šilumos ir elektros energijos gamybai, gamtinės dujos naudojamos technologinėms reikmėms gamtinių dujų perdavimo ir skirstymo tinkluose, buitiniams gamtinės dujos, naudojamos viryklėse maistui ruošti, taip pat gamtinės dujos vartojamos<text:s/><text:soft-page-break/>asmenų, kurie , kurie pagal Labdaros ir paramos įstatymą turi paramos gavėjo statusą</text:p>
            <text:p text:style-name="P58"/>
            <text:p text:style-name="P59">Sumažinus gamtinių dujų tiekimo saugumo dedamąją dujų kainoje, norint užtikrinti gamtinių dujų vartojimo mažėjimą, keičiant dujas atsinaujinančiais ištekliais, efektyvesniu energijos vartojimu ir šiltnamio efektą sukeliančių dujų išmetimų mažėjimą, vykdant Lietuvos tarptautinius įsipareigojimus, neišvengiamai reikėtų didinti akcizo mokesčius gamtinėms dujoms. Tai viena vertus – niekaip nepakeistų gamtinių dujų kainos ir konkurencinių sąlygų Lietuvos verslui, kitą vertus – galėtų būti traktuojama, kaip fiskalinės drausmės principų pažeidimas, kai Valstybė dalį savo dabartinių <text:s/>reikmių finansuoja ateities sąskaita.</text:p>
            <text:p text:style-name="P60"/>
            <text:p text:style-name="P61">Atkreiptinas dėmesys į tai, kad Gamtinių dujų kaina buitiniams <text:s/>gamtinių dujų vartotojams, suvartojantiems nuo 5,56 MWh iki 55,6 MWh dujų per metus, <text:s/>Lietuvoje 2019 metų II ketvirtį siekė 65,7% ES vidurkio ir buvo viena žemiausių tarp ES šalių. Viršijo tik dujų kainą atitinkamiems vartotojams Vengrijoje, Kroatijoje ir Rumunijoje.<text:s/></text:p>
            <text:p text:style-name="P62">Tuo tarpu gamtinių dujų kaina pramoniniams dujų vartotojams, suvartojantiems nuo 27780 MWh iki 277800 MWh per metus, Lietuvoje 2019 metų II ketvirtį siekė 143,3% ES vidurkio ir buvo viena aukščiausių tarp ES šalių. Aukštesnę, nei Lietuvos pramonės įmonės, dujų kainą mokėjo tik Švedijos pramonės įmonės (ec.europa.eu/energy/sites/ener/files/documents/quarterly_report_on_european_gas_markets_q2_2019_final_v1.pdf)</text:p>
            <text:p text:style-name="P63"/>
            <text:p text:style-name="P64">Tokia disproporcija yra paaiškinama iškreipta dujų kainodara Lietuvoje, kai santykinai didesnė gamtinių dujų infrastruktūros (tame tarpe ir dujų terminalo) kainos yra perkeliama ant stambesnių – verslo ir pramoninių dujų vartotojų, siekiant kiek galima labiau sumažinti dujų kainą buitiniams dujų vartotojams.<text:s/></text:p>
            <text:p text:style-name="P65"/>
            <text:p text:style-name="P66">Tokia situacija yra žalinga Lietuvai, kadangi viena vertus – sukuria nepalankias konkurencines sąlygas verslui, lyginant su jų konkurentais kitose ES valstybėse(ypač tais atvejais, kai dujų pakeitimas atsinaujinančiais energijos ištekliais technologine prasme yra sudėtingas), o kitą vertus – dirbtinai stabdomas gamtinių dujų vartojimo mažinimas, keičiant iškastinį kurą – gamtines dujas, vartojamas pastatų šildymui, <text:s/>atsinaujinančiais energijos ištekliais arba efektyvesniu energijos vartojimu , kas savo ruožtu sukelia Lietuvai dideles problemas vykdyti CO2 emisijų mažinimo įsipareigojimus sektoriuose, nepatenkančiuose į apyvartinių taršos leidimų prekybos sistemą.</text:p>
            <text:p text:style-name="P67"/>
            <text:p text:style-name="P68">Todėl gamtines dujas vartojančio Lietuvos verslo konkurencingumo problemas siūlome spręsti ne perkeliant dabartinius gamtinių dujų infrastruktūros kaštus į ateitį, o subalansuojant infrastruktūros kaštų pasidalinimą tarp pramonės įmonių ir buitinių dujų vartotojų, kartu užtikrinant, kad buitiniams dujų vartotojams būtų sudarytos visos galimybės amortizuoti gamtinių dujų kainos augimą efektyvesniu energijos vartojimu bei dujų keitimu atsinaujinančiais ištekliais.<text:s/></text:p>
            <text:p text:style-name="P69"/>
            <text:p text:style-name="P70"/>
            <text:p text:style-name="P71"><text:span text:style-name="T72"><text:s/></text:span></text:p>
            <text:p text:style-name="P73"><text:span text:style-name="T74">Pasiūlymu siekiama,<text:s/></text:span><text:span text:style-name="T75">kad valstybė<text:s/></text:span><text:span text:style-name="T76">atsisakyt</text:span><text:span text:style-name="T77">ų</text:span><text:span text:style-name="T78"><text:s/></text:span><text:span text:style-name="T79">gamtinių dujų tiekimo saugumo papildomos dedamosios prie gamtinių dujų perdavimo kainos subalansavimo, t. y. 135.500.000 eurų valstybės garantinių įsipareigojimų paskolai, reikalingai šiam<text:s/></text:span><text:soft-page-break/><text:span text:style-name="T80">subalansavimui įvykdyti</text:span><text:span text:style-name="T81">.</text:span></text:p>
            <text:p text:style-name="P82"/>
            <text:p text:style-name="P83">Pasiūlymas:</text:p>
            <text:p text:style-name="P84">Pakeisti 1 straipsnį ir jį išdėstyti taip:</text:p>
            <text:p text:style-name="P85"/>
            <text:p text:style-name="P86"><text:span text:style-name="T87">1 straipsnis.</text:span></text:p>
            <text:p text:style-name="P88"><text:bookmark-start text:name="part_31398c46b2a64054a3541dc28533c25b"/><text:bookmark-end text:name="part_31398c46b2a64054a3541dc28533c25b"/>Suteikti valstybės garantijas Šiaurės investicijų bankui dėl akcinei bendrovei „Klaipėdos nafta“ teikiamos iki 25 metų laikotarpiui už Šiaurės investicijų banko nustatytą palūkanų normą investicijų projektui „Suskystintų gamtinių dujų terminalo išpirkimas“ finansuoti:</text:p>
            <text:p text:style-name="P89"><text:bookmark-start text:name="part_4a6f71318aa54230821eccfe3056086c"/><text:bookmark-end text:name="part_4a6f71318aa54230821eccfe3056086c"/>1) iki 134 145 000 (vienas šimtas trisdešimt keturi milijonai vienas šimtas keturiasdešimt penki tūkstančiai) eurų paskolos, valstybei prisiimant 135 500 000 (vienas šimtas trisdešimt penki milijonai penki šimtai tūkstančių) eurų sumos garantinius įsipareigojimus dėl paskolos ir palūkanų mokėjimo, gamtinių dujų tiekimo saugumo papildomai dedamajai prie gamtinių dujų perdavimo kainos (toliau – saugumo dedamoji) subalansuoti 2020–2044 m.;</text:p>
            <text:p text:style-name="P90"><text:bookmark-start text:name="part_468725d8452d4eadbf1569e15d63afae"/><text:bookmark-end text:name="part_468725d8452d4eadbf1569e15d63afae"/></text:p>
          </table:table-cell>
        </table:table-row>
        <text:soft-page-break/>
        <table:table-row table:style-name="TableRow91">
          <table:table-cell table:style-name="TableCell92">
            <text:p text:style-name="P93"><text:span text:style-name="T94">3</text:span></text:p>
          </table:table-cell>
          <table:table-cell table:style-name="TableCell95">
            <text:p text:style-name="P96"><text:span text:style-name="T97">3</text:span></text:p>
          </table:table-cell>
          <table:table-cell table:style-name="TableCell98">
            <text:p text:style-name="P99"/>
          </table:table-cell>
          <table:table-cell table:style-name="TableCell100">
            <text:p text:style-name="P101"><text:span text:style-name="T102">Argumentai:<text:s/></text:span><text:span text:style-name="T103">išdėstyti prie 1 straipsnio pakeitimo, t. y. <text:s/>panaikinus 1 straipsnio 1 dalį pagal ją nebelieką ir akcinės bendrovės „Klaipėdos nafta“ įsipareigojimų dėl garantijos suteikimo pagal 3 straipsnio 1 dalį.<text:s/></text:span></text:p>
            <text:p text:style-name="P104"/>
            <text:p text:style-name="P105"><text:span text:style-name="T106">Pasiūlymas:</text:span></text:p>
            <text:p text:style-name="P107"><text:span text:style-name="T108">Pakeisti<text:s/></text:span><text:span text:style-name="T109">3</text:span><text:span text:style-name="T110"><text:s/>straipsnį ir jį išdėstyti taip:</text:span></text:p>
            <text:p text:style-name="P111"/>
            <text:p text:style-name="P112"><text:span text:style-name="T113">3 straipsnis.</text:span></text:p>
            <text:p text:style-name="P114"><text:bookmark-start text:name="part_98573b3467a547b4b77f10d297f8f085"/><text:bookmark-end text:name="part_98573b3467a547b4b77f10d297f8f085"/><text:span text:style-name="T115">1. Nustatyti, kad šio nutarimo 1 straipsnio 1 dalyje nurodyta valstybės garantija gali būti pasirašoma, kai akcinė bendrovė „Klaipėdos nafta“:</text:span></text:p>
            <text:p text:style-name="P116"><text:bookmark-start text:name="part_2aba06176cca45ec8a6c0f4cbd7fea12"/><text:bookmark-end text:name="part_2aba06176cca45ec8a6c0f4cbd7fea12"/><text:span text:style-name="T117">1) pateiks valstybės, atstovaujamos Lietuvos Respublikos finansų ministerijos, naudai Lietuvos Respublikoje veikiančio banko išduotą 20 000 000 (dvidešimt milijonų) eurų dydžio banko garantiją, kuri užtikrins palūkanų mokėjimą paskolos lengvatiniu 2020–2024 metų laikotarpiu arba iki bus valstybės, atstovaujamos Finansų ministerijos, naudai įkeistos esamos ir būsimos sumos, gautinos iš gamtinių dujų tiekimo saugumo papildomos dedamosios prie gamtinių dujų perdavimo kainos (toliau – saugumo dedamoji);</text:span></text:p>
            <text:p text:style-name="P118"><text:bookmark-start text:name="part_86365c5c520845678f99fc0c2eb364bc"/><text:bookmark-end text:name="part_86365c5c520845678f99fc0c2eb364bc"/><text:span text:style-name="T119">2) pirmos eilės įkeitimu valstybės, atstovaujamos Finansų ministerijos, naudai įkeis Subačiaus naftos terminalą kaip turtinį kompleksą;</text:span></text:p>
            <text:p text:style-name="P120"><text:bookmark-start text:name="part_84dfd120b5ce4899b8687af4f1ef8596"/><text:bookmark-end text:name="part_84dfd120b5ce4899b8687af4f1ef8596"/><text:span text:style-name="T121">3) sumokės garantinę įmoką, lygią 0,1 (vienai dešimtajai) procento šio nutarimo 1 straipsnyje nurodytos paskolos sumos;</text:span></text:p>
            <text:p text:style-name="P122"><text:bookmark-start text:name="part_60eb0919b4434695b2bcba90ef873e7d"/><text:bookmark-end text:name="part_60eb0919b4434695b2bcba90ef873e7d"/><text:span text:style-name="T123">4) su Finansų ministerija sudarys susitarimą, kuriuo įsipareigos iki 2025 m. sausio 31 d. valstybės, atstovaujamos Finansų ministerijos, naudai įkeisti esamas ir būsimas sumas, gautinas iš surenkamos saugumo dedamosios. Ši sąlyga netaikoma, jei esamos ir būsimos sumos, gautinos iš surenkamos saugumo dedamosios, valstybei, atstovaujamai Finansų ministerijos, jau bus įkeistos vadovaujantis šio nutarimo 3 straipsnio 1 dalies 1 punktu.</text:span></text:p>
            <text:p text:style-name="P124"><text:bookmark-start text:name="part_43512a84ed0f4aeb8d72e2a34f136685"/><text:bookmark-end text:name="part_43512a84ed0f4aeb8d72e2a34f136685"/><text:span text:style-name="T125">2.</text:span><text:span text:style-name="T126"><text:s/></text:span><text:span text:style-name="T127">1)<text:s/></text:span><text:span text:style-name="T128">Nustatyti, kad šio nutarimo 1<text:s/></text:span><text:span text:style-name="T129">straipsnio 2 dalyje<text:s/></text:span><text:span text:style-name="T130">nurodyta valstybės garantija gali būti pasirašoma, kai:</text:span></text:p>
            <text:p text:style-name="P131"><text:bookmark-start text:name="part_0aa5bbb9c16f407bb26229b58f09a446"/><text:bookmark-end text:name="part_0aa5bbb9c16f407bb26229b58f09a446"/><text:span text:style-name="T132">1) akcinė bendrovė „Klaipėdos nafta“ pirmos eilės įkeitimu valstybės, atstovaujamos Finansų ministerijos, naudai įkeis plaukiojančiąją suskystintų gamtinių dujų saugyklą kaip turtinį kompleksą;</text:span></text:p>
            <text:p text:style-name="P133"><text:bookmark-start text:name="part_90e65c046df8498fbc2ef884535e9247"/><text:bookmark-end text:name="part_90e65c046df8498fbc2ef884535e9247"/><text:span text:style-name="T134">2) akcinė bendrovė „Klaipėdos nafta“ paskesnės eilės įkeitimu valstybės, atstovaujamos Finansų ministerijos, naudai įkeis Subačiaus naftos terminalą kaip turtinį kompleksą;</text:span></text:p>
            <text:p text:style-name="P135"><text:bookmark-start text:name="part_53db1723d39741c48d637fd7a687811e"/><text:bookmark-end text:name="part_53db1723d39741c48d637fd7a687811e"/><text:soft-page-break/><text:span text:style-name="T136">3) akcinė bendrovė „Klaipėdos nafta“ su Finansų ministerija sudarys susitarimą, kuriuo įsipareigos iki 2025 m. sausio 31 d. valstybės, atstovaujamos Finansų ministerijos, naudai paskesnės eilės įkeitimu įkeisti esamas ir būsimas sumas, gautinas iš surenkamos saugumo dedamosios;</text:span></text:p>
            <text:p text:style-name="P137"><text:bookmark-start text:name="part_b2f9045ee0274255918122fccffa4a13"/><text:bookmark-end text:name="part_b2f9045ee0274255918122fccffa4a13"/><text:span text:style-name="T138">4) akcinė bendrovė „Klaipėdos nafta“ sumokės garantinę įmoką, lygią 0,1 (vienai dešimtajai) procento šio nutarimo 1<text:s/></text:span><text:span text:style-name="T139">straipsnio 2 dalyje</text:span><text:span text:style-name="T140"><text:s/>nurodytos paskolos sumos;</text:span></text:p>
            <text:p text:style-name="P141"><text:bookmark-start text:name="part_f0a730f20f9749d7870b1e4c72095ada"/><text:bookmark-end text:name="part_f0a730f20f9749d7870b1e4c72095ada"/><text:span text:style-name="T142">5) bus gautas Europos Komisijos patvirtinimas, kad suteikiama valstybės garantija Šiaurės investicijų bankui nėra laikoma Sutarties dėl Europos Sąjungos veikimo 107 straipsnio 1 dalyje numatyta valstybės pagalba arba laikoma su vidaus rinka pagal šios sutarties 107 straipsnio 3 dalį suderinama valstybės pagalba.</text:span></text:p>
            <text:p text:style-name="P143"/>
          </table:table-cell>
        </table:table-row>
      </table:table>
      <text:p text:style-name="P144"/>
      <text:p text:style-name="P145">Teikia</text:p>
      <text:p text:style-name="P146"/>
      <text:p text:style-name="P147">Seimo narys<text:s/><text:tab/><text:tab/><text:tab/><text:tab/><text:tab/><text:tab/>Simonas Gentvilas</text:p>
      <text:p text:style-name="P148"><text:tab/><text:tab/><text:tab/><text:tab/><text:tab/><text:tab/>Linas Balsys</text:p>
      <text:p text:style-name="P149"><text:tab/><text:s text:c="18"/><text:tab/><text:tab/><text:tab/><text:tab/><text:s text:c="21"/>Virginija Vingrienė</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FootnoteCharacters" style:display-name="Footnote Characters" style:family="text" style:parent-style-name="DefaultParagraphFont"/>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asian="Microsoft YaHei" style:font-name-complex="Arial"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ListParagraph" style:display-name="List Paragraph" style:family="paragraph" style:parent-style-name="Normal">
      <style:text-properties style:font-size-complex="12pt" style:language-asian="lt" style:country-asian="LT"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12-13T12:46:00Z</meta:creation-date>
    <dc:date>2019-12-13T12:46:00Z</dc:date>
    <meta:print-date>2019-07-05T12:5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0" meta:word-count="1249" meta:character-count="9501" meta:row-count="253" meta:non-whitespace-character-count="8362"/>
  </office:meta>
</office:document-meta>
</file>