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 fo:language="en" fo:country="US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P992" style:parent-style-name="Roman" style:family="paragraph">
      <style:paragraph-properties fo:keep-with-next="always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Roman" style:family="paragraph">
      <style:text-properties fo:letter-spacing="0.0013in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Roman" style:family="paragraph">
      <style:paragraph-properties fo:keep-with-next="always"/>
    </style:style>
    <style:style style:name="P1158" style:parent-style-name="Roman" style:family="paragraph">
      <style:paragraph-properties fo:keep-with-next="always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08" style:parent-style-name="Roman" style:family="paragraph">
      <style:paragraph-properties fo:keep-with-next="always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letter-spacing="-0.0041in"/>
    </style:style>
    <style:style style:name="T1225" style:parent-style-name="DefaultParagraphFont" style:family="text">
      <style:text-properties fo:letter-spacing="-0.0041in"/>
    </style:style>
    <style:style style:name="T1226" style:parent-style-name="DefaultParagraphFont" style:family="text">
      <style:text-properties fo:letter-spacing="-0.0041in"/>
    </style:style>
    <style:style style:name="T1227" style:parent-style-name="DefaultParagraphFont" style:family="text">
      <style:text-properties fo:letter-spacing="-0.0041in"/>
    </style:style>
    <style:style style:name="T1228" style:parent-style-name="DefaultParagraphFont" style:family="text">
      <style:text-properties fo:letter-spacing="-0.0041in"/>
    </style:style>
    <style:style style:name="T1229" style:parent-style-name="DefaultParagraphFont" style:family="text">
      <style:text-properties fo:letter-spacing="-0.0041in"/>
    </style:style>
    <style:style style:name="T1230" style:parent-style-name="DefaultParagraphFont" style:family="text">
      <style:text-properties fo:letter-spacing="-0.0041in"/>
    </style:style>
    <style:style style:name="T1231" style:parent-style-name="DefaultParagraphFont" style:family="text">
      <style:text-properties fo:letter-spacing="-0.0041in"/>
    </style:style>
    <style:style style:name="T1232" style:parent-style-name="DefaultParagraphFont" style:family="text">
      <style:text-properties fo:letter-spacing="-0.0041in"/>
    </style:style>
    <style:style style:name="T1233" style:parent-style-name="DefaultParagraphFont" style:family="text">
      <style:text-properties fo:letter-spacing="-0.0041in"/>
    </style:style>
    <style:style style:name="T1234" style:parent-style-name="DefaultParagraphFont" style:family="text">
      <style:text-properties fo:letter-spacing="-0.0041in"/>
    </style:style>
    <style:style style:name="T1235" style:parent-style-name="DefaultParagraphFont" style:family="text">
      <style:text-properties fo:letter-spacing="-0.0041in"/>
    </style:style>
    <style:style style:name="T1236" style:parent-style-name="DefaultParagraphFont" style:family="text">
      <style:text-properties fo:letter-spacing="-0.0041in"/>
    </style:style>
    <style:style style:name="T1237" style:parent-style-name="DefaultParagraphFont" style:family="text">
      <style:text-properties fo:letter-spacing="-0.0041in"/>
    </style:style>
    <style:style style:name="T1238" style:parent-style-name="DefaultParagraphFont" style:family="text">
      <style:text-properties fo:letter-spacing="-0.0041in"/>
    </style:style>
    <style:style style:name="T1239" style:parent-style-name="DefaultParagraphFont" style:family="text">
      <style:text-properties fo:letter-spacing="-0.0041in"/>
    </style:style>
    <style:style style:name="T1240" style:parent-style-name="DefaultParagraphFont" style:family="text">
      <style:text-properties fo:letter-spacing="-0.0041in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P1256" style:parent-style-name="Laikas" style:family="paragraph">
      <style:paragraph-properties fo:keep-with-next="auto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font-style="italic" style:font-style-asian="italic" fo:letter-spacing="-0.0027in"/>
    </style:style>
    <style:style style:name="T1271" style:parent-style-name="DefaultParagraphFont" style:family="text">
      <style:text-properties fo:font-style="italic" style:font-style-asian="italic" fo:letter-spacing="-0.0027in"/>
    </style:style>
    <style:style style:name="T1272" style:parent-style-name="DefaultParagraphFont" style:family="text">
      <style:text-properties fo:font-style="italic" style:font-style-asian="italic" fo:letter-spacing="-0.0027in"/>
    </style:style>
    <style:style style:name="T1273" style:parent-style-name="DefaultParagraphFont" style:family="text">
      <style:text-properties fo:font-style="italic" style:font-style-asian="italic" fo:letter-spacing="-0.0027in"/>
    </style:style>
    <style:style style:name="T1274" style:parent-style-name="DefaultParagraphFont" style:family="text">
      <style:text-properties fo:font-style="italic" style:font-style-asian="italic" fo:letter-spacing="-0.0027in"/>
    </style:style>
    <style:style style:name="T1275" style:parent-style-name="DefaultParagraphFont" style:family="text">
      <style:text-properties fo:font-style="italic" style:font-style-asian="italic" fo:letter-spacing="-0.0027in"/>
    </style:style>
    <style:style style:name="T1276" style:parent-style-name="DefaultParagraphFont" style:family="text">
      <style:text-properties fo:font-style="italic" style:font-style-asian="italic" fo:letter-spacing="-0.0027in"/>
    </style:style>
    <style:style style:name="T1277" style:parent-style-name="DefaultParagraphFont" style:family="text">
      <style:text-properties fo:font-style="italic" style:font-style-asian="italic" fo:letter-spacing="-0.0027in"/>
    </style:style>
    <style:style style:name="T1278" style:parent-style-name="DefaultParagraphFont" style:family="text">
      <style:text-properties fo:letter-spacing="-0.0027in"/>
    </style:style>
    <style:style style:name="P1279" style:parent-style-name="Roman" style:family="paragraph">
      <style:paragraph-properties fo:keep-with-next="always"/>
    </style:style>
    <style:style style:name="P1280" style:parent-style-name="Roman" style:family="paragraph">
      <style:paragraph-properties fo:keep-with-next="always"/>
    </style:style>
    <style:style style:name="P1281" style:parent-style-name="Priemimas" style:family="paragraph">
      <style:paragraph-properties fo:keep-with-next="always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font-style="italic" style:font-style-asian="italic" fo:letter-spacing="-0.0027in"/>
    </style:style>
    <style:style style:name="T1296" style:parent-style-name="DefaultParagraphFont" style:family="text">
      <style:text-properties fo:font-style="italic" style:font-style-asian="italic" fo:letter-spacing="-0.0027in"/>
    </style:style>
    <style:style style:name="T1297" style:parent-style-name="DefaultParagraphFont" style:family="text">
      <style:text-properties fo:font-style="italic" style:font-style-asian="italic" fo:letter-spacing="-0.0027in"/>
    </style:style>
    <style:style style:name="T1298" style:parent-style-name="DefaultParagraphFont" style:family="text">
      <style:text-properties fo:font-style="italic" style:font-style-asian="italic" fo:letter-spacing="-0.0027in"/>
    </style:style>
    <style:style style:name="T1299" style:parent-style-name="DefaultParagraphFont" style:family="text">
      <style:text-properties fo:font-style="italic" style:font-style-asian="italic" fo:letter-spacing="-0.0027in"/>
    </style:style>
    <style:style style:name="T1300" style:parent-style-name="DefaultParagraphFont" style:family="text">
      <style:text-properties fo:font-style="italic" style:font-style-asian="italic" fo:letter-spacing="-0.0027in"/>
    </style:style>
    <style:style style:name="T1301" style:parent-style-name="DefaultParagraphFont" style:family="text">
      <style:text-properties fo:font-style="italic" style:font-style-asian="italic" fo:letter-spacing="-0.0027in"/>
    </style:style>
    <style:style style:name="T1302" style:parent-style-name="DefaultParagraphFont" style:family="text">
      <style:text-properties fo:font-style="italic" style:font-style-asian="italic"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P1349" style:parent-style-name="Roman" style:family="paragraph">
      <style:paragraph-properties fo:keep-with-next="always"/>
    </style:style>
    <style:style style:name="P1350" style:parent-style-name="Roman" style:family="paragraph">
      <style:paragraph-properties fo:keep-with-next="always"/>
    </style:style>
    <style:style style:name="P1351" style:parent-style-name="Roman" style:family="paragraph">
      <style:paragraph-properties fo:keep-with-next="always"/>
    </style:style>
    <style:style style:name="P1352" style:parent-style-name="Priemimas" style:family="paragraph">
      <style:paragraph-properties fo:keep-with-next="always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letter-spacing="-0.0041in"/>
    </style:style>
    <style:style style:name="T1356" style:parent-style-name="DefaultParagraphFont" style:family="text">
      <style:text-properties fo:letter-spacing="-0.0041in"/>
    </style:style>
    <style:style style:name="T1357" style:parent-style-name="DefaultParagraphFont" style:family="text">
      <style:text-properties fo:letter-spacing="-0.0041in"/>
    </style:style>
    <style:style style:name="T1358" style:parent-style-name="DefaultParagraphFont" style:family="text">
      <style:text-properties fo:letter-spacing="-0.0041in"/>
    </style:style>
    <style:style style:name="T1359" style:parent-style-name="DefaultParagraphFont" style:family="text">
      <style:text-properties fo:letter-spacing="-0.0041in"/>
    </style:style>
    <style:style style:name="T1360" style:parent-style-name="DefaultParagraphFont" style:family="text">
      <style:text-properties fo:letter-spacing="-0.0041in"/>
    </style:style>
    <style:style style:name="T1361" style:parent-style-name="DefaultParagraphFont" style:family="text">
      <style:text-properties fo:letter-spacing="-0.0041in"/>
    </style:style>
    <style:style style:name="T1362" style:parent-style-name="DefaultParagraphFont" style:family="text">
      <style:text-properties fo:letter-spacing="-0.0041in"/>
    </style:style>
    <style:style style:name="T1363" style:parent-style-name="DefaultParagraphFont" style:family="text">
      <style:text-properties fo:letter-spacing="-0.0041in"/>
    </style:style>
    <style:style style:name="T1364" style:parent-style-name="DefaultParagraphFont" style:family="text">
      <style:text-properties fo:letter-spacing="-0.0041in"/>
    </style:style>
    <style:style style:name="T1365" style:parent-style-name="DefaultParagraphFont" style:family="text">
      <style:text-properties fo:letter-spacing="-0.0041in"/>
    </style:style>
    <style:style style:name="T1366" style:parent-style-name="DefaultParagraphFont" style:family="text">
      <style:text-properties fo:letter-spacing="-0.0041in"/>
    </style:style>
    <style:style style:name="T1367" style:parent-style-name="DefaultParagraphFont" style:family="text">
      <style:text-properties fo:letter-spacing="-0.0041in"/>
    </style:style>
    <style:style style:name="T1368" style:parent-style-name="DefaultParagraphFont" style:family="text">
      <style:text-properties fo:letter-spacing="-0.0041in"/>
    </style:style>
    <style:style style:name="T1369" style:parent-style-name="DefaultParagraphFont" style:family="text">
      <style:text-properties fo:letter-spacing="-0.0041in"/>
    </style:style>
    <style:style style:name="T1370" style:parent-style-name="DefaultParagraphFont" style:family="text">
      <style:text-properties fo:letter-spacing="-0.0041in"/>
    </style:style>
    <style:style style:name="T1371" style:parent-style-name="DefaultParagraphFont" style:family="text">
      <style:text-properties fo:letter-spacing="-0.0041in"/>
    </style:style>
    <style:style style:name="T1372" style:parent-style-name="DefaultParagraphFont" style:family="text">
      <style:text-properties fo:letter-spacing="-0.0041in"/>
    </style:style>
    <style:style style:name="T1373" style:parent-style-name="DefaultParagraphFont" style:family="text">
      <style:text-properties fo:letter-spacing="-0.0041in"/>
    </style:style>
    <style:style style:name="T1374" style:parent-style-name="DefaultParagraphFont" style:family="text">
      <style:text-properties fo:letter-spacing="-0.0041in"/>
    </style:style>
    <style:style style:name="T1375" style:parent-style-name="DefaultParagraphFont" style:family="text">
      <style:text-properties fo:letter-spacing="-0.0041in"/>
    </style:style>
    <style:style style:name="T1376" style:parent-style-name="DefaultParagraphFont" style:family="text">
      <style:text-properties fo:letter-spacing="-0.0041in"/>
    </style:style>
    <style:style style:name="T1377" style:parent-style-name="DefaultParagraphFont" style:family="text">
      <style:text-properties fo:letter-spacing="-0.0041in"/>
    </style:style>
    <style:style style:name="T1378" style:parent-style-name="DefaultParagraphFont" style:family="text">
      <style:text-properties fo:letter-spacing="-0.0041in"/>
    </style:style>
    <style:style style:name="T1379" style:parent-style-name="DefaultParagraphFont" style:family="text">
      <style:text-properties fo:letter-spacing="-0.0041in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P1450" style:parent-style-name="Priemimas" style:family="paragraph">
      <style:paragraph-properties fo:keep-with-next="always"/>
    </style:style>
    <style:style style:name="P1451" style:parent-style-name="Roman" style:family="paragraph">
      <style:paragraph-properties fo:keep-with-next="always"/>
    </style:style>
    <style:style style:name="P1452" style:parent-style-name="Roman" style:family="paragraph">
      <style:paragraph-properties fo:keep-with-next="always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Roman12" style:family="paragraph">
      <style:paragraph-properties fo:keep-with-next="always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letter-spacing="-0.0027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P1488" style:parent-style-name="Roman" style:family="paragraph">
      <style:paragraph-properties fo:keep-with-next="always"/>
    </style:style>
    <style:style style:name="P1489" style:parent-style-name="Roman" style:family="paragraph">
      <style:paragraph-properties fo:keep-with-next="always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P1634" style:parent-style-name="Roman" style:family="paragraph">
      <style:paragraph-properties fo:keep-with-next="always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7</text:span></text:p>
      <text:p text:style-name="P34">STENOGRAMA</text:p>
      <text:p text:style-name="P35"/>
      <text:p text:style-name="P36">2016 m.<text:s/>lapkričio<text:s/>22 d.</text:p>
      <text:p text:style-name="P37"/>
      <text:p text:style-name="Pirmininkai">Pirmininkauja Lietuvos Respublikos Seimo Pirmininkas<text:s/><text:span text:style-name="T38">V</text:span><text:span text:style-name="T39">. PRANCKIETIS</text:span><text:line-break/>ir Seimo Pirmininko pavaduotojas<text:s/><text:span text:style-name="T40">A. NEKROŠIUS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e­ji ko­le­gos, pra­de­da­me 2016 m. lap­kri­čio 22 d. po­sė­dį. Pir­ma­sis klau­si­mas yra dar­bo­tvarkės tvir­ti­ni­mas. (<text:span text:style-name="T44">Gon</text:span><text:span text:style-name="T45">­gas</text:span>)<text:s/></text:p>
        <text:p text:style-name="Roman"/>
        <text:p text:style-name="Laikas">10.04 val.</text:p>
        <text:p text:style-name="Roman12">Se­niū­nų su­ei­gos pa­tiks­lin­tos 2016 m. lap­kri­čio 22 d. (ant­ra­die­nio) po­sė­džių darbotvarkės tiks­li­ni­mas ir tvir­ti­ni­mas</text:p>
        <text:p text:style-name="Roman"/>
        <text:p text:style-name="Roman">Dėl dar­bo­tvarkės – Sei­mo na­rys P. Urb­šys.</text:p>
        <text:p text:style-name="Roman"><text:span text:style-name="T46">P. URBŠYS</text:span><text:s/><text:span text:style-name="T47">(</text:span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PF</text:span><text:span text:style-name="T56"><text:s/>– Lietuvos social</text:span><text:span text:style-name="T57">­demokratų partijos frakcija;<text:s/></text:span><text:span text:style-name="T58">LSF</text:span><text:span text:style-name="T59"><text:s/>– Liberalų sąjūdžio frakcija;</text:span><text:span text:style-name="T60"><text:s/></text:span><text:span text:style-name="T61">LVŽS</text:span><text:span text:style-name="T62">F</text:span><text:span text:style-name="T63"><text:s/>–<text:s/></text:span><text:span text:style-name="T64">Lietuvos valstiečių ir žaliųjų sąjungos</text:span><text:span text:style-name="T65"><text:s/>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</text:span>. Ger­bia­ma­sis Pir­mi­nin­ke, frak­ci­jos var­du pra­šau pu­sės va­lan­dos per­trau­kos dėl Sei­mo nu­ta­ri­mo „Dėl Lie­tu­vos Res­pub­li­kos Mi­nist­ro Pir­mi­nin­ko kan­di­da­tū­ros“<text:s/>svars­ty­mo.</text:p>
        <text:p text:style-name="Roman"><text:span text:style-name="T75">PIRMININKAS.</text:span><text:s/>P. Sau­dar­gas. Pra­šom.</text:p>
        <text:p text:style-name="Roman"><text:span text:style-name="T76">P. SAUDARGAS</text:span><text:s/><text:span text:style-name="T77">(</text:span><text:span text:style-name="T78">TS-LKDF</text:span><text:span text:style-name="T79">)</text:span>. La­bas ry­tas, ger­bia­mas Pir­mi­nin­ke. Ger­bia­mie­ji ko­le­gos, gal<text:s/><text:span text:style-name="T80">ger</text:span><text:span text:style-name="T81">­bia</text:span><text:span text:style-name="T82">­mas P. Urb</text:span><text:span text:style-name="T83">­šys šiuo siū</text:span><text:span text:style-name="T84">­ly</text:span><text:span text:style-name="T85">­mu re</text:span><text:span text:style-name="T86">­a</text:span><text:span text:style-name="T87">­ga</text:span><text:span text:style-name="T88">­vo į ma</text:span><text:span text:style-name="T89">­ne, sto</text:span><text:span text:style-name="T90">­vin</text:span><text:span text:style-name="T91">­tį prie mik</text:span><text:span text:style-name="T92">­ro</text:span><text:span text:style-name="T93">­fo</text:span><text:span text:style-name="T94">­no, nors aš siū</text:span><text:span text:style-name="T95">­ly</text:span><text:span text:style-name="T96">­siu<text:s/></text:span>vi­siš­kai ki­tą pro­ce­dū­rą. Mes frak­ci­jos var­du siū­lo­me iš dar­bo­tvarkės iš­brauk­ti pro­jek­tą Nr. XIIP-4808 – Pla­nuo­ja­mos ūki­nės veik­los po­vei­kio ap­lin­kai ir t. t. ir Ap­lin­kos ap­sau­gos įsta­ty­mo pro­jek­tą Nr. XIIP-4805. (<text:span text:style-name="T97">Bal</text:span><text:span text:style-name="T98">­sai sa</text:span><text:span text:style-name="T99">­lė</text:span><text:span text:style-name="T100">­je</text:span>) Pa­klaus­ki­te frak­ci­jos se­niū­no.<text:s/></text:p>
        <text:p text:style-name="Roman">Iš tie­sų mo­ty­vai yra pa­pras­ti, nes vėl, tvir­ti­nant nau­ją prem­je­rą, bū­si­mą val­džią, bū­si­mus mi­nist­rus, se­no­ji val­džia, ger­bia­mas Li­nas ir­gi tą pa­tį siū­lys, kaip su­pran­tu, Miš­rios gru­pės var­du, at­ne­ša įsta­ty­mo pro­jek­tą, il­gą, ne­įsi­gi­lin­tą, ga­li­mai lo­bis­ti­nį, ir mes pas­ku­bo­mis pri­im­si­me to­kį da­ly­ką. Tik­rai yra pa­tar­lė: „Sku­bos dar­bą vel­nias ren­ka“, tai aš siū­ly­čiau su­si­kon­cen­truo­ti į Vy­riau­sy­bės tvir­ti­ni­mą, o ne pas­ku­bo­mis į tam tik­rus pro­jek­tus, į ku­riuos Sei­mas šian­dien gal net ne­spės įsi­gi­lin­ti. Aš tik­rai siū­ly­čiau at­ei­ti su šiuo pro­jek­tu ar­ba jau nau­ją­jį mi­nist­rą, ar­ba ki­to po­sė­džio me­tu.<text:s/></text:p>
        <text:p text:style-name="Roman"><text:span text:style-name="T101">L. BALSYS</text:span><text:s/><text:span text:style-name="T102">(</text:span><text:span text:style-name="T103">MSNG</text:span><text:span text:style-name="T104">)</text:span>. Ger­bia­mie­ji ko­le­gos, Miš­rios gru­pės var­du, frak­ci­jos, aš siū­lau taip pat 2-2a ir 2-2b klau­si­mus iš­brauk­ti iš šios die­nos po­pie­ti­nės dar­bo­tvarkės, tai tą pa­tį, ką po­nas P. Sau­dar­gas siū­lė, nes tai yra sa­vi­val­dos tei­sę sil­pni­nan­tis pro­jek­tas ir ga­li­mai pa­žei­džian­tis pi­lie­čių in­te­re­sus. Iki at­ei­nant nau­jai Vy­riau­sy­bei, tik­rai rei­kė­tų ne­svars­ty­ti ir ne­da­ry­ti tei­ki­mo. Ačiū.</text:p>
        <text:p text:style-name="Roman"><text:span text:style-name="T105">PIRMININKAS.</text:span><text:s/>Dė­ko­ja­me. Sei­mo na­rys J. Raz­ma. Pra­šom.<text:s/></text:p>
        <text:p text:style-name="Roman"><text:span text:style-name="T106">J. RAZMA</text:span><text:s/><text:span text:style-name="T107">(</text:span><text:span text:style-name="T108">TS-LKDF</text:span><text:span text:style-name="T109">)</text:span>. Ger­bia­mie­ji val­dan­tie­ji, aš tik­rai siū­lau ne­si­gąs­din­ti, kad mes pra­šy­si­me per­trau­kos dėl Mi­nist­ro Pir­mi­nin­ko kan­di­da­tū­ros. Šiuo me­tu ir ži­niask­lai­da pa­si­ruo­šė. Bū­tų ne­so­li­du da­ry­ti per­trau­ką to­kiais svar­biais klau­si­mais. Aš kvie­čiu ir jus pa­čius bal­suo­ti prieš, ir mes pa­bal­suo­si­me prieš. O gal at­ei­ty­je ne­be taip bai­min­gai re­a­guo­site.<text:s/></text:p>
        <text:soft-page-break/>
        <text:p text:style-name="Roman"><text:span text:style-name="T110">PIRMININKAS.</text:span><text:s/>Dė­ko­ja­me. Dėl per­trau­kos da­bar ne­bal­suo­si­me, bal­suo­si­me po. Da­bar tu­ri­me pri­im­ti dar­bo­tvarkę. Bu­vo pa­siū­ly­mas frak­ci­jos var­du iš­brauk­ti 2-2a ir 2-2b klau­si­mus. Kas už tai, pra­šo­me bal­suo­ti. Re­gist­ruo­ja­mės. Re­gist­ruo­ja­mės ir bal­suo­ja­me.<text:s/></text:p>
        <text:p text:style-name="Roman">Bal­sa­vo 123 Sei­mo na­riai. Už pa­siū­ly­mą bal­sa­vo 93. Klau­si­mai ne­bus svars­to­mi.<text:s/></text:p>
        <text:p text:style-name="Roman">Sei­mo na­rys P. Urb­šys.</text:p>
        <text:p text:style-name="Roman"><text:span text:style-name="T111">P. URBŠYS</text:span><text:s/><text:span text:style-name="T112">(</text:span><text:span text:style-name="T113">LVŽSF</text:span><text:span text:style-name="T114">)</text:span>. At­si­liep­da­mas į opo­zi­ci­jos ge­ra­no­riš­ku­mą, tik­rai frak­ci­jos var­du at­si­i­mu siū­ly­mą dėl pu­sės va­lan­dos per­trau­kos.<text:s/></text:p>
        <text:p text:style-name="Roman"><text:span text:style-name="T115">PIRMININKAS.</text:span><text:s/>Dė­ko­ja­me. Kas už tai, kad pri­tar­tu­me dar­bo­tvarkei, iš­sky­rus iš­brauk­tuo­sius klau­si­mus? Gal ben­dru su­ta­ri­mu? Bal­suo­ja­me. Ge­rai, bal­suo­ja­me. Kas už tai, kad pri­tar­tu­me dar­bo­tvarkei?<text:s/></text:p>
        <text:p text:style-name="Roman">Bal­sa­vo 125 Sei­mo na­riai. Ačiū. Dar­bo­tvarkė pri­im­ta.</text:p>
        <text:p text:style-name="Roman">Ger­bia­mie­ji ko­le­gos, šian­dien mes tu­ri­me ir as­me­ni­nę šven­tę. Mū­sų ko­le­gai J. Baub­liui<text:s/><text:span text:style-name="T116">šian</text:span><text:span text:style-name="T117">­dien su</text:span><text:span text:style-name="T118">­kan</text:span><text:span text:style-name="T119">­ka tam tik</text:span><text:span text:style-name="T120">­ras me</text:span><text:span text:style-name="T121">­tų skai</text:span><text:span text:style-name="T122">­čius (pen</text:span><text:span text:style-name="T123">­ke</text:span><text:span text:style-name="T124">­ti</text:span><text:span text:style-name="T125">­nis). No</text:span><text:span text:style-name="T126">­rė</text:span><text:span text:style-name="T127">­čiau vi</text:span><text:span text:style-name="T128">­so Sei</text:span><text:span text:style-name="T129">­mo var</text:span><text:span text:style-name="T130">­du jį pa</text:span><text:span text:style-name="T131">­svei</text:span><text:span text:style-name="T132">­kin</text:span><text:span text:style-name="T133">­ti.</text:span></text:p>
        <text:p text:style-name="Roman"/>
        <text:p text:style-name="Laikas">10.11 val.</text:p>
        <text:p text:style-name="Roman12">Sei­mo nu­ta­ri­mo „Dėl Lie­tu­vos Res­pub­li­kos Mi­nist­ro Pir­mi­nin­ko kan­di­da­tū­ros“ pro­jek­tas Nr. XIIIP-16 (<text:span text:style-name="T134">svars</text:span><text:span text:style-name="T135">­ty</text:span><text:span text:style-name="T136">­mas ir pri</text:span><text:span text:style-name="T137">­ėmi</text:span><text:span text:style-name="T138">­mas</text:span>)</text:p>
        <text:p text:style-name="Roman"/>
        <text:p text:style-name="Roman">Klau­si­mas dėl Lie­tu­vos Res­pub­li­kos Mi­nist­ro Pir­mi­nin­ko kan­di­da­tū­ros. Svars­ty­mas ir pri­ėmi­mas. Kan­di­da­tas į Mi­nist­rus Pir­mi­nin­kus bu­vo frak­ci­jo­se ir tu­ri­me iš­klau­sy­ti frak­ci­jų iš­va­das. Pra­dė­si­me nuo di­džiau­sios frak­ci­jos. Pra­šom.<text:s/></text:p>
        <text:p text:style-name="Roman">Sei­mo na­rys R. Kar­baus­kis.</text:p>
        <text:p text:style-name="Roman"><text:span text:style-name="T139">R. KARBAUSKIS</text:span><text:s/><text:span text:style-name="T140">(</text:span><text:span text:style-name="T141">LVŽSF</text:span><text:span text:style-name="T142">)</text:span>. Lie­tu­vos vals­tie­čių ir ža­lių­jų są­jun­gos frak­ci­ja bu­vo su­si­ti­ku­si su kan­di­da­tu į Mi­nist­rus Pir­mi­nin­kus S. Skver­ne­liu. Mes dis­ku­ta­vo­me, ap­ta­ri­nė­jo­me įvai­rius klau­si­mus, bū­si­mą Vy­riau­sy­bės pro­gra­mą ir ben­dru su­ta­ri­mu su­ta­rė­me, kad pri­ta­ria­me kan­di­da­tū­rai. Siū­lo­me bal­suo­ti.</text:p>
        <text:p text:style-name="Roman"><text:span text:style-name="T143">PIRMININKAS.</text:span><text:s/>Dė­ko­ja­me. Tė­vy­nės są­jun­gos frak­ci­jos var­du kal­bės Sei­mo na­rys G. Land­sber­gis.</text:p>
        <text:p text:style-name="Roman"><text:span text:style-name="T144">G. LANDSBERGIS</text:span><text:s/><text:span text:style-name="T145">(</text:span><text:span text:style-name="T146">TS-LKDF</text:span><text:span text:style-name="T147">)</text:span>. Ger­bia­mas Pir­mi­nin­ke, ger­bia­mi ko­le­gos, iš­ties svar­bi die­na, svar­bus ap­si­spren­di­mas ne tik šio­je sa­lė­je sė­din­tiems, bet ir vi­sai Lie­tu­vai.</text:p>
        <text:p text:style-name="Roman">Pra­dė­ti no­rė­čiau nuo to, kad no­riu pa­si­džiaug­ti, kad ne­tru­kus čia, šio­je vie­to­je, sto­vės S. Skver­ne­lis. Sto­vė­jo pra­ei­tą sa­vai­tę ir tik­rai iš­min­tin­gai dės­tė sa­vo vi­zi­ją Lie­tu­vai. No­riu as­me­niš­kai pa­si­džiaug­ti, kad iš­kel­ti pri­ori­te­tai svar­biau­sių dar­bų yra bū­tent tie, ku­riuos… Ne­ži­nau, ar bū­tų šio­je sa­lė­je nors vie­nas žmo­gus, ku­ris pa­sa­ky­tų, kad tai nė­ra svar­biau­si dar­bai Lie­tu­vai – ir ko­va su skur­du, ir de­mo­gra­finės pro­ble­mos, šei­mos pro­ble­mos, šei­mų pro­ble­mos, ir, be abe­jo­nės, švie­ti­mas, nuo ku­rio pri­klau­so mū­sų vi­sų Lie­tu­vos at­ei­tis. Ta­čiau di­džio­ji pro­ble­ma to, ką mes iš­gir­do­me, iš tik­rų­jų yra tai, ko mes ne­iš­gir­do­me. Mes ne­iš­gir­do­me nė vie­no žo­džio apie tai, kaip tie dar­bai ir tie pri­ori­te­tai bus įgy­ven­din­ti. De­ja, iš bū­si­mo prem­je­ro mes ti­ki­mės dau­giau.<text:s/></text:p>
        <text:p text:style-name="Roman">Mes, Tė­vy­nės są­jun­ga-Lie­tu­vos krikš­čio­nys de­mok­ra­tai, prieš rin­ki­mus bu­vo­me pa­ren­gę iš tik­rų­jų iš­sa­mų pla­ną, nau­ją pla­ną Lie­tu­vai apie tai, kaip tu­ri bū­ti spren­džia­mos skur­do pro­ble­mos, apie tai, kaip spręs­ti dar­bo vie­tų sto­ką re­gio­nuo­se, kaip pri­trauk­ti nau­jas in­ves­ti­ci­jas, ko­kio­mis lė­šo­mis nau­do­jan­tis, ko­kiais fon­dais ir t. t., ir t. t. Kal­bė­da­mi apie švie­ti­mą sa­kė­me, kad švie­ti­mo ko­ky­bė pri­klau­so nuo la­bai la­bai aiš­kių po­ky­čio taš­kų tiek aukš­ta­ja­me, tiek vi­du­ri­nia­me moks­le.<text:s/></text:p>
        <text:p text:style-name="Roman">Ne­si­i­mant po­li­ti­nės ly­de­rys­tės mums gre­sia dar ket­ve­ri pra­ras­ti me­tai. Mes ma­tė­me ket­ve­rius me­tus Vy­riau­sy­bę, ku­ri tu­rė­jo šim­tus pri­ori­te­tų, šim­tus gra­žių sie­kių, vi­zi­jų ir pla­nų, ta­čiau fak­tiš­kai nė vie­no dar­bo, ku­ris leis­tų tuos tiks­lus pa­siek­ti. Aš ti­kiuo­si, aš vis dar tu­riu vil­ties, ne­di­de­lę vil­tį ru­se­nan­čią, kad at­si­ras jė­gos ir po­li­ti­nės va­lios pri­pa­žin­ti, kad rei­ka­lin­gi dar­bai,<text:s/>ir jie ne­bus leng­vi, ne­bus vien tik vai­vo­rykš­tės ir gra­žūs at­ei­ties sie­kiai, kad tai bus ir<text:s/><text:soft-page-break/>aiš­ki po­li­ti­nė ly­de­rys­tė, ku­rios Lie­tu­vai šian­dien ypač rei­kia. De­ja, šian­dien mes to ne­ma­to­me. To­dėl pa­lai­ky­mo iš ši­tos sa­lės pu­sės, de­ja, S. Skver­ne­lis šian­dien ne­su­lauks. La­bai ačiū.<text:s/></text:p>
        <text:p text:style-name="Roman"><text:span text:style-name="T148">PIRMININKAS.</text:span><text:s/>Dė­ko­ja­me. Frak­ci­jos var­du kal­bės I. Šiau­lie­nė.</text:p>
        <text:p text:style-name="Roman"><text:span text:style-name="T149">I. ŠIAULIENĖ</text:span><text:s/><text:span text:style-name="T150">(</text:span><text:span text:style-name="T151">LSDPF</text:span><text:span text:style-name="T152">)</text:span>. Ger­bia­mie­ji ko­le­gos, So­cial­de­mok­ra­tų frak­ci­ja šian­dien taip pat tu­rė­jo su­si­ti­ki­mą su pre­ten­den­tu į Mi­nist­ro Pir­mi­nin­ko pa­rei­gas ger­bia­mu S. Skver­ne­liu. Mes jį pa­žįs­ta­me, juo la­biau kad dir­bo mū­sų prem­je­ro va­do­vau­ja­mo­je Vy­riau­sy­bė­je. Ma­no­me, kad tu­ri su­kau­pęs rei­kia­mą pa­tir­tį. Šian­dien frak­ci­jo­je bu­vo kal­ba­ma apie kai ku­rių re­for­mų tę­si­mą svei­ka­tos ap­sau­gos sis­te­mo­je, dėl biu­dže­ti­nių dar­buo­to­jų al­gų kė­li­mo per­spek­ty­vų pa­si­kei­tė­me, dėl kai ku­rių Vy­riau­sy­bės pro­gra­mos vyk­dy­mo pri­ori­te­tų. Frak­ci­ja pri­ta­ria tei­kia­mai kan­di­da­tū­rai, pa­rems ją. Lin­ki­me ku­riant lai­mės eko­no­mi­ką pre­ten­den­tui ne­pri­stig­ti lai­mės įgy­ven­di­nant už­da­vi­nius. Ačiū.</text:p>
        <text:p text:style-name="Roman"><text:span text:style-name="T153">PIRMININKAS.</text:span><text:s/>Dė­ko­ja­me. Frak­ci­jos var­du kal­bės E. Gent­vi­las.</text:p>
        <text:p text:style-name="Roman"><text:span text:style-name="T154">E. GENTVILAS</text:span><text:s/><text:span text:style-name="T155">(</text:span><text:span text:style-name="T156">LSF</text:span><text:span text:style-name="T157">)</text:span>. Ger­bia­mas Sei­mo Pir­mi­nin­ke, ger­bia­mas pre­ten­den­te, mie­lie­ji ko­le­gos! Tru­pu­tį nu­ste­bau, kad vi­si taip pro­bėgš­mais pa­sa­ko iš­va­dą, kai yra ga­li­my­bė pa­sa­ky­ti ir kon­kre­tes­nes pa­sta­bas.<text:s/></text:p>
        <text:p text:style-name="Roman">Ma­no, kaip frak­ci­jos va­do­vo, ir ap­skri­tai vi­sų li­be­ra­lų pa­sta­bos yra to­kios. S. Skver­ne­lio as­me­ny­je, po­li­ti­nė­je iš­raiš­ko­je mes ma­to­me tik­rai nau­ją sti­lių, nau­ją re­to­ri­ką. Daug kas pa­vė­luo­tai pa­ma­to, kaip rei­kė­tų su­ge­bė­ti pri­sis­ta­ty­ti Sei­mui, daug kas ga­li pa­si­mo­ky­ti at­ei­čiai, ir tik­rai da­ro ge­rą įspū­dį. Ta­čiau su­tin­ku su tais, ku­rie sa­ko, kad S. Skver­ne­lis la­bai ge­rai įvar­di­ja pro­ble­mas, ir nė vie­nas iš mū­sų ne­drįs­tu­me pa­sa­ky­ti, kad tai nė­ra pro­ble­mi­niai da­ly­kai. Es­mi­nis da­ly­kas yra spren­di­mo bū­dai, ku­rie dar ne­bu­vo įvar­dy­ti ar­ba la­bai pa­vir­šu­ti­niš­kai bu­vo įvar­dy­ti, ir na­tū­ra­lu, kad tai bus ga­lu­ti­nai įvar­dy­ta Vy­riau­sy­bės pro­gra­mo­je. To­dėl mes vi­sa­da žiū­ri­me ne tiek į as­me­nį, bet į tai, ką tas as­muo ir kaip ga­lės pa­da­ry­ti. Ta­da pa­aiš­kės ir pa­sau­lė­žiū­ra, ir ki­ti ap­si­spren­di­mai.<text:s/></text:p>
        <text:p text:style-name="Roman">Jau ne kar­tą esu mi­nė­jęs, kad šiek tiek ne­ri­mo ke­lia, kad Vy­riau­sy­bė ne­bus kon­struo­ja­ma taip, kad ji pri­im­tų ver­ty­bi­nius ap­si­spren­di­mus. Ma­no įsi­ti­ki­ni­mu, bū­tent Vy­riau­sy­bė tu­ri dik­tuo­ti kas­die­nę dar­bo­tvarkę ir ves­ti į prie­kį, į šo­ną, ti­kiuo­si, ne at­gal. Ta­čiau da­bar, at­ro­do, yra ap­si­spręs­ta, kad ver­ty­bi­nius klau­si­mus bal­suo­si­me Sei­me ir Sei­mas dik­tuos Vy­riau­sy­bei, o Vy­riau­sy­bė lie­ka tik to­kia šiek tiek tech­niš­ka, tech­no­kratiška ins­ti­tu­ci­ja, su kuo bū­tų ga­li­ma su­tik­ti, bet vi­sa­da no­rė­tų­si ly­de­rys­tės, po­li­ti­nės ly­de­rys­tės, idė­ji­nės ly­de­rys­tės ir iš pa­čios Vy­riau­sy­bės.<text:s/></text:p>
        <text:p text:style-name="Roman">Ne­ži­nau, kiek bus pa­lik­ta tei­sės Vy­riau­sy­bei im­tis po­li­ti­nės ly­de­rys­tės ir po­li­ti­nės il­ga­lai­kės dar­bo­tvarkės, o ne vien tik kas­die­nių klau­si­mų kė­li­mo. Kai kas sa­ko, kad to­kiu at­ve­ju prem­je­ras tam­pa val­do­mas Sei­mo dau­gu­mos, taps val­do­mas Sei­mo dau­gu­mos. Va­rian­tas, aš ne­sa­kau vėl­gi, kad tai au­to­ma­tiš­kai blo­gai, bet daž­niau mes ma­ty­da­vo­me to­kią tra­di­ci­ją, kad prem­je­ras ir Vy­riau­sy­bė su­for­mu­luo­ja už­da­vi­nius Sei­mui, pa­vyz­džiui, pa­tei­kia di­dži­ą­ją da­lį dar­bo­tvarkės klau­si­mų se­si­jos dar­bų pro­gra­mai, ir Vy­riau­sy­bė vei­kia<text:s/><text:span text:style-name="T158">pro</text:span><text:span text:style-name="T159">­ak</text:span><text:span text:style-name="T160">­ty</text:span><text:span text:style-name="T161">­viai</text:span><text:s/>for­mu­luo­da­ma Lie­tu­vos gy­ve­ni­mą, o ne vien tik at­si­liep­da­ma į Sei­mo frak­ci­jų pa­bal­sa­vi­mus ar su­si­ta­ri­mus. Tai­gi dau­ge­ly­je si­tu­a­ci­jų mes esa­me lau­ki­mo sta­di­jo­je ir ne­ži­no­me, kaip elg­tis.<text:s/></text:p>
        <text:p text:style-name="Roman">Li­be­ra­lai yra pa­sa­kę vie­ną la­bai aiš­kią są­ly­gą, kad ne­ga­lės bal­suo­ti už kan­di­da­tą į prem­je­rus, taip pat už Vy­riau­sy­bę ar Vy­riau­sy­bės pro­gra­mą, jei­gu bus pla­nuo­ja­ma di­din­ti mo­kes­čius ar­ba įves­ti nau­jus mo­kes­čius. Vie­na­reikš­miš­ko at­sa­ky­mo su­si­ti­ki­mo frak­ci­jo­je me­tu mes ne­iš­gir­do­me. Ten­ka pa­kar­to­ti šį klau­si­mą ir šian­dien, ir dar po­nas S. Skver­ne­lis iki bal­sa­vi­mo šian­dien tu­rės ga­li­my­bę kal­bė­ti. Mes no­ri­me, kad S. Skver­ne­lis ga­ran­tuo­tų, kad ne­di­dės mo­kes­čiai ir na­tū­ra­lu, kad ne­bus įve­da­ma nau­jų mo­kes­čių. Tai yra iš­anks­ti­nė są­ly­ga, ku­rią mes esa­me įvar­di­nę ir var­di­na­me šiuo me­tu.<text:s/></text:p>
        <text:p text:style-name="Roman">Ki­tas da­ly­kas –<text:s/><text:span text:style-name="T162">lap</text:span><text:span text:style-name="T163">­sus lin</text:span><text:span text:style-name="T164">­gu</text:span><text:span text:style-name="T165">­ae</text:span>. Jau bū­ta to­kio da­ly­ko – prem­je­ras frak­ci­jo­je pa­aiš­ki­no, kaip jis čia ver­ti­na tuos žmo­nes, ku­rie la­bai ak­ty­viai reiš­kia­si feis­bu­ke, bet die­ną X at­si­durs už­sie­ny­je ar­ba la­bai leng­vai pri­sieks oku­pan­tams. Ne­ži­nau, ti­kė­ki­mės, kad tai<text:s/><text:span text:style-name="T166">lap</text:span><text:span text:style-name="T167">­sus lin</text:span><text:span text:style-name="T168">­gu</text:span><text:span text:style-name="T169">­ae</text:span>, bet, jei­gu aš ne­klys­tu, bū­ta dar vie­nos to­kios klai­dos. Vie­no­je te­le­vi­zi­jo­je pa­klau­sus, kad esa­te šei­mos žmo­gus, ką rink­si­tės – šei­mą ar dar­bą, at­sa­ky­mas bu­vo: be abe­jo, pau­zė, šei­mą. Aš no­<text:soft-page-break/>riu pa­sa­ky­ti, kad Mi­nist­ras Pir­mi­nin­kas po Vy­riau­sy­bės pa­tvir­ti­ni­mo duos prie­sai­ką ne šei­mai, duos prie­sai­ką vals­ty­bei. Mes jau tu­rė­jo­me vie­ną prem­je­rą, ku­ris da­vė prie­sai­ką vals­ty­bei, tau­tai ir, rū­pin­da­ma­sis<text:s/>sa­vo šei­ma, Sau­sio 13-osios nak­tį kaž­kur din­go. Aš ne­lin­kė­čiau ir man sun­ku pa­ti­kė­ti, kad S. Skver­ne­lis bū­tų tas, ku­ris taip pa­si­elg­tų,<text:s/>ir tek­tų, pra­ėjus 25 me­tams, pri­si­min­ti A. Ši­mė­no is­to­ri­ją. Ti­kiuo­si, kad taip nė­ra.<text:s/></text:p>
        <text:p text:style-name="Roman">Ki­ti da­ly­kai, man at­ro­do, yra to­kie tech­ni­nio po­bū­džio, kur ky­la ne­aiš­ku­mų. Pa­vyz­džiui, pa­mi­nė­ta vi­suo­ti­nė ka­ro prie­vo­lė pri­sis­ta­tant pre­ten­den­tui. Vi­suo­ti­nė ka­ro prie­vo­lė ga­li bū­ti vi­zi­ja, bet, at­ro­do, vi­si tu­ri­me su­pras­ti, kad per šią ka­den­ci­ją to ne­pa­vyk­tų įgy­ven­din­ti. Gal tai yra tik in­ten­ci­ja ei­ti ši­ta kryp­ti­mi, nes vi­suo­ti­nė ka­ro prie­vo­lė pir­miau­sia pri­va­lo rem­tis tuo, kiek ka­ri­nių ba­zių – ka­rei­vi­nių, po­li­go­nų mes su­kur­si­me. Šian­die­ni­nės in­fra­struk­tū­ros ne­pa­kan­ka vi­suo­ti­niam šau­ki­mui už­tik­rin­ti. Mes ne­tu­ri­me kad­rų, ku­rie ga­lė­tų auk­lė­ti vi­suo­ti­niu<text:s/>šau­ki­mu<text:s/>pa­šauk­tus vi­sus Lie­tu­vos jau­nuo­lius į vi­suo­ti­nę ka­ro prie­vo­lę. Tas da­ly­kas tu­ri bū­ti pa­aiš­kin­tas, ar tik ei­si­me ta kryp­ti­mi, ar tai tam­pa Vy­riau­sy­bės įsi­pa­rei­go­ji­mu per ket­ve­rius ka­den­ci­jos me­tus jau įgy­ven­din­ti ši­tą da­ly­ką.<text:s/></text:p>
        <text:p text:style-name="Roman">Dar­bo ko­dek­so ati­dė­ji­mas. Ge­rai, ma­nau, bus dis­ku­si­jų.<text:s/></text:p>
        <text:p text:style-name="Roman">Kaip da­ry­si­te su Žu­vi­nin­kys­tės įsta­ty­mu, ku­rio nau­ja re­dak­ci­ja taip pat įsi­ga­lios nuo 2017 m. sau­sio 1 d., o Vy­riau­sia­sis apy­gar­dos ad­mi­nist­ra­ci­nis teis­mas šių me­tų lap­kri­čio 6 die­ną pri­ėmė spren­di­mą, kad kvo­tų skirs­ty­mo prin­ci­pai ne­aiš­kūs, ir krei­pė­si į Eu­ro­pos Tei­sin­gu­mo Teis­mą. Kaip ga­li tas įsta­ty­mas įsi­ga­lio­ti nuo sau­sio 1 die­nos, jei­gu kvo­tų skirs­ty­mo prin­ci­pų<text:s/>Lie­tu­vos teis­mų sis­te­ma ne­ra­do ga­li­my­bių iš­si­aiš­kin­ti? Aš ma­nau, ga­li… Čia jau tik­rai rei­kia ati­dė­ti ši­to įsta­ty­mo įsi­ga­lio­ji­mą, nes Vy­riau­sio­jo ad­mi­nist­ra­ci­nio teis­mo pra­šy­mu at­si­du­ria Eu­ro­pos Tei­sin­gu­mo Teis­me.<text:s/></text:p>
        <text:p text:style-name="Roman">Ar mi­nis­te­ri­jų per­kė­li­mas bus ly­di­mas eta­tų ma­ži­ni­mo, veik­los efek­ty­vi­ni­mo? Gal pra­dė­ki­me nuo švel­nes­nio eks­pe­ri­men­to? Ten, kur yra ver­slas, pro­fe­sio­na­lai per­kel­ti į at­ski­ras pa­vie­nes ins­ti­tu­ci­jas, pa­vyz­džiui, Žu­vi­nin­kys­tės tar­ny­bą ar Van­dens trans­por­to de­par­ta­men­tą. Daug to­kių klaus­tu­kų. Ga­lu­ti­niai at­sa­ky­mai bus iš­gir­dus Vy­riau­sy­bės pro­gra­mą. Šian­dien lauk­si­me po­no S. Skver­ne­lio at­sa­ky­mo į es­mi­nį klau­si­mą, o kol kas li­be­ra­lai – ne už S. Skver­ne­lio kan­di­da­tū­rą. Ačiū.<text:s/></text:p>
        <text:p text:style-name="Roman"><text:span text:style-name="T170">PIRMININKAS.</text:span><text:s/>Dė­ko­ja­me. Frak­ci­jos var­du kal­bės R. Ta­ma­šu­nie­nė.<text:s/></text:p>
        <text:p text:style-name="Roman"><text:span text:style-name="T171">R. TAMAŠUNIENĖ</text:span><text:s/><text:span text:style-name="T172">(</text:span><text:span text:style-name="T173">LLRA-KŠSF</text:span><text:span text:style-name="T174">)</text:span>. Ačiū ger­bia­mam Pir­mi­nin­kui. Ger­bia­mas kan­di­da­te, ger­bia­mi Sei­mo na­riai, Lie­tu­vos len­kų rin­ki­mų ak­ci­ja-Krikš­čio­niš­kų šei­mų są­jun­ga su­si­ti­ko su kan­di­da­tu, su bū­si­mu prem­je­ru. Pa­tei­kė­me mū­sų frak­ci­jai rū­pi­mus klau­si­mus, be abe­jo, ky­lan­čius iš mū­sų pro­gra­mi­nių nuo­sta­tų ir ga­li­my­bės įgy­ven­din­ti per šią ka­den­ci­ją pa­grin­di­nes mū­sų rin­ki­mų pro­gra­mos kryp­tis. Ra­do­me daug ben­drų są­ly­čio taš­kų: ben­dro­jo po­bū­džio klau­simų bū­si­mam prem­je­rui, Vy­riau­sy­bės va­do­vui, ir dar­bo kryp­čių, t. y. efek­ty­ves­nio val­dy­mo sie­ki­mo, mi­nis­te­ri­jų ad­mi­nist­ra­ci­nių kaš­tų ma­ži­ni­mo, ir iš­gir­do­me kon­kre­čių pa­siū­ly­mų. Taip pat klau­sė­me, ko­kio­mis prie­mo­nė­mis bus sie­kia­ma ben­dros ša­lies eko­no­mi­nės rai­dos ir tva­rios eko­no­mi­kos sie­kio ir ko­kį prie­mo­nių pla­ną pla­nuo­ja ir Vy­riau­sy­bės va­do­vas, ir bū­si­mo­ji Vy­riau­sy­bė. Kan­di­da­tas kal­bė­jo apie bū­si­mos Vy­riau­sy­bės pro­gra­mos met­me­nis, iš ku­rių mes su­si­da­rė­me to­kį vaiz­dą, kad vis dėl­to tai yra ge­riau­sia al­ter­na­ty­va bu­vu­sios Vy­riau­sy­bės veik­s­mams. Su­pra­to­me, kad bus sie­kia­ma at­si­gręž­ti pir­miau­sia į žmo­gų, į jo po­rei­kius, į jo re­a­lius sie­kius. Šei­mos po­li­ti­ka, ma­no­me, vis dėl­to taps pir­muo­ju šios Vy­riau­sy­bės pro­gra­mos pri­ori­te­tu.<text:s/>Ji apims vi­sas so­cia­li­nes gru­pes: ir jau­nas šei­mas, ir pen­si­nin­kus, ir vai­kus, ir ne­įga­liuo­sius, ir žmo­nės pa­jus re­a­lų pa­ja­mų di­dė­ji­mą, kar­tu ir skur­do ma­ži­ni­mą. Ir, be abe­jo, ga­lu­ti­nis sie­kis – re­e­mig­ra­ci­ja. Pa­kvies­ti šei­mas grįž­ti į mū­sų vals­ty­bę ir kur­ti jos ge­ro­vę kar­tu čia, Lie­tu­vo­je.<text:s/></text:p>
        <text:p text:style-name="Roman">Pra­dė­ti ge­ri dar­bai čia, mū­sų ins­ti­tu­ci­jo­je, įsta­ty­mų lei­dy­bos ins­ti­tu­ci­jo­je,<text:s/>nuo mū­sų pa­čių, nuo Sei­mo na­rių iš­lai­dų ir nuo ben­dro Sei­mo įvaiz­džio ge­ri­ni­mo. Pa­lai­ko­me tą kryp­tį.<text:s/></text:p>
        <text:p text:style-name="Roman">Taip pat lin­ki­me vis dėl­to grįž­ti prie rin­ki­mų kam­pa­ni­jo­je de­kla­ruo­tos nuo­sta­tos, kad mi­nist­rai<text:span text:style-name="T175"><text:s/>ne</text:span><text:span text:style-name="T176">­ga</text:span><text:span text:style-name="T177">­lė</text:span><text:span text:style-name="T178">­tų bū</text:span><text:span text:style-name="T179">­ti Sei</text:span><text:span text:style-name="T180">­mo na</text:span><text:span text:style-name="T181">­riai. Ta kryp</text:span><text:span text:style-name="T182">­tis yra tei</text:span><text:span text:style-name="T183">­sin</text:span><text:span text:style-name="T184">­ga, ir lin</text:span><text:span text:style-name="T185">­ki</text:span><text:span text:style-name="T186">­me mak</text:span><text:span text:style-name="T187">­si</text:span><text:span text:style-name="T188">­ma</text:span><text:span text:style-name="T189">­liai ją<text:s/></text:span>įgy­ven­din­ti bu­riant Vy­riau­sy­bės ko­man­dą. Pir­miau­sia pa­lai­ko­me Lie­tu­vos rin­kė­jų iš­reikš­tą va­lią su­teik­ti<text:s/><text:soft-page-break/>di­de­lį pa­si­ti­kė­ji­mo man­da­tą bū­tent ši­tam po­li­ti­kui. Taip pat ger­bia­me vi­sos Lie­tu­vos vals­tie­čių ir ža­lių­jų frak­ci­jos spren­di­mą de­le­guo­ti šį kan­di­da­tą į prem­je­ro pos­tą, į vie­ną svar­biau­sių mū­sų ša­lies pos­tų. Be abe­jo, lin­ki­me to ryž­to, ku­ris yra da­bar, sėk­mės bu­riant Vy­riau­sy­bės ko­man­dą. Mū­sų frak­ci­jos na­riai pa­lai­ko S. Skver­ne­lio kan­di­da­tū­rą į prem­je­ro pa­rei­gas. Ačiū.</text:p>
        <text:p text:style-name="Roman"><text:span text:style-name="T190">PIRMININKAS.</text:span><text:s/>Dė­ko­ja­me. Frak­ci­jos var­du kal­bės R. Že­mai­tai­tis.</text:p>
        <text:p text:style-name="Roman"><text:span text:style-name="T191">R. ŽEMAITAITIS</text:span><text:s/><text:span text:style-name="T192">(</text:span><text:span text:style-name="T193">TTF</text:span><text:span text:style-name="T194">)</text:span>. Ačiū, ger­bia­mas po­sė­džio<text:s/>pir­mi­nin­ke. Ge­ra die­na, ger­bia­mi ko­le­gos. Frak­ci­ja „Tvar­ka ir tei­sin­gu­mas“ šian­dien bu­vo su­si­ti­ku­si su kan­di­da­tu į Mi­nist­ro Pir­mi­nin­ko pos­tą S. Skver­ne­liu. Frak­ci­ja „Tvar­ka ir tei­sin­gu­mas“ kar­tu džiau­gia­si, kad S. Skver­ne­lį už­au­gi­no iki to­kio pos­to, nes po­li­ti­nė kar­je­ra bū­tent ir pra­si­dė­jo nuo at­ėji­mo į „Tvar­ką ir tei­sin­gu­mą“ ir de­le­ga­vi­mo mi­nist­ru. Va­di­na­si, par­ti­jo­je ga­li už­aug­ti žmo­nės, bent jau tin­ka­mi kan­di­da­tai į prem­je­rus. Iš tik­rų­jų bu­vo daug svars­to­ma, bu­vo daug ke­lia­ma klau­si­mų. Aiš­ku, ne į vi­sus yra ir su­lau­kia­ma at­sa­ky­mo. Ko ge­ro, na­tū­ra­lu, kad ne į vi­sus ga­li­ma su­lauk­ti at­sa­ky­mų, nes ne­ma­to­mos mi­nist­rų kan­di­da­tū­ros, kar­tu yra ne­ma­to­ma, koks yra for­muo­ja­mas ka­bi­ne­tas, bet iš pa­teik­tų at­sa­ky­mų ma­ty­ti, kad yra sie­kia­ma su­kur­ti ka­bi­ne­tą<text:s/>mi­nist­rų, ku­rie bū­tų kuo ma­žiau pri­klau­so­mi nuo po­li­ti­kos, pri­klau­so­mi nuo pa­ties par­la­men­to, nuo mū­sų da­ro­mos įta­kos.<text:s/></text:p>
        <text:p text:style-name="Roman">Kar­tu bu­vo ke­lia­mas klau­si­mas ir dis­ku­si­ja dėl dvie­jų mi­nis­te­ri­jų – Ap­lin­kos ir Že­mės ūkio – per­kė­li­mo ga­li­my­bės į Kau­ną. Ger­bia­mas kan­di­da­tas pa­ti­ki­no, kad dve­jų tre­jų me­tų lai­ko­tar­piu tik­rai ši­tos mi­nis­te­ri­jos bus per­kel­tos. Tai pa­ro­do po­žiū­rį į re­gio­nus, tai pa­ro­do po­žiū­rį, kad ne tik sos­ti­nė­je tu­ri bū­ti kon­cen­truo­ja­ma vi­sa val­džia, bet ir de­par­ta­men­tai, ir mi­nis­te­ri­jos, ir įvai­raus po­bū­džio sky­riai tu­ri bū­ti bū­tent re­gio­nuo­se. Frak­ci­ja „Tvar­ka ir tei­sin­gu­mas“ svars­tė<text:s/>kandidato<text:s/>ga­li­my­bę tap­ti prem­je­ru ir pri­ėmė spren­di­mą bal­suo­ti lais­vai.<text:s/></text:p>
        <text:p text:style-name="Roman"><text:span text:style-name="T195">PIRMININKAS.</text:span><text:s/>Dė­ko­ja­me. Frak­ci­jos var­du kal­bės L. Bal­sys.<text:s/></text:p>
        <text:p text:style-name="Roman"><text:span text:style-name="T196">L. BALSYS</text:span><text:s/><text:span text:style-name="T197">(</text:span><text:span text:style-name="T198">MSNG</text:span><text:span text:style-name="T199">)</text:span>. Ačiū, Pir­mi­nin­ke. Ger­bia­mi ko­le­gos, Miš­ri Sei­mo na­rių gru­pė taip pat da­ly­va­vo su­si­ti­ki­me su ger­bia­mu kan­di­da­tu S. Skver­ne­liu. Nors mes ne­sa­me po­li­ti­nė frak­ci­ja ir ne­tu­ri­me čia jo­kios prie­vo­lės kaip nors kal­bė­ti ben­drai, šiuo at­ve­ju mū­sų po­žiū­riai su­tapo. Ger­bia­mas S. Skver­ne­lis pa­li­ko tei­gia­mą įspū­dį. Tas fak­tas, kad S. Skver­ne­lis ryž­ta­si pri­im­ti di­džiu­lę at­sa­ko­my­bę ir taip pa­tei­sin­ti rin­kė­jų jam pa­ro­dy­tą pa­si­ti­kė­ji­mą, yra la­bai tei­gia­mas da­ly­kas, nes tur­būt rei­kia jau ryž­tis pra­dė­ti tas re­for­mas, apie ku­rias yra la­bai daug kal­ba­ma, rei­kia leis­ti rin­ki­mus lai­mė­ju­siems ko­le­goms pra­dė­ti re­a­liai dirb­ti, na, ir vi­siems kar­tu pri­si­dė­ti, kad tas dar­bas bū­tų vai­sin­gas. Mū­sų ma­ny­mu, ger­bia­mas S. Skver­ne­lis tu­ri po­ten­cia­lą bū­ti rim­tu prem­je­ru, nors per su­si­ti­ki­mą tam tik­rų pa­lin­kė­ji­mų ki­lo. Štai ma­no ko­le­gė A. Mal­dei­kie­nė pa­lin­kė­jo, kad S. Skver­ne­lis grįž­tų prie sa­vo kal­bos, kai jis kal­bė­jo apie dvi Lie­tu­vas ir apie pa­ja­mų ne­ly­gy­bę, ir apie tai, ką kal­ba Tarp­tau­ti­nis va­liu­tos fon­das, Eu­ro­pos ben­dra­dar­bia­vi­mo ir plėt­ros or­ga­ni­za­ci­ja. Ne­pa­si­duo­ki­te spau­di­mui ir ne­si­trau­ki­te nuo tos po­zi­ci­jos, ku­ri iš tik­rų­jų ge­rai at­spin­di si­tu­a­ci­ją.<text:s/></text:p>
        <text:p text:style-name="Roman">Taip pat no­rė­čiau pa­lin­kė­ti, kad vis dėl­to Mi­nist­ras Pir­mi­nin­kas ne­tap­tų<text:s/>Sei­mo<text:s/>di­džio­sios frak­ci­jos ma­rio­ne­te, to­dėl džiau­giuo­si, kad S. Skver­ne­lis yra ne­par­ti­nis, nors ir ei­na su ši­ta jė­ga, nes vis dėl­to Vy­riau­sy­bė tik­rai ne­ga­li bū­ti vien tik­tai Sei­mo dau­gu­mos in­stru­men­tas ir (ar­ba) po­li­ti­kos vyk­dy­to­ja. Vy­riau­sy­bė ir vyk­do po­li­ti­ką, ir ją for­muo­ja. Di­džio­ji da­lis įsta­ty­mų pro­jek­tų, ku­rie at­ei­na į Sei­mą, at­ei­na iš Vy­riau­sy­bės ir tu­ri at­ei­ti iš Vy­riau­sy­bės, iš mi­nis­te­ri­jų, tai­gi prem­je­rui čia ten­ka di­džiu­lė at­sa­ko­my­bė ne tik vyk­dy­ti dau­gu­mos va­lią, bet ir pa­čiam siū­ly­ti pro­jek­tus ir siū­ly­ti spren­di­mus. Tai bū­tų gal ir vis­kas.<text:s/></text:p>
        <text:p text:style-name="Roman">Man ir­gi li­ko įspū­dis, kad po­nas S. Skver­ne­lis tu­ri ge­bė­ji­mą įsi­klau­sy­ti į tai, kas jam yra sa­ko­ma. Man pa­ti­ko at­sa­ky­mas, kai aš pa­klau­siau, kai per­tei­kiau ma­no rin­kė­jų di­de­lį su­si­rū­pi­ni­mą, kad, pa­vyz­džiui, bu­vu­sios Vy­riau­sy­bės Vil­niu­je pla­nuo­ja­ma sta­ty­ti at­lie­kų de­gi­ni­mo ga­myk­lą, o Eu­ro­pos Ko­mi­si­ja re­ko­men­duo­ja per­žiū­rė­ti ši­tą pla­ną ir ši­tą at­lie­kų stra­te­gi­ją, tai po­nas<text:span text:style-name="T200"><text:s/>S. Skver</text:span><text:span text:style-name="T201">­ne</text:span><text:span text:style-name="T202">­lis su</text:span><text:span text:style-name="T203">­pra</text:span><text:span text:style-name="T204">­to min</text:span><text:span text:style-name="T205">­tį ir ga</text:span><text:span text:style-name="T206">­vau sa</text:span><text:span text:style-name="T207">­vo</text:span><text:span text:style-name="T208">­tiš</text:span><text:span text:style-name="T209">­ką pa</text:span><text:span text:style-name="T210">­ža</text:span><text:span text:style-name="T211">­dą, kad ši</text:span><text:span text:style-name="T212">­tas pla</text:span><text:span text:style-name="T213">­</text:span><text:span text:style-name="T214">nas ga</text:span><text:span text:style-name="T215">­li bū</text:span><text:span text:style-name="T216">­ti per</text:span><text:span text:style-name="T217">­žiū</text:span><text:span text:style-name="T218">­rė</text:span><text:span text:style-name="T219">­tas.</text:span></text:p>
        <text:p text:style-name="Roman">Bai­giant no­rė­tų­si pa­lin­kė­ti, kad, bū­da­mas są­ra­šo ly­de­riu, da­bar tap­tu­mė­te, ger­bia­mas Sau­liau, tik­ru ly­de­riu, t. y. Lie­tu­vos ly­de­riu. Prem­je­ro pos­tas tam su­tei­kia vi­sas ga­li­my­bes, kar­tu, aiš­ku, už­krau­na di­džiu­lę at­sa­ko­my­bę. Lin­kiu sėk­mės.<text:s/></text:p>
        <text:soft-page-break/>
        <text:p text:style-name="Roman"><text:span text:style-name="T220">PIRMININKAS.</text:span><text:s/>Dė­ko­ja­me. R. Kar­baus­kis, ne­vi­siš­kai su­pra­tęs sa­vo pri­sta­ty­mo tu­ri­nio bū­ti­nu­mą. Tai pra­šom spė­ti per tas pa­čias sep­ty­nias mi­nu­tes, ku­rios skir­tos frak­ci­jos var­du kal­bė­ti.<text:s/></text:p>
        <text:p text:style-name="Roman"><text:span text:style-name="T221">R. KARBAUSKIS</text:span><text:s/><text:span text:style-name="T222">(</text:span><text:span text:style-name="T223">LVŽSF</text:span><text:span text:style-name="T224">)</text:span>. Lie­tu­va at­si­dū­rė si­tu­a­ci­jo­je, ka­da jau ne­be­tu­ri­me lai­ko tar­pu­sa­vio kal­ti­ni­mams, tuš­tiems bar­niams, pri­va­lo­me im­tis ryž­tin­gų spren­di­mų, po­ky­čių ir už juos pri­si­im­ti at­sa­ko­my­bę. Keis­ta gir­dė­ti po­li­ti­nių opo­nen­tų ar­gu­men­tus, ne­va mū­sų kan­di­da­tas į Mi­nist­rus Pir­mi­nin­kus S. Skver­ne­lis ne­tu­ri am­bi­cin­gų tiks­lų.<text:s/></text:p>
        <text:p text:style-name="Roman">S. Skver­ne­lis tu­ri su­ge­bė­ti su­grą­žin­ti tai, ką mes, po­li­ti­kai, val­dę Lie­tu­vą dvi de­šim­tis me­tų, pra­ra­do­me, – Lie­tu­vos žmo­nių pa­si­ti­kė­ji­mą vals­ty­be ir ge­res­ne at­ei­ti­mi sa­vo gim­to­jo­je že­mė­je. Ar tai nė­ra am­bi­cin­gas tiks­las? Ga­li­ma teig­ti, jog tai tė­ra ben­dra sie­kia­my­bė, ku­rios ne­ga­li­ma api­brėž­ti skai­čiais ir ro­dik­liais. Skai­čiai ne­tru­kus at­si­ras, kaip at­si­ras Vy­riau­sy­bė, ku­rios mi­nist­rams ne­bus pri­me­ta­mi vi­ce­mi­nist­rai pa­gal par­ti­nes kvo­tas, Vy­riau­sy­bė, ku­rio­je pro­fe­sio­na­lu­mas pa­si­reikš ge­bė­ji­mu ver­tin­ti ir rei­ka­lau­ti iš vi­sų jai pa­val­džių vals­ty­bės val­dy­mo ins­ti­tu­ci­jų efek­ty­vios veik­los. Am­bi­ci­ja ga­li­me pa­va­din­ti ir no­rą žen­kliai ma­žin­ti val­di­nin­kų skai­čių, pa­da­rant tai vie­nu iš es­mi­nių vals­ty­bės val­dy­mo per­tvar­kos tiks­lų. Joks par­ti­nis bi­lie­tas ne­ap­sau­gos nė vie­no vals­ty­bės tar­nau­to­jo, ne­ge­ban­čio tin­ka­mai at­lik­ti sa­vo pa­rei­gų. Už bū­si­mo prem­je­ro nu­ga­ros nė­ra par­ti­jų, ku­rios no­ri pa­si­rū­pin­ti sa­vo ben­dra­par­tie­čių ge­ro­ve, nė­ra in­te­re­sų gru­pių, ku­rios ga­li ti­kė­tis tie­sio­gi­nės ar netie­sio­gi­nės nau­dos. Yra kan­di­da­tas į Mi­nist­rus Pir­mi­nin­kus S. Skver­ne­lis, ku­ris Sei­mo rin­ki­muo­se ve­dė Lie­tu­vos vals­tie­čių ir ža­lių­jų są­jun­gos są­ra­šą, po rin­ki­mų su­for­ma­vu­sį di­džiau­sią Sei­mo frak­ci­ją.<text:s/></text:p>
        <text:p text:style-name="Roman">Ti­ki­me, kad vi­si Sei­mo na­riai su­vo­kia, kad šios Vy­riau­sy­bės sėk­mė yra bū­ti­na sie­kiant su­stab­dy­ti Lie­tu­vą sil­pni­nan­čią emig­ra­ci­ją, įveik­ti vals­ty­bę nai­ki­nan­čią de­mo­gra­finę kri­zę, pa­nai­kin­ti tau­tą skal­dan­čią so­cia­li­nę at­skir­tį. Tiems Sei­mo na­riams, ku­rie pil­ni nu­si­vy­li­mo dėl pra­ėju­sių Sei­mo rin­ki­mų re­zul­ta­tų ar par­ti­nes bei as­me­ni­nės am­bi­ci­jas iš­ke­lia aukš­čiau vals­ty­bės, tau­tos in­te­re­sų, siū­ly­čiau ge­rai pa­gal­vo­ti prieš bal­suo­jant dėl S. Skver­ne­lio kan­di­da­tū­ros. Jū­sų ne­no­ras pa­rem­ti kan­di­da­tą į Mi­nist­rus Pir­mi­nin­kus vi­suo­me­nei pa­ro­dys tei­gia­mų po­ky­čių bai­mę, ne kon­struk­ty­vų, o de­struk­ty­vų jū­sų nu­si­tei­ki­mą. Dau­ge­lis di­džiau­sių S. Skver­ne­lio kri­ti­kų tu­rė­jo ga­li­my­bę da­ly­vau­ti vals­ty­bės val­dy­me. Pra­ėju­siuo­se Sei­mo rin­ki­muo­se to­kią<text:s/>ga­li­my­bę<text:s/>sa­vo<text:s/>va­lia<text:s/>tau­ta su­tei­kė S. Skver­ne­liui.<text:s/></text:p>
        <text:p text:style-name="Roman">Ti­ki­me S. Skver­ne­lio sėk­me ir ar­ti­miau­sius ket­ve­rius me­tus bū­si­me tvir­ta at­ra­ma nau­jai Vy­riau­sy­bei.<text:s/></text:p>
        <text:p text:style-name="Roman"><text:span text:style-name="T225">PIRMININKAS.</text:span><text:s/>Dė­ko­ja­me. Frak­ci­jų var­du iš­sa­ky­tos vi­sos nuo­mo­nės. To­liau dis­ku­si­ja. Žo­dis su­tei­kia­mas Sei­mo na­riui M. Ado­mė­nui, ruo­šia­si K. Ma­siu­lis.<text:s/></text:p>
        <text:p text:style-name="Roman"><text:span text:style-name="T226">M. ADOMĖNAS</text:span><text:s/><text:span text:style-name="T227">(</text:span><text:span text:style-name="T228">TS-LKDF</text:span><text:span text:style-name="T229">)</text:span>. Ger­bia­mas Pir­mi­nin­ke, ger­bia­mas pre­ten­den­te, ko­le­gos, šian­dien kal­bant iš šios tri­bū­nos, ap­ima dvi­ly­pis jaus­mas. Vie­na ver­tus, ne­ga­lė­jo ne­pa­da­ry­ti įspū­džio, la­bai po­zi­ty­vaus įspū­džio, S. Skver­ne­lio pri­sis­ta­ty­mo kal­ba, kur jis la­bai tei­sin­gai įvar­di­jo tai, kas Lie­tu­vai yra da­bar la­bai svar­bu, kas la­biau­siai skau­da: tai ir Lie­tu­vos ma­žė­ji­mas, ir emig­ra­ci­jos, pro­tų nu­te­kė­ji­mo pro­ce­sai. Ryž­tas įveik­ti skur­dą, taip pat ir el­ge­sio skur­dą, švie­ti­mas, orien­tuo­tas į mo­ki­nį, ir tos švie­ti­mo per­tvar­kos, ku­rios ma­to pa­žan­gą per mo­ky­to­jo au­to­ri­te­to stip­ri­ni­mą, sau­gu­mo, ge­o­po­li­ti­nės si­tu­a­ci­jos pro­ble­mų ma­ty­mas, ga­lų ga­le dė­me­sys kul­tū­rai – iš tie­sų su tuo ne­įma­no­ma ne­su­tik­ti ir tai tiks­liai įvar­di­ja tai, kas šiuo me­tu ypač rū­pi Lie­tu­vos žmo­nėms.<text:s/></text:p>
        <text:p text:style-name="Roman">Ga­li­ma bū­tų gin­čy­tis dėl de­ta­lių – ar vi­sa Lie­tu­vos kul­tū­ra ne­bus ma­tuo­ja­ma pa­gal „Nai­sių va­sa­ros“ mas­te­lį? Ar pa­skel­bus ne­la­bai aiš­kius, bet kar­di­na­lius pla­nus keis­ti mo­kes­čių sis­te­mą ir re­vi­zuo­ti Dar­bo ko­dek­są ne­su­ma­žės pa­ska­tos in­ves­tuo­ti ir ne­pra­dės lė­tė­ti eko­no­mi­kos au­gi­mas? Ta­čiau mes tai pa­ma­ty­si­me, kai svars­ty­si­me pro­gra­mą. Ti­kiu ge­ra S. Skver­ne­lio va­lia ir jo in­ten­ci­jo­mis. Džiau­giuo­si, kad tos pro­ble­mos bu­vo įvar­dy­tos ir kad yra va­lia keis­ti, va­lia ga­lų ga­le siek­ti re­a­lių po­ky­čių po ket­ve­rių me­tų stag­na­ci­jos.<text:s/><text:span text:style-name="T230">Klau</text:span><text:span text:style-name="T231">­si</text:span><text:span text:style-name="T232">­mų man ky</text:span><text:span text:style-name="T233">­la dėl tri</text:span><text:span text:style-name="T234">­</text:span><text:span text:style-name="T235">­</text:span><text:span text:style-name="T236">jų as</text:span><text:span text:style-name="T237">­pek</text:span><text:span text:style-name="T238">­tų.<text:s/></text:span></text:p>
        <text:p text:style-name="Roman">Vie­nas, tai ne­bu­vo įvar­dy­tas san­ty­kis su tuo pa­vel­du, ku­ris yra gau­tas iš nu­ei­nan­čios Vy­riau­sy­bės, ku­ri keis­tu bū­du pa­si­lie­ka ir bū­si­mo­jo­je Vy­riau­sy­bė­je, ku­ri tu­rė­tų bū­ti per­mai­nų<text:s/><text:soft-page-break/>Vy­riau­sy­bė. Kiek in­te­re­sų iš­liks, kiek jų bus tę­sia­ma, o kur bus tik­ros per­mai­nos? Dar svar­biau, kad iš tie­sų, kaip jau ne kar­tą ne vie­no prieš ma­ne kal­bė­ju­sio frak­ci­jos va­do­vo bu­vo pa­mi­nė­ta, yra am­bi­cin­gi tiks­lai, bet mes ne­ma­to­me kon­kre­čių žings­nių, kal­bė­ji­mas apie žings­nius, apie tai, kaip bus ju­da­ma prie tų tiks­lų, yra ati­dė­tas į pro­gra­mos pri­sta­ty­mo da­lį. Bet žmo­gus, at­ei­nan­tis va­do­vau­ti, na, tu­ri tuos žings­nius ma­ty­ti jau da­bar, tu­ri jau da­bar ma­ty­ti tu­ri­nį, vaiz­dą tų per­mai­nų, ku­rių sie­kia ša­ly­je ir ku­rių ly­de­ris<text:s/>jis no­ri bū­ti. Ne­ga­li­ma tos dis­ku­si­jos ati­dė­ti į at­ei­tį, tar­si at­eis pa­na­cė­ja, at­eis ko­kie nors žmo­nės ir pa­ra­šys pro­gra­mą. Ne, tas kan­di­da­tas pats tu­ri bū­ti per­mai­nų ly­de­ris ir tu­rė­ti la­bai aiš­kų jų ma­ty­mą. Tik tuo­met mes ga­lė­si­me bū­ti tik­ri, kad tų<text:s/>re­a­liai įvar­dy­tų<text:s/>pro­ble­mų, re­a­liai skau­da­mų<text:s/>pro­ble­mų, bus pa­siū­ly­ti spren­di­mai, iš­ma­nūs spren­di­mai, spren­di­mai, ati­tin­kan­tys XXI am­žiaus re­a­li­jas, o ne po­pu­lis­ti­nės pa­na­cė­jos, kaip da­bar­ti­niai pa­siū­ly­mai kar­tais su­da­ro pa­grin­dą būgš­tau­ti, nes tai, ką mes ma­to­me, kol kas net ne­ro­do gi­les­nės įžval­gos į tai, kaip vei­kia šiuo­lai­ki­nės vals­ty­bės ir glo­ba­li eko­no­mi­ka.<text:s/></text:p>
        <text:p text:style-name="Roman">Ir pa­grin­di­nis klau­si­mas, ku­ris ke­lia abe­jo­nių, kiek šis ge­ros va­lios žmo­gus, ge­ras po­li­cinin­kas, ge­ras vals­ty­bės vi­daus rei­ka­lų mi­nist­ras, tu­rės va­lios veik­ti kaip prem­je­ras, kiek iš tie­sų ga­lios cen­tras ne­per­si­kels į Sei­mą ir kiek jis ne­taps įkai­tu ir val­do­ma fi­gū­ra nau­jo­sios Sei­mo dau­gu­mos, ku­rios sie­kiai ir­gi nė­ra iki ga­lo aiš­kūs, ran­ko­se? Ar jis ne­bus val­do­mas dau­gu­mos, ku­rios tik­ro­sios in­ten­ci­jos mums dar te­bė­ra ne­aiš­kios? To­dėl šių dvi­ly­pių jaus­mų ve­da­mas iš tie­sų aš jun­giuo­si prie frak­ci­jos spren­di­mo ne­pa­lai­ky­ti, ste­bė­ti, lauk­ti pro­gra­mos, dis­ku­tuo­ti dėl pro­gra­mos ir kvies­ti dis­kutuoti. Kvies­ti dis­kusijų, ku­rios iš­sa­ky­tus būgš­ta­vi­mus ga­lė­tų nu­ra­min­ti ir ku­rios ga­lė­tų iš tie­sų at­neš­ti per­mai­nų pro­gra­mą, jei­gu bus aiš­kiai at­si­ri­bo­ta nuo to stag­na­ci­jos pa­vel­do, dėl ku­rio ne­sa­me tik­ri, kad jo ga­lu­ti­nai yra at­si­kra­ty­ta at­ei­nan­čios nau­jo­sios Vy­riau­sy­bės ir nau­jo­jo prem­je­ro.<text:s/></text:p>
        <text:p text:style-name="Roman">Tai­gi par­la­men­tas tu­ri bū­ti ta vie­ta, kur iš tie­sų pri­ima­mi spren­di­mai ir kur iš tie­sų iš­dis­ku­tuo­ja­mi spren­di­mai, kur nė­ra at­me­ta­mi opo­zi­ci­nių frak­ci­jų pa­siū­ly­mai tik to­dėl, kad jie at­ei­na iš Sei­mo opo­zi­ci­jos ir ma­žu­mos. Čia ir bus iš­ban­dy­mas, ar tai tik­rai yra nu­si­tei­ki­mas de­mo­kra­tijai ir de­mo­kra­tiniam ša­lies val­dy­mui. Ačiū.</text:p>
        <text:p text:style-name="Roman"><text:span text:style-name="T239">PIRMININKAS.</text:span><text:s/>Dė­ko­ja­me. Kal­bės Sei­mo na­rys K. Ma­siu­lis. Ruo­šia­si M. Ma­jaus­kas.</text:p>
        <text:p text:style-name="Roman"><text:span text:style-name="T240">K. MASIULIS</text:span><text:s/><text:span text:style-name="T241">(</text:span><text:span text:style-name="T242">TS-LKDF</text:span><text:span text:style-name="T243">)</text:span>. Ger­bia­mie­ji ko­le­gos, ger­bia­ma­sis Sau­liau Skver­ne­li, pri­si­pa­žin­siu, man pa­tin­ka jū­sų am­bi­ci­ja. Į ko­kią pro­ble­mą Lie­tu­vo­je dur­tum pirš­tu, į ko­kią sri­tį dur­tum pirš­tu, pa­ma­ty­si pro­ble­mą. Pa­ima­me mig­ra­ci­ją – ma­to­me kiek­vie­nais me­tais Lie­tu­vo­je iš­nyks­tant Aly­tų, tai yra siau­bin­gi skai­čiai. Pa­ima­me de­mo­gra­fiją – ma­to­me ma­žą gims­ta­mu­mą ir vis grės­min­gai au­gan­čią vy­res­ni­ą­ją kar­tą. Pa­ima­me švie­ti­mą – ma­to­me mo­der­ny­bės sto­ką. Pa­im­ki­me re­gio­nus – re­gio­nai nyks­ta. Vals­ty­bės tar­ny­ba biu­ro­kratizuota, gre­mėz­diš­ka, ne­lanks­ti, ka­da jau virš 30 me­tų eg­zis­tuo­ja tai, kas pa­sau­ly­je va­di­na­ma<text:s/><text:span text:style-name="T244">n</text:span><text:span text:style-name="T245">ew pub</text:span><text:span text:style-name="T246">­lic ma</text:span><text:span text:style-name="T247">­na</text:span><text:span text:style-name="T248">­ge</text:span><text:span text:style-name="T249">­ment</text:span>, efek­ty­via vie­šą­ja va­dy­ba. Eu­ro­po­je vi­sur, o Lie­tu­vo­je mes to ne­su­ge­ba­me įves­ti.<text:s/></text:p>
        <text:p text:style-name="Roman">Pa­im­ki­me svei­ka­tos ap­sau­gą. Ma­to­me gre­mėz­diš­ką, tik­rai per daug gre­mėz­diš­ką, ne­efek­ty­vią ir blo­gai val­do­mą ir ko­rum­puo­tą sis­te­mą. Kad ir kur dur­si pirš­tu, iš tik­rų­jų vi­sur yra pro­ble­mos. Jūs gra­žiai tas pro­ble­mas įvar­di­no­te ir aš, klau­sy­da­mas jū­sų kal­bų, gal­vo­ju apie tai, kad štai ko­kių mes vy­riau­sy­bių tu­rė­jo­me, jos vi­sos kė­lė svar­bius tiks­lus – rei­kė­jo kur­ti vals­ty­bę, pa­sta­ty­ti jos pa­ma­tus, stip­rin­ti ją, do­ro­tis su kri­zė­mis, kai ku­rios ir mie­go­jo, ne­slėp­siu, kad pas­ta­ro­ji A. But­ke­vi­čiaus Vy­riau­sy­bė tik mie­go­jo.<text:s/></text:p>
        <text:p text:style-name="Roman">Ta­čiau aš ne­at­si­me­nu vy­riau­sy­bių, ku­rios ban­dy­tų bent jau pri­sis­ta­ty­mo kal­bo­je įvar­dy­ti vi­sas be­veik ma­to­mas ir ap­čiuo­pia­mas pro­ble­mas ir pri­si­im­ti sau am­bi­ci­ją jas įgy­ven­din­ti. Aš ma­niau, na, vai­ki­nai su­si­da­rys sau šluo­tą, ge­riau im­ti dvi tris pro­ble­mas, jas aiš­kiai api­brėž­ti ir re­a­li­zuo­ti, šluo­tos ne­per­lau­ši, pro­ble­mų šluo­tai… ypač sun­ku per­lauž­ti, bet ko­dėl gi ne? Ban­dy­ki­te, gal­būt iš tik­rų­jų tai yra ne tik drą­su, bet įžū­lu, bet ban­dy­ki­te.<text:s/></text:p>
        <text:p text:style-name="Roman"><text:s/>Ar tai yra re­a­lu, ne nai­vu (aš ne­no­rė­čiau bū­ti čia tuo ver­tin­to­ju), pa­ro­dys gy­ve­ni­mas,<text:s/>ir dėl kiek­vie­nos jū­sų am­bi­ci­jos, ku­ri iš tik­rų­jų bus nau­din­ga Lie­tu­vai, ku­ri ža­dės re­a­lią kai­tą, aš tik­rai tvir­tai ža­du sa­vo pa­ra­mą tiek, kiek su­ge­bė­siu, as­me­ni­nę pa­ra­mą. Men­ka čia ta pa­ra­ma, bet iš 141 jau vos ne vie­nas pro­cen­tas. In­te­lek­tu­a­lią, kai ku­rio­se sri­ty­se kai ką su­pran­tu, iš tik­<text:soft-page-break/>rų­jų no­riu pa­dė­ti, no­riu pa­rem­ti ir pa­sa­ky­ti, kad tos pa­ra­mos de­ši­nė­je yra daug dau­giau, ir mū­sų frak­ci­jo­je, ir ki­tur yra dau­gy­bė žmo­nių, ku­rie be ga­lo so­li­džiai iš­ma­no įvai­rias sa­vo sri­tis.<text:s/></text:p>
        <text:p text:style-name="Roman">Jei­gu jūs tas am­bi­ci­jas tu­rė­si­te kai­tai ir de­monst­ruo­si­te am­bi­ci­jas kai­tai, tai pa­ra­mos su­lauk­si­te ir iš opo­zi­ci­jos, bet jei­gu tai bus tik iš­pūs­ti žan­dai ir dau­giau nie­ko, jei­gu mes vėl ma­ty­si­me mie­gan­čią Vy­riau­sy­bę ir vėl ma­ty­si­me vi­jū­nė­les ir vi­so­kius auk­si­nius šaukš­tus, tai tik­rai pa­ra­mos iš mū­sų bus<text:s/>sun­ku ti­kė­tis. Mes pa­tys ne­da­ly­vau­si­me šia­me dar­be kaip kū­rė­jai, mes ga­li­me da­ly­vau­ti kaip ste­bė­to­jai, kaip de­ra opo­zi­ci­jai, kaip dė­me­sin­gi ste­bė­to­jai, kri­tiš­ki ste­bė­to­jai. Aiš­ku, kad ne­sa­me ši­tos Vy­riau­sy­bės su­da­ry­to­jai.<text:s/></text:p>
        <text:p text:style-name="Roman">Ki­ta ver­tus, aš su­pran­tu, kad tau­ta su­tei­kė jums di­džiu­lį pa­si­ti­kė­ji­mo man­da­tą, ir aš la­bai lin­kiu pri­si­im­ti ly­de­rys­tės naš­tą. Ly­de­riai yra to­kie žmo­nės, ku­rie pri­si­i­ma di­džiu­lius iš­šū­kius, su­tei­kia di­džiu­lę vil­tį, di­džiu­lę am­bi­ci­ją, per­tei­kia emo­cin­gą tau­tos pa­lai­ky­mą. Aš la­bai no­rė­čiau, kad pas mus bū­tų to­kių vy­riau­sy­bių. Gal­būt jums tai pa­vyks. Lin­kiu ši­tai Vy­riau­sy­bei bū­ti ly­de­riais.<text:s/></text:p>
        <text:p text:style-name="Roman"><text:span text:style-name="T250">PIRMININKAS.</text:span><text:s/>Dė­ko­ja­me. Kal­bės M. Ma­jaus­kas. Ruo­šia­si K. Gla­vec­kas.</text:p>
        <text:p text:style-name="Roman"><text:span text:style-name="T251">M. MAJAUSKAS</text:span><text:s/><text:span text:style-name="T252">(</text:span><text:span text:style-name="T253">TS-LKDF</text:span><text:span text:style-name="T254">)</text:span>. Dė­ko­ju, po­sė­džio pir­mi­nin­ke. Ger­bia­mie­ji ko­le­gos, aš gal tik­tai no­rė­čiau pra­dė­ti nuo ko­le­gos R. Že­mai­tai­čio pa­tai­sy­mo.<text:s/>Jis kal­bė­jo, kad S. Skver­ne­lio kar­je­ra pra­si­dė­jo nuo par­ti­jos „Tvar­ka ir tei­sin­gu­mas“.<text:s/>Aš sa­ky­čiau, pra­si­dė­jo nuo kon­ser­va­to­rių, nes bū­tent A. Ku­bi­liaus tei­ki­mu jis bu­vo pa­skir­tas ge­ne­ra­li­niu ko­mi­sa­ru. Iš tik­rų­jų ei­da­mas tas pa­rei­gas jis at­si­sklei­dė kaip do­ras, prin­ci­pin­gas, są­ži­nin­gas, kie­tas ir la­bai kon­kre­tus žmo­gus. Ne­vy­nio­jo žo­džių į va­tą ir sa­kė tiks­liai tai, kuo ji­sai ti­kė­jo. Ir tai pa­li­ko di­de­lį įspū­dį.<text:s/></text:p>
        <text:p text:style-name="Roman">Pra­ei­tą sa­vai­tę čia sto­vė­da­mas, Sau­liau, jūs kal­bė­jo­te ly­giai taip pat apie la­bai la­bai kon­kre­čius da­ly­kus. Įvar­di­no­te vie­ną svar­biau­sių vi­suo­me­nės skau­du­lių. Kal­bė­jo­te apie skur­dą, kal­bė­jo­te apie so­cia­li­nę at­skir­tį, apie smur­tą ar­ti­mo­jo­je ap­lin­ko­je, kal­bė­jo­te apie pri­klau­so­my­bes, nors gal ne tiek daug, kiek kal­bė­jo­te apie tai iki rin­ki­mų. Kal­bė­jo­te ir apie sa­vi­žu­dy­bių ir pa­ty­čių pre­ven­ci­ją, ir tai iš tik­rų­jų yra be ga­lo svar­bios te­mos. Bet ko mes tiek frak­ci­jo­je, tiek čia, šio­je po­sė­džių sa­lė­je, ne­iš­gir­do­me iš jū­sų – tai kon­kre­tu­mo, to kon­kre­tu­mo, ku­rį mes ma­tė­me jums už­imant ge­ne­ra­li­nio ko­mi­sa­ro pa­rei­gas, kai jūs la­bai kon­kre­čiai įvar­di­jo­te ir prie­žas­tis, ir spren­di­mų va­rian­tus.<text:s/></text:p>
        <text:p text:style-name="Roman">Aš la­bai kvie­čiu, ir šian­dien dar bus ga­li­my­bė tai pa­da­ry­ti sto­vint čia, šio­je po­sė­džių sa­lė­je, la­bai aiš­kiai įvar­dy­ti, ko­kių prie­mo­nių im­si­tės spręs­da­mi tas pro­ble­mas, ku­rias įvar­di­jo­te. Tai skur­das, so­cia­li­nė at­skir­tis, sa­vi­žu­dy­bių pre­ven­ci­ja, pa­ty­čių pre­ven­ci­ja, smur­tas ar­ti­mo­jo­je ap­lin­ko­je. Ta ga­li­my­bė dar bus ir aš la­bai ti­kiuo­si, kad mes iš­vy­si­me tą Sau­lių, ku­rį iš tik­rų­jų ga­na ne­blo­gai pa­žįs­ta­me. Ačiū.</text:p>
        <text:p text:style-name="Roman"><text:span text:style-name="T255">PIRMININKAS.</text:span><text:s/>Dė­ko­ja­me. Kal­bės K. Gla­vec­kas. Ruo­šia­si G. Land­sber­gis.</text:p>
        <text:p text:style-name="Roman"><text:span text:style-name="T256">K. GLAVECKAS</text:span><text:s/><text:span text:style-name="T257">(</text:span><text:span text:style-name="T258">LSF</text:span><text:span text:style-name="T259">)</text:span>. Ger­bia­ma­sis Pir­mi­nin­ke, ger­bia­ma­sis pre­ten­den­te, ger­bia­mie­ji ko­le­gos. Pas mus yra įpras­ta, kad kan­di­da­to į Mi­nist­rus Pir­mi­nin­kus kal­ba pra­si­de­da nuo to, kas kal­tas.<text:s/>Pa­pras­tai kal­ti bū­na tie, ku­rie bu­vo ar­ba taip to­liau. Pas­kui ką rei­kė­tų da­ry­ti, kas tą pa­da­rys ir kur gau­ti pi­ni­gų. Pa­gir­ti­na tai, kad po­nas S. Skver­ne­lis ne­pra­dė­jo nuo to, kas kal­tas. Jis pra­dė­jo nuo to, ką rei­kė­tų da­ry­ti ir kaip rei­kė­tų da­ry­ti. Kai pra­dės, ką rei­kės da­ry­ti ir kaip da­ry­ti, pa­aiš­kės po to, kai bus ženg­ti žings­niai.<text:s/></text:p>
        <text:p text:style-name="Roman">O šiaip avan­su no­riu pa­sa­ky­ti, kad lie­tu­vių kal­bo­je yra žo­dis „bet“, ir pa­pras­tai mes pri­pra­tę esa­me, pa­vyz­džiui, sa­ky­ti, kad tas ir tas yra ge­ras žmo­gus, jis su­pran­ta tuos da­ly­kus, „bet“, ir po „bet“ pa­pras­tai pra­si­de­da tai, kas nu­nei­gia pir­mą­ją sa­vy­bę. Aš to žo­džio var­to­ti ne­no­rė­čiau, aš ma­nau, kad tas ke­lias, ku­ris yra de­kla­ruo­tas (ir eko­no­mi­nis ke­lias, so­cia­li­nis, ne­ly­gy­bės), juo bus ei­na­ma ir mak­si­ma­liai pa­nau­do­ja­mos tos as­me­ni­nės sa­vy­bės, ku­rias po­nas S. Skver­ne­lis tu­ri. No­riu at­kreip­ti dė­me­sį į kai ku­rias pro­ble­mas, ku­rių pa­pras­tai bū­na vi­soms<text:s/>vy­riau­sy­bėms.<text:s/></text:p>
        <text:p text:style-name="Roman">Pir­mas klau­si­mas yra su­si­jęs su vi­so­mis be iš­im­ties<text:s/>vy­riau­sy­bė­mis – jos sto­vi prieš ne­iš­spren­džia­mą di­le­mą, kaip gau­ti, kaip su­rink­ti mo­kes­čius iš mo­kes­čių mo­kė­to­jų tam, kad juos iš­leis­tų daž­niau­siai tam, kam jie ne­rei­ka­lin­gi. Ki­taip sa­kant, su­ren­ki mo­kes­čius, o pas­kui iš­lai­dos dau­ge­liu at­ve­jų da­ro­mos ne­efek­ty­viai ar­ba ne­rei­ka­lin­gai ir čia at­si­ran­da… Vi­sos Vy­riau­<text:soft-page-break/>sy­bės tą pro­ble­mą tu­ri. Jos daž­niau­siai fi­nan­si­nes pro­ble­mas ban­do spręs­ti di­din­da­mos pa­ja­mas mo­kes­čių ke­liu, ar­ba su­rin­ki­mu. Bet ki­ta me­da­lio pu­sė, ku­ri su­si­ju­si su kaš­tais, su iš­lai­do­mis, jų efek­ty­vu­mu, daž­niau­siai pa­lie­ka­ma nuo­ša­ly­je.<text:s/></text:p>
        <text:p text:style-name="Roman">Ko­dėl aš tai sa­kau? To­dėl, kad šian­die­ni­niai po­li­ti­niai pa­ža­dai, ku­riuos mes da­rė­me ir ku­rie da­bar duo­ti di­džio­sios frak­ci­jos, yra ne kas ki­ta kaip ryt­die­nos mo­kes­čiai. Nes, no­rint įgy­ven­din­ti mi­nis­te­ri­jų per­kė­li­mą, pa­di­din­ti pen­si­jas ir ki­tus da­ly­kus, iš es­mės pa­grin­di­nis, pa­pras­čiau­sias ke­lias yra ko­re­guo­ti mo­kes­čius, ki­taip sa­kant, di­din­ti tai, kas eko­no­mi­kai ga­lų ga­le nė­ra nau­din­ga.<text:s/></text:p>
        <text:p text:style-name="Roman">No­riu pa­sa­ky­ti dar vie­ną da­ly­ką. Vaiz­džiai lie­tu­viš­kai ta­riant, da­bar­ti­nė si­tu­a­ci­ja pri­me­na tą pa­sa­kos si­tu­a­ci­ją, kai pa­mo­tė iš­va­rė Si­gu­tę į miš­ką rink­ti ži­bu­čių žie­mą. Su fi­nan­sais maž­daug<text:span text:style-name="T260"><text:s/>to</text:span><text:span text:style-name="T261">­kia si</text:span><text:span text:style-name="T262">­tu</text:span><text:span text:style-name="T263">­a</text:span><text:span text:style-name="T264">­ci</text:span><text:span text:style-name="T265">­ja: rei</text:span><text:span text:style-name="T266">­kia pa</text:span><text:span text:style-name="T267">­di</text:span><text:span text:style-name="T268">­din</text:span><text:span text:style-name="T269">­ti pen</text:span><text:span text:style-name="T270">­si</text:span><text:span text:style-name="T271">­jas, rei</text:span><text:span text:style-name="T272">­kia pa</text:span><text:span text:style-name="T273">­di</text:span><text:span text:style-name="T274">­din</text:span><text:span text:style-name="T275">­ti al</text:span><text:span text:style-name="T276">­gas, rei</text:span><text:span text:style-name="T277">­kia pa</text:span><text:span text:style-name="T278">­di</text:span><text:span text:style-name="T279">­din</text:span><text:span text:style-name="T280">­ti ki</text:span><text:span text:style-name="T281">­tus da</text:span><text:span text:style-name="T282">­ly</text:span><text:span text:style-name="T283">­kus, o kaip pa</text:span><text:span text:style-name="T284">­di</text:span><text:span text:style-name="T285">­din</text:span><text:span text:style-name="T286">­ti, kaip žie</text:span><text:span text:style-name="T287">­mą su</text:span><text:span text:style-name="T288">­ras</text:span><text:span text:style-name="T289">­ti ži</text:span><text:span text:style-name="T290">­bu</text:span><text:span text:style-name="T291">­čių, tai rei</text:span><text:span text:style-name="T292">­ka</text:span><text:span text:style-name="T293">­las to, ku</text:span><text:span text:style-name="T294">­ris tam da</text:span><text:span text:style-name="T295">­ly</text:span><text:span text:style-name="T296">­kui va</text:span><text:span text:style-name="T297">­do</text:span><text:span text:style-name="T298">­vaus. Iš tik</text:span><text:span text:style-name="T299">­rų</text:span><text:span text:style-name="T300">­jų si</text:span><text:span text:style-name="T301">­tu</text:span><text:span text:style-name="T302">­a</text:span><text:span text:style-name="T303">­ci</text:span><text:span text:style-name="T304">­ja bus ga</text:span><text:span text:style-name="T305">­na su</text:span><text:span text:style-name="T306">­dė</text:span><text:span text:style-name="T307">­tin</text:span><text:span text:style-name="T308">­ga ir rei</text:span><text:span text:style-name="T309">­ka</text:span><text:span text:style-name="T310">­laus dau</text:span><text:span text:style-name="T311">­ge</text:span><text:span text:style-name="T312">­lio pro</text:span><text:span text:style-name="T313">­ble</text:span><text:span text:style-name="T314">­mų, rim</text:span><text:span text:style-name="T315">­tų pro</text:span><text:span text:style-name="T316">­ble</text:span><text:span text:style-name="T317">­mų spren</text:span><text:span text:style-name="T318">­di</text:span><text:span text:style-name="T319">­mo.<text:s/></text:span></text:p>
        <text:p text:style-name="Roman">Pa­bai­go­je no­riu pa­lin­kė­ti, kad tas ke­lias, ku­riuo ei­si­te, ne­bū­tų su­si­jęs su pa­ža­dų vyk­dy­mu di­di­nant mo­kes­čius. Vis dėl­to pa­grin­di­nis tu­rė­tų bū­ti efek­ty­vu­mo sie­ki­mo ir žmo­giš­ko po­ten­cia­lo iš­nau­do­ji­mo ke­lias. O šiaip no­riu pa­sa­ky­ti vie­ną se­ną po­li­ti­nę iš­min­tį, kad ant ar­klio dviem jo­ti iš prin­ci­po sun­ku, nes vie­nas vi­suo­met sė­di prie­ky­je, ki­tas sė­di ga­le ir ki­to­kio va­rian­to fak­tiš­kai nė­ra. Taip pat lin­kiu sėk­mės.<text:s/></text:p>
        <text:p text:style-name="Roman">O kaip li­be­ra­las no­riu pa­sa­ky­ti: mes, li­be­ra­lai, iš tik­rų­jų bū­si­me opo­zi­ci­jo­je, vi­są lai­ką esa­me, ir bū­si­me kon­kre­ti opo­zi­ci­ja, siū­ly­si­me spren­di­mus, kaip iš­spręs­ti tuos klau­si­mus, kaip pa­ge­rin­ti. Tai tiek.<text:s/></text:p>
        <text:p text:style-name="Roman"><text:span text:style-name="T320">PIRMININKAS.</text:span><text:s/>Dė­ko­ja­me. Ka­dan­gi G. Land­sber­gis kal­bė­jo frak­ci­jos var­du, to­liau kal­bės D. Krei­vys. Ruo­šia­si G. Ste­po­na­vi­čius.<text:s/></text:p>
        <text:p text:style-name="Roman"><text:span text:style-name="T321">D. KREIVYS</text:span><text:s/><text:span text:style-name="T322">(</text:span><text:span text:style-name="T323">TS-LKDF</text:span><text:span text:style-name="T324">)</text:span>. Ger­bia­mie­ji Sei­mo na­riai, Lie­tu­va šian­dien ser­ga ir mes ma­to­me, kad kiek­vie­ną die­ną mū­sų ša­lį pa­lie­ka be­veik po 60 jos pi­lie­čių. Ir to pa­grin­di­nė prie­žas­tis yra pir­miau­sia ne­pri­tek­liai, dar­bo vie­tų sto­ka, o ša­lia, jei­gu pa­im­si­me vi­sas ge­o­po­li­ti­nes ri­zi­kas, iš ku­rių iš­plau­kia tiek ka­ri­nio sau­gu­mo, tiek ener­ge­ti­nio sau­gu­mo iš­šū­kiai, mes gau­si­me vi­są puokš­tę rei­ka­lin­gų, ne­ati­dė­lio­ti­nų, ryž­tin­gų spren­di­mų ir pro­ble­mų, ku­rias rei­kia spręs­ti.<text:s/></text:p>
        <text:p text:style-name="Roman">Prem­je­ro po­zi­ci­ja mū­sų vals­ty­bė­je yra ker­ti­nė po­zi­ci­ja, spren­džiant šias ypa­tin­gos svar­bos pro­ble­mas ir klau­si­mus. Spren­di­mai nė­ra pa­pras­ti, ta­čiau jei­gu, pa­vyz­džiui, pa­im­si­me emig­ra­ci­ją, mes vi­si pui­kiai ži­no­me, kad ge­riau­sias vais­tas nuo emig­ra­ci­jos yra ge­rai ap­mo­ka­ma dar­bo vie­ta, o ge­rai ap­mo­ka­mų dar­bo vie­tų stei­gi­mas, ypač re­gio­nuo­se, pir­miau­sia įma­no­mas tik pri­trau­kiant už­sie­nio in­ves­tuo­to­jus, ska­ti­nant mū­sų ver­slą in­ves­tuo­ti į tech­no­lo­gi­jas, ku­rios di­din­tų dar­bo na­šu­mą.<text:s/></text:p>
        <text:p text:style-name="Roman">Ta­čiau kan­di­da­tas į prem­je­rus apie tai kal­ba la­bai van­giai, o apie in­ves­ti­ci­jų ska­ti­ni­mą bū­si­mo­je pro­gra­mo­je, ku­rią aš ra­dau in­ter­ne­te, ran­da­me tik vie­ną sa­ki­nį.<text:s/></text:p>
        <text:p text:style-name="Roman">Taip pat tiek iš kan­di­da­to, tiek to­je pa­čio­je pro­gra­mo­je aš ma­tau tik vie­ną kon­kre­tų ir ryž­tin­gą spren­di­mą – per tris mė­ne­sius už­da­ry­ti Ener­ge­ti­kos mi­nis­te­ri­ją. Ta­čiau mes tu­ri­me aiš­kiai su­vok­ti, kad tai yra la­bai ne­di­de­lė, spe­cia­li­zuo­ta mi­nis­te­ri­ja, ku­ri yra įsi­kū­ru­si po vie­nu sto­gu su Ūkio mi­nis­te­ri­ja ir yra įsteig­ta ne vie­nam pro­jek­tui, kaip kaž­kas pa­sa­kė, o dau­ge­liui stra­te­gi­nių pro­jek­tų įgy­ven­din­ti. To­dėl kai jūs sa­ko­te, kad ke­ti­na­te už­da­ry­ti Ener­ge­ti­kos mi­nis­te­ri­ją, na­tū­ra­liai iš­ky­la klau­si­mas, ar to­kie svar­būs na­cio­na­li­niam sau­gu­mui pro­jek­tai kaip sin­chro­ni­za­ci­ja su Va­ka­rų Eu­ro­pos tin­klais, Ast­ra­vo ato­mi­nės elek­tri­nės stab­dy­mas ne­bus jū­sų aukš­čiau­sių pri­ori­te­tų są­ra­še. Skep­tiš­kai ver­ti­na­te ko­ge­ne­ra­ci­nes jė­gai­nes, ta­čiau ne­gir­dė­jo­me jo­kių al­ter­na­ty­vių pa­siū­ly­mų. Ką ke­ti­na­te da­ry­ti su Lie­tu­vos elek­tros nuo­sa­va ge­ne­ra­ci­ja? Kaip už­tik­rin­si­me sa­vo ša­lies ap­rū­pi­ni­mą elek­tros ener­gi­ja? Kas kon­kre­čiai dirbs su Briu­se­liu, kad ir to­liau bū­tų už­tik­rin­tas Ig­na­li­nos ato­mi­nės elek­tri­nės už­da­ry­mo fi­nan­sa­vi­mas?<text:s/></text:p>
        <text:p text:style-name="Roman">Ger­bia­mie­ji, į šiuos ir ki­tus klau­si­mus ne­bu­vo at­sa­ky­ta, bet la­bai ti­kiuo­si, kad į juos bus iš­sa­miai at­sa­ky­ta jau pa­tvir­tin­to­je Vy­riau­sy­bės pro­gra­mo­je. No­riu pa­sa­ky­ti, kad aš tos pro­gra­mos la­bai ne­kan­triai lauk­siu, ir ti­kiuo­si, dar kar­tą pa­kar­to­siu, kad ši­tie klau­si­mai bus jo­je įra­šy­ti. O šiuo me­tu, kol tų da­ly­kų ne­ma­tau, aš su­si­lai­ky­siu. Ačiū.<text:s/></text:p>
        <text:soft-page-break/>
        <text:p text:style-name="Roman"><text:span text:style-name="T325">PIRMININKAS.</text:span><text:s/>Dė­ko­ja­me. Kal­bės G. Ste­po­na­vi­čius. Ruo­šia­si V. Ving­rie­nė.<text:s/></text:p>
        <text:p text:style-name="Roman"><text:span text:style-name="T326">G. STEPONAVIČIUS</text:span><text:s/><text:span text:style-name="T327">(</text:span><text:span text:style-name="T328">LSF</text:span><text:span text:style-name="T329">)</text:span>. Ger­bia­ma­sis Sei­mo Pir­mi­nin­ke, ger­bia­mie­ji ko­le­gos, ger­bia­ma­sis kan­di­da­te į Mi­nist­rus Pir­mi­nin­kus Sau­liau Skver­ne­li, iš tie­sų leit­mo­ty­vas, vy­rau­jan­tis, ir daž­niau­siai iš­sa­ko­mo įspū­džio pra­džia yra su­si­ję su tuo pri­sis­ta­ty­mu, ku­rį mes čia, ple­na­ri­nių po­sė­džių sa­lė­je, gir­dė­jo­me. Taip pat ir pa­si­sa­ky­mai frak­ci­jo­se ar jau pas­ta­ro­sio­mis die­no­mis ži­niask­lai­do­je. Iš tie­sų aš vie­ną iš to­kių pa­sta­bų no­riu pa­sa­ky­ti, kad tik­rai džiu­gi­na S. Skver­ne­lio pa­si­ren­gi­mas ir įspū­dis, ku­ris ne man vie­nam su­si­da­ro, tai yra iš tie­sų, ko ge­ro, to­kio pro­fe­sio­na­lo, ko­kio dau­ge­lis Lie­tu­vo­je ti­ki­si, įspū­dis. Pa­na­šu, kad sklai­do­si nuo­gąs­ta­vi­mai, ar bu­vęs vi­daus rei­ka­lų sis­te­mos žmo­gus su­ge­bės bū­ti tuo pro­fe­sio­na­lu, iš­ma­nan­čiu ki­tas sri­tis. Ši­tas nuo­gąs­ta­vi­mas, bent as­me­niš­kai man, tik­rai sklai­do­si, nes iš­ma­ny­mas ir įsi­gi­li­ni­mo lyg­muo, ku­ris šiuo me­tu ro­do­mas, at­ro­do pa­kan­ka­mai so­li­džiai.<text:s/></text:p>
        <text:p text:style-name="Roman">Šia­me kon­teks­te no­rė­čiau tik pa­lin­kė­ti, kad to­kio to­no ir pa­si­ren­gi­mo de­monst­ra­vi­mą pa­ro­dy­tų ir bū­si­mi for­muo­ja­mos Vy­riau­sy­bės na­riai. Jei­gu to­kių pro­fe­sio­na­lų Vy­riau­sy­bė­je bus dau­giau, aš ma­nau, ža­lin­gų ar kvai­lų spren­di­mų mes ga­li­me ti­kė­tis pro­por­cin­gai ma­žiau. Štai šia pras­me tai yra po­zi­ty­vas.<text:s/></text:p>
        <text:p text:style-name="Roman">Ver­ti­nant kan­di­da­tū­rą kaip Lie­tu­vos vals­tie­čių ir ža­lių­jų są­jun­gos at­sto­vo, bu­vu­sio šios par­ti­jos į Sei­mą są­ra­šo pra­džio­je, iš­lie­ka klau­si­mai, į ku­riuos mes šian­dien ne­tu­ri­me at­sa­ky­mo. Bet bet ko­kiu at­ve­ju tol, kol šian­dien mes ne­ma­to­me Vy­riau­sy­bės pro­gra­mos pro­jek­to, ga­li­me spė­ti, kad S. Skver­ne­lis bus vals­tie­čių ir ža­lių­jų pro­gra­mos įkū­ny­to­jas, įgy­ven­din­to­jas, jei­gu tiks­liau pa­sa­ky­čiau. Iš tie­sų tai mums, Li­be­ra­lų są­jū­džiui, ir man, kaip li­be­ra­lui, ke­lia nuo­gąs­ta­vi­mų, nes mes gir­dė­jo­me ne­ma­žai vie­šai for­mu­luo­ja­mų ra­di­ka­lių, žmo­nių lais­vę, žmo­nių pa­si­rin­ki­mus, įvai­rius drau­di­mus siū­lan­čių ir ri­bo­jan­čių siū­ly­mų ir idė­jų. Štai šia pra­sme<text:s/><text:span text:style-name="T330">ga</text:span><text:span text:style-name="T331">­li</text:span><text:span text:style-name="T332">­mi du sce</text:span><text:span text:style-name="T333">­na</text:span><text:span text:style-name="T334">­ri</text:span><text:span text:style-name="T335">­jai. Vie</text:span><text:span text:style-name="T336">­nas sce</text:span><text:span text:style-name="T337">­na</text:span><text:span text:style-name="T338">­ri</text:span><text:span text:style-name="T339">­jus yra, ar S. Skver</text:span><text:span text:style-name="T340">­ne</text:span><text:span text:style-name="T341">­lis, kaip Mi</text:span><text:span text:style-name="T342">­nist</text:span><text:span text:style-name="T343">­ras Pir</text:span><text:span text:style-name="T344">­mi</text:span><text:span text:style-name="T345">­nin</text:span><text:span text:style-name="T346">­kas ir<text:s/></text:span>Vy­riau­sy­bės va­do­vas, bus to­kios val­dan­čių­jų va­lios įgy­ven­din­to­jas. Ki­tas sce­na­ri­jus – S. Skver­ne­lis ga­li bū­ti blo­gų, ža­lin­gų spren­di­mų stab­dy­to­jas, to an­tro sce­na­ri­jaus aš ir no­rė­čiau jam as­me­niš­kai, Vy­riau­sy­bei ir Lie­tu­vos žmo­nėms pa­lin­kė­ti. Tai­gi, ger­bia­mie­ji ko­le­gos, aš as­me­niš­kai, net ne­ke­tin­da­mas bal­suo­ti už, bet nu­spė­da­mas – in­tri­gos di­de­lės šian­dien sa­lė­je nė­ra, pa­lai­ky­mas jū­sų kan­di­da­tū­rai, ger­bia­mas kan­di­da­te, tik­rai bus, no­riu pa­lin­kė­ti jums sėk­mės ir kuo grei­čiau su­for­muo­ti Vy­riau­sy­bę<text:s/>bei pa­teik­ti mū­sų ir Lie­tu­vos teis­mui Vy­riau­sy­bės pro­gra­mos pro­jek­tą.<text:s/></text:p>
        <text:p text:style-name="Roman"><text:span text:style-name="T347">PIRMININKAS.</text:span><text:s/>Dė­ko­ja­me. Kal­bės V. Ving­rie­nė. Ruo­šia­si A. Ar­mo­nai­tė.<text:s/></text:p>
        <text:p text:style-name="Roman"><text:span text:style-name="T348">V. VINGRIENĖ</text:span><text:s/><text:span text:style-name="T349">(</text:span><text:span text:style-name="T350">LVŽSF</text:span><text:span text:style-name="T351">)</text:span>. Ger­bia­mie­ji ko­le­gos Sei­mo na­riai, jau ket­vir­tį am­žiaus pa­grin­di­nė­je Lie­tu­vos sa­lė­je daug ir skam­biai sa­ky­ta apie po­ky­čius, per­mai­nas, re­for­mas, bet kei­čian­tis kar­toms tos kal­bos nu­gu­la skait­me­ni­nė­se Sei­mo ste­nog­ra­mų by­lo­se.<text:s/></text:p>
        <text:p text:style-name="Roman">O kiek­vie­no Sei­mo rin­ki­mai ro­do, kad pi­lie­čiai ieš­ko nau­jų at­sto­vų, ku­rie at­si­gręž­tų į pa­pras­tą žmo­gų, my­lin­tį tė­vy­nę, bet kar­tu no­rin­tį, kad ir tė­vy­nės val­džia jį gerb­tų. Pi­lie­čiai pa­kei­čia val­džios, tiks­liau, po­li­ti­nio eli­to su­dė­tį tam, kad pa­keis­tų ar pri­vers­tų pa­keis­ti jos po­žiū­rį į įsta­ty­mų vyk­dy­mą. Juk is­to­riš­kai reikš­min­ga vi­sa­da yra ne per­mai­nų pa­ža­das, o vyk­do­mo­sios val­džios ly­de­rys­tės po­žiū­ris į per­mai­nų ver­tę, ver­tę pa­pras­to žmo­gaus at­žvil­giu, be aro­gan­ci­jos, at­sa­kin­gai, įsi­klau­sant.<text:s/></text:p>
        <text:p text:style-name="Roman">Ar S. Skver­ne­lio ta­pi­mas prem­je­ru pa­keis ly­de­rys­tės sam­pra­tą? Esu tik­ra, taip. Nes ti­kiu, jam pa­kaks ryž­to ne tik įsi­klau­sy­ti į sa­vo są­ži­nę ir eks­per­tų nuo­mo­nę. Jam pa­kaks nuo­vo­kos apie po­li­ti­nius ry­šius tarp vi­sų val­džių ir ge­bė­ji­mų iš­girs­ti kiek­vie­nos sri­ties pro­fe­sio­na­lų nuo­mo­nę, at­si­ren­kant tai, kas re­a­lu, ver­tin­ga ir pa­grįs­ta. Ži­nau, kad jis bus ne me­tų, o per­spek­ty­vos – Lie­tu­vos per­spek­ty­vos – prem­je­ras.<text:s/></text:p>
        <text:p text:style-name="Roman">Nuo­sta­bu bu­vo iš­girs­ti, kai po­nas Sau­lius pa­brė­žė bū­ti­nu­mą su­kur­ti de­mo­gra­finę pro­gra­mą. Tai drą­sus pa­reiš­ki­mas, ky­lan­tis iš po­jū­čio, kad Lie­tu­vai rei­kia rū­pin­tis sa­vo at­ei­ti­mi. Pri­imant prag­ma­ti­nius spren­di­mus nuo dar­nių, nau­din­gų są­ly­gų šei­mai iki švie­ti­mo ir moks­lo, tai tik už­tik­rin­tų mū­sų vi­suo­me­nės bran­dą, tai bū­tų jos per­spek­ty­va.<text:s/></text:p>
        <text:p text:style-name="Roman">Tai pir­ma­sis kan­di­da­tas į prem­je­rus ir pir­ma­sis Mi­nist­ras Pir­mi­nin­kas, ku­ris pra­bi­lo apie<text:s/><text:span text:style-name="T352">vai</text:span><text:span text:style-name="T353">­ko pa</text:span><text:span text:style-name="T354">­dė</text:span><text:span text:style-name="T355">­tį ir bū</text:span><text:span text:style-name="T356">­ti</text:span><text:span text:style-name="T357">­ny</text:span><text:span text:style-name="T358">­bę Vy</text:span><text:span text:style-name="T359">­riau</text:span><text:span text:style-name="T360">­sy</text:span><text:span text:style-name="T361">­bei tuo su</text:span><text:span text:style-name="T362">­si</text:span><text:span text:style-name="T363">­rū</text:span><text:span text:style-name="T364">­pin</text:span><text:span text:style-name="T365">­ti. Be</text:span><text:span text:style-name="T366">­je, tu</text:span><text:span text:style-name="T367">­ri</text:span><text:span text:style-name="T368">­me pri</text:span><text:span text:style-name="T369">­pa</text:span><text:span text:style-name="T370">­žin</text:span><text:span text:style-name="T371">­ti, kad iki šiol ši<text:s/></text:span>jau­<text:soft-page-break/>tri, bet vei­kiau ne­vy­riau­sy­bi­nių or­ga­ni­za­ci­jų sri­tis bu­vo ap­leis­ta net par­la­men­ti­nės kon­tro­lės as­pek­tu. Ir dar. Nau­jau­si iš­šū­kiai mo­kes­čių, švie­ti­mo, ap­lin­ko­sau­gos, vals­ty­bės tar­ny­bos re­for­mos sri­ty­se rei­ka­lau­ja ne tik ži­nių ir pa­tir­ties, bet ir ge­bė­ji­mo įgy­ven­din­ti iš­kel­tus už­da­vi­nius.<text:s/></text:p>
        <text:p text:style-name="Roman">Bet ku­riai Vy­riau­sy­bei vie­nas iš di­džiau­sių iš­šū­kių yra ne vien ge­rų spren­di­mų pa­ieš­ka, bet pir­miau­sia jų so­cia­li­nė dar­na. Esu tik­ra ir tuo, kad Sau­lius ge­bės val­dy­ti vi­są Vy­riau­sy­bės ko­mu­ni­ka­ci­jos pro­ce­są ir įveiks ne­ma­to­mas ran­kas, kad tie pa­tys klau­si­mai ne­strig­tų nei Vy­riau­sy­bės kan­ce­lia­ri­jos, nei at­ski­rų mi­nis­te­ri­jų ko­ri­do­riuo­se.<text:s/></text:p>
        <text:p text:style-name="Roman">Lin­kiu, kad po­nui Sau­liui ne­pri­trūk­tų ryž­to jaus­ti lai­ką. Ži­nau kaip ko­le­gė ir ben­dra­min­tė, jis tik­rai bus ta as­me­ny­bė, ku­ri nesi­leis va­ka­rykš­čių pa­ta­ri­mų ap­su­pa­ma ir ve­da­ma.<text:s/></text:p>
        <text:p text:style-name="Roman">Ka­dai­se Sei­me bu­vo pa­sa­ky­ta, kad esą Lie­tu­va<text:s/>–<text:s/>tai prem­je­ro vals­ty­bė. Ma­tyt, taip api­bū­din­ti am­žiaus pra­džio­je vie­nas Sei­mo na­rys tu­rė­jo pa­grin­do, bet šian­dien mes ban­do­me keis­ti par­la­men­ti­nės vals­ty­bės po­li­ti­nę kul­tū­rą. Ti­kiu, kad šis prem­je­ras bus ben­dra­vi­mo su Sei­mu pa­vyz­dys, vie­no­dai ger­bian­tis tiek po­zi­ci­ją, tiek opo­zi­ci­ją, tiek par­la­men­tą ap­skri­tai.<text:s/></text:p>
        <text:p text:style-name="Roman">Dar svar­bu pa­brėž­ti tai, kad tai pir­ma­sis kan­di­da­tas, at­sto­vau­jan­tis aš­tun­to­jo de­šimt­me­čio kar­tos žmo­nėms. Tai žmo­nės, ku­rie sky­nė­si sa­vo gy­ve­ni­mo ke­lią vir­smo epo­cho­je, ku­rie ėjo ne­pra­min­tais ke­liais ir yra už­grū­din­ti iš­šū­kių. Tad ir šian­die­nos es­mi­nių po­ky­čių kryž­ke­lė­je, ren­kan­tis ne­iš­ban­dy­tus ke­lius, pri­imant nau­jo po­žiū­rio drą­sius ir ryž­tin­gus spren­di­mus, toks už­grū­din­tas ly­de­ris pats tin­ka­miau­sias.<text:s/></text:p>
        <text:p text:style-name="Roman">Tad pra­šau jau­nes­nės ir vy­res­nės kar­tų iš opo­zi­ci­jos sto­vyk­los su­si­vie­ny­ti var­dan mū­sų vals­ty­bės – tė­vy­nės in­te­re­so la­bui, tė­vy­nės, ku­riai vi­si vie­no­dai, ne­pri­klau­so­mai nuo po­li­ti­nių pa­žiū­rų ir įsi­ti­ki­ni­mų, tu­ri­me tar­nau­ti. Ne­pai­sant<text:s/>to, kad par­la­men­ti­nė de­mo­kra­tija lei­džia žais­ti žai­di­mą prieš, dėl žai­di­mo ver­tė­tų mums vi­siems, kad ir ku­rio­je Sei­mo sa­lės pu­sė­je bū­tu­me, su­teik­ti ir pa­ro­dy­ti kuo di­des­nį pa­si­ti­kė­ji­mą S. Skver­ne­liu. Ačiū jums už dė­me­sį.</text:p>
        <text:p text:style-name="Roman"><text:span text:style-name="T372">PIRMININKAS.</text:span><text:s/>Dė­ko­ja­me. Kal­bės A. Ar­mo­nai­tė. Ruo­šia­si J. Ole­kas.</text:p>
        <text:p text:style-name="Roman"><text:span text:style-name="T373">A. ARMONAITĖ</text:span><text:s/><text:span text:style-name="T374">(</text:span><text:span text:style-name="T375">LSF</text:span><text:span text:style-name="T376">)</text:span>. Dė­ko­ju, Sei­mo Pir­mi­nin­ke. Ger­bia­mie­ji ko­le­gos, pra­ėju­sią sa­vai­tę iš­gir­do­me kan­di­da­to į Mi­nist­rus Pir­mi­nin­kus S. Skver­ne­lio kal­bą, ku­rio­je iš­ties daug svar­bių Lie­tu­vai sie­kių: tai ir tei­sin­gu­mo stip­ri­ni­mas, skur­do ma­ži­ni­mas, de­mo­gra­fijos pro­ble­mų spren­di­mas.<text:s/></text:p>
        <text:p text:style-name="Roman">Kai ku­rie ko­le­gos pa­si­ge­do kon­kre­čių prie­mo­nių, ku­rio­mis bus sie­kia­ma šių tiks­lų. Aš sa­vo ruož­tu ma­nau ir ti­kiuo­si, jog tos kon­kre­čios prie­mo­nės at­ke­liaus su Vy­riau­sy­bės pro­gra­ma, su pro­gra­mos pro­jek­tu, ku­ris mums bus il­gai­niui pri­sta­ty­tas.<text:s/></text:p>
        <text:p text:style-name="Roman">Ir vis dėl­to po­li­ti­nę kryp­tį, ku­riai pa­de­dant bus sie­kia­ma įgy­ven­din­ti šiuos tiks­lus, bū­tų ge­ra ži­no­ti šian­dien. Ar tai bus kai­rio­ji po­li­ti­ka, ar tai bus de­ši­nio­ji po­li­ti­ka, ar tai bus po­li­ti­ka, grįs­ta už­da­ros ar at­vi­ros vi­suo­me­nės idė­jo­mis? Man ne­ra­mu, kad šian­dien S. Skver­ne­lis ne­dek­la­ra­vo sa­vo po­li­ti­nių pa­žiū­rų. Aš ti­kiuo­si, kad gal­būt, kai jūs kal­bė­si­te, mes dar iš­gir­si­me, ko­kios yra jū­sų po­li­ti­nės pa­žiū­ros.</text:p>
        <text:p text:style-name="Roman">Šio­je tri­bū­no­je sto­viu, nes no­riu pa­siū­ly­ti S. Skver­ne­liui kryp­tį, no­riu pa­siū­ly­ti jo iš­si­kel­tus tiks­lus įgy­ven­din­ti pa­si­ren­kant at­vi­ros ir lais­vos vi­suo­me­nės idė­jas. Aš lin­kiu at­si­žvelg­ti į to­kias pa­si­se­ki­mą pel­niu­sias vals­ty­bes, ku­rio­se kles­ti po­li­ti­nė ly­de­rys­tė, grįs­ta at­vi­ru­mu, to­le­ran­ci­ja, pa­gar­ba ki­to­kiam, ku­rio­se gy­vas no­ras at­ver­ti pa­sau­liui sa­vo rin­kas ir gy­va am­bi­ci­ja sa­vo idė­jo­mis ir kū­ri­niais da­lin­tis su vi­su pa­sau­liu. To­kios vals­ty­bės ir vi­suo­me­nės šian­dien, pa­vyz­džiui, yra Ka­na­da, Da­ni­ja, Suo­mi­ja, jei no­ri­te, Es­ti­ja.</text:p>
        <text:p text:style-name="Roman">Lie­tu­vo­je gy­ve­na dau­gy­bė ini­cia­ty­vių ir ver­slių žmo­nių, ku­rie tik­rai bus dė­kin­gi, jei­gu vals­ty­bė ma­žiau nu­ro­di­nės ir dau­giau pa­si­ti­kės jų ini­cia­ty­va, jei­gu, siek­da­ma su­rink­ti dau­giau, vals­ty­bė pir­miau­sia tau­pys sa­vo biu­ro­kratijos są­skai­ta, o ne žiū­rės, kaip pa­im­ti iš žmo­gaus są­skai­tos, kad ir už­dir­ban­čio 1 tūkst. eu­rų. Lie­tu­va bus dė­kin­ga, jei­gu įsta­ty­mas vi­sus žmo­nes ir vi­sas po­ras trak­tuos ly­giai ir vie­no­dai.<text:s/></text:p>
        <text:p text:style-name="Roman">Jei­gu kal­bė­si­me ne tik apie vals­ty­bi­nį sie­kį ne­va pa­si­rū­pin­ti vis­kuo, bet ir stip­rin­si­me kiek­vie­no at­sa­ko­my­bę rū­pin­tis vie­nas ki­tu, da­ly­vau­jant ben­druo­me­nė­se, sa­vi­pa­gal­bos gru­pėse, ne­vy­riau­sy­bi­nė­se or­ga­ni­za­ci­jo­se, to­kiu bū­du mes pa­siek­si­me tų tiks­lų, ku­riuos po­nas S. Skver­ne­lis iš­kė­lė pra­ėju­sią sa­vai­tę.<text:s/></text:p>
        <text:soft-page-break/>
        <text:p text:style-name="Roman">Ger­bia­mie­ji ko­le­gos, aš no­riu at­kreip­ti jū­sų dė­me­sį, kad tech­no­kratinė pro­fe­sio­na­lų Vy­riau­sy­bė nė­ra jo­kia sa­vai­mi­nė ver­ty­bė. Tai yra for­ma, ir ji tik­rai są­mo­nin­gai ar ne­są­mo­nin­gai įgy­ven­dins idė­jo­mis ar ide­o­lo­gi­jo­mis grįs­tą po­li­ti­ką. Ko­kios šian­dien bus idė­jos ar ide­o­lo­gi­nė kryp­tis, iki ga­lo nė­ra aiš­ku. Tai­gi bū­tų ge­rai ži­no­ti, tvir­ti­nant kan­di­da­tū­rą. Dė­ko­ju.<text:s/></text:p>
        <text:p text:style-name="Roman"><text:span text:style-name="T377">PIRMININKAS.</text:span><text:s/>Dė­ko­ja­me. Kal­bės J. Ole­kas. Ruo­šia­si P. Gra­žu­lis. Nė­ra.</text:p>
        <text:p text:style-name="Roman">Ta­da pra­šo­me P. Gra­žu­lį.</text:p>
        <text:p text:style-name="Roman"><text:span text:style-name="T378">P. GRAŽULIS</text:span><text:s/><text:span text:style-name="T379">(</text:span><text:span text:style-name="T380">TTF</text:span><text:span text:style-name="T381">)</text:span>. Ger­bia­mas Pir­mi­nin­ke, ger­bia­mi Sei­mo na­riai, ger­bia­mas An­driau Ku­bi­liau. Man ne­rei­kia re­pli­kuo­ti, aš be frak­ci­jos ir be A. Ku­bi­liaus tu­riu sa­vo nuo­mo­nę šiuo klau­si­mu, S. Skver­ne­lio kaip prem­je­ro, kaip kan­di­da­to į prem­je­rus klau­si­mu.</text:p>
        <text:p text:style-name="Roman">Man la­bai keis­ta, tik­rai la­bai ati­džiai iš­klau­siau opo­zi­ci­jos kal­bas, jie įvar­di­jo ga­na ge­rus prem­je­ro bruo­žus – ryž­tin­gas, am­bi­cin­gas, prin­ci­pin­gas, są­ži­nin­gas, bet mes ne­bal­suo­si­me. Tai gal jūs bal­suo­tu­mė­te ta­da, jei­gu jis bū­tų ne­są­ži­nin­gas, ko­rum­puo­tas ir ne­am­bi­cin­gas? Ne­ži­nau, ko­kio jums rei­kia prem­je­ro ir ko­kio jums rei­kia kan­di­da­to.<text:s/></text:p>
        <text:p text:style-name="Roman">Ly­giai taip pat vi­si su­tin­ka ir iš­var­di­jo, ko­kias pro­ble­mas rei­kia spręs­ti, ir ko­lek­ty­viai Vy­riau­sy­bė pa­teiks dėl tų pro­ble­mų prie­mo­nes, kaip jas rei­kia spręs­ti. Tai ir so­cia­li­nė at­skir­tis, skur­das, tai ir šei­mos ins­ti­tu­to stip­ri­ni­mas, tai ir emig­ra­ci­jos mil­ži­niš­ka pro­ble­ma. Su vi­so­mis pro­ble­mo­mis jie su­tin­ka, kad tai mil­ži­niš­kos pro­ble­mos, jas rei­kia spręs­ti ir jas įvar­di­jo S. Skver­ne­lis, bet mes ne­bal­suo­si­me, sa­ko opo­zi­ci­ja. Tai kaip su­pras­ti jus, ger­bia­mo­ji opo­zi­ci­ja? Jūs esa­te de­struk­ty­vi opo­zi­ci­ja.</text:p>
        <text:p text:style-name="Roman">Aš sa­kau ir ma­nau, kad „Tvar­ka ir tei­sin­gu­mas“ pa­dės vi­sas tas pro­ble­mas, ku­rias iš­var­di­jo pre­ten­den­tas į prem­je­rus S. Skver­ne­lis, mes pa­dė­si­me spręs­ti. Jei­gu jos ne­bus spren­džia­mos, jei­gu bus pa­mirš­ta­mos tos pro­ble­mos, mes pri­min­si­me, mes teik­si­me įsta­ty­mų pro­jek­tus, kad jūs iš­spręs­tu­mė­te tas pro­ble­mas, ku­rias įvar­di­jo­te. O jos yra ga­na di­de­lės, įsi­se­nė­ju­sios ir tik­rai ne­bus leng­va spręs­ti.<text:s/></text:p>
        <text:p text:style-name="Roman">Kai bu­vo iš­rink­ta val­dan­čio­ji dau­gu­ma, kai mil­ži­niš­ką kie­kį bal­sų ga­vo Vals­tie­čių ir ža­lių­jų par­ti­ja, pa­mąs­čiau: o kas at­si­ti­ko Lie­tu­vo­je, ko­dėl, ne­jau bu­vu­sios val­dan­čio­sios dau­gu­mos ir pra­ei­ta taip jau pras­tai dir­bo? Žmo­nės, be abe­jo­nės, no­ri,<text:s/>kad kiek­vie­nas as­me­niš­kai pa­jus­tų ge­ro­vę,<text:s/>ir di­de­lė žmo­nių da­lis to ne­pa­ju­to. Šian­dien yra to­kia tau­tos va­lia. Jums, ger­bia­mie­ji, mil­ži­niš­ka už­duo­tis – spręs­ti ši­tas pro­ble­mas. Bet tai rei­ka­laus di­de­lio po­li­ti­nio su­si­telki­mo, ir man keis­ta, ka­da opo­zi­ci­ja vėl kal­ba: žiū­rėk, su­si­for­ma­vo val­dan­čio­ji dau­gu­ma, for­muo­ja Vy­riau­sy­bę,<text:s/>ir jau da­bar sa­ko, kad jei­gu Vy­riau­sy­bė pri­klau­sys nuo Sei­mo, tai jau yra blo­gis. Ar ši­tas Sei­mas, ši­ta val­dan­čio­ji dau­gu­ma, ku­rią iš­rin­ko tau­ta, yra blo­gis pa­gal jū­sų po­zi­ci­ją? Ar ši­tos tau­tos va­lios for­muo­ja­ma Vy­riau­sy­bė ne­tu­ri į ją įsi­žiū­rė­ti? Jie gi ir tu­ri bū­ti ly­de­riai. Es­mi­nį da­ly­ką, ku­rį iš­kė­lė Vals­tie­čių ir ža­lių­jų par­ti­jos at­sto­vai ir prem­je­ras, tą tu­ri­te įgy­ven­din­ti – po­li­ti­nio svo­rio cen­tras tu­ri bū­ti Sei­me. Šian­dien rei­kia pa­sa­ky­ti, kad per 25 me­tus po­li­ti­nio svo­rio cen­tras per­si­ke­lia iš Sei­mo į pre­zi­den­tū­rą ir ki­tur. Su­si­grą­žin­ki­te tą po­li­ti­nį svo­rį, su­si­grą­žin­ki­te tau­tos pa­si­ti­kė­ji­mą, tap­ki­me par­la­men­ti­ne vals­ty­be taip, kaip pa­ra­šy­ta Kon­sti­tu­ci­jo­je. Štai yra es­mi­niai da­ly­kai. Bus be ga­lo sun­ku jums tą pa­da­ry­ti, bet aš lin­kiu jums iš vi­sos šir­dies, kad jūs tai pa­da­ry­tu­mė­te, ką kal­bė­jo ger­bia­mas S. Skver­ne­lis, ką kal­bė­jo R. Kar­baus­kis ir ką kal­bė­jo P. Urb­šys. Jis daug kar­tų kal­bė­jo ir pra­ei­to­je ka­den­ci­jo­je apie ši­tuos es­mi­nius da­ly­kus, ko ne­kal­ba ir ne­kal­bė­jo nė vie­nas iš opo­zi­ci­jos ly­de­rių. Mil­ži­niš­ki dar­bai. Tik­rai jums sėk­mės ir te­gul lai­mi­na jus Die­vas.<text:s/></text:p>
        <text:p text:style-name="Roman"><text:span text:style-name="T382">PIRMININKAS.</text:span><text:s/>Dė­ko­ja­me. Va­do­vau­da­mie­si Sta­tu­to 123 straips­niu to­liau mes tu­ri­me su­reng­ti dis­ku­si­ją. Po dis­ku­si­jos pre­ten­den­tas tu­ri tei­sę 20 mi­nu­čių at­sa­ky­ti. Kvie­čia­me S. Skver­ne­lį.</text:p>
        <text:p text:style-name="Roman"><text:span text:style-name="T383">S. SKVERNELIS</text:span><text:s/><text:span text:style-name="T384">(</text:span><text:span text:style-name="T385">LVŽSF</text:span><text:span text:style-name="T386">)</text:span>. Ger­bia­mas Sei­mo Pir­mi­nin­ke, ger­bia­mi ko­le­gos, pra­džio­je no­riu vi­siems pa­dė­ko­ti už iš­sa­ky­tas nuo­mo­nes, už ga­li­mą avan­su kri­ti­ką. Pra­ei­tą sa­vai­tę sto­vė­da­mas šio­je tri­bū­no­je aš tik­rai pri­sis­ta­čiau kaip kan­di­da­tas į Mi­nist­rus Pir­mi­nin­kus ir pa­ban­džiau įvar­dy­ti pa­grin­di­nius, tik­rai ne vi­sus, pa­grin­di­nius lau­kian­čius nau­jos Vy­riau­sy­bės iš­šū­kius. Aš su­pran­tu, kad jūs pa­si­gen­da­te, ypač tie, kas ne­no­ri gir­dė­ti, kas ne­no­ri klau­sy­ti at­sa­ky­mų, kaip, de­ta­liai, ka­da. Esu tei­si­nin­kas ir esu prieš tei­sės prie­var­ta­vi­mą. To­dėl šian­dien Sta­tu­to<text:s/><text:soft-page-break/>va­lia yra to­kia pro­ce­dū­ra, kad jūs tu­ri­te ap­si­spręs­ti dėl Mi­nist­ro Pir­mi­nin­ko kan­di­da­tū­ros, ta­da bus su­for­muo­tas mi­nist­rų ka­bi­ne­tas ir pa­teik­tas Vy­riau­sy­bės pro­gra­mos pro­jek­tas. Pro­jek­tas, ži­no­ma, jau yra ko­a­li­ci­nės Vy­riau­sy­bės pro­jek­tas, ku­ria­me, be tų pa­mi­nė­tų iš­šū­kių ir pro­ble­mų, yra įvar­dy­ta ge­ro­kai dau­giau. Gal­būt ne to­kios ap­im­ties kaip „Nau­jas pla­nas Lie­tu­vai“, tiek pus­la­pių mes ne­iš­spau­dė­me, bet idė­jų pras­me, tu­ri­nio pras­me ir kon­kre­čių dar­bų pras­me, aš ma­nau, yra am­bi­cin­gas pla­nas ir jis bet ko­kiu at­ve­ju bus įgy­ven­din­tas.<text:s/></text:p>
        <text:p text:style-name="Roman">Jū­sų va­lia, gal­būt jū­sų va­lia aš tu­rė­siu ga­li­my­bę pri­sta­ty­ti Vy­riau­sy­bės pro­gra­mą, ta­da dis­ku­tuo­si­me dėl Vy­riau­sy­bės pro­gra­mos nuo­sta­tų da­ly­vau­jant pa­skir­tiems, bet ne­pri­sie­ku­siems mi­nist­rams. Aš tik­rai ma­nau, kad mes tu­ri­me ga­li­my­bes dar­buo­tis ki­taip. Tu­ri­me ga­li­my­bę su­ras­ti ge­riau­sius spren­di­mus Lie­tu­vai kar­tu. No­riu ti­kė­ti, kad ga­li­me dirb­ti ki­taip, ga­lime ieš­ko­ti tei­sin­giau­sių spren­di­mų, o ne at­mes­ti pa­siū­ly­mus to­dėl, kad tuos pa­siū­ly­mus pa­tei­kę as­me­nys yra vie­nos ar ki­tos po­li­ti­nės par­ti­jos, ne tos po­li­ti­nės par­ti­jos. Ga­li­me su­sė­dę dis­ku­tuo­ti ir gin­čy­tis apie es­mę, bet ne­ieš­ko­ti pai­kų prie­ka­bių prie vie­no ar ki­to iš­tar­to žo­džio.<text:s/></text:p>
        <text:p text:style-name="Roman">Dar kar­tą no­riu pa­brėž­ti, ma­tau nau­ją Vy­riau­sy­bę kaip po­ky­čių ne­šė­ją, orien­tuo­tą į so­cia­li­nės ne­ly­gy­bės, de­mo­gra­fijos, re­gio­ni­nės at­skir­ties pro­ble­mų spren­di­mą. Tam pri­va­lo­me ne tik ryž­tin­gai per­tvar­ky­ti vie­šą­jį sek­to­rių, ku­rio efek­ty­vu­mas šian­dien yra že­mas, ne­iš­ven­gia­mai tu­ri­me su­for­muo­ti am­bi­cin­gas už­duo­tis pri­trauk­ti tva­rias in­ves­ti­ci­jas į Lie­tu­vą ir ska­tin­ti ino­va­ci­jų plėt­rą vi­so­se mū­sų vals­ty­bės gy­ve­ni­mo sri­ty­se. Tam tu­ri­me vi­sas ga­li­my­bes.</text:p>
        <text:p text:style-name="Roman">Vie­nas ne­di­de­lis pa­vyz­dys pa­lie­kant vi­daus rei­ka­lų mi­nist­ro pos­tą. Bu­vo pa­si­ra­šy­tas įsa­ky­mas, įtvir­ti­nan­tis nuo sau­sio mė­ne­sio va­di­na­mo­sios star­tuo­lių vi­zos at­si­ra­di­mą. Ma­žas po­ky­tis, bet es­mi­nis po­ky­tis kal­bant apie mu­s lau­kian­čius iš­šū­kius.</text:p>
        <text:p text:style-name="Roman">Dar kar­tą pra­šau jū­sų vi­sų pa­lai­ky­mo ir kvie­čiu dirb­ti ki­taip: nuo­šir­džiai, at­vi­rai, be ci­niz­mo. Per­fra­zuo­jant ka­den­ci­ją bai­gian­tį Jung­ti­nių Ame­ri­kos Vals­ti­jų pre­zi­den­tą B. Oba­mą, ga­liu pa­sa­ky­ti: jei­gu dar­buo­se pa­si­seks mums, pa­si­seks vi­sai Lie­tu­vai. Tai tiek to teks­to, ku­rį esu pa­si­ra­šęs, nie­ka­da ne­ra­šau, sten­giuo­si ne­ra­šy­ti, bet ši­ta tri­bū­na to­kia gar­bin­ga ir yra toks jau­du­lys, kad ten­ka ką nors pa­si­ra­šy­ti, bet vis dar ra­šau pats.</text:p>
        <text:p text:style-name="Roman">Da­bar dėl tų pa­si­sa­ky­mų, ku­riuos iš tos gar­bin­gos tri­bū­nos gir­dė­jau. Aš jau mi­nė­jau, kad jūs ne­tu­rė­jo­te net men­kiau­sios pro­gos abe­jo­ti, ar tai bus po­ky­čių Vy­riau­sy­bė. Mes ki­to ke­lio ne­tu­ri­me. Tie­siog nė­ra al­ter­na­ty­vos ir va­rian­tų. Jei­gu to­kia Lie­tu­vos žmo­nių va­lia ir jū­sų va­lia lė­mė, kad aš šian­dien sto­viu kaip kan­di­da­tas šio­je tri­bū­no­je, aš ne­ma­tau ki­to ke­lio, kaip da­ry­ti ryž­tin­gus, ne­iš­ven­gia­mus, pro­tin­gus po­ky­čius. Tik no­riu pa­kar­to­ti, kad po­ky­čiai tai nė­ra re­vo­liu­ci­ja, nė­ra ra­di­ka­liz­mas, jie tu­ri bū­ti ap­gal­vo­ti ir pa­ma­tuo­ti. Spren­di­mai, kaip, ka­da, kaip jau mi­nė­jau, bus pa­teik­ti taip, kaip nu­sta­to Sei­mo sta­tu­tas pa­tei­kiant Vy­riau­sy­bės pro­gra­mą.</text:p>
        <text:p text:style-name="Roman">Iš­ky­la klau­si­mų, ar Mi­nist­ras Pir­mi­nin­kas bus val­do­mas Sei­mo dau­gu­mos, ar Vy­riau­sy­bė kaip anks­čiau dik­tuos Sei­mui. To tik­rai ne­bus. Ne­bus nei val­do­mas, nei Vy­riau­sy­bė dik­tuos Sei­mui. Vy­riau­sy­bė ben­dra­dar­biaus su Sei­mu. Čia es­mi­nis da­ly­kas ir ne­bus taip, kad kas nors yra aukš­čiau pa­gal kon­sti­tu­ci­nę san­darą ar­ba že­miau. Mes esa­me vie­nos vi­suo­me­nės na­riai, vi­sų val­džių ša­kų at­sto­vai, tu­ri­me ben­dra­dar­biau­ti, ir tai yra sėk­mės ga­ran­tas.<text:s/></text:p>
        <text:p text:style-name="Roman">Ži­ū­riu į E. Gent­vi­lą, pa­mi­nė­jo dėl prie­sai­kos. Man tik­rai sun­ku kal­bė­ti. Aš pri­sie­kiau val­s­ty­bei tris kar­tus – kaip po­li­ci­nin­kas (kai kas ban­do var­din­ti ke­lių po­li­ci­nin­kas, šai­py­tis, bet aš di­džiuo­juo­si ta pro­fe­si­ja ir kad ap­skri­tai bu­vau po­li­ci­nin­kas), kaip mi­nist­ras ir tre­čią kar­tą kaip Sei­mo na­rys. Vi­są lai­ką pri­sie­kiau Lie­tu­vos Res­pub­li­kai ir to šven­tai lai­kiau­si. Ma­nau, vi­sa­da elg­siuo­si taip, kad už jo­kį pos­tą šei­mos ne­par­duo­siu, tai ma­no at­sa­ky­mas, bet prie­sai­ką vyk­dy­siu. Tu­rė­jau ne vie­ną to­kį at­ve­jį, gal­būt skir­tin­gai nuo dau­ge­lio čia žmo­nių, ka­da bu­vo pri­im­ti spren­di­mai ir ma­no šei­mą sau­go­jo au­to­ma­tais gin­kluo­ti po­li­ci­nin­kai, bet aš tuos spren­di­mus pri­ėmiau. Abe­jo­nės dėl ga­li­my­bės su­lau­žy­ti prie­sai­ką ma­ne, kaip žmo­gų, la­bai žei­džia. Ir pa­si­rin­ki­mas ne­ko­rek­tiš­kas – ar vals­ty­bė, ar šei­ma. Daug kas de­kla­ruo­ja, ma­tyt, vie­šai pri­ori­te­tą šei­mą, bet el­gia­si vi­sai ki­taip. Taip, aš dar kar­tą sa­kau – dėl pos­tų ir kar­je­ros aš šei­mos ne­au­ko­siu, bet abe­jo­ti dėl ma­no lo­ja­lu­mo ir pa­rei­gų vyk­dy­mo pri­sie­kus vals­ty­bei ne­bu­vo jo­kio pa­grin­do ir to­liau nė­ra.<text:s/></text:p>
        <text:soft-page-break/>
        <text:p text:style-name="Roman">Dėl feis­bu­ko pa­si­sa­ky­mų. Gal­būt man bū­tų leng­viau kal­bė­ti, jei­gu aš ne­tu­rė­čiau tam tik­ros ins­ti­tu­ci­nės at­min­ties iš bu­vu­sių sa­vo anks­tes­nių spe­cia­ly­bių, kaip mi­nė­jau, ypač po­li­ci­jos pa­rei­gū­no ir vi­daus rei­ka­lų mi­nist­ro. Tai­gi tie žmo­nės, ku­rie ten da­ly­vau­ja… Aš ne­pre­ziu­muo­ju, kad vi­si to­kie. Tik­rai ne! Bet tik­rai yra to­kių, ku­rie taip pa­si­elg­tų, kaip aš pa­mi­nė­jau. Tai yra ma­no nuo­mo­nė. Aš vi­są lai­ką sa­kiau sa­vo nuo­mo­nę ir ją at­ei­ty­je sa­ky­siu, pa­tin­ka kam ar ne­pa­tin­ka.</text:p>
        <text:p text:style-name="Roman">Pa­vel­das. Ar bu­vu­si Vy­riau­sy­bė yra pa­vel­das ar naš­ta? Aš tik­rai ma­nau, kad ko­a­li­ci­nė Vy­riau­sy­bė yra for­muo­ja­ma ki­tais prin­ci­pais ir ko­a­li­ci­jos part­ne­rių de­le­guo­ti kan­di­da­tai į ga­li­mą Vy­riau­sy­bės su­dė­tį yra ki­to­kios kar­tos, nau­jos kar­tos po­li­ti­kai. Aš ma­nau, kad ko­a­li­ci­jos part­ne­riai taip pat pui­kiai žen­gė ir žengs žings­nius dėl po­ky­čių, at­si­nau­ji­ni­mo, bet tai yra jų par­ti­jos vi­daus rei­ka­las. Aš kal­bu apie Vy­riau­sy­bę. Vy­riau­sy­bė­je tik­rai bus žmo­nės, ku­rie ga­lės dirb­ti, ga­lės tuos po­ky­čius įgy­ven­din­ti.<text:s/></text:p>
        <text:p text:style-name="Roman">Ky­la klau­si­mas, kur ga­lios cen­tras – Sei­mas, Vy­riau­sy­bė ar dar kur nors? Mes vėl­gi tu­ri­me su­vok­ti, ko­kia vals­ty­bė esa­me pa­gal Kon­sti­tu­ci­ją. Ban­dy­mas to­kiu bū­du su­prie­šin­ti (aš la­bai su­pran­tu tą no­rą), ma­tyt, gal­būt su frak­ci­jos ar par­ti­jos pir­mi­nin­ku, kas čia bus svar­bes­nis ar­ba ma­žiau svar­bus, ar­ba kas kam dik­tuos. Aš dar kar­tą pa­brė­žiu – tai yra ben­dra­dar­bia­vi­mas. Jei­gu jūs ži­no­tu­mė­te prin­ci­pus – Vy­riau­sy­bės for­ma­vi­mo, Vy­riau­sy­bės pro­gra­mos ra­šy­mo prin­ci­pus, – dau­gu­ma ga­lė­tų tik­tai pa­vy­dė­ti to­kio ben­dra­dar­bia­vi­mo ir ne­da­ry­mo įta­kos ar­ba po­vei­kio, kaip bu­vo da­ro­ma anks­čiau ren­kant kan­di­da­tus į mi­nist­rus ar­ba su­da­rant Vy­riau­sy­bės pro­gra­mą.<text:s/></text:p>
        <text:p text:style-name="Roman">Opo­zi­ci­jos vil­tys dėl kon­struk­ty­vu­mo. Aš pui­kiai su­pran­tu tą gai­de­lę. Jei­gu tam, kas tei­kia­ma opo­zi­ci­jos, yra pri­ta­ria­ma, tai de­mo­kra­tija yra, jei­gu tai tei­kia val­dan­čio­ji dau­gu­ma, tai pa­tei­ki­mas ar­ba siū­ly­mas yra blo­gas. Ne­no­riu aš tu­rė­ti to­kio san­ty­kio. Tik­rai ma­nau, kad ne­iš­ven­gia­mai mes tu­ri­me ben­dra­dar­biau­ti ir dar­buo­tis vals­ty­bės la­bui, ne­žiū­rė­ti, kas ką pa­tei­kė.</text:p>
        <text:p text:style-name="Roman">Dar kar­tą sa­kau – Vy­riau­sy­bės pro­gra­ma bus pri­sta­ty­ta ir čia. Pas­kui pra­si­dės pro­ce­dū­ros Sei­mo ko­mi­te­tuo­se, frak­ci­jo­se. Esa­me at­vi­ri vi­siems ra­cio­na­liems pa­siū­ly­mams – iš kai­rės, cen­tro ar de­ši­nės jie at­ei­tų. Tik­rai ne­ver­ti­nu ir nie­ka­da ne­ver­tin­siu žmo­nių pa­gal jų par­ti­nį pri­klau­so­mu­mą. Da­lis de­ši­nė­je pu­sė­je esan­čių taip pat tą pa­jau­tė rin­ki­mų lai­ko­tar­piu, kai ga­vo ma­no as­me­ni­nę pa­ra­mą kaip kan­di­da­tai. Aš ne­žiū­rė­jau, kad kas nors šnai­ruo­ja, kaip čia da­bar kon­ser­va­to­rius ar li­be­ra­las, ar dar kas nors pa­rem­tas. Aš rė­miau žmo­gų ma­ty­da­mas jo po­ten­cia­lą ir ga­li­my­bę dirb­ti vals­ty­bei. Taip ir at­ei­ty­je da­ry­siu.<text:s/></text:p>
        <text:p text:style-name="Roman">Pro­ble­mų šluo­ta. Iš tik­rų­jų šluo­tą per­lauž­ti yra žiau­riai sun­ku, ger­bia­mas ko­le­ga Kęs­tu­ti. Ga­li­ma pa­si­rink­ti, ir mes tai tu­rė­si­me da­ry­ti, ir Vy­riau­sy­bės pro­gra­mos prie­mo­nių pla­ne pri­ori­te­tus iš­dė­lio­ti per ket­ve­rių me­tų lai­ką. Mes ne­ga­li­me pa­sa­ky­ti – vis­ką šian­dien ima­me ir pa­da­ro­me, ta­čiau aš tu­riu di­de­lę vil­tį kal­bant apie mi­nist­rus, ku­rie bus pa­teik­ti, kad jie bus sa­vo sri­ties po­ky­čių ge­ne­ra­to­riai. Jei­gu rei­kė­tų man vie­nam šluo­tą lau­žy­ti, aš jos ne­per­lauž­čiau, bet, ma­nau, ka­bi­ne­tas ga­lės ją tik­rai stip­riai lauž­ti. Jums vi­siems pa­de­dant tą šluo­tą ga­li­ma per­lauž­ti. Ar mes tu­ri­me ke­lią jos ne­lau­žy­ti, po vie­ną pa­ga­liu­ką lauž­ti? Aš sa­kau, šian­dien mes esa­me ceit­no­te ir mes tu­ri­me im­tis ši­tų per­mai­nų.<text:s/></text:p>
        <text:p text:style-name="Roman">Mie­gan­ti Vy­riau­sy­bė, bu­vo ar bus mie­gan­ti Vy­riau­sy­bė. Man at­ro­do, ger­bia­mas prem­je­ras A. Ku­bi­lius pa­mi­nė­jo, kad aš tu­riu hu­mo­ro jaus­mą, to­dėl tuo dar kar­tą pa­si­nau­do­siu nie­ko ne­įžeis­da­mas. Po vie­no nak­ti­nio skam­bu­čio, kai ma­ne pa­ža­di­no mie­gan­tį bū­nant vi­daus rei­ka­lų mi­nist­ro pos­te, dau­giau nie­ka­da ne­mie­gu ir tik­rai ne­mie­go­siu jo­kio­se po­zi­ci­jo­se, tuo la­biau Mi­nist­ro Pir­mi­nin­ko po­zi­ci­jo­je. Aš ma­nau, kad tik ne­rei­kė­tų Sei­mo na­riams bė­gio­ti nuo<text:s/><text:span text:style-name="T387">pro</text:span><text:span text:style-name="T388">­ak</text:span><text:span text:style-name="T389">­ty</text:span><text:span text:style-name="T390">­vios</text:span><text:s/>Vy­riau­sy­bės, kad tik taip ne­at­si­tik­tų. O kad tik­rai ga­lės Vy­riau­sy­bė ra­miai mie­go­ti, o tuo tar­pu, na­tū­ra­lu, ir Sei­mas tu­rės ma­žiau dar­bo, tai yra ne­pa­grįs­tos vil­tys. Taip, Vy­riau­sy­bė kaip bu­vo, taip ir bus, ir nie­kur ki­tur nė­ra… Tai ga­ran­tuo­ja ir mū­sų kon­sti­tu­ci­nė sandara, kad teiks, ge­ne­ruos įsta­ty­mo pro­jek­tus. Vy­riau­sy­bė ap­rū­pi­na Sei­mą dar­bu, taip ir bus. Svar­biau­sia, kad ne­bū­tų tei­kia­ma kuo dau­giau į pro­gra­mą ži­nant, kad vis tiek tie dar­bai ne­bus įgy­ven­din­ti. Ar tai yra dar­bo ko­ky­bė, ka­da mes pa­tei­kia­me ir pu­sės pro­jek­tų ar­ba ne­pa­ra­šo­me, ne­su­ge­ba­me pa­teik­ti Sei­mui, ar­ba jie gu­li kur nors ne­svars­to­mi?<text:s/></text:p>
        <text:soft-page-break/>
        <text:p text:style-name="Roman">Dėl mo­kes­čių. Ga­ran­tuo­ti šian­dien, kad mo­kes­čių po­ky­čių ne­bus, aš tik­rai ne­ga­liu, bet aš ga­liu kal­bant dėl siū­ly­mų dėl mo­kes­čių pa­sa­ky­ti pa­grin­di­nius mo­kes­čių prin­ci­pus: tai yra ho­ri­zon­ta­laus ir ver­ti­ka­laus tei­sin­gu­mo, efek­ty­vu­mo, skaid­ru­mo ir ad­mi­nist­ra­vi­mo pa­pras­tu­mo. Ši­tų prin­ci­pų mes ir lai­ky­si­mės, o po­ky­čiai (tik­rai ži­nau, kad tai yra la­bai ypa­tin­ga sri­tis, jaut­ri sri­tis), dar kar­tą ga­liu pa­kar­to­ti, kad bus da­ro­mi nuo­sek­liai, pa­ma­tuo­tai ir tik­rai ta­rian­tis su so­cia­li­niais part­ne­riais.<text:s/></text:p>
        <text:p text:style-name="Roman">Aš ne­ži­nau, iš kur jūs?.. Kai kas ban­dė ope­ruo­ti, kas yra mū­sų Vy­riau­sy­bės pro­gra­mos pro­jek­te, ko nė­ra. Taip, yra vie­šai pri­ei­na­ma rin­ki­mų pro­gra­ma, bet Vy­riau­sy­bės pro­gra­mos pro­jek­tas nė­ra dar skelb­ti­nas, tuo la­biau kad, kaip mi­nė­jau, jis yra kin­ta­mas ir ko­re­guo­ti­nas. Yra at­ski­ri sky­riai, ne vien nuo­sta­tos, ku­rių jūs ne­ra­do­te, su­si­ję su veiks­min­ga skur­do įvei­ki­mo po­li­ti­ka, in­ves­ti­ci­jo­mis į dar­bo vie­tų kū­ri­mą re­gio­nuo­se, re­gio­nų pa­trauk­lu­mas ir ver­slu­mas, pa­ska­tos gy­ven­ti ir in­ves­tuo­ti, kom­plek­si­nės prie­mo­nės ir pa­slau­gos, kaip di­din­ti pa­gy­ve­nu­sių žmo­nių už­im­tu­mo ga­li­my­bes, pri­ei­na­mos įdar­bi­ni­mo pa­slau­gos, įtrau­ki dar­bo rin­ka, ino­va­ci­jos ir ini­cia­ty­vos eko­no­mi­ko­je. Yra sky­riai ir at­ski­ri po­sky­riai, net­gi ne ei­lu­tės. Bet aš ma­nau, kad ga­lė­si­te juos skai­ty­ti, o ver­ti­ni­mas vėl­gi yra sub­jek­ty­vus da­ly­kas. Mes vi­si skir­tin­gai ma­to­me, skir­tin­gai gal­vo­ja­me, kad ta prie­mo­nė yra tin­ka­ma. Jūs gal­vo­ja­te, kad ne­tin­ka­ma, mes ma­no­me, kad jos duos re­zul­ta­tą, bet tai yra na­tū­ra­lus da­ly­kas. Ne­tu­ri bū­ti taip ir ne­bus, kad čia vi­si su­sė­dę mes pa­pras­čiau­siai tik­tai plo­si­me vie­nin­gai ir bal­suo­si­me. Taip ne­bus, bet tu­ri­me ieš­ko­ti ge­riau­sių spren­di­mų. Aš ne­sa­kau, kad tie<text:s/>mū­sų<text:s/>sie­kiai yra ab­so­liu­čiai ne­kin­tan­tys ir tei­sin­gi. Jei­gu bus ra­cio­na­lių pa­siū­ly­mų, aš dar kar­tą sa­kau, mes tik­rai ge­bė­si­me at­si­žvel­g­ti ir ver­tin­ti, tai pri­va­lė­si­me da­ry­ti.<text:s/></text:p>
        <text:p text:style-name="Roman">Dėl ko­ge­ne­ra­ci­jos ir elek­tri­nės. Jūs tur­būt pui­kiai iš­ma­no­te, ypač tie, ku­rie do­mi­si gam­to­sau­gi­nė­mis te­mo­mis, šiukš­lių de­gi­ni­mas yra an­tra nuo ga­lo al­ter­na­ty­va iš pen­kių pa­gal blo­gu­mą – są­var­ty­nai ir de­gi­ni­mas. Mes ir siū­lo­me su­si­tvar­ky­ti su mū­sų rū­šia­vi­mu, kur po­ky­čiai ši­to­je sri­ty­je ro­do pa­gal at­ski­rus sek­to­rius, ypač pa­im­ki­me plas­ti­ką, kad pa­si­kei­tė vi­siš­kai at­lie­kų san­ty­kis, ku­ris ėjo per­dir­bi­mui ir ga­lė­tų bū­ti de­gi­na­mas. Taip, ar dvi ši­tos sta­to­mos… ga­li­mos elek­tri­nės iš tik­rų­jų ati­tin­ka mū­sų po­rei­kį? Ar iš tie­sų yra ga­lin­gu­mai ne­per­tek­li­niai? Ar iš tie­sų mes tu­rė­si­me ža­lia­vos toms elek­tri­nėms ap­rū­pin­ti?<text:s/></text:p>
        <text:p text:style-name="Roman">Ki­tas mo­men­tas. Ar mes iš tie­sų au­ko­ja­me mū­sų žmo­nių svei­ka­tą ir gy­vy­bę ne­tu­rė­da­mi aiš­kaus at­sa­ky­mo, ko­kią grės­mę ji mums ke­lia? Taip, mes dar į tuos klau­si­mus tu­ri­me at­sa­ky­ti. Pro­gra­mo­je ra­si­te apie al­ter­na­ty­vas, apie ma­žų­jų jė­gai­nių vys­ty­mą, tai su­si­ję su vė­jo ener­ge­ti­ka, sau­lės ba­te­ri­jo­mis, ra­si­te nuo­sta­tas, ku­rio­mis bus ska­ti­na­ma ben­druo­me­nė įsi­trauk­ti į ener­ge­ti­kos ga­min­to­jus, kad bū­tų kaip ak­ci­nin­kai, kad bū­tų šei­mi­nin­kai. Ska­tin­ti ma­žų­jų įsi­jun­gi­mą į tin­klą, kad bū­tų tin­ka­mai su­per­ka­ma ta ener­gi­ja, kad bū­tų pa­da­ry­ti am­bi­cin­gi pro­jek­tai dėl iš­ly­gi­ni­mo, kin­ta­mo iš­ly­gi­ni­mo su­per­ka­mos ener­gi­jos. Tas yra. Ga­li­ma ma­ty­ti ar­ba ne­ma­ty­ti.<text:s/></text:p>
        <text:p text:style-name="Roman">Dėl pro­gra­mos. Aš jau šiek tiek pa­sa­kiau dėl tų nuo­gąs­ta­vi­mų, ko­kiu bū­du Sta­tu­tas nu­ma­to pri­im­ti pro­gra­mą, tai bus be­są­ly­giš­kai vyk­do­ma.<text:s/></text:p>
        <text:p text:style-name="Roman">Pa­žiū­ros. Ar man da­bar rei­kė­tų pri­si­pa­žin­ti, no­rint bal­so, kad aš esu pa­si­slė­pęs li­be­ra­las? (<text:span text:style-name="T391">Juo</text:span><text:span text:style-name="T392">­kas, bal</text:span><text:span text:style-name="T393">­sai sa</text:span><text:span text:style-name="T394">­lė</text:span><text:span text:style-name="T395">­je</text:span>) Bet tik­rai – ne. Aš ga­liu pa­sa­ky­ti, aš tai pa­sa­kiau pri­sis­ta­ty­mo kal­bo­je, aš tik­rai ma­nau ir taip el­giuo­si, kad lais­vas, ku­rian­tis, mąs­tan­tis žmo­gus yra di­džiau­sia ver­ty­bė. Ir taip pats gal­vo­ju, ir taip el­giuo­si. Aš tik­rai esu so­cia­liai orien­tuo­tos rin­kos ša­li­nin­kas, bet ne lau­ki­nio ka­pi­ta­liz­mo – gro­buo­niš­kos eko­no­mi­kos kul­tū­ros ša­li­nin­kas. Taip pat ma­nau, kad mū­sų žmo­gus ge­ba spręs­ti daug sa­vo gy­ve­ni­mo sri­čių ir re­gu­liuo­ti pats, ta­čiau taip pat esu įsi­ti­ki­nęs, kad ten, kur yra ne­iš­ven­gia­mas vals­ty­bės re­gu­lia­vi­mas, jis tu­ri bū­ti.<text:s/></text:p>
        <text:p text:style-name="Roman">Jūs vi­si esa­te iš­rink­ti Lie­tu­vos žmo­nių, jūs,<text:s/>ir<text:s/>taip pat<text:s/>aš,<text:s/>šian­dien tu­rė­si­te pa­da­ry­ti žing­s­nį, ir mes kar­tu pa­da­ry­si­me žings­nį į XVII Vy­riau­sy­bės for­ma­vi­mą, jei­gu bus jū­sų va­lia.<text:s/>Iš tie­sų pra­si­dės eta­pas, kai rei­kės tei­siš­kai įfor­min­ti 14 mi­nist­rų kan­di­da­tū­ras ir ga­li­mą dar­bą Vy­riau­sy­bė­je. Tai la­bai svar­bu kal­bant ir apie bū­si­mos Vy­riau­sy­bės pro­gra­mą, da­lis jų jau dir­ba, da­lis vė­liau pri­si­jun­gia, tik­rai no­ri­si, kad tie žmo­nės taip pat ga­lė­tų ir tu­rė­tų tik­rą ga­li­my­bę su­vok­ti, kad tai yra ko­man­dos na­riai, vie­nos ver­žlios ko­man­dos na­riai, ku­ri ben­dra­dar­biaus su<text:s/><text:soft-page-break/>ju­mis, ieš­kos ge­riau­sių spren­di­mų. Ti­kiuo­si, kad ši Vy­riau­sy­bė bus ir po­ky­čių Vy­riau­sy­bė, ir bus ta, ku­ri tik­rai ma­tys kiek­vie­ną žmo­gų, ne­be­skirs­tydama į vie­ną ar ki­tą gru­pę.<text:s/></text:p>
        <text:p text:style-name="Roman">Eu­ge­ni­jau, čia dar no­riu jums vie­ną min­tį pa­sa­ky­ti. Bet ko­kiu at­ve­ju, kaip jūs bal­suo­si­te, tai aš ger­biu. Dar kar­tą pri­me­nu, kad jūs esa­te lais­vi Sei­mo na­riai, tu­rin­tys lais­vą man­da­tą,<text:s/>ir bet ko­kia jū­sų po­zi­ci­ja yra gerb­ti­na, pri­im­ti­na. Aš tik­rai dė­ko­ju už tą lai­ką, ku­rį gai­šo­te klau­sy­da­mi ma­nęs. Dar, kaip su­pran­tu, pa­gal Sta­tu­tą aš pa­si­lie­ku čia, tri­bū­no­je, at­sa­ky­ti į klau­si­mus. Bet ko­kiu at­ve­ju, kaip be­įvyk­tų, aš esu Sei­mo na­rys ir ti­kiuo­si sklan­daus, ra­cio­na­laus ir pro­duk­ty­vaus dar­bo. Ačiū. (<text:span text:style-name="T396">Plo</text:span><text:span text:style-name="T397">­ji</text:span><text:span text:style-name="T398">­mai</text:span>)<text:s/></text:p>
        <text:p text:style-name="Roman"><text:span text:style-name="T399">PIRMININKAS.</text:span><text:s/>Dė­ko­ja­me pre­ten­den­tui. Da­bar su­tei­kia­ma ga­li­my­bė iki 30 mi­nu­čių klau­sti. Pra­šo­me lik­ti tri­bū­no­je. Pir­ma­sis klau­sia L. Kas­čiū­nas, ruo­šia­si K. Ma­siu­lis.<text:s/></text:p>
        <text:p text:style-name="Roman"><text:span text:style-name="T400">L. KASČIŪNAS</text:span><text:s/><text:span text:style-name="T401">(</text:span><text:span text:style-name="T402">TS-LKDF</text:span><text:span text:style-name="T403">)</text:span>. Ger­bia­mas pre­ten­den­te, pir­miau­sia, aiš­ku, no­ri­si jums pa­lin­kė­ti sėk­mės, stip­ry­bės, vi­si su­pran­ta­me, kad lau­kia ne­leng­vi iš­ban­dy­mai, tai lai­ky­ki­tės. Dar ke­le­tą klau­si­mų prieš to­kį ga­lu­ti­nį ap­si­spren­di­mą.<text:s/></text:p>
        <text:p text:style-name="Roman">Re­gio­ni­nė po­li­ti­ka. Iš tik­rų­jų pui­kiai ma­to­me, kad virs­ta­me vie­no<text:s/>ar ke­lių di­džių­jų mies­tų vals­ty­be, šian­dien Vil­niu­je yra su­telk­ta 40 % ben­dro­jo vi­daus pro­duk­to. Ne­dar­bas re­gio­nuo­se ir did­mies­čiuo­se ir­gi la­bai aki­vaiz­džiai ski­ria­si, ski­ria­si be­veik iki dvie­jų kar­tų, ypač tarp jau­ni­mo. Ta­me Vy­riau­sy­bės pro­gra­mos pro­jek­te apie tai yra kal­ba­ma, bet kal­ba­ma ga­na abst­rak­čio­mis są­vo­ko­mis, to­kio­mis kaip ver­slu­mo ska­ti­ni­mas, in­ves­ti­ci­jų pri­trau­ki­mas. No­rė­čiau pa­klaus­ti, ko­kie kon­kre­tūs pir­mie­ji jū­sų žings­niai bū­tų skir­ti tam, kad ma­žė­tų ši­ta re­gio­ni­nė ta­ko­skyra, kad ne­virs­tu­me vie­no mies­to vals­ty­be?<text:s/></text:p>
        <text:p text:style-name="Roman">Ša­lia to, dar vie­nas klau­si­mas, su­si­jęs<text:s/>su<text:s/>Piet­ry­čių Lie­tu­va, Vil­ni­ja ar Vil­niaus kraš­tu. Ir­gi ži­no­me kul­tū­ri­nes, in­for­ma­ci­nes ten­den­ci­jas ta­me kraš­te, ma­to­me tam tik­rą izo­lia­ci­ją, kai kas tą pro­ce­są va­di­na vals­ty­bės vals­ty­bė­je for­ma­vi­mu­si, so­cio­lo­gi­nės ap­klau­sos ro­do, kad…<text:s/></text:p>
        <text:p text:style-name="Roman"><text:span text:style-name="T404">PIRMININKAS.</text:span><text:s/>Jū­sų lai­kas bai­gė­si.<text:s/></text:p>
        <text:p text:style-name="Roman"><text:span text:style-name="T405">L. KASČIŪNAS</text:span><text:s/><text:span text:style-name="T406">(</text:span><text:span text:style-name="T407">TS-LKDF</text:span><text:span text:style-name="T408">)</text:span>. Taip. Ko­kios prie­mo­nės bus skir­tos Piet­ry­čių Lie­tu­vos pro­b­le­mai spręs­ti? La­bai ačiū.<text:s/></text:p>
        <text:p text:style-name="Roman"><text:span text:style-name="T409">S. SKVERNELIS</text:span><text:s/><text:span text:style-name="T410">(</text:span><text:span text:style-name="T411">LVŽSF</text:span><text:span text:style-name="T412">)</text:span>. Kal­bant apie re­gio­ni­nę po­li­ti­ką, jūs pats pa­mi­nė­jo­te, aš ly­giai tą pa­tį pra­ėju­sią sa­vai­tę čia sto­vė­da­mas sa­kiau, kad iš tie­sų mes ken­čia­me ir dėl emig­ra­ci­jos, ku­ri su­si­ju­si su iš­vy­ki­mu į už­sie­nį, ir dėl vi­di­nės mig­ra­ci­jos ša­lies vi­du­je bū­tent į tuos re­gio­nus, ku­riuos pa­mi­nė­jo­te. Tai yra na­tū­ra­lūs da­ly­kai, ne­dar­bo klau­si­mai ir tam tik­rų so­cia­li­nių pa­slau­gų ga­vi­mo klau­si­mai gy­ve­nant ne sos­ti­nė­je. Ką jums dar ki­taip įvar­din­ti, kaip spręs­ti ši­tuos klau­si­mus, ne­dar­bo pro­ble­mą? Kaip jums ki­taip įvar­din­ti, kad no­rin­t, kad at­si­ras­tų dar­bo vie­tų sa­vi­val­dy­bė­se, rei­kia ska­tin­ti in­ves­tuo­ti į at­ėji­mą? Šian­dien sa­vi­val­da ne­tu­ri iš es­mės jo­kio in­te­re­so, kad pri­trauk­tų tiek vie­tos, tiek už­sie­nio in­ves­ti­ci­jų. Mū­sų pro­gra­mos pro­jek­te yra nu­ma­ty­tos ga­li­my­bės per tam tik­rą mo­kes­ti­nę po­li­ti­ką ne­di­dinant mo­kes­čių<text:s/>ar ma­ži­nant, tie­siog<text:s/>per biu­dže­to skirs­ty­mą pa­da­ry­ti taip, kad sa­vi­val­dy­bės bū­tų su­in­te­re­suo­tos, fi­nan­siš­kai mo­ty­vuo­tos ir tu­rė­tų grą­žą nuo dar­bo vie­tų įkū­ri­mo, ver­slo pri­trau­ki­mo pa­čio­je sa­vi­val­dy­bė­je.<text:s/></text:p>
        <text:p text:style-name="Roman">Ki­tas mo­men­tas, jei­gu mes iš tie­sų no­ri­me tu­rė­ti kom­for­ta­bi­liai gy­ve­nan­tį žmo­gų pro­vin­ci­jo­je ar­ba ma­ža­me mies­te­ly­je, jis tu­ri tu­rė­ti ly­giai taip pat pri­ei­na­mą svei­ka­tos prie­žiū­rą, svei­ka­tos ap­sau­gą, ly­giai taip pat ga­li­my­bę ko­ky­biš­kai la­vin­ti sa­vo vai­kus, kal­bant apie vi­du­ri­nį iš­si­la­vi­ni­mą, ly­giai to­kią pat ga­li­my­bę leis­ti vai­kus į po­pa­mo­ki­nę veik­lą, va­di­na­muo­sius bū­re­lius, ar­ba iki­mo­kyk­li­nio ug­dy­mo veik­lą, ly­giai taip pat mes kal­ba­me, kad jis tu­ri tei­sę, ga­li­my­bę pri­ei­ti ir prie kul­tū­ros. Aš ne­sa­kau, kad tu­ri bū­ti kiek­vie­na­me mies­te­ly­je po te­at­rą, bet ga­li­my­bė da­ly­vau­ti kul­tū­ri­nia­me gy­ve­ni­me tu­ri bū­ti. Tai yra kom­plek­si­nės prie­mo­nės – vi­sos, ku­rios ga­lė­tų stab­dy­ti tą per­si­skirs­ty­mą. Ly­giai taip pat ir klau­si­mas, su­si­jęs su gy­ve­na­muo­ju būs­tu jau­noms šei­moms: ar mes vėl­gi ska­ti­na­me, ar no­rė­tu­me pa­ska­tin­ti vi­siš­kai vie­no­dai vi­so­je Lie­tu­vo­je? Ar žiū­rint į re­gio­nus ieš­ko­ti spren­di­mo: gal ne pa­lū­ka­nas deng­ti, ku­rios yra ma­žos, gal kal­bė­ti apie pra­di­nį įna­šą, bet tą ir­gi tu­ri­me su­teik­ti, ne­pa­sa­ky­ti, kad, ži­no­te, va­žiuo­ki­te į Vil­nių ir jūs to­kio­mis pat są­ly­go­mis ga­lė­si­te ten įsi­kur­ti.<text:s/></text:p>
        <text:p text:style-name="Roman">Klau­si­mas, ku­ris čia ir­gi da­bar la­bai mis­ti­fi­kuo­ja­mas, dis­ku­tuo­ja­ma dėl mi­nis­te­ri­jų ar­ba at­ski­rų agen­tū­rų ga­li­mo per­kė­li­mo į re­gio­nus. Tai jei­gu mes sa­ko­me A, kad ten yra pro­ble­ma<text:s/><text:soft-page-break/>ir mes ko­kiu nors bū­du ieš­ko­me pa­ska­tin­ti tų re­gio­nų tva­rią plėt­rą, bet kai yra bet ko­kia prie­mo­nė, svars­ty­mas, sa­ko­me, kad ne, ne­tin­ka, mes vis tiek vis­ką kon­cen­truo­ja­me Vil­niu­je, o ten ieš­ko­ki­me ko­kių nors ki­to­kių bū­dų. Dis­ku­tuo­ki­me, ieš­ko­ki­me spren­di­mo, pir­miau­sia eko­no­miš­kai pa­grįs­to ir lo­giš­ko.<text:s/></text:p>
        <text:p text:style-name="Roman"><text:span text:style-name="T413">PIRMININKAS.</text:span><text:s/>Dė­ko­ja­me. Klau­sia K. Ma­siu­lis. O to­liau bū­tų siū­ly­mas klaus­ti pa­gal frak­ci­jas. Ruo­šia­si D. Ka­mins­kas.<text:s/></text:p>
        <text:p text:style-name="Roman"><text:span text:style-name="T414">K. MASIULIS</text:span><text:s/><text:span text:style-name="T415">(</text:span><text:span text:style-name="T416">TS-LKDF</text:span><text:span text:style-name="T417">)</text:span>. Ačiū, ger­bia­mas Pir­mi­nin­ke, kad man lei­do­te pa­klaus­ti. Aš no­rė­čiau pa­klaus­ti, man at­ro­do, svar­baus klau­si­mo. Jū­sų am­bi­ci­ja ap­ima įvai­rias, fak­tiš­kai vi­sas pro­ble­mas. Ta­čiau, ma­tyt, ir mums, Sei­mo na­riams, ir vi­suo­me­nei bū­tų svar­bu su­ži­no­ti, ką jūs ma­no­te: iš tų dau­ge­lio<text:s/>sri­čių ir pro­ble­mų, ku­rias įvar­di­na­te, kas grei­čiau­siai re­a­li­zuo­ti­na ir leng­viau­siai<text:s/>re­a­li­zuo­ti­na? Vis dėl­to kas yra di­džiau­sias iš­šū­kis ir sun­kiau­siai įvei­kia­ma kliū­tis, ku­ri jums ke­lia di­džiau­sią gal­vos skaus­mą ir gal­būt dar ne vi­sai ži­no­te at­sa­ky­mą?<text:s/></text:p>
        <text:p text:style-name="Roman"><text:span text:style-name="T418">S. SKVERNELIS</text:span><text:s/><text:span text:style-name="T419">(</text:span><text:span text:style-name="T420">LVŽSF</text:span><text:span text:style-name="T421">)</text:span>. Aš tik­rai ma­nau, kad šian­dien sun­kiau­sia sri­tis, bet ji­nai tu­rės bū­ti grei­čiau­siai re­a­li­zuo­ja­ma, tai yra so­cia­li­nės at­skir­ties ir skur­do ma­ži­ni­mas. Kad iš tie­sų, ką aš ir mi­nė­jau, eko­no­mi­kos au­gi­mą pa­jus­tų kuo dau­giau mū­sų gy­ven­to­jų, kad ma­ty­tų tą so­cia­li­nį, eko­no­mi­nį tei­sin­gu­mą. Taip, tai yra di­džiu­lis iš­šū­kis, ka­dan­gi sis­te­mos, ku­rios yra su­si­ju­sios su ši­ta sri­ti­mi, jei­gu mes kal­bė­tu­me apie tą pa­čią so­cia­li­nės ap­sau­gos ir dar­bo sis­te­mą,<text:s/>švie­ti­mą, svei­ka­tą, tai yra tie­sio­giai su­si­ję da­ly­kai ir tik­rai jos iner­tiš­kos, ir im­lios di­de­liems re­sur­sams, tiek fi­nan­si­niams, tiek žmo­giš­kie­siems. Daug kas šio­je sri­ty­je ban­dė da­ry­ti po­ky­čius, bet ne vi­są lai­ką pa­vyk­da­vo. Iš­šū­kis, ku­rį mes tik­rai tu­ri­me da­ry­ti, ir grei­tai, kal­bant apie vie­šą­jį sek­to­rių… Aš ma­nau, kad tu­ri­me uni­ka­lią ga­li­my­bę, gal kar­to­ju – Vals­ty­bės tar­ny­bos įsta­ty­mo, va­di­na­mo­jo biu­dže­ti­nin­kų ap­mo­kė­ji­mo įsta­ty­mo ir nau­jo Dar­bo ko­dek­so nuo­sta­tų de­ri­ni­mas ir nau­jų tei­si­nių re­gu­lia­vi­mo for­mų įve­di­mas ga­lė­tų leis­ti pa­si­žiū­rė­ti, ko­kiu mes vie­šuo­ju sek­to­riu­mi dis­po­nuo­ja­me, kur funk­ci­jos yra per­si­den­gu­sios, dub­liuo­jan­čios, kur mes tu­ri­me per daug re­sur­sų ir kaip ga­li­me pa­da­ry­ti vie­šą­jį sek­to­rių.<text:s/></text:p>
        <text:p text:style-name="Roman">Vie­nas iš pa­grin­di­nių da­ly­kų yra pa­siek­ti va­di­na­mą­jį ho­ri­zon­ta­lų­jį mi­nis­te­ri­jų ben­dra­dar­bia­vi­mą. Jei­gu pa­žiū­rė­jote mū­sų rin­ki­mi­nę pro­gra­mą ir Vy­riau­sy­bės pro­gra­mą, tai bus at­spin­dė­ta. Bus žiū­ri­ma per ho­ri­zon­ta­laus ben­dra­dar­bia­vi­mo priz­mę. Nė­ra vie­na švie­ti­mo sis­te­ma kaip to­kia iš­skir­ta, ji­nai su­si­ju­si ir su eko­no­mi­ka, ir su žmo­giš­kai­siais re­sur­sais, ir net­gi su vie­šuo­ju val­dy­mu. Tai ap­ima ho­ri­zon­ta­li­ą­sias prie­mo­nes.</text:p>
        <text:p text:style-name="Roman"><text:span text:style-name="T422">PIRMININKAS.</text:span><text:s/>Dė­ko­ja­me. Klau­sia D. Ka­mins­kas. Ruo­šia­si G. Ste­po­na­vi­čius.</text:p>
        <text:p text:style-name="Roman"><text:span text:style-name="T423">D. KAMINSKAS</text:span><text:s/><text:span text:style-name="T424">(</text:span><text:span text:style-name="T425">LVŽSF</text:span><text:span text:style-name="T426">)</text:span>. Ačiū, ger­bia­ma­sis Pir­mi­nin­ke. Ger­bia­ma­sis pre­ten­den­te, me­di­kų ben­druo­me­nė lau­kia, ką da­ry­ti, ar ti­kė­tis ko­kių nors tei­gia­mų po­ky­čių ar­ti­miau­sio­je per­spek­ty­vo­je, ar pla­nuo­ti emig­ruo­ti? No­rė­čiau iš­girs­ti jū­sų nuo­mo­nę, ko­kias jūs ma­to­te ga­li­my­bes už­tik­rin­ti adek­va­tų svei­ka­tos ap­sau­gos sis­te­mos fi­nan­sa­vi­mą, nes pa­gal esa­mą si­tu­a­ci­ją esa­me ket­vir­to­je vie­to­je nuo ga­lo tarp Eu­ro­pos Są­jun­gos ša­lių. Ko­kios ga­li­my­bės ar­ti­miau­sio­je per­spek­ty­vo­je kel­ti me­di­kų at­ly­gi­ni­mus, ypač tu­riu ome­ny­je slau­gy­to­jų ne­adek­va­čiai ap­gai­lė­ti­nus at­ly­gi­ni­mus, ne­re­tai ly­gius sa­ni­ta­rių? Jei ne­bus ima­ma­si ar­ti­miau­siu me­tu prie­mo­nių, re­gio­nuo­se grei­tai ne­liks kam slau­gy­ti, nes jau­ni­mas emig­ruos, o vi­du­ti­nis slau­gy­to­jų am­žius ar­tė­ja link pen­si­nio.<text:s/></text:p>
        <text:p text:style-name="Roman"><text:span text:style-name="T427">S. SKVERNELIS</text:span><text:s/><text:span text:style-name="T428">(</text:span><text:span text:style-name="T429">LVŽSF</text:span><text:span text:style-name="T430">)</text:span>. Jūs pa­mi­nė­jo­te pa­gal fi­nan­sa­vi­mą. Pa­gal fi­nan­sų lė­šų im­lu­mą svei­ka­tos prie­žiū­ra, ar­ba ap­sau­ga, yra vie­na iš di­džiau­sių, ne­kal­bant apie so­cia­li­nę sfe­rą. Ga­li­me pa­mi­nė­ti, jei­gu ly­gin­tu­me su Eu­ro­pos Są­jun­ga, kiek mes tu­ri­me lo­vų li­go­ni­nė­se pa­gal gy­ven­to­jų skai­čių, kiek mes tu­ri­me gy­dy­to­jų, tai at­sa­ky­mas pa­pras­tas – vis­kas sly­pi pir­miau­sia pa­čio­je sis­te­mo­je. Ar ji­nai efek­ty­viai vei­kia? Ar re­sur­sai, ku­rie ten yra ski­ria­mi, mil­ži­niš­ki re­sur­sai, yra efek­ty­viai pa­nau­do­ja­mi? Jei­gu mes ti­ki­mės tik vie­no – iš­lai­ky­ti<text:s/><text:span text:style-name="T431">sta</text:span><text:span text:style-name="T432">­tus<text:s/></text:span><text:span text:style-name="T433">q</text:span><text:span text:style-name="T434">uo</text:span>, kal­bant apie pa­čią struk­tū­rą, li­go­ni­nių tin­klą, pa­slau­gų tei­ki­mo ko­ky­bę, gy­dy­mo įstai­gų kon­ku­ra­vi­mą, ir ti­ki­mės, kad at­si­ras biu­dže­te ko­kių nors pa­pil­do­mų asig­na­vi­mų nie­ko ne­kei­čiant di­din­ti at­ly­gi­ni­mus, tik­rai taip ne­bus. To­dėl mes tą pri­va­lo­me spręs­ti ly­gia­gre­čiai: struk­tū­ri­nės re­for­mos, ko mes no­ri­me, ko­kios mes no­ri­me pir­mi­nės svei­ka­tos prie­žiū­ros, koks yra san­ty­kis pir­mi­nės svei­ka­tos prie­žiū­ros su ant­ri­nio, tre­ti­nio ly­gio gy­dy­mo įstai­go­mis, kiek mes tu­ri­me iš<text:s/><text:soft-page-break/>tik­rų­jų tu­rė­ti me­di­kų, kaip ir mi­nė­jau, pa­gal skai­čių lyg ir la­bai daug, bet jų kom­pe­ten­ci­jos ir ar siau­ra spe­cia­li­za­ci­ja rei­ka­lin­ga, kiek mes ga­li­me su­ge­ne­ruo­ti lė­šų vi­du­je ir, aiš­ku, vėl­gi ieš­ko­ti bū­dų ir ga­li­my­bių, kaip pa­pil­do­mų lė­šų skir­ti iš biu­dže­to. Šian­dien pa­sa­ky­ti, iš kur mes pa­im­si­me, tik­rai to­kio at­sa­ky­mo nė­ra ir ne­ga­li bū­ti, kal­bant apie 2017 me­tų biu­dže­tą. Mes čia ket­vir­ta­die­nį tu­rė­si­me ga­li­my­bę dar kar­tą grįž­ti, po to jis bus grą­žin­tas į Vy­riau­sy­bę ir kaž­kiek ko­re­guo­ti ga­li­my­bė bus, bet dėl pa­ties biu­dže­to for­ma­vi­mo, na, nie­kur ne­ding­si, mes ne­ga­lė­si­me kar­di­na­lių po­ky­čių pa­da­ry­ti.</text:p>
        <text:p text:style-name="Roman"><text:span text:style-name="T435">PIRMININKAS.</text:span><text:s/>Dė­ko­ja­me. Klau­sia G. Ste­po­na­vi­čius. Frak­ci­jos var­du. Pra­šau.</text:p>
        <text:p text:style-name="Roman"><text:span text:style-name="T436">G. STEPONAVIČIUS</text:span><text:s/><text:span text:style-name="T437">(</text:span><text:span text:style-name="T438">LSF</text:span><text:span text:style-name="T439">)</text:span>. La­bai ačiū, ger­bia­ma­sis Sei­mo Pir­mi­nin­ke. Ger­bia­ma­sis kan­di­da­te, ačiū už jū­sų at­sa­ky­mus. No­rė­čiau grįž­ti prie mo­kes­čių te­mos. Iš tie­sų jūs įvar­di­no­te ke­le­tą prin­ci­pų, ku­riais bū­tu­mė­te lin­kęs va­do­vau­tis. Nu­skam­bė­jo ho­ri­zon­ta­lu­mo ir ver­ti­ka­lu­mo prin­ci­pai, aš ban­dau įsi­vaiz­duo­ti, kas ga­li bū­ti ho­ri­zon­ta­lu, bet gal ga­lė­tu­mė­te pa­ko­men­tuo­ti, kaip jūs su­pran­ta­te ver­ti­ka­lu­mą – į vir­šų, į apa­čią?..<text:s/></text:p>
        <text:p text:style-name="Roman"><text:span text:style-name="T440">S. SKVERNELIS</text:span><text:s/><text:span text:style-name="T441">(</text:span><text:span text:style-name="T442">LVŽSF</text:span><text:span text:style-name="T443">)</text:span>. Čia jūs tu­rė­tu­mė­te…</text:p>
        <text:p text:style-name="Roman"><text:span text:style-name="T444">G. STEPONAVIČIUS</text:span><text:s/><text:span text:style-name="T445">(</text:span><text:span text:style-name="T446">LSF</text:span><text:span text:style-name="T447">)</text:span>. Mo­kes­čių di­di­ni­mo ar ma­ži­ni­mo lin­kme, bū­ki­te ma­lo­nus, kon­kre­čiai.</text:p>
        <text:p text:style-name="Roman"><text:span text:style-name="T448">S. SKVERNELIS</text:span><text:s/><text:span text:style-name="T449">(</text:span><text:span text:style-name="T450">LVŽSF</text:span><text:span text:style-name="T451">)</text:span>. Jums šiaip tu­rė­tų pa­tik­ti dėl to, kad ver­ti­ka­lus prin­ci­pas su­po­nuo­ja ne tai, kad kuo dau­giau už­dir­bi, tuo dau­giau iš ta­vęs mo­kes­čių vals­ty­bė ir paims. Mes ma­to­me, kad ši­tas ver­ti­ka­laus ir tei­sin­gu­mo prin­ci­pas tu­ri ir­gi iš­lai­ky­ti ba­lan­są. Ne­ga­li bū­ti ne­nu­sta­ty­tos ri­bos, nuo ku­rios kuo dau­giau už­dir­bi, tuo dau­giau ir pri­va­lai vi­są lai­ką vie­no­do­mis są­ly­go­mis mo­kė­ti mo­kes­čių.<text:s/></text:p>
        <text:p text:style-name="Roman"><text:span text:style-name="T452">PIRMININKAS.</text:span><text:s/>Klau­sia A. Skar­džius. Ruo­šia­si B. Ma­te­lis.</text:p>
        <text:p text:style-name="Roman"><text:span text:style-name="T453">A. SKARDŽIUS</text:span><text:s/><text:span text:style-name="T454">(</text:span><text:span text:style-name="T455">LSDPF</text:span><text:span text:style-name="T456">)</text:span>. Ačiū, ger­bia­ma­sis Pir­mi­nin­ke. Ger­bia­ma­sis prem­je­re, aš vis dėl­to no­rė­čiau jū­sų pa­klaus­ti dėl vie­šo­jo sek­to­riaus re­for­mos. Dau­gy­bė stu­di­jų, tiek ver­slo, tiek vals­ty­bi­nių stu­di­jų, ro­do, kad vie­ša­sis sek­to­rius maž­daug yra to­kio dy­džio, kad Lie­tu­vo­je tar­si gy­ven­tų 5 mln. gy­ven­to­jų. Re­a­liai vi­są vie­šą­jį sek­to­rių, žiū­rint eko­no­mi­nio efek­ty­vu­mo ir su­ba­lan­suo­tu­mo, rei­kė­tų ma­žin­ti fak­tiš­kai per pu­sę. Ko­kių pir­ma­ei­lių žings­nių ke­ti­na­te im­tis ir, be abe­jo, per vi­są ka­den­ci­ją? Aš ti­kiuo­si, kad jūs ir dirb­si­te prem­je­ru, ko­kie bū­tų žings­niai, ko­kie veiks­mai sie­kiant re­zul­ta­to? Ačiū.<text:s/></text:p>
        <text:p text:style-name="Roman"><text:span text:style-name="T457">S. SKVERNELIS</text:span><text:s/><text:span text:style-name="T458">(</text:span><text:span text:style-name="T459">LVŽSF</text:span><text:span text:style-name="T460">)</text:span>. Mes ga­li­me pa­sa­ky­ti šian­dien, kiek rei­kia – per pu­sę, dviem treč­da­liais, treč­da­liu, ir dis­ku­tuo­ti, ku­ris skai­čius yra tei­sin­gas. Iš es­mės mes vėl­gi tu­ri­me rem­tis to­mis funk­ci­jo­mis, ku­rias šian­dien at­lie­ka vie­ša­sis sek­to­rius. Aš dar kar­tą no­riu pa­kar­to­ti, kad me­cha­ni­nis skai­čiaus su­gal­vo­ji­mas nie­ko ne­sa­ko, nie­ko ne­da­ro, mes ga­li­me už­si­brėž­ti tiks­lą ir tą pa­da­ry­ti, bet ar dėl to bus efek­tas? Kal­ba­me ap­skri­tai apie vie­šo­jo sek­to­riaus pir­miau­sia funk­ci­jų op­ti­mi­za­vi­mą, iš­gry­ni­ni­mą, la­bai aiš­kų at­sky­ri­mą, ar tik­rai ši­tas vi­sas funk­ci­jas tu­ri vie­ša­sis sek­to­rius da­ry­ti. Aš jau pra­ei­tą kar­tą pri­sis­ta­ty­mo kal­bo­je pa­mi­nė­jau ga­li­my­bę ben­dra­dar­biau­ti su ne­vy­riau­sy­bi­nė­mis or­ga­ni­za­ci­jo­mis. Ar tik­rai tos funk­ci­jos, ku­rios šian­dien yra de­le­guo­tos vals­ty­bei, tu­ri bū­ti ir iš­lik­ti vals­ty­bei, ar ne­ga­li­me kal­bė­ti apie la­bai svar­bių fun­k­ci­jų, ku­rios yra pa­gal pri­gim­tį ar­ti­mos sa­vi­val­dai, de­le­ga­vi­mą<text:s/>te­nai? Ar tik­rai šian­dien mes ne­ma­to­me, o taip yra, dub­lia­vi­mo ir kon­ku­ren­ci­jos tarp mi­nis­te­ri­jos at­ski­rų pa­da­li­nių? Ar tik­rai nė­ra to? Tai yra įstai­gų iš­lai­ky­mas, ypač smul­kių įstai­gų iš­lai­ky­mas, vien dėl to, kad tai su­si­ję su kon­kre­čios per­so­na­li­jos bu­vi­mu ir ne­ga­li­mu su­jun­gi­mu dėl to, kad pa­lies ką nors as­me­niš­kai. At­li­kę šiuos veiks­mus, mes tik­rai tu­rė­si­me at­sa­ky­mą.<text:s/></text:p>
        <text:p text:style-name="Roman">Čia ne­rei­kia di­džiu­lės moks­li­nės stu­di­jos. Rei­kia va­lios, su­ta­ri­mo, o tok­sai bus, tai yra Vy­riau­sy­bės kom­pe­ten­ci­ja pir­miau­sia, ir ta­da mes ga­lė­si­me kal­bė­ti, ko­kį mes no­ri­me tu­rė­ti vie­šą­jį sek­to­rių. Mes ga­li­me rem­tis pa­vyz­džiais Va­ka­rų Eu­ro­pos vals­ty­bių, tą pa­tį Sin­ga­pū­rą pa­mi­nė­ti, kur lai­ko­ma, kad yra vie­nas iš efek­ty­viau­siai vei­kian­čių vie­šų­jų sek­to­rių. Bet tai tu­ri bū­ti pa­grįs­ta ob­jek­ty­viais kri­te­ri­jais, o ne emo­ci­jo­mis ar­ba po­pu­lia­riu pa­sa­ky­mu, kad vi­si val­di­nin­kai yra blo­gis ir jie nie­ko ne­dir­ba. Taip nė­ra. Bet jei­gu mes no­ri­me efek­ty­vios tar­ny­bos ar­ba vie­šo­jo sek­to­riaus, jis tik­rai tu­ri bū­ti ma­žes­nis, efek­ty­vus, o dar­buo­to­jai tu­ri bū­ti mo­ty­vuo­ti į re­zul­ta­tą, o ne da­ly­va­vi­mą pro­ce­se.<text:s/></text:p>
        <text:soft-page-break/>
        <text:p text:style-name="Roman"><text:span text:style-name="T461">PIRMININKAS.</text:span><text:s/>Dė­ko­ja­me. Klau­sia B. Ma­te­lis. Ruo­šia­si A. Anu­šaus­kas.</text:p>
        <text:p text:style-name="Roman"><text:span text:style-name="T462">B. MATELIS</text:span><text:s/><text:span text:style-name="T463">(</text:span><text:span text:style-name="T464">LVŽSF</text:span><text:span text:style-name="T465">)</text:span>. Ačiū, Pir­mi­nin­ke. Ger­bia­ma­sis kan­di­da­te, maž­daug prieš sa­vai­tę bu­vo pa­skelb­tas nau­jas pa­sau­li­nis ko­rup­ci­jos ba­ro­met­ras ir jis, rei­kia pa­sa­ky­ti, Lie­tu­vai yra ga­na įspū­din­gas, nes, kaip ro­do ty­ri­mas, ko­rup­ci­ja per ke­le­tą me­tų Lie­tu­vos po­li­ci­jo­je su­ma­žė­jo net ke­tu­ris kar­tus. Be jo­kios abe­jo­nės, kad tai yra ir jū­sų, kaip bu­vu­sio ge­ne­ra­li­nio po­li­ci­jos ko­mi­sa­ro ir bu­vu­sio vi­daus rei­ka­lų mi­nist­ro, nuo­pel­nas. Sa­ky­ki­te, ką rei­kė­tų da­ry­ti, kad pa­na­šūs re­zul­ta­tai bū­tų ir ki­to­se vie­šo­jo gy­ve­ni­mo sri­ty­se?<text:s/></text:p>
        <text:p text:style-name="Roman"><text:span text:style-name="T466">S. SKVERNELIS</text:span><text:s/><text:span text:style-name="T467">(</text:span><text:span text:style-name="T468">LVŽSF</text:span><text:span text:style-name="T469">)</text:span>. Grįž­tant šiek tiek į is­to­ri­ją, pir­miau­sia rei­kia pri­pa­žin­ti pa­čiai ins­ti­tu­ci­jai, ar ji­nai tu­ri pro­ble­mą, ar ne. Tai yra sun­ku, tai nė­ra po­pu­lia­ru, tai la­bai ne­vie­na­reikš­miš­kai pri­ima­ma pa­čio­je ins­ti­tu­ci­jo­je, kaip čia da­bar sa­vo pro­ble­mas kel­si­me? Bet yra pir­mas žings­nis. Ant­ras žings­nis – rei­kia tu­rė­ti va­lios tai keis­ti. Jei­gu ma­no­me, kad pa­keis­ti ga­li tik va­do­vas, tai nė­ra tie­sa. Tu­rė­tų pa­ti ben­druo­me­nė, ar­ba sek­to­riaus ben­druo­me­nė, apie ko­kią mes kal­bė­tu­me – svei­ka­tos prie­žiū­rą, že­mė­tvarką, po­li­ci­ją – su­vok­ti, kad ši­tie po­ky­čiai ne­iš­ven­gia­mi. Ir tie žmo­nės, ku­rie iš tik­rų­jų bu­vo gy­ve­ni­me įpra­tę elg­tis ki­taip, tu­ri su­vok­ti, kad to­liau taip gy­ven­ti ne­įma­no­ma ir rei­kia su­sto­ti. Dėl tų žmo­nių, ku­rie ne­ga­li su­sto­ti, yra bau­džia­mo­jo per­se­kio­ji­mo prie­mo­nės.<text:s/></text:p>
        <text:p text:style-name="Roman">Fak­tas, kad tai tu­ri bū­ti ne­iš­ven­gia­ma ir baus­mė už ko­rup­ci­nius nu­si­kal­ti­mus adek­va­ti. Ne­bū­ti­nai tai tu­ri bū­ti su­si­ję su il­gais gy­ve­ni­mo me­tais ne­lais­vė­je, yra ki­tos at­gra­si­ni­mo prie­mo­nės, su­si­ju­sios su pri­tai­ky­ta prak­ti­ka – jei ky­šis 100 eu­rų, bau­da – 5 tūkst., teis­mas pri­im­tų,<text:s/><text:span text:style-name="T470">ar</text:span><text:span text:style-name="T471">­ba dar di</text:span><text:span text:style-name="T472">­des</text:span><text:span text:style-name="T473">­nė ir ki</text:span><text:span text:style-name="T474">­to</text:span><text:span text:style-name="T475">­kios pro</text:span><text:span text:style-name="T476">­por</text:span><text:span text:style-name="T477">­ci</text:span><text:span text:style-name="T478">­jos bū</text:span><text:span text:style-name="T479">­tų. Tu</text:span><text:span text:style-name="T480">­ri</text:span><text:span text:style-name="T481">­me su</text:span><text:span text:style-name="T482">­vok</text:span><text:span text:style-name="T483">­ti, kad ko</text:span><text:span text:style-name="T484">­rup</text:span><text:span text:style-name="T485">­ci</text:span><text:span text:style-name="T486">­j</text:span><text:span text:style-name="T487">a</text:span><text:span text:style-name="T488">, ar</text:span><text:span text:style-name="T489">­ba ko</text:span><text:span text:style-name="T490">­va su ko</text:span><text:span text:style-name="T491">­rup</text:span><text:span text:style-name="T492">­ci</text:span><text:span text:style-name="T493">­ja, tai nė</text:span><text:span text:style-name="T494">­ra vien spe</text:span><text:span text:style-name="T495">­cia</text:span><text:span text:style-name="T496">­lių</text:span><text:span text:style-name="T497">­jų tar</text:span><text:span text:style-name="T498">­ny</text:span><text:span text:style-name="T499">­bų už</text:span><text:span text:style-name="T500">­da</text:span><text:span text:style-name="T501">­vi</text:span><text:span text:style-name="T502">­nys, tai yra pir</text:span><text:span text:style-name="T503">­miau</text:span><text:span text:style-name="T504">­sia pa</text:span><text:span text:style-name="T505">­čios vi</text:span><text:span text:style-name="T506">­suo</text:span><text:span text:style-name="T507">­me</text:span><text:span text:style-name="T508">­nės su</text:span><text:span text:style-name="T509">­vo</text:span><text:span text:style-name="T510">­ki</text:span><text:span text:style-name="T511">­mas, kad tai yra ža</text:span><text:span text:style-name="T512">­lin</text:span><text:span text:style-name="T513">­ga, tai yra ydin</text:span><text:span text:style-name="T514">­ga ir ben</text:span><text:span text:style-name="T515">­dra</text:span><text:span text:style-name="T516">­dar</text:span><text:span text:style-name="T517">­bia</text:span><text:span text:style-name="T518">­vi</text:span><text:span text:style-name="T519">­mas su spe</text:span><text:span text:style-name="T520">­cia</text:span><text:span text:style-name="T521">­lio</text:span><text:span text:style-name="T522">­sio</text:span><text:span text:style-name="T523">­mis tar</text:span><text:span text:style-name="T524">­ny</text:span><text:span text:style-name="T525">­bo</text:span><text:span text:style-name="T526">­mis…<text:s/></text:span></text:p>
        <text:p text:style-name="Roman">Ki­tas mo­men­tas, kas mū­sų pro­gra­mo­je ir­gi at­spin­dė­ta, ne­ga­li bū­ti skirs­to­ma – čia ma­ža ko­rup­ci­ja, o čia di­de­lė, nes mes da­bar ma­žai tu­ri­me re­sur­sų. Te­gu po tru­pu­tį va­gia, kol pra­dės vog­ti ati­tin­ka­mu mas­tu, ka­da per­eis į stam­bios ko­rup­ci­jos lyg­me­nį, to­dėl tu­ri­me ieš­ko­ti me­cha­niz­mo ir esa­me pa­si­ry­žę stip­rin­ti pir­miau­sia Spe­cia­lių­jų ty­ri­mų tar­ny­bos ge­bė­ji­mus, re­sur­sus ir gal­vo­ti, kas tu­rė­tų už­si­im­ti ta va­di­na­mą­ja smul­ki­ą­ja ko­rup­ci­ja ar­ba ky­ši­nin­ka­vi­mu. Ar tai tu­ri bū­ti uni­ver­sa­li iki­teis­mi­nio ty­ri­mo ins­ti­tu­ci­ja, po­li­ci­ja, ma­tyt, kad ga­li bū­ti ir taip.<text:s/></text:p>
        <text:p text:style-name="Roman"><text:span text:style-name="T527">PIRMININKAS.</text:span><text:s/>Klau­sia A. Anu­šaus­kas. Ruo­šia­si E. Gent­vi­las.</text:p>
        <text:p text:style-name="Roman"><text:span text:style-name="T528">A. ANUŠAUSKAS</text:span><text:s/><text:span text:style-name="T529">(</text:span><text:span text:style-name="T530">TS-LKDF</text:span><text:span text:style-name="T531">)</text:span>. Ger­bia­ma­sis prem­je­re (be 30 mi­nu­čių), bu­vo­te vi­daus rei­ka­lų mi­nist­ru, ir ži­nant anks­tes­nes jū­sų pre­fe­ren­ci­jas, ma­tyt, na­tū­ra­lu bus dau­giau do­mė­tis ir šiais rei­ka­lais. Ar ne­si­im­si­te vai­ruo­ti ir Vi­daus rei­ka­lų mi­nis­te­ri­jos iš prem­je­ro kė­dės? Pa­ga­liau Vi­daus rei­ka­lų mi­nis­te­ri­jo­je yra Vals­ty­bės tar­ny­bos de­par­ta­men­tas, daug ką rei­kia keis­ti vals­ty­bės val­dy­mo sri­ty­je. Ar im­si­tės gal­būt ra­di­ka­les­nių pa­siū­ly­mų per­skirs­ty­da­mi kad ir sa­vi­val­dy­bėms to­kias funk­ci­jas, ku­rias at­lie­ka dar­bo bir­ža, ku­rios nau­din­gu­mo ko­e­fi­cien­tas, spren­džiant apie ne­dar­bą, yra dau­giau for­ma­lus ne­gu re­a­lus, for­ma­lus dar­bas, su­si­jęs su so­cia­li­nės para­mos sis­te­ma, kas yra sa­vi­val­dy­bė­se. Pa­ga­liau Po­li­ci­jos de­par­ta­men­tas. Ar bus pa­si­sa­ko­ma už to­les­nį po­li­ci­nin­kų skai­čiaus ma­ži­ni­mą, taip spren­džiant jų at­ly­gi­ni­mų di­di­ni­mo pro­ble­mą, kas vyks­ta?<text:s/></text:p>
        <text:p text:style-name="Roman"><text:span text:style-name="T532">S. SKVERNELIS</text:span><text:s/><text:span text:style-name="T533">(</text:span><text:span text:style-name="T534">LVŽSF</text:span><text:span text:style-name="T535">)</text:span>. Daug klau­si­mų. Gal­būt nuo dar­bo bir­žų. Iš tik­rų­jų, jei­gu no­ri­me efek­ty­vu­mo ši­to­je sri­ty­je, o tai ne­iš­ven­gia­ma, kal­bant apie per­kva­li­fi­ka­vi­mą, pro­fe­si­nį pa­si­ren­gi­mą, sa­vi­val­da yra ar­čiau­siai, ji ži­no, ko­kių pro­fe­si­jų ta­me re­gio­ne rei­kia, kaip ga­li­ma iš tik­rų­jų per­kva­li­fi­kuo­ti žmo­nes,<text:s/>ir dar­bo bir­žos tik­rai tu­ri tuos įran­kius. Taip, yra vie­nas iš svars­ty­mų ši­tą sis­te­mą to­kiu bū­du orien­tuo­ti ir per­tvar­ky­ti, de­le­guo­jant kuo dau­giau ga­li­my­bių sa­vi­val­dai.<text:s/></text:p>
        <text:p text:style-name="Roman">Dėl vai­ra­vi­mo. Iš tie­sų, ma­tyt, man taip jau su­tam­pa gy­ve­ni­me, ta­pus mi­nist­ru, bu­vo nuo­gąs­ta­vi­mų, kad mi­nist­ras vai­ruos po­li­ci­ją. Ne­vai­ra­vau aš dve­jus me­tus, nuo­šir­džiai sa­kau. Kur nu­va­žia­vo po­li­ci­ja, nu­vai­ra­vo, yra dar vie­nas jū­sų už­duo­tas klau­si­mas. Tai ne ma­no vai­ra­vi­mas, tai yra sa­va­ran­kiš­kas po­li­ci­jos funk­ci­jų vyk­dy­mas. Aš ma­nau, kad po­ky­čiai po­li­ci­jo­je rei­ka­lin­gi. Ir šian­dien tai, ką da­ro po­li­ci­ja, iš tie­sų nė­ra dėl no­ro tik da­ry­ti. Tai yra dėl to, kad no­ri­si sa­vo struk­tū­rą ir veik­lą op­ti­mi­zuo­ti.<text:s/></text:p>
        <text:soft-page-break/>
        <text:p text:style-name="Roman">Aš ma­nau, kad es­mi­nis ke­lias, pa­grin­di­nis, yra tei­sin­gas. Bet vėl­gi klau­si­mas, kaip tai da­ro­ma ne­sant so­cia­li­nio dia­lo­go, ne­sant su­pra­ti­mo, pa­aiš­ki­ni­mo? Po­li­ci­ja yra spe­ci­fi­nė ben­druo­me­nė, rei­kia tik­rai ir du kar­tus, ir tris kar­tus po­li­ci­nin­kui pa­kar­to­ti. At­ro­do, tie žmo­nės stip­rūs, tvir­ti, bet emo­ci­nis krū­vis yra ki­toks. Aš ma­nau, kad so­cia­li­nės part­ne­rys­tės iš­ny­ki­mas po­li­ci­jo­je yra di­džiau­sia pro­ble­ma, dėl ko ki­lo pa­si­prie­ši­ni­mas re­for­ma ir to­kiu bū­du ban­do­ma spręs­ti. Ne pi­ni­gai ten bu­vo svar­biau­sia, žmo­nės sa­kė – ne­rei­kia mums to di­des­nio at­ly­gi­ni­mo, to­kiu bū­du stu­mia­mo.<text:s/></text:p>
        <text:p text:style-name="Roman">Čia yra iš­šū­kis nau­jam mi­nist­rui. O kan­di­da­tas į mi­nist­rus, ku­rį jūs pa­ma­ty­si­te, tik­rai ga­ran­tuos tai, kad aš ne­tu­rė­siu net men­kiau­sio no­ro ir va­lios vai­ruo­ti. Taip, sri­tis la­bai svar­bi, nes su­si­sie­ja su mū­sų vi­sų sau­gu­mu, ir taip na­tū­ra­liai bus ma­no do­mė­ji­mo­si sri­tis, bet mi­nist­rai ren­ka­mi to­kie, kad jie ga­lė­tų sa­va­ran­kiš­kai pri­im­ti spren­di­mus, ne­si­dai­ry­ti kaž­kam į bur­ną ar­ba ne­bėg­ti už nu­ga­ros, kai rei­kės spręs­ti pro­ble­mas. To­kios grės­mės tik­rai nė­ra ir aš pa­rei­gų ne­su­ta­pa­tin­siu. Tai yra pra­ei­tas gy­ve­ni­mo eta­pas. Ge­ras eta­pas, ma­no gal­va, bet pra­ei­tas.<text:s/></text:p>
        <text:p text:style-name="Roman"><text:span text:style-name="T536">PIRMININKAS.</text:span><text:s/>Klau­sia E. Gent­vi­las. Ruo­šia­si A. Ši­rins­kie­nė.<text:s/></text:p>
        <text:p text:style-name="Roman"><text:span text:style-name="T537">E. GENTVILAS</text:span><text:s/><text:span text:style-name="T538">(</text:span><text:span text:style-name="T539">LSF</text:span><text:span text:style-name="T540">)</text:span>. Ger­bia­ma­sis Sau­liau, aš ma­čiau, kaip jūs jaut­riai ir žmo­giš­kai re­a­ga­vo­te į ma­no pa­sta­bą. Aš tur­būt ir­gi taip pat su­re­a­guo­čiau į to­kį su­abe­jo­ji­mą prie­sai­ka. Aš tik­rai at­si­pra­šau, nes ar­ba ne­tei­sin­gai pa­teik­ta, ar­ba aš ne­tei­sin­gai in­ter­pre­ta­vau tai, ką aš ma­čiau te­le­vi­zi­jo­je. Aš tik­rai ju­mis ti­kiu, kaip Lie­tu­vos žmo­gu­mi, ir čia abe­jo­nių ne­tu­riu.<text:s/></text:p>
        <text:p text:style-name="Roman">Ma­no klau­si­mas. Man la­bai pa­ti­ko V. Ving­rie­nės pa­sa­ky­mas, kad jūs esa­te aš­tun­to­jo de­šimt­me­čio kar­tos žmo­gus. O tai reiš­kia, kad jūs tu­ri­te bū­ti pats mo­der­niau­sias prem­je­ras, at­si­kra­tęs so­viet­me­čio kom­plek­sų, žvel­gian­tis į at­ei­tį, į prie­kį. To la­bai no­ri­si. Kaip jūs iš tos pro­gra­mos, ku­rios mes vis dar (na­tū­ra­lu) ne­ma­to­me, ką jūs ga­lė­tu­mė­te iš­les­ti ir pa­teik­ti mums kaip Lie­tu­vos ino­va­ty­vu­mo per­spek­ty­vos mo­der­ni­za­ci­jos da­ly­kus? Kas ten tu­rė­tų at­si­ras­ti, kad tik­rai Lie­tu­va tap­tų mo­der­ni vals­ty­bė?<text:s/></text:p>
        <text:p text:style-name="Roman"><text:span text:style-name="T541">S. SKVERNELIS</text:span><text:s/><text:span text:style-name="T542">(</text:span><text:span text:style-name="T543">LVŽSF</text:span><text:span text:style-name="T544">)</text:span>. Jūs tik­rai at­ra­si­te ir pa­ma­ty­si­te kal­bant apie ino­va­ci­jas, nau­jas tech­no­lo­gi­jas, moks­lo, ty­ri­mų sri­tį, tik­rai tai pa­ma­ty­si­te. Tik­rai, ma­nau, yra ga­na pro­gre­sy­vios ir ra­cio­na­lios nuo­sta­tos, su­si­ju­sios su ap­lin­ko­sau­ga. Aš ma­nau, vėl­gi mes čia ga­li­me dis­ku­tuo­ti, bet ir švie­ti­mo sis­te­mo­je esan­čios nuo­sta­tos taip pat ga­li bū­ti pri­skir­tos. Kul­tū­ros sri­tis, na, ne­bu­vo nė vie­no­je Vy­riau­sy­bės pro­gra­mo­je, man at­ro­do, to­kių am­bi­cin­gų tiks­lų ir kul­tū­ros su­reikš­mi­ni­mo, kaip bus ši­tos Vy­riau­sy­bės pro­gra­mo­je. Gal­būt ne vis­kas yra pri­im­ti­na jums pa­gal pa­žiū­ras, bet kal­bant apie eko­no­mi­kos ska­ti­ni­mo prie­mo­nes, apie ino­va­ci­jų pri­trau­ki­mą, dar­bo vie­tų pa­siū­ly­mus, gal jos bus iš tie­sų (jos na­tū­ra­liai tu­ri bū­ti) vals­tie­tiš­kos, so­cial­de­mo­k­ra­ti­nės, bet tai yra mū­sų ko­a­li­ci­nė pro­gra­ma. Jei­gu jūs tik­rai, ger­bia­ma­sis Eu­ge­ni­jau, no­rė­si­te ten ras­ti mo­der­nu­mo, ne­rei­kės jums su pa­di­di­na­muo­ju stik­lu ieš­ko­ti.<text:s/></text:p>
        <text:p text:style-name="Roman"><text:span text:style-name="T545">PIRMININKAS.</text:span><text:s/>Dė­ko­ja­me. Klau­sia A. Ši­rins­kie­nė. Ruo­šia­si R. J. Da­gys.<text:s/></text:p>
        <text:p text:style-name="Roman"><text:span text:style-name="T546">A. ŠIRINSKIENĖ</text:span><text:s/><text:span text:style-name="T547">(</text:span><text:span text:style-name="T548">LVŽSF</text:span><text:span text:style-name="T549">)</text:span>. Iš tik­rų­jų mes de­mo­gra­finę si­tu­a­ci­ją Lie­tu­vo­je ži­no­me ir at­ei­ty­je mes ri­zi­kuo­ja­me pra­ras­ti tiek „Sod­ros“, tiek svei­ka­tos sis­te­mos sta­bi­lu­mą ir tva­ru­mą, jei­gu de­mo­gra­finė si­tu­a­ci­ja iš­liks to­kia, ko­kia yra. Ko­kie bū­tų jū­sų pri­ori­te­tai ir ko­kias jūs ma­ty­tu­mė­te spręs­ti­nas pro­ble­mas vi­sų pir­ma de­mo­gra­finės po­li­ti­kos sri­ty­je?<text:s/></text:p>
        <text:p text:style-name="Roman"><text:span text:style-name="T550">S. SKVERNELIS</text:span><text:s/><text:span text:style-name="T551">(</text:span><text:span text:style-name="T552">LVŽSF</text:span><text:span text:style-name="T553">)</text:span>. Ma­tyt, vėl ga­li­ma ke­le­tą pro­ble­mų iš­skir­ti. Ne­bū­siu ori­gi­na­lus, kal­bė­da­mas apie gims­ta­mu­mą. Tas fak­tas, kad pa­gal sta­tis­ti­nį vi­dur­kį, kiek šian­dien vai­kų tu­ri vie­na šei­ma, t. y. 1,7 vai­ko, mums ne­ga­ran­tuo­ja nor­ma­lios kar­tų kai­tos, mes esa­me nyks­tan­ti tau­ta. Ke­lios – trys ar ke­tu­rios Eu­ro­pos Są­jun­gos vals­ty­bės pri­ar­tė­ja prie tos ri­bos, ku­ri leis­tų iš­gy­ven­ti kaip tau­tai, kad bū­tų ga­li­ma pa­siek­ti, šiurkš­čiai sa­kant, virš dvie­jų, 2,1 vai­ko kiek­vie­no­je šei­mo­je. To­dėl tai, kaip mes su­ge­bė­si­me su­da­ry­ti są­ly­gas jau­noms šei­moms jaus­tis so­cia­liai ap­sau­go­to­ms, šei­moms, ku­rios ga­lė­tų ne­au­ko­ti vi­sos sa­vo pa­ros tik dar­bui ir ma­ty­ti sa­vo au­gan­čius vai­kus tik per­bė­gant nuo ant­ro­jo ir tre­čio­jo dar­bo… Ar mes su­ge­bė­si­me jiems pa­sa­ky­ti, kad iš tie­sų gi­męs vai­kas ga­lės be pro­ble­mų lan­ky­ti dar­že­lį, gau­ti tin­ka­mą iš­si­la­vi­ni­mą ir t. t. So­cia­li­nis sau­gu­mas šian­dien šei­ma­s tik­rai at­gra­so ar­ba ver­čia abe­jo­ti dėl to, ar mes ga­li­me gim­dy­ti, kas lau­kia mū­sų vai­kų. So­cia­liai at­sa­kin­gos šei­mos taip el­gia­si ir ši­tą men­ta­li­te­tą mes tu­ri­me pa­keis­ti ir są­mo­nė­je, ir sa­vo so­cia­li­ne po­li­ti­ka.<text:s/></text:p>
        <text:soft-page-break/>
        <text:p text:style-name="Roman">Dėl iš­šū­kių svei­ka­tos ap­sau­gai. Tai yra di­de­lis iš­šū­kis. Mes se­nė­ja­me, mes dėl sa­vo ne­tin­ka­mo gy­ve­ni­mo bū­do tik­rai tu­ri­me daug įvai­riau­sių li­gų. To­li­ma per­spek­ty­va. Ar mums pa­vyks to­kią am­bi­ci­ją tu­rė­ti, iš tik­rų­jų pa­keis­ti žmo­nių men­ta­li­te­tą ir po­žiū­rį į sa­vo svei­ka­tą. Pa­vyks ar ne? Ga­li­me pa­žiū­rė­ti, kas lan­ko­si spor­to klu­buo­se. Jei pa­žiū­rė­tu­mė­te, kiek žmo­nių at­ei­da­vo prieš pen­ke­rius še­še­rius me­tus ir da­bar, po­ky­tis bent jau mies­tuo­se džiu­gi­na.</text:p>
        <text:p text:style-name="Roman">Ga­li­my­bė at­si­kra­ty­ti ža­lin­gų įpro­čių. Vėl­gi ne ko­vo­ti, bet at­si­kra­ty­ti. Su­ge­bė­ti, su­teik­ti ga­li­my­bę su­vok­ti, kad tai yra ža­lin­ga, ir pa­keis­ti gy­ve­ni­mo bū­dą. Tai yra il­ga­lai­kė per­spek­ty­va, ku­ri leis ma­žiau su­nau­do­ti lė­šų gy­dy­mui. Į tą mes ir­gi tu­ri­me in­ves­tuo­ti. Aiš­ku, vie­na­rei­kš­miš­kai mes tu­ri­me su­vok­ti ir tai. Tie, kas iš­va­žia­vo, mū­sų žmo­nės iš­va­žia­vo ieš­ko­ti ge­res­nio gy­ve­ni­mo, mes tu­ri­me dė­ti mak­si­ma­lias pa­stan­gas, kur dar ga­li­me, kad jie su­grįž­tų at­gal.<text:s/></text:p>
        <text:p text:style-name="Roman">Gal bū­siu ne­po­pu­lia­rus, bet, ma­tyt, daug šei­mų jau yra nu­kir­pu­sios tą grį­ži­mo at­gal til­tą. Ypač jei šei­mos iš­va­žia­vo su vai­kais. Bet jei­gu mes su­ge­bė­si­me čia kaip vals­ty­bė pa­ro­dy­ti, kad jie yra ir rei­ka­lin­gi, ir lau­kia­mi, ir grį­žę ga­lės in­teg­ruo­tis į švie­ti­mo sis­te­mą, pir­miau­sia į dar­bo rin­ką, šan­są tu­ri­me ir jį tu­ri­me iš­nau­do­ti. Mū­sų mi­li­jo­nas yra ne Lie­tu­va. Tu­ri­me pa­vyz­džių, kur dvi­ra­čių iš­ra­di­nė­ti ne­rei­kia. Pa­im­ki­me tas vals­ty­bes, ku­rios su­si­dū­rė su šia pro­ble­ma, ir jų pro­gra­mas įver­tin­ki­me. Aš gal­būt ne­su ša­li­nin­kas, kad tu­ri­me da­ry­ti taip, kaip da­ro Iz­ra­e­lio vals­ty­bė, tik­rai uni­ka­liai, sub­ti­liai, pa­kan­ka­mai<text:s/><text:span text:style-name="T554">pro</text:span><text:span text:style-name="T555">­ak</text:span><text:span text:style-name="T556">­ty</text:span><text:span text:style-name="T557">­viai,</text:span><text:s/>sa­vo tau­tie­čių su­si­grą­ži­ni­mą, to­dėl nu­ma­ty­ta pa­reng­ti at­ski­rą šiam klau­si­mui skir­tą pro­gra­mą, at­ski­rą, su kon­kre­čio­mis prie­mo­nė­mis, ką mes tu­ri­me pa­siek­ti, kad žmo­nės su­grįž­tų ir, aiš­ku, ne­iš­va­žiuo­tų.</text:p>
        <text:p text:style-name="Roman"><text:span text:style-name="T558">PIRMININKAS.</text:span><text:s/>Dė­ko­ja­me. Klau­sia R. J. Da­gys. Ruo­šia­si S. Gent­vi­las.</text:p>
        <text:p text:style-name="Roman"><text:span text:style-name="T559">R. J. DAGYS</text:span><text:s/><text:span text:style-name="T560">(</text:span><text:span text:style-name="T561">TS-LKDF</text:span><text:span text:style-name="T562">)</text:span>. Ger­bia­ma­sis kan­di­da­te į prem­je­rus, tik­rai ge­rai at­sa­kė­te į ko­le­gos E. Gent­vi­lo klau­si­mą apie pri­ori­te­tus tarp šei­mos ir pa­rei­gos. Ti­kiuo­si, kad tai bus įgy­ven­din­ta ir jū­sų Vy­riau­sy­bės veik­lo­je. Bet aš no­riu pra­tęs­ti ko­le­gės A. Ši­rins­kie­nės klau­si­mą.</text:p>
        <text:p text:style-name="Roman">Virš šim­to žmo­nių per die­ną mes pra­ran­da­me dėl de­mo­gra­fijos ir emig­ra­ci­jos. Tai yra gais­ras ir jį ge­sin­ti jau rei­kia da­bar kon­kre­čiai. Tas van­duo tai yra bū­si­mas biu­dže­tas, ku­ris jau da­bar tu­rės bū­ti pa­ko­re­guo­tas, nes po me­tų ta kai­na bus ge­ro­kai di­des­nė. Aš ana­li­za­vau jū­sų pa­siū­ly­mus ir su­pra­tau, kad tie pa­siū­ly­mai – tiek pen­si­jos, tiek at­ly­gi­ni­mų kė­li­mas, tiek so­cia­li­nis būs­tas, tiek vai­ko pi­ni­gai – ar­tė­ja prie be­veik 700–800 mln. eu­rų. Ar tie po­ky­čiai jau bus? Ar tai, ką jau da­rė mū­sų kai­my­nai len­kai ir ki­tos Vi­du­rio Eu­ro­pos vals­ty­bės prieš dve­jus me­tus, mes dar ati­dė­si­me at­ei­čiai? At­ei­ties kai­na bus dar di­des­ni pi­ni­gai.</text:p>
        <text:p text:style-name="Roman"><text:span text:style-name="T563">S. SKVERNELIS</text:span><text:s/><text:span text:style-name="T564">(</text:span><text:span text:style-name="T565">LVŽSF</text:span><text:span text:style-name="T566">)</text:span>. Aš ma­nau, kad mes tik­rai ne­tu­ri­me to­kio šan­so ir ga­li­my­bės ati­dė­ti at­ei­čiai. Po­ky­čiai tu­ri bū­ti. Tas šiek tiek ge­res­nio gy­ve­ni­mo pa­jau­ti­mas tu­ri pa­si­jus­ti kal­bant apie 2017 me­tus. Bet gal­būt kie­no nors lū­kes­čiai yra di­des­ni ar ma­žes­ni. Vėl­gi mes tu­ri­me elg­tis at­sa­kin­gai. Ne­ga­li­me gy­ven­ti taip, kad da­bar da­ro­me vis­ką, kad pa­jus­tu­me, bet kas bus po tre­jų, ket­ve­rių ar­ba pen­ke­rių me­tų, pa­li­ki­me tiems spręs­ti. To­dėl at­sa­kin­gu­mo, pro­tin­gu­mo ba­lan­sas tu­ri bū­ti iš­lai­ky­tas. Bet kad bus pa­jau­ti­mas, tik­rai da­rau to­kią prie­lai­dą.<text:s/></text:p>
        <text:p text:style-name="Roman">Dar dau­giau. Aš ma­nau, kad ta dis­ku­si­ja, ini­cia­ty­va, kal­bant apie so­cia­liai at­sa­kin­gą ver­slą, jei­gu mes su­ge­bė­si­me su­tar­ti dėl pa­grin­di­nio da­ly­ko, ir ga­li­mą įsi­pa­rei­go­ji­mą bent 5 % di­din­ti sa­vo sek­to­rių dar­bo už­mo­kes­tį, taip pat yra so­cia­liai at­sa­kin­go ver­slo iš­šū­kis, at­sa­ko­my­bė, ir, ma­nau, tai taip pat su­da­ro prie­lai­das ti­kė­tis, kad tas pa­ge­rė­ji­mas tik­rai ne­bus ati­dė­tas 2018 me­tams.<text:s/></text:p>
        <text:p text:style-name="Roman"><text:span text:style-name="T567">PIRMININKAS.</text:span><text:s/>Pas­ku­ti­nis klau­sia S. Gent­vi­las, nes lai­kas bai­gia­si.<text:s/></text:p>
        <text:p text:style-name="Roman"><text:span text:style-name="T568">S. GENTVILAS</text:span><text:s/><text:span text:style-name="T569">(</text:span><text:span text:style-name="T570">LSF</text:span><text:span text:style-name="T571">)</text:span>. Ger­bia­ma­sis pre­ten­den­te į Mi­nist­rus Pir­mi­nin­kus, no­rė­čiau pa­klaus­ti jus apie<text:s/><text:span text:style-name="T572">pro</text:span><text:span text:style-name="T573">­ak</text:span><text:span text:style-name="T574">­ty</text:span><text:span text:style-name="T575">­vią</text:span><text:s/>Vy­riau­sy­bę, ku­rią čia įvar­di­na­te, kad Vy­riau­sy­bė bus<text:s/><text:span text:style-name="T576">pro</text:span><text:span text:style-name="T577">­ak</text:span><text:span text:style-name="T578">­ty</text:span><text:span text:style-name="T579">­vi</text:span>. Bet šian­dien, pa­si­rink­da­mi jū­sų kan­di­da­tū­rą, mes pa­si­rink­si­me ir jū­sų ka­bi­ne­tą, ku­rį jūs pa­teik­si­te Pre­zi­den­tei. Mes ne­tu­rė­si­me ga­li­my­bės įver­tin­ti tų as­me­nų, ku­rie pa­teks į ka­bi­ne­tą.<text:s/></text:p>
        <text:p text:style-name="Roman">Klau­si­mas jums dėl pas­ta­rų­jų dvie­jų as­me­nų iš jū­sų ben­dra­žy­gių, ku­rie bu­vo po­zi­cio­nuo­ja­mi ir bu­vo ga­na li­be­ra­lūs. Šiuo at­ve­ju kal­bu apie D. Ša­ka­lie­nę, S. Ja­ke­liū­ną kaip po­ten­cia­lius mi­nist­rus. Pas­ta­rą­ją sa­vai­tę su­ži­no­jo­me, kad jie ne­be­taps mi­nist­rais. Gal ga­lė­tu­mė­te pa­aiš­kin­ti prie­žas­tis, nes ši­tie žmo­nės kū­rė pro­gra­mą, pri­si­dė­jo prie jos, o jūs kal­ba­te apie žmo­nes, ku­rie at­eis iš šo­no, kurs vi­sai nau­jus da­ly­kus ir bus<text:s/><text:span text:style-name="T580">pro</text:span><text:span text:style-name="T581">­ak</text:span><text:span text:style-name="T582">­ty</text:span><text:span text:style-name="T583">­vūs</text:span>? Dė­kui.<text:s/></text:p>
        <text:soft-page-break/>
        <text:p text:style-name="Roman"><text:span text:style-name="T584">S. SKVERNELIS</text:span><text:s/><text:span text:style-name="T585">(</text:span><text:span text:style-name="T586">LVŽSF</text:span><text:span text:style-name="T587">)</text:span>. Kai ku­rios pa­var­dės, ku­rias jūs pa­mi­nė­jo­te, nie­ka­da ne­bu­vo skel­bia­mos kaip ga­li­mi kan­di­da­tai ar­ba še­šė­li­nės Vy­riau­sy­bės na­riai. Aš tie­siog no­rė­čiau lai­ky­tis to prin­ci­po, ką ir sa­kiau: as­me­nys bus pa­mi­nė­ti ta­da, kai jie tu­rės bū­ti pa­mi­nė­ti.<text:s/></text:p>
        <text:p text:style-name="Roman">Aš tik ga­liu la­bai at­vi­rai pa­sa­ky­ti dėl ko­le­gos Sta­sio. Tai, ma­tyt, vis dėl­to yra tam tik­ra Vy­riau­sy­bės au­ka Sei­mui, nes, nė­ra ko slėp­ti, mes Biu­dže­to ir fi­nan­sų ko­mi­te­te tu­ri­me tu­rė­ti tik­rai stip­rų, pro­fe­sio­na­lų ana­li­ti­ką, kri­tiš­kai mąs­tan­tį žmo­gų, ku­ris, kaip pa­mi­nė­jo jū­sų ko­le­ga po­nas K. Gla­vec­kas, tik­rai su­ge­ba sa­ky­ti ne. Ma­nau, kad ba­lan­sas šio­je vie­to­je ar­ba Sei­mo in­te­re­sas mums, kaip Vy­riau­sy­bei, ir­gi yra la­bai svar­bu, kad ten bū­tų tin­ka­ma po­zi­ci­ja. Iš iš­orės pa­si­kvies­ti į ko­mi­te­tą tik­rai ne­ga­liu, bet su­ras­ti ga­li­my­bę, al­ter­na­ty­vą, juo la­biau kad mes tik­rai sa­kė­me, kad tu­ri­me ne vie­ną kan­di­da­tą į vie­ną ar ki­tą po­zi­ci­ją, yra toks pa­si­rin­ki­mas. Ma­nau, tik­rai vi­si esa­me dė­kin­gi Sta­siui dėl to iš­šū­kio, ku­rį jis šian­dien pri­ėmė. O dar­bas tarp Vy­riau­sy­bės ir šio ypač svar­baus ko­mi­te­to, ži­nant mū­sų pas­ku­ti­nių še­šių mė­ne­sių ben­dra­dar­bia­vi­mą, lei­džia da­ry­ti prie­lai­dą, kad jis bus efek­ty­vus, ra­cio­na­lus, ir tie po­ky­čiai, ku­rie bu­vo Vy­riau­sy­bės pro­gra­mo­je nu­ma­ty­ti, bus įgy­ven­din­ti.<text:s/></text:p>
        <text:p text:style-name="Roman"><text:span text:style-name="T588">PIRMININKAS.</text:span><text:s/>Dė­ko­ja­me kan­di­da­tui į prem­je­rus.<text:s/></text:p>
        <text:p text:style-name="Roman">Dėl bal­sa­vi­mo mo­ty­vų ke­tu­ri<text:s/>–<text:s/>už, ke­tu­ri<text:s/>–<text:s/>prieš. Pir­ma­sis už­si­ra­šė J. Ole­kas. Pra­šom.</text:p>
        <text:p text:style-name="Roman"><text:span text:style-name="T589">J. OLEKAS</text:span><text:s/><text:span text:style-name="T590">(</text:span><text:span text:style-name="T591">LSDPF</text:span><text:span text:style-name="T592">)</text:span>. Ačiū, ger­bia­mas Pir­mi­nin­ke. Ger­bia­mie­ji ko­le­gos Sei­mo na­riai, aš kvie­čiu pri­tar­ti Mi­nist­ro Pir­mi­nin­ko kan­di­da­tū­rai.<text:s/></text:p>
        <text:p text:style-name="Roman">Ger­bia­mą­jį S. Skver­ne­lį tur­būt vi­si Sei­mo na­riai pa­žįs­ta­me iš jo anks­tes­nio dar­bo ei­nant įvai­rias pa­rei­gas, kur jis tin­ka­mai tar­na­vo vals­ty­bei. Man te­ko gar­bė ir ga­li­my­bė kar­tu dirb­ti<text:s/>XVI<text:s/>Vy­riau­sy­bė­je. Iš tik­rų­jų pra­dė­jo­me ne­ma­žai dar­bų su­ar­tin­da­mi ka­riuo­me­nę ir vi­daus rei­ka­lų sis­te­mą. Ma­nau, kad tai yra ko­ky­bi­nis žings­nis, to­dėl svei­ki­nu ir ti­kiuo­si, kad da­lis tų dar­bų bus pra­tęs­ta ir<text:s/>XVII<text:s/>Vy­riau­sy­bė­je.<text:s/></text:p>
        <text:p text:style-name="Roman">Ypač no­riu kreip­tis į ko­le­gas kon­ser­va­to­rius, ku­rie tu­ri tam tik­rų abe­jo­nių ar­ba iš­sa­kė jas. Aš tie­siog jums pa­dė­siu dar kar­tą pri­min­da­mas, kad vie­ną iš di­džiau­sių bė­dų, į ku­rią at­ve­dė bū­tent kon­ser­va­to­rių Vy­riau­sy­bė, tai yra kraš­to ap­sau­gos sis­te­mos<text:s/>ne­fi­nan­sa­vi­mą, mes,<text:s/>XVI<text:s/>Vy­riau­sy­bė, su­ge­bė­jo­me iš da­lies iš­tai­sy­ti ir Lie­tu­va ta­po pir­mo sep­tin­tu­ko NATO na­re skir­da­ma lė­šas kraš­to ap­sau­gai. Iš kan­di­da­to į prem­je­rus gir­dė­jo­me la­bai aiš­kų pa­ti­ki­ni­mą, kad tai ne pa­bai­ga, kad grei­čiau, ne­gu bu­vo pa­si­ra­šy­tas po­li­ti­nių par­ti­jų su­ta­ri­mas Sei­me, tai yra ne iki 2020 me­tų, o iki 2018 me­tų,<text:s/>bus pa­siek­tas šis ri­bi­nis kraš­to ap­sau­gos fi­nan­sa­vi­mas, ir dar dau­giau, kad tai ne ri­ba. Esant po­rei­kiui tas fi­nan­sa­vi­mas bus ati­tin­ka­mai di­di­na­mas. Ma­nau, bū­da­mi Lie­tu­vos pat­rio­tai, tik­rai tu­rė­tu­mė­te bal­suo­ti už to­kį prem­je­rą. Kvie­čiu tą ir pa­da­ry­ti.</text:p>
        <text:p text:style-name="Roman"><text:span text:style-name="T593">PIRMININKAS.</text:span><text:s/>Dė­ko­ja­me. Prieš – E. Gent­vi­las.<text:s/></text:p>
        <text:p text:style-name="Roman"><text:span text:style-name="T594">E. GENTVILAS</text:span><text:s/><text:span text:style-name="T595">(</text:span><text:span text:style-name="T596">LSF</text:span><text:span text:style-name="T597">)</text:span>. Vi­sas rin­ki­mų pe­ri­odas ir po S. Skver­ne­lio pa­tei­ki­mo čia, Sei­me, man ke­lia vi­so­kiau­sių abe­jo­nių. Dėl pa­pras­tos prie­žas­ties. Bal­suo­ti už žmo­gų – vie­nas da­ly­kas. O teks ga­lų ga­le tam žmo­gui įgy­ven­din­ti pro­gra­mą, ku­rio­je at­si­ran­da ar­ba at­si­ras da­ly­kų, ku­rie kels abe­jo­nių. Aš as­me­niš­kai ti­kiu, kad S. Skver­ne­lis ga­li tap­ti pui­kiu prem­je­ru, ir tik­rai nau­jos kar­tos prem­je­ru, ir pa­vyz­džiu ki­toms<text:s/>vy­riau­sy­bėms, bet su vie­na są­ly­ga – jei­gu jam ne­bus su­riš­tos ran­kos per pro­gra­mą ir jei­gu jam par­ti­nė si­tu­a­ci­ja ne­lems ki­tų da­ly­kų.<text:s/>Tik­rai la­bai lin­kė­čiau iš­lai­ky­ti tą sa­vo sa­va­ran­kiš­ku­mą, ku­rį jis tu­ri kaip žmo­gus, kaip po­li­ti­kas, nes pro­gra­ma, de­ja, su­riš ran­kas. Ne­bent S. Skver­ne­liui lem­ta pa­čiam pa­reng­ti to­kią pro­gra­mą, ko­kios jis no­ri.</text:p>
        <text:p text:style-name="Roman">Ki­tas da­ly­kas. Šian­dien aš iš­gir­dau, kad ne­tu­rė­ki­me abe­jo­nių dėl po­ky­čių, ku­rių im­sis ši Vy­riau­sy­bė, po­ky­čiai bū­ti­ni, to­dėl ši Vy­riau­sy­bė im­sis po­ky­čių. Aš ir ne­abe­jo­čiau, bet, ger­bia­mas Sau­liau, mes ma­tė­me Vy­riau­sy­bę ki­tą, ne jū­sų, ji są­mo­nin­gai ven­gė ko­kių nors po­ky­čių, nors ir­gi sa­kė, kad rei­kia re­for­mų, rei­kia, ta­čiau nie­ko ne­da­rė. To­dėl vėl­gi čia ne­tik­ru­mas.<text:s/></text:p>
        <text:p text:style-name="Roman">Ir dėl mo­kes­čių. Su­pran­tu, są­ži­nin­gas at­sa­ky­mas. Są­ži­nin­gas at­sa­ky­mas, už jį aš tik dar la­biau jus, kaip žmo­gų ir po­li­ti­ką, no­riu gerb­ti.</text:p>
        <text:p text:style-name="Roman">Ir dar vie­nas da­ly­kas, ku­ris kren­ta į akis iš bū­si­mos pro­gra­mos. Aš sa­ky­čiau taip: rin­ki­mų re­zul­ta­tai vals­tie­čiams, ža­lie­siems su­tei­kė man­da­tą dau­ge­liui per­mai­nų, ta­čiau ne­su­tei­kė man­<text:soft-page-break/>da­to vie­to­je lais­vės Lie­tu­vos kur­ti drau­di­mų Lie­tu­vą. Tai tik­rai no­rė­tų­si kuo ma­žiau drau­di­mų jū­sų veik­lo­je. Ačiū.</text:p>
        <text:p text:style-name="Roman"><text:span text:style-name="T598">PIRMININKAS.</text:span><text:s/>Dė­ko­ja­me. Už pa­si­sa­kys P. Urb­šys.</text:p>
        <text:p text:style-name="Roman"><text:span text:style-name="T599">P. URBŠYS</text:span><text:s/><text:span text:style-name="T600">(</text:span><text:span text:style-name="T601">LVŽSF</text:span><text:span text:style-name="T602">)</text:span>. Prieš 26 me­tus Lie­tu­vos žmo­nės sie­kė is­to­ri­nio tei­sin­gu­mo. Tą is­to­ri­nį iš­šū­kį gar­bin­gai pri­ėmė tuo­me­ti­nė at­ku­ria­mo­ji Lie­tu­vos Aukš­čiau­sio­ji Ta­ry­ba. Šian­dien Lie­tu­vos žmo­nės sie­kia so­cia­li­nio tei­sin­gu­mo. Lie­tu­vos žmo­nės no­ri tei­sin­gos vals­ty­bės jų at­žvil­giu. Ar mes esa­me pa­si­ruo­šę pri­im­ti šį is­to­ri­nį iš­šū­kį, pa­ro­dys ir šios die­nos bal­sa­vi­mas. Aš su­tin­ku, kad gal­būt ne vi­siems Sei­mo na­riams aiš­ki veik­los pro­gra­ma, gal­būt ne vi­siems tin­ka­ma yra S. Skver­ne­lio kan­di­da­tū­ra, bet pa­ro­dy­ki­te man šio­je sa­lė­je ide­a­lų žmo­gų. (<text:span text:style-name="T603">Bal</text:span><text:span text:style-name="T604">­sai sa</text:span><text:span text:style-name="T605">­lė</text:span><text:span text:style-name="T606">­je</text:span>) Tai daug ką pa­sa­ky­tų ir man šiuo at­ve­ju gal pa­dė­tų grei­čiau ap­si­spręs­ti. Mes tu­ri­me tą pa­si­rin­ki­mą žmo­nių, ku­rie bal­sa­vo už Tau­tos at­sto­vy­bę, Sei­mo su­for­ma­vi­mą. Šian­dien tai yra vie­nas iš ge­riau­sių kan­di­da­tų. Jam ne­trūks­ta to ryž­to, jam, svar­biau­sia, ne­trūks­ta ti­kė­ji­mo Lie­tu­va,<text:s/><text:span text:style-name="T607">ti</text:span><text:span text:style-name="T608">­kė</text:span><text:span text:style-name="T609">­ji</text:span><text:span text:style-name="T610">­mo Lie</text:span><text:span text:style-name="T611">­tu</text:span><text:span text:style-name="T612">­vos žmo</text:span><text:span text:style-name="T613">­nė</text:span><text:span text:style-name="T614">­mis. Aš ma</text:span><text:span text:style-name="T615">­nau, kad at</text:span><text:span text:style-name="T616">­ėjo lai</text:span><text:span text:style-name="T617">­kas per</text:span><text:span text:style-name="T618">­ženg</text:span><text:span text:style-name="T619">­ti per par</text:span><text:span text:style-name="T620">­ti</text:span><text:span text:style-name="T621">­nes, po</text:span><text:span text:style-name="T622">­li</text:span><text:span text:style-name="T623">­ti</text:span><text:span text:style-name="T624">­nes<text:s/></text:span>am­bi­ci­jas, at­ėjo lai­kas iš­rink­ti tą žmo­gų, ku­ris ne skal­dy­tų, o vie­ny­tų. Toks žmo­gus yra S. Skver­ne­lis, to­dėl aš kvie­čiu už jį bal­suo­ti.</text:p>
        <text:p text:style-name="Roman"><text:span text:style-name="T625">PIRMININKAS.</text:span><text:s/>Dė­ko­ju. Prieš kal­bės A. Ku­bi­lius.</text:p>
        <text:p text:style-name="Roman"><text:span text:style-name="T626">A. KUBILIUS</text:span><text:s/><text:span text:style-name="T627">(</text:span><text:span text:style-name="T628">TS-LKDF</text:span><text:span text:style-name="T629">)</text:span>. Ger­bia­mie­ji ko­le­gos, taip jau įpras­ta, kad tvir­ti­nant prem­je­rą vi­si sten­gia­si la­bai gir­ti ir sa­ky­ti daug di­ti­ram­bų. Aš gal tą da­lį pra­lei­siu, čia jau vis­kas bu­vo pa­sa­ky­ta, man jį te­ko skir­ti ir į ge­ne­ra­li­nius ko­mi­sa­rus.</text:p>
        <text:p text:style-name="Roman">No­riu pa­sa­ky­ti iš sa­vo pa­tir­ties bū­nant prem­je­ru. Aš S. Skver­ne­liui duo­siu vie­ną pa­ta­ri­mą. Pa­ta­ri­mas yra pa­pras­tas: vi­są lai­ką sau kar­to­ki­te: ap­sau­gok ma­ne nuo tų, ku­rie gie­da liaup­ses, o su tais, ku­rie kon­struk­ty­viai kri­ti­kuo­ja, aš pats ra­siu, kaip su­tar­ti. Iš tik­rų­jų šian­dien aš ne­ga­liu bal­suo­ti už S. Skver­ne­lį, nors tik­rai ge­rai jį pa­žįs­tu ir ver­ti­nu kaip žmo­gų, jau sa­kiau, ir už hu­mo­rą, ir už ki­tus da­ly­kus, bet aš ir šian­dien taip ir ne­iš­gir­dau, be žo­džio „po­ky­čiai“, ko­kie tie po­ky­čiai re­a­liai bus.</text:p>
        <text:p text:style-name="Roman">Vi­sai ne­se­niai ma­tė­me Jung­ti­nių Ame­ri­kos Vals­ti­jų pre­zi­den­to rin­ki­mus. D. Tram­pas dar prieš rin­ki­mus gar­sia­ja­me Ge­tis­bur­go mies­te per­skai­tė kal­bą, ku­ria la­bai aiš­kiai pa­sa­kė, ką per pir­mas šim­tą die­nų jis kon­kre­čiai pa­da­rys, ga­li­ma var­dy­ti tuos la­bai kon­kre­čius punk­tus.</text:p>
        <text:p text:style-name="Roman">Ger­bia­mas ko­le­ga, aš iš tik­rų­jų to ne­iš­gir­dau, to ne­jau­čiu, kad jūs tai ži­no­te, to­dėl tik­rai ne­ga­liu bal­suo­ti. Aš vi­siš­kai pri­ta­riu R. Kar­baus­kiui, ku­ris sa­kė, kad Lie­tu­va at­si­dū­rė to­kio­je si­tu­a­ci­jo­je, kad nė­ra lai­ko, rei­kia da­ry­ti po­ky­čius. Bet ar tik­rai jūs ir jū­sų ko­man­da esa­te pa­si­ruo­šę tiems po­ky­čiams? Lie­tu­vos tik­rai lau­kia di­džiu­liai iš­šū­kiai. Vi­sų pir­ma, no­rint ko­vo­ti su skur­du, rei­kia ga­ran­tuo­ti, kad eko­no­mi­ka aug­tų daug spar­čiau, ne­gu au­go per pas­ku­ti­nius ke­le­tą me­tų, kad tas au­gi­mas to­ly­giai pa­si­skirs­ty­tų. Bet tam rei­kia su­pras­ti, kad iš tik­rų­jų rei­kia tu­rė­ti am­bi­cin­gą tiks­lą ir am­bi­cin­gą pla­ną, nes eko­no­mi­ka pa­ti sa­vai­me to­liau ne­augs. Bai­gia­si kon­ver­gen­ci­jos lai­ko­tar­pis ir šiuo at­ve­ju, de­ja, aš ne­ma­tau, kad to­kie am­bi­cin­gi pla­nai ir am­bi­cin­ga ko­man­da bū­tų ma­to­ma, to­dėl dar kar­tą kar­to­ju tai, ką sa­kė ko­le­ga R. Kar­baus­kis, tuos pa­čius žo­džius, kad tiems Sei­mo na­riams, ku­rie yra pa­si­ruo­šę bal­suo­ti už S. Skver­ne­lį, siū­ly­čiau ge­rai pa­gal­vo­ti, nes ne­jau­čia­ma, kad iš tik­rų­jų tie po­ky­čiai bus re­a­li­zuo­ti.<text:s/></text:p>
        <text:p text:style-name="Roman"><text:span text:style-name="T630">PIRMININKAS.</text:span><text:s/>Dė­ko­ja­me. Už kal­bės V. Rin­ke­vi­čius.</text:p>
        <text:p text:style-name="Roman"><text:span text:style-name="T631">V. RINKEVIČIUS</text:span><text:s/><text:span text:style-name="T632">(</text:span><text:span text:style-name="T633">LVŽSF</text:span><text:span text:style-name="T634">)</text:span>. Ačiū, Pir­mi­nin­ke. At­si­lie­piu į ko­le­gos A. Ku­bi­liaus kal­bą apie D. Tram­po rin­ki­mus, pre­zi­den­ti­nius rin­ki­mus Vals­ti­jo­se. Tur­būt da­bar vi­si ma­to­me, kad vie­nas bū­si­mo iš­rink­to pre­zi­den­to pri­ori­te­tų yra san­ty­kiai Ru­si­ja, su V. Pu­ti­nu. Vie­nas pir­mų­jų kon­tak­tų bu­vo D. Tram­po skam­bu­tis V. Pu­ti­nui. A. Ku­bi­lius bū­tų ge­ras ry­ši­nin­kas čia, Lie­tu­vo­je, ge­ri san­ty­kiai jų ži­no­mi, ma­tyt, ga­li su­si­for­muo­ti pui­ki są­jun­ga, tai A. Ku­bi­lius la­bai tik­tų bū­ti jų tar­pi­nin­ku ir ry­ši­nin­ku.<text:s/></text:p>
        <text:p text:style-name="Roman">Kal­bė­da­mas apie S. Skver­ne­lį, kiek jį pa­žįs­tu, no­rė­čiau pa­sa­ky­ti, kad tai yra sa­va­ran­kiš­kas, kom­pe­ten­tin­gas, at­sa­kin­gas, są­ži­nin­gas ir be ga­lo darbš­tus žmo­gus. Dar po­li­ti­niuo­se de­ba­tuo­se tur­būt jūs vi­si ma­tė­te, kad bu­vo daug su­dė­tin­gų klau­si­mų, si­tu­a­ci­jų, ir da­bar įvai­rių in­ter­viu, ku­riuos jis da­vė bū­da­mas kan­di­da­tu į prem­je­rus,<text:s/>metu<text:s/>jį ban­dė ir į kam­pą įva­ry­ti vi­saip, bet jo žai­biš­ka re­ak­ci­ja ir tei­sin­gi spren­di­mai ro­do jo ašt­rų pro­tą ir ge­bė­ji­mą ras­ti iš­ei­tį iš<text:s/><text:soft-page-break/>vi­sų su­dė­tin­gų si­tu­a­ci­jų. O pa­tir­tis, be abe­jo, jis jos įgaus kiek­vie­ną die­ną ir su vi­sais klau­si­mais, kil­sian­čiais at­ei­ty­je, jis pui­kiai su­si­tvar­kys ir juos iš­spręs. Jis tik­rai ži­no vi­sas vals­ty­bės pro­ble­mas ir ke­lius, kaip jas spręs­ti. Ir sa­vo kal­bo­je, ir at­sa­ky­muo­se jis tai iš­dės­tė la­bai aiš­kiai, su­pran­ta­mai ir įti­ki­na­mai. Man at­ro­do, be rei­ka­lo nuo­gąs­tau­ja­ma dėl jo sa­va­ran­kiš­ku­mo, tai tur­būt dėl to, kad nė­ra kaip ieš­ko­ti ki­tų jo trū­ku­mų, sil­pnų vie­tų, to­dėl ban­do­ma kri­ti­kuo­ti, kad jis ne­bus sa­va­ran­kiš­kas. Ma­nau, jis tik­rai bus sa­va­ran­kiš­kas ir tik­rai su­ge­bės spręs­ti vi­sus klau­si­mus Vy­riau­sy­bė­je.<text:s/></text:p>
        <text:p text:style-name="Roman"><text:span text:style-name="T635">PIRMININKAS.</text:span><text:s/>Ačiū.<text:s/></text:p>
        <text:p text:style-name="Roman"><text:span text:style-name="T636">V. RINKEVIČIUS</text:span><text:s/><text:span text:style-name="T637">(</text:span><text:span text:style-name="T638">LVŽSF</text:span><text:span text:style-name="T639">)</text:span>. O apie par­ti­jas…</text:p>
        <text:p text:style-name="Roman"><text:span text:style-name="T640">PIRMININKAS.</text:span><text:s/>Ačiū. Lai­kas.</text:p>
        <text:p text:style-name="Roman"><text:span text:style-name="T641">V. RINKEVIČIUS</text:span><text:s/><text:span text:style-name="T642">(</text:span><text:span text:style-name="T643">LVŽSF</text:span><text:span text:style-name="T644">)</text:span>. Da­bar kai ku­rios par­ti­jos jau ban­do sa­vin­tis S. Skver­ne­lį, kad tai mū­sų, kad mes jį iš­kė­lė­me į vie­nas ar ki­tas pa­rei­gas, tai ro­do, kad jūs pa­tys jį taip pat ger­bė­te, pri­ta­rė­te ir ži­no­te, koks jis yra pui­kus žmo­gus.</text:p>
        <text:p text:style-name="Roman"><text:span text:style-name="T645">PIRMININKAS.</text:span><text:s/>Ačiū, ačiū.</text:p>
        <text:p text:style-name="Roman"><text:span text:style-name="T646">V. RINKEVIČIUS</text:span><text:s/><text:span text:style-name="T647">(</text:span><text:span text:style-name="T648">LVŽSF</text:span><text:span text:style-name="T649">)</text:span>. Siū­lau bal­suo­ti už Sau­lių ir pa­tvir­tin­ti jį Mi­nist­ro Pir­mi­nin­ko pa­rei­goms. (<text:span text:style-name="T650">Bal</text:span><text:span text:style-name="T651">­sai sa</text:span><text:span text:style-name="T652">­lė</text:span><text:span text:style-name="T653">­je</text:span>)<text:s/></text:p>
        <text:p text:style-name="Roman"><text:span text:style-name="T654">PIRMININKAS.</text:span><text:s/>Prieš kal­bės A. Ma­tu­las.</text:p>
        <text:p text:style-name="Roman"><text:span text:style-name="T655">A. MATULAS</text:span><text:s/><text:span text:style-name="T656">(</text:span><text:span text:style-name="T657">TS-LKDF</text:span><text:span text:style-name="T658">)</text:span>. Ger­bia­mas Sau­liau, tur­būt pas­ku­ti­nį kar­tą taip krei­piuo­si, po to rei­kės kreip­tis – Mi­nist­re Pir­mi­nin­ke! Man te­ko su ju­mis ne­ma­žai ben­drau­ti, ben­dra­dar­biau­ti spren­džiant Pa­sva­lio po­li­ci­jos pa­sta­to klau­si­mą, net­gi esu ga­vęs iš jū­sų, kaip iš ge­ne­ra­li­nio ko­mi­sa­ro, ap­do­va­no­ji­mą. Iš­ties ma­ne džiu­gi­na jū­sų kon­kre­tu­mas, darbš­tu­mas ir po­žiū­ris, ypač į svei­ką gy­ven­se­ną, jū­sų dau­gu­mos ryž­tas ko­vo­ti už blai­ves­nę Lie­tu­vą, nes ne­re­tai mes (pra­ei­ta­me Sei­me) su R. Baš­kie­ne bū­da­vo­me tik dvie­se, ki­tiems tek­da­vo įro­di­nė­ti. Da­bar, at­ro­do, bus at­virkš­čiai. Iš es­mės aš ti­kiu ju­mis, bet ne­la­bai ti­kiu kai ku­riais jū­sų ap­lin­kos žmo­nė­mis, nes kai pa­ma­čiau, kaip bu­vo for­muo­ja­ma ko­mi­te­tų va­do­vy­bė, kai bu­vo ke­lia­mi ne da­ly­ki­niai<text:s/><text:span text:style-name="T659">rei</text:span><text:span text:style-name="T660">­ka</text:span><text:span text:style-name="T661">­la</text:span><text:span text:style-name="T662">­vi</text:span><text:span text:style-name="T663">­mai, bet lo</text:span><text:span text:style-name="T664">­ja</text:span><text:span text:style-name="T665">­lu</text:span><text:span text:style-name="T666">­mo, ir kai bu</text:span><text:span text:style-name="T667">­vo ke</text:span><text:span text:style-name="T668">­lia</text:span><text:span text:style-name="T669">­mos są</text:span><text:span text:style-name="T670">­ly</text:span><text:span text:style-name="T671">­gos, kad ir mū</text:span><text:span text:style-name="T672">­sų frak</text:span><text:span text:style-name="T673">­ci</text:span><text:span text:style-name="T674">­jai, jei</text:span><text:span text:style-name="T675">­gu bal</text:span><text:span text:style-name="T676">­suo</text:span><text:span text:style-name="T677">­si</text:span><text:span text:style-name="T678">­te už prem</text:span><text:span text:style-name="T679">­je</text:span><text:span text:style-name="T680">­rą, ta</text:span><text:span text:style-name="T681">­da mes jums duo</text:span><text:span text:style-name="T682">­si</text:span><text:span text:style-name="T683">­me tuos ir tuos pos</text:span><text:span text:style-name="T684">­tus, tai iš</text:span><text:span text:style-name="T685">­ties dau</text:span><text:span text:style-name="T686">­giau kve</text:span><text:span text:style-name="T687">­pia po</text:span><text:span text:style-name="T688">­vei</text:span><text:span text:style-name="T689">­kiu pre</text:span><text:span text:style-name="T690">­ky</text:span><text:span text:style-name="T691">­ba ne</text:span><text:span text:style-name="T692">­gu da</text:span><text:span text:style-name="T693">­ly</text:span><text:span text:style-name="T694">­kiš</text:span><text:span text:style-name="T695">­ku</text:span><text:span text:style-name="T696">­mu. Šian</text:span><text:span text:style-name="T697">­dien, aiš</text:span><text:span text:style-name="T698">­ku, kaip re</text:span><text:span text:style-name="T699">­zul</text:span><text:span text:style-name="T700">­ta</text:span><text:span text:style-name="T701">­tą mes tu</text:span><text:span text:style-name="T702">­ri</text:span><text:span text:style-name="T703">­me kai ku</text:span><text:span text:style-name="T704">­rių ko</text:span><text:span text:style-name="T705">­mi</text:span><text:span text:style-name="T706">­te</text:span><text:span text:style-name="T707">­tų la</text:span><text:span text:style-name="T708">­bai pro</text:span><text:span text:style-name="T709">­fe</text:span><text:span text:style-name="T710">­sio</text:span><text:span text:style-name="T711">­na</text:span><text:span text:style-name="T712">­lią va</text:span><text:span text:style-name="T713">­do</text:span><text:span text:style-name="T714">­vy</text:span><text:span text:style-name="T715">­bę. Aš tik</text:span><text:span text:style-name="T716">­rai prieš jus ne</text:span><text:span text:style-name="T717">­bal</text:span><text:span text:style-name="T718">­suo</text:span><text:span text:style-name="T719">­siu, to</text:span><text:span text:style-name="T720">­dėl no</text:span><text:span text:style-name="T721">­riu pa</text:span><text:span text:style-name="T722">­lin</text:span><text:span text:style-name="T723">­kė</text:span><text:span text:style-name="T724">­ti jums da</text:span><text:span text:style-name="T725">­ly</text:span><text:span text:style-name="T726">­kiš</text:span><text:span text:style-name="T727">­ku</text:span><text:span text:style-name="T728">­mo ir, aiš</text:span><text:span text:style-name="T729">­ku, ste</text:span><text:span text:style-name="T730">­bė</text:span><text:span text:style-name="T731">­ti sa</text:span><text:span text:style-name="T732">­vo ap</text:span><text:span text:style-name="T733">­lin</text:span><text:span text:style-name="T734">­ką, ir, kaip ir rin</text:span><text:span text:style-name="T735">­ki</text:span><text:span text:style-name="T736">­muo</text:span><text:span text:style-name="T737">­se, iš</text:span><text:span text:style-name="T738">­lik</text:span><text:span text:style-name="T739">­ti ši</text:span><text:span text:style-name="T740">­tos dau</text:span><text:span text:style-name="T741">­gu</text:span><text:span text:style-name="T742">­mos ly</text:span><text:span text:style-name="T743">­de</text:span><text:span text:style-name="T744">­riu. Sėk</text:span><text:span text:style-name="T745">­mės jums!</text:span></text:p>
        <text:p text:style-name="Roman"><text:span text:style-name="T746">PIRMININKAS.</text:span><text:s/>Dė­ko­ja­me. Už kal­ba P. Gra­žu­lis.</text:p>
        <text:p text:style-name="Roman"><text:span text:style-name="T747">P. GRAŽULIS</text:span><text:s/><text:span text:style-name="T748">(</text:span><text:span text:style-name="T749">TTF</text:span><text:span text:style-name="T750">)</text:span>. Ger­bia­mi Sei­mo na­riai, ger­bia­mas prem­je­re, ger­bia­ma val­dan­čio­ji dau­gu­ma. Prieš jus di­de­lis už­da­vi­nys ir jūs tu­ri­te iš­min­ties sem­tis iš pra­ei­ties. Tik vie­ny­bė­je yra stip­ry­bė. Jei­gu bū­si­te dar­nūs ir vie­nin­gi, jūs nu­veik­si­te di­de­lius dar­bus. Jau čia bu­vo kal­ba­ma apie šluo­tą. Pri­si­min­ki­me ir­gi pa­sa­ko­ji­mą, kaip tė­vas vai­kams lie­pė su­lau­žy­ti šluo­tą ir jie jos ne­su­lau­žė. Tė­vas ją at­ri­šo, pa­ė­mė at­ski­rai kiek­vie­ną vir­be­lį ir su­lau­žė. Aš siū­lau, kad… Pir­miau­sia jus opo­zi­ci­ja ir ne tik opo­zi­ci­ja – įvai­rios su­in­te­re­suo­tos gru­puo­tės steng­sis at­riš­ti, su­lau­žy­ti po vie­ną taip, kad ši­tos šluo­tos ne­lik­tų. Tai yra pra­ei­tų, už­pra­ei­tų<text:s/>sei­mų pra­ei­tis. To­dėl lin­kiu nu­veik­ti daug dar­bų Lie­tu­vai bū­nant vie­nin­giems. Nei Vy­riau­sy­bė, nei Sei­mas ne­tu­rė­tų siek­ti ly­de­rys­tės. Tu­rė­tų siek­ti ben­drų dar­bų mū­sų vals­ty­bei. To jums ir lin­kiu. Dau­ge­lio dar­bų ne­nu­vei­kė pra­ei­tos<text:s/>vy­riau­sy­bės, o jūs, bū­da­mi vie­nin­gi, ti­kiuo­si, kad tuos dar­bus, sa­vo pro­gra­mos nuo­sta­tas<text:s/>tik­rai įgy­ven­din­si­te. Dar kar­tą sėk­mės jums!</text:p>
        <text:p text:style-name="Roman"><text:span text:style-name="T751">PIRMININKAS.</text:span><text:s/>Dė­ko­ja­me. Prieš kal­ba Ž. Pa­vi­lio­nis.</text:p>
        <text:p text:style-name="Roman"><text:span text:style-name="T752">Ž. PAVILIONIS</text:span><text:s/><text:span text:style-name="T753">(</text:span><text:span text:style-name="T754">TS-LKDF</text:span><text:span text:style-name="T755">)</text:span>. La­bai ačiū. Nie­ko as­me­niš­kai prieš ger­bia­mą Sau­lių, ta­čiau no­rė­čiau pa­sa­ky­ti, kad nei pir­mo­je, nei ant­ro­je kal­bo­je pre­ten­den­tas ne­pa­mi­nė­jo to, kas, ma­nau, yra la­bai svar­bu mū­sų ge­o­po­li­ti­nei si­tu­a­ci­jai, tai yra Jung­ti­nių Ame­ri­kos Vals­ti­jų. Jūs pa­mi­nė­jo­te tik­tai<text:s/>pre­zi­den­tą B. Oba­mą, ku­ris bai­gė ka­den­ci­ją. Ži­nant is­to­ri­ją jū­sų at­sto­vau­ja­mos po­li­ti­nės jė­gos, ku­ri iš es­mės bu­vo prie­ša­ky­je įvai­rių an­ti­ame­ri­kie­tiš­kų ak­ci­jų, ar tai bū­tų ska­lū­nai, ar tai bū­tų ato­mas, ar tai bū­tų trans­at­lan­ti­nė pre­ky­bos su­tar­tis, ku­rios nuo­sta­tų at­spin­džiai yra net ir jū­sų pro­gra­mos pro­jek­te, kur pir­mą kar­tą gy­ve­ni­me kaip di­plo­ma­tas ma­tau la­bai at­sar­gią po­zi­ci­ją dėl šios su­tar­ties, ma­tau įvar­din­tas vie­naip ar ki­taip nei­gia­mas pa­sek­mes<text:s/><text:soft-page-break/>Lie­tu­vos ūkiui. Tarp­tau­ti­nių eks­per­tų nuo­mo­ne, ši su­tar­tis ge­riau­siai at­si­liep­tų bū­tent Lie­tu­vai. Ma­ty­da­mas šią ten­den­ci­ją, abe­jo­ju, ar ši­ta dau­gu­ma pri­si­dės prie trans­at­lan­ti­nių san­ty­kių, ne­kal­bant apie kal­bų ži­no­ji­mą, ku­ris nie­kaip ne­pa­kin­ta. Tai­gi siū­lau ne­pa­lai­ky­ti kan­di­da­tū­ros.</text:p>
        <text:p text:style-name="Roman"><text:span text:style-name="T756">PIRMININKAS.</text:span><text:s/>Dė­ko­ja­me. Ke­tu­ri už, ke­tu­ri prieš kal­bė­jo. Dis­ku­si­jos baig­tos.<text:s/></text:p>
        <text:p text:style-name="Roman">Per­ei­na­me prie bal­sa­vi­mo už pa­teik­tą pro­jek­tą. Dėl šio pro­jek­to yra gau­tos Tei­sės de­par­ta­men­to re­dak­ci­nės pa­sta­bos. Ar ga­liu pra­šy­ti pri­ta­ri­mo ben­dru su­ta­ri­mu? Ačiū. Tuo­met tu­ri­me bal­suo­ti dėl Lie­tu­vos Res­pub­li­kos Mi­nist­ro Pir­mi­nin­ko kan­di­da­tū­ros. Pra­šo­me bal­suo­ti.<text:s/></text:p>
        <text:p text:style-name="Roman"/>
        <text:p text:style-name="Priemimas">Šio nu­ta­ri­mo pri­ėmi­mas</text:p>
        <text:p text:style-name="Roman"/>
        <text:p text:style-name="Roman">Už­si­re­gist­ra­vo 127. Bal­sa­vo už 90, prieš – 4, su­si­lai­kė 33. Sei­mo nu­ta­ri­mas „Dėl Lie­tu­vos Res­pub­li­kos Mi­nist­ro Pir­mi­nin­ko kan­di­da­tū­ros“<text:s/>pri­im­tas. (<text:span text:style-name="T757">Gon</text:span><text:span text:style-name="T758">­gas</text:span>) (<text:span text:style-name="T759">Plo</text:span><text:span text:style-name="T760">­ji</text:span><text:span text:style-name="T761">­mai</text:span>)<text:s/></text:p>
        <text:p text:style-name="Roman"><text:span text:style-name="T762">S. SKVERNELIS</text:span><text:s/><text:span text:style-name="T763">(</text:span><text:span text:style-name="T764">LVŽSF</text:span><text:span text:style-name="T765">)</text:span>. Ger­bia­mi ko­le­gos, tik­rai nuo­šir­džiai dė­ko­ju vi­sų var­du už su­teik­tą di­džiu­lę at­sa­ko­my­bę ir pa­rei­gą, pir­miau­sia tai ver­ti­nu taip, ir pa­si­ti­kė­ji­mą. Da­ry­si­me vis­ką, kad ben­dras dar­bas bū­tų skir­tas iš­skir­ti­nai mū­sų vals­ty­bės ir jos žmo­nių la­bui. La­bai jums ačiū. (<text:span text:style-name="T766">Plo</text:span><text:span text:style-name="T767">­ji</text:span><text:span text:style-name="T768">­mai</text:span>)<text:s/></text:p>
        <text:p text:style-name="Roman"><text:span text:style-name="T769">PIRMININKAS.</text:span><text:s/>Ger­bia­mi ko­le­gos, tę­sia­me po­sė­dį. Po­sė­džio pir­mi­nin­kas to­liau bus Sei­mo Pir­mi­nin­ko pa­va­duo­to­jas A. Ne­kro­šius.<text:s/></text:p>
        <text:p text:style-name="Roman"><text:span text:style-name="T770">PIRMININKAS (A. NEKROŠIUS</text:span>,<text:s/><text:span text:style-name="T771">LVŽSF</text:span><text:span text:style-name="T772">).</text:span><text:s/>Svei­ki, Sei­mo na­riai. To­liau tę­sia­me dar­bo­tvar­kę. Mes svars­to­me tre­čią klau­si­mą.<text:s/></text:p>
        <text:p text:style-name="Roman"/>
        <text:p text:style-name="Laikas">12.28 val.</text:p>
        <text:p text:style-name="Roman12">Sei­mo nu­ta­ri­mo „Dėl Lie­tu­vos Res­pub­li­kos Sei­mo ko­mi­te­tų pir­mi­nin­kų ir jų pavaduo­to­jų pa­tvir­ti­ni­mo“<text:s/>pro­jek­tas Nr. XIIIP-21(2) (<text:span text:style-name="T773">svars</text:span><text:span text:style-name="T774">­ty</text:span><text:span text:style-name="T775">­mo tę</text:span><text:span text:style-name="T776">­si</text:span><text:span text:style-name="T777">­nys ir pri</text:span><text:span text:style-name="T778">­ėmi</text:span><text:span text:style-name="T779">­mas</text:span>)</text:p>
        <text:p text:style-name="Roman"/>
        <text:p text:style-name="Roman">Sei­mo nu­ta­ri­mo „Dėl Lie­tu­vos Res­pub­li­kos Sei­mo ko­mi­te­tų pir­mi­nin­kų ir jų pa­va­duo­to­jų pa­tvir­ti­ni­mo“ pro­jek­tas Nr. XIIIP-21. Pra­ne­šė­ja – R. Baš­kie­nė. Pra­šau.</text:p>
        <text:p text:style-name="Roman"><text:span text:style-name="T780">R. BAŠKIENĖ</text:span><text:s/><text:span text:style-name="T781">(</text:span><text:span text:style-name="T782">LVŽSF</text:span><text:span text:style-name="T783">)</text:span>. Ger­bia­mie­ji Sei­mo na­riai, ger­bia­mas po­sė­džio pir­mi­nin­ke, no­riu tie­siog in­for­muo­ti, kad yra pa­reng­tas ant­ra­sis šio Sei­mo nu­ta­ri­mo pro­jek­tas. Se­niū­nų su­ei­ga iš nau­jo pa­tvir­ti­no kvo­tas įver­tin­da­ma ir Tei­sės de­par­ta­men­to iš­va­dą, ku­rios pra­šė­me ir dėl ko mes da­rė­me svars­ty­mo per­trau­ką. Li­be­ra­lų są­jū­džiui ski­ria­ma kvo­ta ir su­kei­čiant Biu­dže­to ir fi­nan­sų ko­mi­te­te pir­mi­nin­ko pa­va­duo­to­ju, o kvo­ta Lie­tu­vos len­kų rin­ki­mų ak­ci­jai-Krikš­čio­niš­kų šei­mų są­jun­gai ski­ria­ma Žmo­gaus tei­sių ko­mi­te­te. To­kie bu­vo Se­niū­nų su­ei­gos kvo­tų pa­skirs­ty­mo prin­ci­pai.<text:s/></text:p>
        <text:p text:style-name="Roman"><text:span text:style-name="T784">PIRMININKAS.</text:span><text:s/>To­liau tę­sia­me dis­ku­si­jas. Kvie­čiu A. Ku­bi­lių.<text:s/></text:p>
        <text:p text:style-name="Roman"><text:span text:style-name="T785">A. KUBILIUS</text:span><text:s/><text:span text:style-name="T786">(</text:span><text:span text:style-name="T787">TS-LKDF</text:span><text:span text:style-name="T788">)</text:span>. Ger­bia­mi ko­le­gos, aš tik du sa­ki­nius no­riu pa­sa­ky­ti. Pir­mas sa­ki­nys, ko­kią iš­va­dą tu­ri pa­da­ry­ti val­dan­tie­ji, tai yra tai, kad kai opo­zi­ci­ja iš­sa­ko kri­ti­nes pa­stabas dėl Sta­tu­to, tai ži­no­ki­te, kad opo­zi­ci­ja yra tei­si,<text:s/>ir ta­da ne­rei­kė­tų tiek lai­ko vil­kin­ti, jau pra­ei­tą sa­vai­tę bū­tu­me ši­tas pro­ble­mas iš­spren­dę.<text:s/></text:p>
        <text:p text:style-name="Roman">Ant­ras da­ly­kas, aš tu­riu pa­reikš­ti la­bai di­de­lį su­si­rū­pi­ni­mą (ne­ži­nau, ar V. Rin­ke­vi­čius da­bar klau­so­si ma­no kal­bos) dėl to, kad šian­dien iš ry­to mes ne­ti­kė­tai stai­ga bu­vo­me pri­vers­ti bal­suo­ti dėl to, kad V. Rin­ke­vi­čius jau ne­bė­ra Sei­mo Biu­dže­to ir fi­nan­sų ko­mi­te­to pir­mi­nin­ku,<text:s/>ir nau­juo­ju pir­mi­nin­ku bu­vo pa­skir­tas S. Ja­ke­liū­nas. Jei­gu tai yra tie po­ky­čiai, apie ku­riuos tiek kal­ba val­dan­tie­ji, kai per sa­vai­tę yra pa­kei­čia­mas pir­mi­nin­kas, tai aš tu­riu pa­reikš­ti di­de­lį su­si­rū­pi­ni­mą. No­riu pa­dė­ko­ti V. Rin­ke­vi­čiui už sa­vai­tę pir­mi­nin­ka­vi­mo mū­sų ko­mi­te­tui. Ra­gin­čiau dau­giau to­kių ko­mi­te­tų va­do­vy­bės po­ky­čių ne­da­ry­ti.<text:s/></text:p>
        <text:p text:style-name="Roman"><text:span text:style-name="T789">PIRMININKAS.</text:span><text:s/>Dė­ko­ja­me. To­liau kvie­čia­me M. Ma­jaus­ką.<text:s/></text:p>
        <text:p text:style-name="Roman"><text:span text:style-name="T790">M. MAJAUSKAS</text:span><text:s/><text:span text:style-name="T791">(</text:span><text:span text:style-name="T792">TS-LKDF</text:span><text:span text:style-name="T793">)</text:span>. Dė­ko­ju, pir­mi­nin­ke. Aš tris sa­ki­nius. Iš tik­rų­jų pa­svei­kin­siu<text:s/><text:span text:style-name="T794">tuos po</text:span><text:span text:style-name="T795">­ky</text:span><text:span text:style-name="T796">­čius, nes, ma</text:span><text:span text:style-name="T797">­no su</text:span><text:span text:style-name="T798">­pra</text:span><text:span text:style-name="T799">­ti</text:span><text:span text:style-name="T800">­mu, bu</text:span><text:span text:style-name="T801">­vo la</text:span><text:span text:style-name="T802">­bai tei</text:span><text:span text:style-name="T803">­sin</text:span><text:span text:style-name="T804">­gai pa</text:span><text:span text:style-name="T805">­da</text:span><text:span text:style-name="T806">­ry</text:span><text:span text:style-name="T807">­ta kei</text:span><text:span text:style-name="T808">­čiant ne tik Biu</text:span><text:span text:style-name="T809">­dže</text:span><text:span text:style-name="T810">­to ir fi</text:span><text:span text:style-name="T811">­nan</text:span><text:span text:style-name="T812">­sų ko</text:span><text:span text:style-name="T813">­mi</text:span><text:span text:style-name="T814">­te</text:span><text:span text:style-name="T815">­to pa</text:span><text:span text:style-name="T816">­va</text:span><text:span text:style-name="T817">­duo</text:span><text:span text:style-name="T818">­to</text:span><text:span text:style-name="T819">­ją, bet ir ski</text:span><text:span text:style-name="T820">­riant nau</text:span><text:span text:style-name="T821">­ją pir</text:span><text:span text:style-name="T822">­mi</text:span><text:span text:style-name="T823">­nin</text:span><text:span text:style-name="T824">­ką. Iš tik</text:span><text:span text:style-name="T825">­rų</text:span><text:span text:style-name="T826">­jų ko</text:span><text:span text:style-name="T827">­mi</text:span><text:span text:style-name="T828">­te</text:span><text:span text:style-name="T829">­tas yra la</text:span><text:span text:style-name="T830">­bai svar</text:span><text:span text:style-name="T831">­bus, lau</text:span><text:span text:style-name="T832">­kia la</text:span><text:span text:style-name="T833">­bai rim</text:span><text:span text:style-name="T834">­ti iš</text:span><text:span text:style-name="T835">­šū</text:span><text:span text:style-name="T836">­kiai. Ma</text:span><text:span text:style-name="T837">­to</text:span><text:span text:style-name="T838">­me, ko</text:span><text:span text:style-name="T839">­kį pa</text:span><text:span text:style-name="T840">­vel</text:span><text:span text:style-name="T841">­dą tu</text:span><text:span text:style-name="T842">­ri</text:span><text:span text:style-name="T843">­me da</text:span><text:span text:style-name="T844">­bar tei</text:span><text:span text:style-name="T845">­kia</text:span><text:span text:style-name="T846">­mo 2017 me</text:span><text:span text:style-name="T847">­tų biu</text:span><text:span text:style-name="T848">­dže</text:span><text:span text:style-name="T849">­</text:span><text:soft-page-break/><text:span text:style-name="T850">to, ma</text:span><text:span text:style-name="T851">­to</text:span><text:span text:style-name="T852">­me, ko</text:span><text:span text:style-name="T853">­kias iš</text:span><text:span text:style-name="T854">­va</text:span><text:span text:style-name="T855">­das yra pa</text:span><text:span text:style-name="T856">­tei</text:span><text:span text:style-name="T857">­kęs Lie</text:span><text:span text:style-name="T858">­tu</text:span><text:span text:style-name="T859">­vos ban</text:span><text:span text:style-name="T860">­kas, Vals</text:span><text:span text:style-name="T861">­ty</text:span><text:span text:style-name="T862">­bės kon</text:span><text:span text:style-name="T863">­tro</text:span><text:span text:style-name="T864">­lė, Eu</text:span><text:span text:style-name="T865">­ro</text:span><text:span text:style-name="T866">­pos Ko</text:span><text:span text:style-name="T867">­mi</text:span><text:span text:style-name="T868">­si</text:span><text:span text:style-name="T869">­ja. Tik</text:span><text:span text:style-name="T870">­rai lau</text:span><text:span text:style-name="T871">­kia la</text:span><text:span text:style-name="T872">­bai rim</text:span><text:span text:style-name="T873">­ti iš</text:span><text:span text:style-name="T874">­šū</text:span><text:span text:style-name="T875">­kiai. Ma</text:span><text:span text:style-name="T876">­nau, kad to</text:span><text:span text:style-name="T877">­kio rim</text:span><text:span text:style-name="T878">­to pro</text:span><text:span text:style-name="T879">­fe</text:span><text:span text:style-name="T880">­sio</text:span><text:span text:style-name="T881">­na</text:span><text:span text:style-name="T882">­lo sky</text:span><text:span text:style-name="T883">­ri</text:span><text:span text:style-name="T884">­mas į šias la</text:span><text:span text:style-name="T885">­bai at</text:span><text:span text:style-name="T886">­sa</text:span><text:span text:style-name="T887">­kin</text:span><text:span text:style-name="T888">­gas pa</text:span><text:span text:style-name="T889">­rei</text:span><text:span text:style-name="T890">­gas yra tik</text:span><text:span text:style-name="T891">­rai la</text:span><text:span text:style-name="T892">­bai svar</text:span><text:span text:style-name="T893">­bus ir tei</text:span><text:span text:style-name="T894">­sin</text:span><text:span text:style-name="T895">­gas spren</text:span><text:span text:style-name="T896">­di</text:span><text:span text:style-name="T897">­mas. Aš svei</text:span><text:span text:style-name="T898">­ki</text:span><text:span text:style-name="T899">­nu nau</text:span><text:span text:style-name="T900">­ją pir</text:span><text:span text:style-name="T901">­mi</text:span><text:span text:style-name="T902">­nin</text:span><text:span text:style-name="T903">­ką ir kvie</text:span><text:span text:style-name="T904">­čiu, kaip sa</text:span><text:span text:style-name="T905">­ky</text:span><text:span text:style-name="T906">­ti, pir</text:span><text:span text:style-name="T907">­ma pa</text:span><text:span text:style-name="T908">­lai</text:span><text:span text:style-name="T909">­ky</text:span><text:span text:style-name="T910">­ti, o pir</text:span><text:span text:style-name="T911">­mi</text:span><text:span text:style-name="T912">­nin</text:span><text:span text:style-name="T913">­ką la</text:span><text:span text:style-name="T914">­bai at</text:span><text:span text:style-name="T915">­sa</text:span><text:span text:style-name="T916">­kin</text:span><text:span text:style-name="T917">­gai im</text:span><text:span text:style-name="T918">­tis tų pa</text:span><text:span text:style-name="T919">­rei</text:span><text:span text:style-name="T920">­gų.<text:s/></text:span></text:p>
        <text:p text:style-name="Roman"><text:span text:style-name="T921">PIRMININKAS.</text:span><text:s/>Dė­ko­ja­me. Ki­tas į tri­bū­ną kvie­čia­mas N. Pu­tei­kis.<text:s/></text:p>
        <text:p text:style-name="Roman"><text:span text:style-name="T922">N. PUTEIKIS</text:span><text:s/><text:span text:style-name="T923">(</text:span><text:span text:style-name="T924">LVŽSF</text:span><text:span text:style-name="T925">)</text:span>. No­rė­jau pa­si­džiaug­ti, kad mes per­ei­na­me prie Va­ka­rų po­li­ti­kos tra­di­ci­jų, kad yra da­ly­kų, ku­rie Sta­tu­te aiš­kiai ne­ap­tar­ti ar­ba ne­bū­ti­nai su­tar­ti ka­te­go­riš­kai, ta­čiau<text:span text:style-name="T926"><text:s/>val</text:span><text:span text:style-name="T927">­dan</text:span><text:span text:style-name="T928">­čio</text:span><text:span text:style-name="T929">­ji dau</text:span><text:span text:style-name="T930">­gu</text:span><text:span text:style-name="T931">­ma el</text:span><text:span text:style-name="T932">­gia</text:span><text:span text:style-name="T933">­si džen</text:span><text:span text:style-name="T934">­tel</text:span><text:span text:style-name="T935">­me</text:span><text:span text:style-name="T936">­niš</text:span><text:span text:style-name="T937">­kai. Šiuo at</text:span><text:span text:style-name="T938">­ve</text:span><text:span text:style-name="T939">­ju vals</text:span><text:span text:style-name="T940">­tie</text:span><text:span text:style-name="T941">­čių va</text:span><text:span text:style-name="T942">­do</text:span><text:span text:style-name="T943">­vau</text:span><text:span text:style-name="T944">­ja</text:span><text:span text:style-name="T945">­ma<text:s/></text:span>ko­a­li­ci­ja el­gia­si la­bai džen­tel­me­niš­kai, tę­sia A. Ku­bi­liaus pra­dė­tą džen­tel­me­niš­ko el­ge­sio veik­lą, t. y. Au­di­to ko­mi­te­to pir­mi­nin­ką be gin­čų ati­duo­da opo­zi­ci­jai. Tuo aš no­riu tik­rai la­bai pa­si­džiau­g­ti. La­bai džiau­giuo­si, kad aš esu Vals­tie­čių frak­ci­jo­je, bū­tent dėl to. Štai, la­bai džiau­giuo­si, kad Tė­vy­nės są­jun­ga pa­siū­lė į Au­di­to ko­mi­te­to pir­mi­nin­kus I. Ši­mo­ny­tę. Iš to, ką aš gir­dė­jau pa­čio­se pir­mo­se jos kal­bo­se ir pir­muo­se pa­si­ta­ri­muo­se, aš nė kiek ne­abe­jo­ju, kad vie­ną iš pa­čių bai­siau­sių ko­rup­ci­jos ži­di­nių Lie­tu­vo­je, t. y. vi­daus san­do­rius, mes kar­tu, val­dan­tie­ji ir opo­zi­ci­ja, ben­dru su­ta­ri­mu pa­nai­kin­si­me. Tai dėl to tik­rai la­bai džiau­giuo­si ir dė­ko­ju vi­siems.<text:s/></text:p>
        <text:p text:style-name="Roman"><text:span text:style-name="T946">PIRMININKAS.</text:span><text:s/>Ačiū. Ma­tau, V. Alek­na no­rė­tų re­pli­kuo­ti ar­ba pa­si­sa­ky­ti dėl ve­di­mo tvar­kos.<text:s/></text:p>
        <text:p text:style-name="Roman"><text:span text:style-name="T947">V. ALEKNA</text:span><text:s/><text:span text:style-name="T948">(</text:span><text:span text:style-name="T949">LSF</text:span><text:span text:style-name="T950">)</text:span>. Ačiū už ga­li­my­bę pa­si­sa­ky­ti. Iš tik­rų­jų no­rė­čiau pa­svei­kin­ti nau­ją Mi­nist­rą Pir­mi­nin­ką ir pa­sa­ky­ti, kad su­kly­dau bal­suo­da­mas – vis dėl­to ma­no bal­sas bu­vo „su­si­lai­ky­ti“. Ar ga­li­ma dar pa­keis­ti?</text:p>
        <text:p text:style-name="Roman"><text:span text:style-name="T951">PIRMININKAS.</text:span><text:s/>Pro­to­ko­le bus įra­šy­ta. To­liau kvie­čia­me į tri­bū­ną R. Baš­kie­nę.<text:s/></text:p>
        <text:p text:style-name="Roman"><text:span text:style-name="T952">R. BAŠKIENĖ</text:span><text:s/><text:span text:style-name="T953">(</text:span><text:span text:style-name="T954">LVŽSF</text:span><text:span text:style-name="T955">)</text:span>. Ger­bia­mi ko­le­gos, na, iš­ties dar ke­lias mi­nu­tes no­rė­čiau at­im­ti jū­sų lai­ko, nes klau­si­mas svar­bus, ir aš lyg ir pa­si­tei­sin­da­ma no­riu at­si­pra­šy­ti Biu­dže­to ir fi­nan­sų ko­mi­te­to, Žmo­gaus tei­sių ko­mi­te­to na­rių, ka­dan­gi jums te­ko rink­tis dar vie­ną kar­tą į po­sėdį, dar kar­tą rink­ti pa­va­duo­to­jus. Iš tik­rų­jų to­kiam spren­di­mui…<text:s/>Vi­si sa­kė­me, kad rei­kia pa­da­ry­ti<text:span text:style-name="T956"><text:s/>per</text:span><text:span text:style-name="T957">­trau</text:span><text:span text:style-name="T958">­ką svars</text:span><text:span text:style-name="T959">­ty</text:span><text:span text:style-name="T960">­mo sta</text:span><text:span text:style-name="T961">­di</text:span><text:span text:style-name="T962">­jo</text:span><text:span text:style-name="T963">­je, iš</text:span><text:span text:style-name="T964">­gi</text:span><text:span text:style-name="T965">r</text:span><text:span text:style-name="T966">s</text:span><text:span text:style-name="T967">­ti, įsi</text:span><text:span text:style-name="T968">­gi</text:span><text:span text:style-name="T969">­lin</text:span><text:span text:style-name="T970">­ti, nes bu</text:span><text:span text:style-name="T971">­vo pa</text:span><text:span text:style-name="T972">­siū</text:span><text:span text:style-name="T973">­ly</text:span><text:span text:style-name="T974">­mas pa</text:span><text:span text:style-name="T975">­va</text:span><text:span text:style-name="T976">­duo</text:span><text:span text:style-name="T977">­to</text:span><text:span text:style-name="T978">­ju rink</text:span><text:span text:style-name="T979">­ti</text:span><text:s/>Len­kų rin­ki­mų ak­ci­jos-Krikš­čio­niš­kų­<text:s/>šei­mų są­jun­gos at­sto­vą.<text:s/></text:p>
        <text:p text:style-name="Roman">Aš no­riu at­kreip­ti dė­me­sį į pra­ėju­sios ka­den­ci­jos mū­sų Sei­mo dar­bą. Au­di­to ko­mi­te­tas. Kam gi ta­da pri­klau­sė ir kas va­do­va­vo Au­di­to ko­mi­te­tui? Va­do­va­vo val­dan­čio­sios dau­gu­mos at­sto­vai. Ta­da kaž­ko­dėl nei opo­zi­ci­jai, nei nie­kam ki­tam Sta­tu­to 46 straips­nio 6 da­lis ne­už­kliu­vo, mes kal­bė­da­vo­me apie tai, bet… (<text:span text:style-name="T980">Bal</text:span><text:span text:style-name="T981">­sai sa</text:span><text:span text:style-name="T982">­lė</text:span><text:span text:style-name="T983">­je</text:span>) To­dėl, ger­bia­mie­ji, iš tik­rų­jų la­bai dė­ko­ju jums už pa­sta­bas ir ar­gu­men­tus. Mes la­bai su­re­a­ga­vo­me ir iš­spren­dė­me pro­ble­mą, ku­ri iš tik­rų­jų pa­ti svar­biau­sia, kad mū­sų dar­bas čia, Sei­me, bū­tų sklan­dus, ra­cio­na­lus ir mes vi­si vie­ni ki­tus gir­dė­tu­me.<text:s/></text:p>
        <text:p text:style-name="Roman">For­muo­jant ko­mi­te­tus aš la­bai dė­ko­ju, kad jūs at­krei­pė­te dė­me­sį į kom­pe­ten­ci­ją kiek­vie­no jū­sų ko­le­gos. Aiš­ku, gal­būt ne­pa­vy­ko vi­sus ati­tin­ka­mai su­dė­ti į tą ko­mi­te­tą, pa­skir­ti tą ko­mi­te­tą, ku­rio la­biau­siai jiems no­rė­jo­si, ta­čiau iš prin­ci­po la­bai sten­gė­mės bū­ti la­bai la­bai dė­me­sin­gi. Aš vėl­gi no­riu pa­sa­ky­ti, jei­gu kvo­ta ta, ku­ri kaip pro­por­cin­gu­mo prin­ci­pas ga­lio­jo vie­nai ar ki­tai frak­ci­jai pa­gal jos na­rių skai­čių, mes bu­vo­me dė­me­sin­gi ir sa­kė­me, kad Eko­no­mi­kos ko­mi­te­to kvo­ta – štai Tė­vy­nės są­jun­gai, tik bu­vo du, o mes su­ra­do­me ga­li­my­bę per­skir­s­tydami, su­si­ta­rdami, ras­dami<text:s/>kom­pro­mi­sus skir­ti ke­tu­ris žmo­nes. Tas pats su Na­cio­na­li­nio sau­gu­mo ir gy­ny­bos ko­mi­te­tu, su Už­sie­nio rei­ka­lų ko­mi­te­tu.<text:span text:style-name="T984"><text:s/>Aš ma</text:span><text:span text:style-name="T985">­nau, tą da</text:span><text:span text:style-name="T986">­ry</text:span><text:span text:style-name="T987">­si</text:span><text:span text:style-name="T988">­me ir at</text:span><text:span text:style-name="T989">­ei</text:span><text:span text:style-name="T990">­ty</text:span><text:span text:style-name="T991">­je.<text:s/></text:span></text:p>
        <text:p text:style-name="Roman">Kiek­vie­na ka­den­ci­ja, kiek­vie­na nau­ja ka­den­ci­ja tu­ri tą pa­čią pro­ble­mą, kol su­dė­lio­ja­mi ko­mi­te­tai ir ko­mi­si­jos, ir gy­ve­na tuo pa­čiu rū­pes­čiu. To­dėl ir to­liau lai­ky­si­mės pa­gar­bos opo­zi­ci­jai, pa­gar­bos vie­ni ki­tiems. Aš ma­nau, tik­rai mums pa­vyks sėk­min­gai iš­spręs­ti vi­sas pro­b­le­mas ir ne tik ko­mi­te­tus, bet ir de­le­ga­ci­jas, ir ko­mi­si­jas pa­skirs­ty­ti tei­sin­gai, kad Sei­mas dirb­tų sklan­džiai ir su­telk­tai. La­bai ačiū.<text:s/></text:p>
        <text:p text:style-name="P992"><text:span text:style-name="T993">PIRMININKAS.</text:span><text:s/>La­bai ačiū. Dėl mo­ty­vų vie­nas – už, vie­nas – prieš. N. Pu­tei­kis – už.<text:s/></text:p>
        <text:p text:style-name="Roman"><text:span text:style-name="T994">N. PUTEIKIS</text:span><text:s/><text:span text:style-name="T995">(</text:span><text:span text:style-name="T996">LVŽSF</text:span><text:span text:style-name="T997">)</text:span>. Dar no­rė­jau pa­si­džiaug­ti. Be tos ap­lin­ky­bės, kad Vals­tie­čių frak­ci­ja per­duo­da Au­di­to ko­mi­te­tą opo­zi­ci­jai, no­rė­jau pa­si­džiaug­ti pa­čia Au­di­to ko­mi­te­to su­dė­ti­mi. Man at­ro­do, ne­per­sū­dy­siu pa­sa­ky­da­mas, kad pir­mą­kart<text:s/>sei­mų is­to­ri­jo­je nuo ta­da, kai eg­zis­<text:soft-page-break/>tuo­ja Au­di­to ko­mi­te­tas, frak­ci­jos pa­siun­tė ten ge­riau­sius, prin­ci­pin­giau­sius ir kie­čiau­sius at­sto­vus, pa­vyz­džiui, R. Bud­ber­gy­tę iš so­cial­de­mok­ra­tų, be I. Ši­mo­ny­tės, A. Bi­lo­tai­tę. Kiek aš su vi­so­mis ši­to­mis mo­te­ri­mis ir ki­tais ko­mi­te­to na­riais esu pa­žįs­ta­mas, aš ne­abe­jo­ju, kad tai yra drą­sūs, prin­ci­pin­gi, są­ži­nin­gi žmo­nės, ko la­bai iki šiol trū­ko Au­di­to ko­mi­te­te. Aš ti­kiu, kad Au­di­to ko­mi­te­tas pa­gal to­kią su­dė­tį pir­mą kar­tą taps tuo, kuo ir tu­ri bū­ti, tai yra tre­čiu po Biu­dže­to ir Na­cio­na­li­nio sau­gu­mo ir gy­ny­bos ko­mi­te­tų pa­gal svar­bą ko­mi­te­tu. Ir lin­kiu vi­siems, ir dė­ko­ju frak­ci­jų va­do­vams ir frak­ci­jų na­riams, ku­rie su­ti­ko ei­ti į Au­di­to ko­mi­te­tą. Ti­kiu, kad mes bū­si­me flag­ma­nas Sei­me ko­vos su ko­rup­ci­ja, pa­grin­di­nis ko­vo­to­jų ži­di­nys,<text:s/>ir pa­siek­si­me tai, ko iki šiol ne­pa­vy­ko anks­tes­niems Au­di­to ko­mi­te­tams pa­siek­ti, t. y. su­tram­dy­ti tą bai­sią ko­rup­ci­ją Lie­tu­vo­je.<text:s/></text:p>
        <text:p text:style-name="Roman"><text:span text:style-name="T998">PIRMININKAS.</text:span><text:s/>Dė­ko­ja­me. Prieš – J. Raz­ma.<text:s/></text:p>
        <text:p text:style-name="Roman"><text:span text:style-name="T999">J. RAZMA</text:span><text:s/><text:span text:style-name="T1000">(</text:span><text:span text:style-name="T1001">TS-LKDF</text:span><text:span text:style-name="T1002">)</text:span>. Ger­bia­mi ko­le­gos, čia nė­ra ga­li­my­bių už­si­ra­šy­ti kaip nors per vi­du­rį, tai aš ne­su ka­te­go­riš­kai prieš tei­kia­mą nu­ta­ri­mą. No­rė­čiau pa­si­džiaug­ti tuo, kad for­muo­jant ne vie­ną ko­mi­te­to va­do­vy­bę tik­rai yra ras­tas ge­ras spren­di­mas, pa­skir­ti žmo­nės rei­kia­mos kom­pe­ten­ci­jos ir ge­ri pro­fe­sio­na­lai. Čia bū­tų ga­li­ma pa­mi­nė­ti ir Eko­no­mi­kos ko­mi­te­tą, ir Tei­sės ir tei­sėt­var­kos ko­mi­te­tą, Kai­mo rei­ka­lų ko­mi­te­tą ir dau­giau to­kių ra­si­me. Prie­šin­gai ne­gu ko­le­ga An­drius, aš pa­si­džiaug­čiau ir Biu­dže­to ir fi­nan­sų ko­mi­te­to va­do­vy­bės po­ky­čiais pro­fe­sio­na­lu­mo lin­kme, ir ži­no­ma, tuo as­pek­tu, kad bu­vo at­si­žvelg­ta į opo­zi­ci­jos pa­sta­bas dėl ne­su­ti­ki­mo<text:s/>su<text:s/>Sei­mo sta­tu­tu.<text:s/></text:p>
        <text:p text:style-name="Roman">Na, bet yra vie­tų, kur lie­ka dar šiek tiek nuo­sė­dų ir lie­ka ne­iš­nau­do­tų ga­li­my­bių. Ma­nau, kad ga­lė­jo­me pa­siek­ti ge­res­nį so­li­da­ru­mą for­muo­da­mi Už­sie­nio rei­ka­lų ko­mi­te­to va­do­vy­bę, skir­da­mi vie­ną iš po­zi­ci­jų ir opo­zi­ci­jos at­sto­vui. Ga­lė­jo­me at­sa­kin­giau for­muo­ti Svei­ka­tos rei­ka­lų ko­mi­te­to va­do­vy­bę, ži­no­da­mi, kad tarp mū­sų yra daug pa­ty­ru­sių me­di­kų. Jei­gu jau pir­mi­nin­ko ne­no­rė­jo­me skir­ti iš tos ben­druo­me­nės, tai mes siū­lė­me į pa­va­duo­to­jo pa­rei­gas kom­pe­ten­tin­gą žmo­gų A. Ma­tu­lą. Ma­nau, kad li­ko ne­iš­nau­do­tos kai ku­rių Sei­mo na­rių ga­li­my­bės for­muo­jant Žmo­gaus tei­sių ko­mi­te­to va­do­vy­bę, kai tarp mū­sų yra pa­ty­ru­si pro­fe­sio­na­lė D. Ša­ka­lie­nė, tai ne­ži­nau, ko­dėl rei­kė­jo bū­ti­nai skir­ti ko­le­gą Va­le­ri­jų, ku­ris gal­būt tik vie­na žmo­gaus<text:span text:style-name="T1003"><text:s/>tei</text:span><text:span text:style-name="T1004">­se yra ak</text:span><text:span text:style-name="T1005">­ty</text:span><text:span text:style-name="T1006">­viai pa</text:span><text:span text:style-name="T1007">­si</text:span><text:span text:style-name="T1008">­nau</text:span><text:span text:style-name="T1009">­do</text:span><text:span text:style-name="T1010">­jęs, tai daž</text:span><text:span text:style-name="T1011">­nai keis</text:span><text:span text:style-name="T1012">­ti par</text:span><text:span text:style-name="T1013">­ti</text:span><text:span text:style-name="T1014">­jas. Bet tai gal nė</text:span><text:span text:style-name="T1015">­ra svar</text:span><text:span text:style-name="T1016">­biau</text:span><text:span text:style-name="T1017">­sia<text:s/></text:span>žmo­gaus tei­sė.<text:s/></text:p>
        <text:p text:style-name="Roman"><text:span text:style-name="T1018">PIRMININKAS.</text:span><text:s/>Dė­ko­ju. Per­ei­na­me prie bal­sa­vi­mo. Kas už tai, kad pri­tar­tu­me po svars­ty­mo, bal­suo­ja­te už, prieš ar­ba su­si­lai­ko­te. (<text:span text:style-name="T1019">Bal</text:span><text:span text:style-name="T1020">­sai sa</text:span><text:span text:style-name="T1021">­lė</text:span><text:span text:style-name="T1022">­je</text:span>)<text:s/></text:p>
        <text:p text:style-name="Roman">Dė­ko­ju. Bal­sa­vo 129: už – 119, prieš – 1, su­si­lai­kė 9. (<text:span text:style-name="T1023">Šur</text:span><text:span text:style-name="T1024">­mu</text:span><text:span text:style-name="T1025">­lys sa</text:span><text:span text:style-name="T1026">­lė</text:span><text:span text:style-name="T1027">­je</text:span>)<text:s/></text:p>
        <text:p text:style-name="Roman">Pri­ėmi­mas pa­straips­niui. 1 straips­nis. No­rin­čių pa­si­sa­ky­ti yra? Pri­im­tas. 2 straips­nis. Pri­im­tas. 3 straips­nis. Pri­im­tas. 4 straips­nis. Pri­im­tas. 5 straips­nis. Pri­im­tas. 6 straips­nis. Pri­im­tas. 7 straips­nis. Pri­im­tas. 8 straips­nis. Pri­im­tas. 9 straips­nis. Pri­im­tas. 10 straips­nis. Pri­im­tas. 11 straips­nis. Pri­im­tas. 12 straips­nis. Pri­im­tas. 13 straips­nis. Pri­im­tas. 14 straips­nis. Pri­im­tas. (<text:span text:style-name="T1028">Bal</text:span><text:span text:style-name="T1029">­sai sa</text:span><text:span text:style-name="T1030">­lė</text:span><text:span text:style-name="T1031">­je</text:span>) Ma­tau, kad už­si­ra­šė E. Gent­vi­las ir A. Ku­bi­lius, no­rė­čiau su­teik­ti žo­dį E. Gen­tvi­lui. (<text:span text:style-name="T1032">Bal</text:span><text:span text:style-name="T1033">­sai sa</text:span><text:span text:style-name="T1034">­lė</text:span><text:span text:style-name="T1035">­je</text:span>) At­si­pra­šau. (<text:span text:style-name="T1036">Bal</text:span><text:span text:style-name="T1037">­sai sa</text:span><text:span text:style-name="T1038">­lė</text:span><text:span text:style-name="T1039">­je</text:span>) 14 straips­nis. Pri­im­tas. 15 straips­nis. Pri­im­tas. 16 straips­nis. Pri­im­tas. 17 straips­nis. Pri­im­tas. 18 straips­nis. Pri­im­tas. 19 straips­nis. (<text:span text:style-name="T1040">Bal</text:span><text:span text:style-name="T1041">­sai sa</text:span><text:span text:style-name="T1042">­lė</text:span><text:span text:style-name="T1043">­je</text:span>)<text:s/></text:p>
        <text:p text:style-name="Roman"><text:span text:style-name="T1044">A. KUBILIUS</text:span><text:s/><text:span text:style-name="T1045">(</text:span><text:span text:style-name="T1046">TS-LKDF</text:span><text:span text:style-name="T1047">)</text:span>. Aš dėl 20 straips­nio no­rė­jau, bet…<text:s/></text:p>
        <text:p text:style-name="Roman"><text:span text:style-name="T1048">PIRMININKAS.</text:span><text:s/>19 straips­nis…</text:p>
        <text:p text:style-name="Roman"><text:span text:style-name="T1049">A. KUBILIUS</text:span><text:s/><text:span text:style-name="T1050">(</text:span><text:span text:style-name="T1051">TS-LKDF</text:span><text:span text:style-name="T1052">)</text:span>. Aš no­riu pa­sa­ky­ti iš tik­rų­jų<text:s/>dėl<text:s/>Svei­ka­tos rei­ka­lų ko­mi­te­to va­do­vy­bės.<text:s/>Ma­no įsi­ti­ki­ni­mu, iš tie­sų du da­ly­kai. Vie­nas, re­a­liai trūks­ta me­di­ko prak­ti­ką tu­rin­čių žmo­nių, to­kių kaip A. Ma­tu­las,<text:s/>ar, kiek aš su­pran­tu, yra ir dau­giau ko­mi­te­te pa­na­šią prak­ti­ką tu­rin­čių žmo­nių. Ša­lia to dar no­rė­čiau pa­si­sa­ky­ti prieš 20 straips­nį, kon­kre­čiai dėl R. Že­mai­tai­čio, nes jo pa­tir­tis svei­ka­tos ap­sau­go­je, ma­no ma­ny­mu, iš tik­rų­jų yra vi­siš­kai men­ka,<text:s/>ir dar dau­giau – da­bar, bal­suo­jant dėl prem­je­ro, frak­ci­ja „Tvar­ka ir tei­sin­gu­mas“ pa­ro­dė la­bai aiš­kiai, kad jie nė­ra opo­zi­ci­jo­je. Ver­tin­ki­me fak­ti­nę pa­dė­tį, jie pa­nei­gė sa­vo prieš tai de­kla­ruo­tus žo­džius, to­dėl aš siū­lau bal­suo­ti prieš R. Že­mai­tai­čio sky­ri­mą Svei­ka­tos rei­ka­lų ko­mi­te­to pir­mi­nin­ko pa­va­duo­to­ju.<text:s/></text:p>
        <text:soft-page-break/>
        <text:p text:style-name="Roman"><text:span text:style-name="T1053">PIRMININKAS.</text:span><text:s/>Dė­ko­ju. Dar grįž­ta­me dėl 19 straips­nio. Pri­ta­ria­me ar ne?<text:s/></text:p>
        <text:p text:style-name="Roman"><text:span text:style-name="T1054">A. KUBILIUS</text:span><text:s/><text:span text:style-name="T1055">(</text:span><text:span text:style-name="T1056">TS-LKDF</text:span><text:span text:style-name="T1057">)</text:span>. Ga­li­me pri­tar­ti.</text:p>
        <text:p text:style-name="Roman"><text:span text:style-name="T1058">PIRMININKAS.</text:span><text:s/>Pri­ta­ria­me. Ta­da bal­suo­ja­me dėl 20 straips­nio. (<text:span text:style-name="T1059">Bal</text:span><text:span text:style-name="T1060">­sai sa</text:span><text:span text:style-name="T1061">­lė</text:span><text:span text:style-name="T1062">­je</text:span>) P. Urb­šys no­rė­tų pa­si­sa­ky­ti. Pra­šom.</text:p>
        <text:p text:style-name="Roman"><text:span text:style-name="T1063">P. URBŠYS</text:span><text:s/><text:span text:style-name="T1064">(</text:span><text:span text:style-name="T1065">LVŽSF</text:span><text:span text:style-name="T1066">)</text:span>. Aš no­rė­jau pa­si­sa­ky­ti už A. Ši­rins­kie­nės… (<text:span text:style-name="T1067">Šur</text:span><text:span text:style-name="T1068">­mu</text:span><text:span text:style-name="T1069">­lys sa</text:span><text:span text:style-name="T1070">­lė</text:span><text:span text:style-name="T1071">­je</text:span>)<text:s/></text:p>
        <text:p text:style-name="Roman"><text:span text:style-name="T1072">PIRMININKAS.</text:span><text:s/>Pri­ėmė.</text:p>
        <text:p text:style-name="Roman"><text:span text:style-name="T1073">P. URBŠYS</text:span><text:s/><text:span text:style-name="T1074">(</text:span><text:span text:style-name="T1075">LVŽSF</text:span><text:span text:style-name="T1076">)</text:span>. Jau pri­ėmė? Ge­rai, ne­kal­bė­siu.</text:p>
        <text:p text:style-name="Roman"><text:span text:style-name="T1077">PIRMININKAS.</text:span><text:s/>Sei­mo na­riai, dė­me­sio! Bal­suo­ja­me dėl 20 straips­nio.<text:s/></text:p>
        <text:p text:style-name="Roman">Bal­sa­vo 134 Sei­mo na­riai: už – 104, prieš – 21, su­si­lai­kė 9. 20 straips­nį skel­biu pri­im­tą.</text:p>
        <text:p text:style-name="Roman">21 straips­nis. Už. 22 straips­nis. Už. 23 straips­nis. Už. 24 straips­nis. Pri­im­tas. 25 straips­nis. (<text:span text:style-name="T1078">Bal</text:span><text:span text:style-name="T1079">­sai sa</text:span><text:span text:style-name="T1080">­lė</text:span><text:span text:style-name="T1081">­je</text:span>) Dėl 25 straips­nio no­rė­tų pa­si­sa­ky­ti A. Ku­bi­lius.<text:s/></text:p>
        <text:p text:style-name="Roman"><text:span text:style-name="T1082">A. KUBILIUS</text:span><text:s/><text:span text:style-name="T1083">(</text:span><text:span text:style-name="T1084">TS-LKDF</text:span><text:span text:style-name="T1085">)</text:span>. Ger­bia­mie­ji ko­le­gos, mes čia da­bar svars­to­me Už­sie­nio rei­ka­lų ko­mi­te­to va­do­vy­bę. Kon­kre­čiai 25 straips­nis yra dėl ko­mi­te­to pir­mi­nin­ko. Siū­lo­mas yra J. Ber­na­to­nis. Aš nie­ko prieš J. Ber­na­to­nį, bet aš prieš ben­drą kon­struk­ci­ją, kad pir­mi­nin­kas ir pa­va­duo­to­jas yra iš val­dan­čio­sios ko­a­li­ci­jos. Tai vi­sos mū­sų kal­bos apie tai, kad už­sie­nio po­li­ti­ko­je rei­kia siek­ti kon­sen­su­so, tuo tiks­lu pri­im­tos re­zo­liu­ci­jos apie kon­sen­su­są ir apie tęs­ti­nu­mą, iš tik­rų­jų šiuo spren­di­mu yra pa­nei­gia­ma. Aš siū­lau bal­suo­ti ir prieš 25 straips­nį, ku­riuo yra siū­lo­ma J. Ber­na­to­nį tvir­tin­ti ko­mi­te­to pir­mi­nin­ku, ir prieš 26 straips­nį, ku­riuo siū­lo­ma E. Va­rei­kį tvir­tin­ti pa­va­duo­to­ju. Iš tik­rų­jų ne­pa­me­nu is­to­ri­jo­je, kad bū­tų bu­vęs toks at­ve­jis, kad Už­sie­nio rei­ka­lų ko­mi­te­to ir pir­mi­nin­ko, ir pa­va­duo­to­jo pos­tą, nu­stum­da­mi šiurkš­čiau­siu bū­du opo­zi­ci­ją, pa­si­im­tų du val­dan­čio­sios ko­a­li­ci­jos at­sto­vai. Ši­tą da­ly­ką mes iš tik­rų­jų tu­rė­si­me ver­tin­ti kaip la­bai aiš­kų pa­sa­ky­mą, kad jo­kio kon­sen­su­so, jo­kių pa­ieš­kų ben­dro su­ta­ri­mo esant vi­soms ge­o­po­li­ti­nėms grės­mėms val­dan­čio­ji ko­a­li­ci­ja to­liau ne­pla­nuo­ja ieš­ko­ti. Siū­lau bal­suo­ti prieš.<text:s/></text:p>
        <text:p text:style-name="Roman"><text:span text:style-name="T1086">PIRMININKAS.</text:span><text:s/>Dė­ko­ju. Už – G. Kir­ki­las.</text:p>
        <text:p text:style-name="Roman"><text:span text:style-name="T1087">G. KIRKILAS</text:span><text:s/><text:span text:style-name="T1088">(</text:span><text:span text:style-name="T1089">LSDPF</text:span><text:span text:style-name="T1090">)</text:span>. Ačiū, ger­bia­ma­sis po­sė­džio pir­mi­nin­ke. Ger­bia­ma­sis ko­le­ga An­driau, na, jūs čia to­kius la­bai pa­vo­jin­gus pa­reiš­ki­mus da­ro­te<text:s/>esant<text:s/>su­dė­tin­gai<text:s/>ge­o­po­li­ti­nei si­tua­ci­jai. Bu­vo vis­ko šia­me par­la­men­te, be to, opo­zi­ci­ja tu­ri po­zi­ci­jas Eu­ro­pos rei­ka­lų ko­mi­te­to va­do­vy­bė­je, jūs kon­kre­čiai esa­te pa­va­duo­to­jas, yra ki­tų for­ma­tų, kur mes su­ta­rė­me, aš ma­nau, kad yra ir par­la­men­ti­nės drau­gys­tės gru­pės, ma­ny­čiau, kad šiuo at­ve­ju yra to­kios ko­a­li­ci­jos pro­por­ci­jos.<text:s/>Be to, aš taip įta­riu, kad jūs kaž­ko­kias smul­kias są­skai­tas su E. Va­rei­kiu čia su­ve­da­te, nes jis bu­vęs jū­sų na­rys.<text:s/>Ma­ny­čiau, kad ne­ko­rek­tiš­ka. Siū­lau pri­tar­ti 25 straips­niui.<text:s/></text:p>
        <text:p text:style-name="Roman"><text:span text:style-name="T1091">PIRMININKAS.</text:span><text:s/>Dė­ko­ju. Kvie­čiu bal­suo­ti dėl 25 straips­nio.<text:s/></text:p>
        <text:p text:style-name="Roman">Bal­sa­vo 131 Sei­mo na­rys: už – 88, prieš – 16, su­si­lai­kė 27. 25 straips­nis pri­im­tas.<text:s/></text:p>
        <text:p text:style-name="Roman">To­liau. 26 straips­nis. Prieš­ta­rau­jan­čių nė­ra? Pri­im­tas. (<text:span text:style-name="T1092">Bal</text:span><text:span text:style-name="T1093">­sai sa</text:span><text:span text:style-name="T1094">­lė</text:span><text:span text:style-name="T1095">­je</text:span>) 26 straips­nis. (<text:span text:style-name="T1096">Bal</text:span><text:span text:style-name="T1097">­sai sa</text:span><text:span text:style-name="T1098">­lė</text:span><text:span text:style-name="T1099">­je</text:span>: „<text:span text:style-name="T1100">Bal</text:span><text:span text:style-name="T1101">­suo</text:span><text:span text:style-name="T1102">­ja</text:span><text:span text:style-name="T1103">­me.</text:span>“) Bal­suo­ja­me. Bal­sa­vo 127 Sei­mo na­riai: už – 90, prieš – 8, su­si­lai­kė 29. 26 straips­nis pri­im­tas.<text:s/></text:p>
        <text:p text:style-name="Roman">Dėl 27 straips­nio prieš­ta­rau­jan­čių nė­ra. Pri­im­tas. 28 straips­nis. Pri­im­tas. 29 straips­nis. Pri­im­tas. 30 straips­nis. Pri­im­tas. 31 straips­nis. Pri­im­tas.<text:s/></text:p>
        <text:p text:style-name="Roman">Mo­ty­vai dėl vi­so. Už – R. Ta­ma­šu­nie­nė.<text:s/></text:p>
        <text:p text:style-name="Roman"><text:span text:style-name="T1104">R. TAMAŠUNIENĖ</text:span><text:s/><text:span text:style-name="T1105">(</text:span><text:span text:style-name="T1106">LLRA-KŠSF</text:span><text:span text:style-name="T1107">)</text:span>. Pri­ta­riu nau­jai šio nu­ta­ri­mo re­dak­ci­jai ir kvie­čiu vi­sus pa­lai­ky­ti. Ne­bū­tų tos trin­ties dėl Biu­dže­to ir fi­nan­sų ir Žmo­gaus tei­sių ko­mi­te­tų dė­lio­nių, jei­gu bū­tu­me iš anks­to su Li­be­ra­lų są­jū­džiu ta­rę­si, kal­bė­ję­si ir bū­tų įvy­kęs kon­struk­ty­vus dia­lo­gas. Bet mes su­pran­ta­me, ko­dėl taip ne­įvy­ko, nes Li­be­ra­lų są­jū­džio frak­ci­ją įsi­vai­ki­no Kon­ser­va­to­rių frak­ci­ja. Ir jie kaip tik­ri glo­bė­jai ar rū­pin­to­jai sten­gia­si bet ko­kia kai­na, net prie­var­ta į ko­a­li­ci­ją kvie­čia­si, ne­ri­mau­ja dėl ko­mi­te­tų ir pos­tų, ir net au­ko­ja sa­vo ver­ty­bes. Vi­sas tas da­ly­kiš­ku­mas, kon­struk­ty­vu­mas ir tei­sin­gu­mas taip ir at­ro­do. (<text:span text:style-name="T1108">Bal</text:span><text:span text:style-name="T1109">­sai sa</text:span><text:span text:style-name="T1110">­lė</text:span><text:span text:style-name="T1111">­je</text:span>)<text:s/></text:p>
        <text:p text:style-name="Roman"><text:span text:style-name="T1112">PIRMININKAS.</text:span><text:s/>Dė­ko­ju. Prieš – I. De­gu­tie­nė.<text:s/></text:p>
        <text:p text:style-name="Roman"><text:span text:style-name="T1113">I. DEGUTIENĖ</text:span><text:s/><text:span text:style-name="T1114">(</text:span><text:span text:style-name="T1115">TS-LKDF</text:span><text:span text:style-name="T1116">)</text:span>. Ger­bia­mie­ji ko­le­gos, pra­džio­je, kai bu­vo val­dan­čio­sios dau­gu­mos de­kla­ruo­ja­ma, kad vi­sur bus pro­fe­sio­na­lai, tiek Vy­riau­sy­bė­je, tiek ko­mi­te­tų va­do­vai, tik­rai la­bai džiau­giau­si tuo,<text:s/>ir di­džio­ji dau­gu­ma ko­mi­te­tų iš tik­rų­jų kom­pe­ten­tin­gi žmo­nės,<text:s/><text:soft-page-break/>tiek iš val­dan­čio­sios dau­gu­mos, tiek iš opo­zi­ci­jos. Ta­čiau esu la­bai nu­si­vy­lu­si dviem ko­mi­tetais, ypač Svei­ka­tos rei­ka­lų ko­mi­te­tu. To­dėl, kad, ži­no­te, ka­da pir­mi­nin­ko ir pa­va­duo­to­jo kom­pe­ten­ci­ja že­miau kri­ti­kos, ypač pa­va­duo­to­jo, ku­ris ma­no, kad svei­ka­tos ap­sau­gos po­li­ti­ka grin­džia­ma dviem tei­sės ak­tais, tai yra Kon­sti­tu­ci­ja, tai taip, o ki­tas ak­tas yra Ci­vi­li­nis ko­dek­sas. Tik­rai siū­ly­čiau, bent jau ta­pus pa­va­duo­ju, pa­si­skai­ty­ti, ko­kie tei­sės ak­tai per ne­pri­klau­so­my­bės me­tus yra spe­ci­fi­niai, ši­to­je sri­ty­je su­kur­ti, pra­de­dant nuo Svei­ka­tos sis­te­mos įsta­ty­mo iki Svei­ka­tos prie­žiū­ros įstai­gų ir vi­sų ki­tų įsta­ty­mų, ku­riais šian­dien va­do­vau­ja­si vi­sos svei­ka­tos prie­žiū­ros įstai­gos ir de­ri­na su Pa­cien­tų tei­sių ir ža­los at­ly­gi­ni­mo įsta­ty­mu. Val­dan­čio­sios dau­gu­mos žmo­nės, de­le­guo­ti į Svei­ka­tos rei­ka­lų ko­mi­te­tą, kaip pro­fe­so­rius A. Kir­ku­tis, A. Ku­bi­lie­nė… Tik­rai ti­kė­jau­si, kad kaž­kas iš jų bus pa­siū­ly­tas į ko­mi­te­to pir­mi­nin­ko po­zi­ci­ją. Ap­gai­les­tau­ju, kad žmo­nės, tik­rai iš­ma­nan­tys svei­ka­tos po­li­ti­ką, pa­brė­žiu, svei­ka­tos po­li­ti­ką, kaž­ko­dėl ne­bu­vo pa­siū­ly­ti ir šian­dien mes tu­ri­me tą, ką tu­ri­me.<text:s/></text:p>
        <text:p text:style-name="P1117">Ly­giai taip pat dėl to, ką jau A. Ku­bi­lius kal­bė­jo apie Už­sie­nio rei­ka­lų ko­mi­te­tą, aš ap­gai­les­tau­ju, kad ir pir­mi­nin­kas, ir pa­va­duo­to­jas yra val­dan­čio­sios dau­gu­mos. Tuo tar­pu stip­rūs opo­zi­ci­jos žmo­nės lie­ka už bor­to. To­dėl ne­ga­liu pri­tar­ti ši­tam pro­jek­tui ir esu pri­vers­ta su­si­lai­ky­ti.<text:s/></text:p>
        <text:p text:style-name="Roman"><text:span text:style-name="T1118">PIRMININKAS.</text:span><text:s/>Dė­ko­ja­me. Mo­ty­vai už – K. Ma­siu­lis. Nė­ra. E. Gent­vi­las.<text:s/></text:p>
        <text:p text:style-name="Roman"><text:span text:style-name="T1119">E. GENTVILAS</text:span><text:s/><text:span text:style-name="T1120">(</text:span><text:span text:style-name="T1121">LSF</text:span><text:span text:style-name="T1122">)</text:span>. Ačiū. Ket­vir­ta­die­nį, svars­tant ši­tą klau­si­mą, aš at­krei­piau dė­me­sį į Sta­tu­to pa­žei­di­mą, tai su­si­lau­kiau vie­no so­cial­de­mok­ra­to, ne­mi­nė­siu jo pa­var­dės, re­pli­kos, kad čia vi­siems vis­kas aiš­ku, tik Gent­vi­lui ne­aiš­ku. La­bai džiau­giuo­si ir kar­tu no­riu pa­dė­ko­ti val­dan­tie­siems, ypač R. Baš­kie­nei, ku­ri pri­pa­ži­no, kad yra pa­da­ry­ta klai­de­lė, iš­tai­sė tą klai­dą ir šian­dien mes ma­to­me tos klai­dos iš­tai­sy­mą. Ne­ži­nau, kaip da­bar jau­čia­si tas ko­le­ga, ku­rio pa­var­dės ne­no­riu mi­nė­ti.<text:s/></text:p>
        <text:p text:style-name="Roman">O kal­bant apie per­so­na­li­jas, aš ne­pri­ta­riu kon­ser­va­to­rių ar­gu­men­tams ar dėl R. Že­mai­tai­čio, ar dėl kaž­ko. Žiū­rė­ki­te, Sei­me 82 nau­ji žmo­nės, na­tū­ra­lu, kad jie pa­kliu­vo į ko­mi­te­tus ne­<text:span text:style-name="T1123">bū</text:span><text:span text:style-name="T1124">­ti</text:span><text:span text:style-name="T1125">­nai pa</text:span><text:span text:style-name="T1126">­gal sa</text:span><text:span text:style-name="T1127">­vo pro</text:span><text:span text:style-name="T1128">­fe</text:span><text:span text:style-name="T1129">­si</text:span><text:span text:style-name="T1130">­nę ar</text:span><text:span text:style-name="T1131">­ba po</text:span><text:span text:style-name="T1132">­li</text:span><text:span text:style-name="T1133">­ti</text:span><text:span text:style-name="T1134">­nę pa</text:span><text:span text:style-name="T1135">­tir</text:span><text:span text:style-name="T1136">­tį. R. Že</text:span><text:span text:style-name="T1137">­mai</text:span><text:span text:style-name="T1138">­tai</text:span><text:span text:style-name="T1139">­tis čia su</text:span><text:span text:style-name="T1140">­reikš</text:span><text:span text:style-name="T1141">­mi</text:span><text:span text:style-name="T1142">­na</text:span><text:span text:style-name="T1143">­mas dėl to, kad</text:span><text:s/>jis jau ne­bė­ra Sei­mo nau­jo­kas ir ver­ti­na­mas pa­gal tam tik­rus šab­lo­nus ir ste­re­o­ti­pus. Aš ne­ži­nau, ko­dėl Sei­mo na­rys ne­ga­li ug­dy­ti sa­vo, kaip po­li­ti­ko, kva­li­fi­ka­ci­jos ki­to­je sri­ty­je, ne­gu iki tol iš­ban­dy­da­vo. Tai aš siū­lau bal­suo­ti už pa­teik­tą ko­mi­te­tų su­dė­tį, pir­mi­nin­kų, pir­mi­nin­kų pa­va­duo­to­jų są­ra­šą, ir ne­ma­ny­ti,<text:s/><text:span text:style-name="T1144">už</text:span><text:span text:style-name="T1145">­si</text:span><text:span text:style-name="T1146">­cik</text:span><text:span text:style-name="T1147">­lin</text:span><text:span text:style-name="T1148">­ti</text:span>, kad vie­nas po­li­ti­kas vi­są sa­vo po­li­ti­nę kar­je­rą pri­va­lo bū­ti vie­na­me ko­mi­te­te. Man at­ro­do, kaip tik la­bai svei­ka, kai at­ei­na į ki­tą ko­mi­te­tą, iš­ple­čia aki­ra­tį, nenu­si­šne­kės to­je sri­ty­je, ku­rią iš­ban­dys. Aš net ir pats jau tre­čia­me ko­mi­te­te, nors pra­de­du tik an­trą ka­den­ci­ją. Džiau­giuo­si, ma­nau, kad tai yra ge­ra pa­tir­tis po­li­ti­kui.<text:s/></text:p>
        <text:p text:style-name="Roman"><text:span text:style-name="T1149">PIRMININKAS.</text:span><text:s/>Dė­ko­ja­me. J. Ole­kas.</text:p>
        <text:p text:style-name="Roman"><text:span text:style-name="T1150">J. OLEKAS</text:span><text:s/><text:span text:style-name="T1151">(</text:span><text:span text:style-name="T1152">LSDPF</text:span><text:span text:style-name="T1153">)</text:span>. Ačiū, ger­bia­ma­sis po­sė­džio pir­mi­nin­ke. Ger­bia­mie­ji ko­le­gos, aš ir­gi no­riu pa­kvies­ti pri­tar­ti pa­teik­tam pro­jek­tui. Taip, gal­būt kai ku­rie Sei­mo na­riai ir frak­ci­jos tu­rė­jo dar pa­pil­do­mų am­bi­ci­jų, bet mes tu­ri­me la­bai ge­rai su­ba­lan­suo­tą ko­mi­te­tų pir­mi­nin­kų ir pa­va­duo­to­jų su­dė­tį, ati­tin­kan­čią mū­sų Sta­tu­tą, ati­tin­kan­čią po­zi­ci­jos ir opo­zi­ci­jos san­ty­kį. Yra su­teik­ta pa­kan­ka­mai ga­lių opo­zi­ci­jai va­do­vau­ti kon­tro­liuo­jan­tiems ko­mi­te­tams. To­dėl tik­rai ne­no­rė­čiau su­tik­ti su tais aiš­ki­ni­mais, kad Sei­mo na­rys ne­ga­li už­im­ti tam tik­rų pa­rei­gų. Mes vi­si,<text:s/>ko­le­gos,<text:s/>esa­me ly­gūs. Čia yra Sei­mas, ku­ris lei­džia įsta­ty­mus, pri­žiū­ri jų vyk­dy­mą, to­dėl kvie­čiu pri­tar­ti pa­teik­tam pro­jek­tui.<text:s/></text:p>
        <text:p text:style-name="Roman"><text:span text:style-name="T1154">PIRMININKAS.</text:span><text:s/>Dė­ko­ja­me. Kvie­čiu Sei­mo na­rius bal­suo­ti dėl Sei­mo nu­ta­ri­mo „Dėl Lie­tu­vos Res­pub­li­kos Sei­mo ko­mi­te­tų pir­mi­nin­kų ir jų pa­va­duo­to­jų pa­tvir­ti­ni­mo“.<text:s/></text:p>
        <text:p text:style-name="Roman"/>
        <text:p text:style-name="Priemimas">Šio nu­ta­ri­mo pri­ėmi­mas</text:p>
        <text:p text:style-name="Roman"/>
        <text:p text:style-name="Roman">Bal­sa­vo 132 Sei­mo na­riai: už – 121, prieš – 1, su­si­lai­kė 10. Nu­ta­ri­mas „Dėl Lie­tu­vos Res­pub­li­kos Sei­mo ko­mi­te­tų pir­mi­nin­kų ir jų pa­va­duo­to­jų pa­tvir­ti­ni­mo“ pri­im­tas.<text:s/>(<text:span text:style-name="T1155">Gon</text:span><text:span text:style-name="T1156">­gas</text:span>)<text:s/></text:p>
        <text:soft-page-break/>
        <text:p text:style-name="P1157">Re­pli­ka po bal­sa­vi­mo.<text:s/></text:p>
        <text:p text:style-name="P1158"><text:span text:style-name="T1159">R. ŽEMAITAITIS</text:span><text:s/><text:span text:style-name="T1160">(</text:span><text:span text:style-name="T1161">TTF</text:span><text:span text:style-name="T1162">)</text:span>. Ačiū, ger­bia­ma­sis po­sė­džio pir­mi­nin­ke. Ger­bia­mo­ji ko­le­ge Ire­na, tik­rai ačiū jums už jū­sų pa­sta­bas. Esa­te vie­na ma­no ger­bia­miau­sių po­li­ti­kių, ko ge­ro, nuo už­pra­ei­tos ka­den­ci­jos, ka­da bu­vo­te Sei­mo Pir­mi­nin­ke. Bet aš tie­siog no­riu jus tei­siš­kai dar kar­tą pa­tai­sy­ti, jūs ga­li­te pa­klaus­ti sa­vo ko­le­gos Sei­mo na­rio S. Šed­ba­ro – Ci­vi­li­nis ko­dek­sas tai yra ant­ras, ko ge­ro, tei­sės ak­tas šian­die­ną, li­go­ni­nės… Ire­na, tiek dėl li­go­ni­nių su­jun­gi­mo, tiek dėl re­or­ga­ni­za­vi­mo, tiek dėl ci­vi­li­nės at­sa­ko­my­bės, tiek dėl su­tar­čių. Tai yra iš to tei­sės ak­to… Taip, ką jūs kal­ba­te apie ki­tus įsta­ty­mus, taip, jie yra šian­dien svar­būs, bet jei­gu žiū­rė­tu­me pa­gal tei­sės ak­tų hie­rar­chi­ją, tai yra šiek tiek ki­taip. Tai aš ma­nau, kad mes Svei­ka­tos rei­ka­lų ko­mi­te­te su­tar­si­me tik­rai be jo­kių pro­ble­mų. Ne­si­ver­žiau aš į tuos pa­va­duo­to­jus, rei­kė­jo… kai ku­riuo­se ko­mi­te­tuo­se ga­lė­jo­me su­keis­ti ir tik­rai ga­lė­jo tap­ti jū­sų mi­ni­mas ko­le­ga, de­ja, su ki­tais ko­mi­te­tais ne­ra­do­me ben­dro su­ta­ri­mo ir ši­tas ko­mi­te­tas ati­te­ko man. Tik­rai, aš la­bai at­si­pra­šau jū­sų, jei­gu ir An­ta­nas įsi­žei­dė kaip spe­cia­lis­tas. (<text:span text:style-name="T1163">Bal</text:span><text:span text:style-name="T1164">­sai sa</text:span><text:span text:style-name="T1165">­lė</text:span><text:span text:style-name="T1166">­je</text:span>)<text:s/></text:p>
        <text:p text:style-name="Roman"><text:span text:style-name="T1167">PIRMININKAS.</text:span><text:s/>Dė­ko­ju. P. Sau­dar­gas.<text:s/></text:p>
        <text:p text:style-name="Roman"><text:span text:style-name="T1168">P. SAUDARGAS</text:span><text:s/><text:span text:style-name="T1169">(</text:span><text:span text:style-name="T1170">TS-LKDF</text:span><text:span text:style-name="T1171">)</text:span>. Dė­ko­ju, po­sė­džio pir­mi­nin­ke. Ma­ne iš tie­sų la­bai už­ka­bi­na ger­bia­mo­sios R. Ta­ma­šu­nie­nės idė­ja, tai aš siū­ly­čiau Lie­tu­vos len­kų rin­ki­mų ak­ci­jos-Krikš­čio­niš­kų šei­mų są­jun­gos frak­ci­jai teik­ti Sei­mo sta­tu­to pa­tai­sas dėl frak­ci­jų įsi­vai­ki­ni­mo, mes tiek pro­ble­mų čia iš­spręs­tu­me.<text:s/></text:p>
        <text:p text:style-name="Roman"><text:span text:style-name="T1172">PIRMININKAS.</text:span><text:s/>Dė­ko­ja­me. R. Ta­ma­šu­nie­nė.<text:s/></text:p>
        <text:p text:style-name="Roman"><text:span text:style-name="T1173">R. TAMAŠUNIENĖ</text:span><text:s/><text:span text:style-name="T1174">(</text:span><text:span text:style-name="T1175">LLRA-KŠSF</text:span><text:span text:style-name="T1176">)</text:span>. Dė­ko­ju, po­sė­džio pir­mi­nin­ke. Pa­var­dė pa­mi­nė­ta. Ger­bia­ma­sis Pau­liau, mes pir­miau­sia esa­me la­bai pa­do­ri frak­ci­ja ir mes ger­bia­me Sta­tu­tą. Jei­gu jis to­kio pos­to ne­nu­ma­to, mes jo bet ko­kia kai­na ne­siek­si­me, ko ne­ga­li­me pa­sa­ky­ti apie jus. (<text:span text:style-name="T1177">Bal</text:span><text:span text:style-name="T1178">­sai sa</text:span><text:span text:style-name="T1179">­lė</text:span><text:span text:style-name="T1180">­je</text:span>)<text:s/></text:p>
        <text:p text:style-name="Roman"><text:span text:style-name="T1181">PIRMININKAS.</text:span><text:s/>Dė­ko­ja­me. Iki per­trau­kos li­kus dar pus­va­lan­džiui, ar ga­lė­tu­me svars­ty­ti ki­tus klau­si­mus? (<text:span text:style-name="T1182">Bal</text:span><text:span text:style-name="T1183">­sai sa</text:span><text:span text:style-name="T1184">­lė</text:span><text:span text:style-name="T1185">­je</text:span>)<text:s/></text:p>
        <text:p text:style-name="Roman"/>
        <text:p text:style-name="Laikas">12.59 val.</text:p>
        <text:p text:style-name="Roman12">Sei­mo nu­ta­ri­mo „Dėl Lie­tu­vos Res­pub­li­kos Sei­mo de­le­ga­ci­jos Bal­ti­jos Asam­blė­jo­je pir­mi­nin­ko ir pa­va­duo­to­jo pa­tvir­ti­ni­mo“<text:s/>pro­jek­tas<text:s/>Nr. XIIIP-43 (<text:span text:style-name="T1186">pa</text:span><text:span text:style-name="T1187">­tei</text:span><text:span text:style-name="T1188">­ki</text:span><text:span text:style-name="T1189">­mas, svars</text:span><text:span text:style-name="T1190">­ty</text:span><text:span text:style-name="T1191">­mas ir pri</text:span><text:span text:style-name="T1192">­ėmi</text:span><text:span text:style-name="T1193">­mas</text:span>)</text:p>
        <text:p text:style-name="Roman"/>
        <text:p text:style-name="Roman">To­liau svars­to­me 2-2 klau­si­mą – Sei­mo nu­ta­ri­mo „Dėl Lie­tu­vos Res­pub­li­kos Sei­mo de­le­ga­ci­jos Bal­ti­jos Asam­blė­jo­je pir­mi­nin­ko<text:s/>ir<text:s/>pa­va­duo­to­jo pa­tvir­ti­ni­mo“<text:s/>pro­jek­tą<text:s/>Nr. XIIIP-43. Pra­ne­šė­ja – R. Baš­kie­nė. Pra­šom.<text:s/></text:p>
        <text:p text:style-name="Roman"><text:span text:style-name="T1194">R. BAŠKIENĖ</text:span><text:s/><text:span text:style-name="T1195">(</text:span><text:span text:style-name="T1196">LVŽSF</text:span><text:span text:style-name="T1197">)</text:span>. Ger­bia­mie­ji ko­le­gos, iš tik­rų­jų dė­ko­ju už jū­sų kan­try­bę ir nu­si­tei­ki­mą su­for­muo­ti vi­sas de­le­ga­ci­jas, ko­mi­si­jas, tad da­bar vi­sas pa­ke­tas Sei­mo nu­ta­ri­mų.<text:s/></text:p>
        <text:p text:style-name="Roman">Pra­ėju­sia­me po­sė­dy­je mes pa­tvir­ti­no­me Lie­tu­vos Sei­mo de­le­ga­ci­jos Bal­ti­jos Asam­blė­jo­je su­dė­tį. Da­bar pa­gal ati­tin­ka­mas kvo­tas jums yra pa­tei­kia­mas nu­ta­ri­mo pro­jek­tas dėl de­le­ga­cijos pir­mi­nin­ko ir de­le­ga­ci­jos pir­mi­nin­ko pa­va­duo­to­jo kan­di­da­tū­rų. Pir­mi­nin­ku siū­lo­mas V. Si­mu­li­kas, pir­mi­nin­ko pa­va­duo­to­ju – Sei­mo na­rys K. Bart­ke­vi­čius.<text:s/></text:p>
        <text:p text:style-name="Roman"><text:span text:style-name="T1198">PIRMININKAS.</text:span><text:s/>Nie­kas ne­no­ri klaus­ti? J. Raz­ma. Pra­šom.</text:p>
        <text:p text:style-name="Roman"><text:span text:style-name="T1199">J. RAZMA</text:span><text:s/><text:span text:style-name="T1200">(</text:span><text:span text:style-name="T1201">TS-LKDF</text:span><text:span text:style-name="T1202">)</text:span>. Tur­būt su­tik­si­me, kad efek­ty­viai de­le­ga­ci­jų veik­lai svar­bu, kad va­do­vai ge­rai kal­bė­tų an­glų kal­ba. Kaip šiuo at­ve­ju yra dėl va­do­vų ir pa­va­duo­to­jų tuo as­pek­tu?</text:p>
        <text:p text:style-name="Roman"><text:span text:style-name="T1203">R. BAŠKIENĖ</text:span><text:s/><text:span text:style-name="T1204">(</text:span><text:span text:style-name="T1205">LVŽSF</text:span><text:span text:style-name="T1206">)</text:span>. Jie pui­kiai kal­ba an­glų kal­ba.<text:s/></text:p>
        <text:p text:style-name="Roman"><text:span text:style-name="T1207">PIRMININKAS.</text:span><text:s/>Mo­ty­vai po pa­tei­ki­mo. Nė­ra nei už, nei prieš. Ar ga­li­me pri­tar­ti ben­dru su­ta­ri­mu? Pir­mi­nin­kas siū­lo ypa­tin­gos sku­bos tvar­ką. Ar ga­li­me pri­tar­ti? Pri­tar­ta.</text:p>
        <text:p text:style-name="P1208">Svars­ty­mas. Dis­ku­si­jo­je nie­kas ne­no­ri kal­bė­ti. Per­ei­na­me prie pri­ėmi­mo. Pa­straips­niui.<text:s/></text:p>
        <text:p text:style-name="Roman">1 straips­nis. „Pa­tvir­tin­ti Lie­tu­vos Res­pub­li­kos Sei­mo de­le­ga­ci­jos Bal­ti­jos Asam­blė­jo­je pir­mi­nin­ku Sei­mo na­rį Va­le­ri­jų Si­mu­li­ką.“ (<text:span text:style-name="T1209">Bal</text:span><text:span text:style-name="T1210">­sai sa</text:span><text:span text:style-name="T1211">­lė</text:span><text:span text:style-name="T1212">­je</text:span>) Pri­tar­ta.<text:s/></text:p>
        <text:p text:style-name="Roman">2 straips­nis. „Pa­tvir­tin­ti Lie­tu­vos Res­pub­li­kos Sei­mo de­le­ga­ci­jos Bal­ti­jos Asam­blė­jo­je pir­mi­nin­ko pa­va­duo­to­ju Sei­mo na­rį Kęs­tu­tį Bart­ke­vi­čių.“ Pri­tar­ta.<text:s/></text:p>
        <text:soft-page-break/>
        <text:p text:style-name="Roman">Mo­ty­vai. J. Ole­kas – už.<text:s/></text:p>
        <text:p text:style-name="Roman"><text:span text:style-name="T1213">J. OLEKAS</text:span><text:s/><text:span text:style-name="T1214">(</text:span><text:span text:style-name="T1215">LSDPF</text:span><text:span text:style-name="T1216">)</text:span>. Ačiū, pir­mi­nin­ke… (<text:span text:style-name="T1217">Bal</text:span><text:span text:style-name="T1218">­sai sa</text:span><text:span text:style-name="T1219">­lė</text:span><text:span text:style-name="T1220">­je</text:span>)</text:p>
        <text:p text:style-name="Roman"><text:span text:style-name="T1221">PIRMININKAS.</text:span><text:s/>Siū­lo­me bal­suo­ti. Kas už tai, kad pri­im­tu­me nu­ta­ri­mą „Dėl Lie­tu­vos Res­pub­li­kos Sei­mo de­le­ga­ci­jos Bal­ti­jos Asam­blė­jo­je pir­mi­nin­ko ir pa­va­duo­to­jo pa­tvir­ti­ni­mo“? Pra­šom bal­suo­ti.<text:s/></text:p>
        <text:p text:style-name="Roman"/>
        <text:p text:style-name="Priemimas">Šio nu­ta­ri­mo pri­ėmi­mas</text:p>
        <text:p text:style-name="Roman"/>
        <text:p text:style-name="Roman">Bal­sa­vo 106 Sei­mo na­riai. Už – 97, prieš nė­ra, su­si­lai­kė 9. Sei­mo nu­ta­ri­mą (pro­jek­tas Nr. XIIIP-43) skel­biu pri­im­tą. (<text:span text:style-name="T1222">Gon</text:span><text:span text:style-name="T1223">­gas</text:span>)<text:s/></text:p>
        <text:p text:style-name="Roman"/>
        <text:p text:style-name="Laikas">13.03 val.</text:p>
        <text:p text:style-name="Roman12">Sei­mo nu­ta­ri­mo „Dėl Lie­tu­vos Res­pub­li­kos Sei­mo de­le­ga­ci­jos Lie­tu­vos Res­pub­li­kos<text:s/><text:span text:style-name="T1224">Sei</text:span><text:span text:style-name="T1225">­mo ir Len</text:span><text:span text:style-name="T1226">­ki</text:span><text:span text:style-name="T1227">­jos Res</text:span><text:span text:style-name="T1228">­pub</text:span><text:span text:style-name="T1229">­li</text:span><text:span text:style-name="T1230">­kos Sei</text:span><text:span text:style-name="T1231">­mo ir Se</text:span><text:span text:style-name="T1232">­na</text:span><text:span text:style-name="T1233">­to na</text:span><text:span text:style-name="T1234">­rių Asam</text:span><text:span text:style-name="T1235">­blė</text:span><text:span text:style-name="T1236">­jo</text:span><text:span text:style-name="T1237">­je“<text:s/></text:span><text:span text:style-name="T1238">pro</text:span><text:span text:style-name="T1239">­jek</text:span><text:span text:style-name="T1240">­tas Nr. XIIIP-38(2)</text:span><text:s/>(<text:span text:style-name="T1241">pa</text:span><text:span text:style-name="T1242">­tei</text:span><text:span text:style-name="T1243">­ki</text:span><text:span text:style-name="T1244">­mas, svars</text:span><text:span text:style-name="T1245">­ty</text:span><text:span text:style-name="T1246">­mas ir pri</text:span><text:span text:style-name="T1247">­ėmi</text:span><text:span text:style-name="T1248">­mas</text:span>)</text:p>
        <text:p text:style-name="Roman"/>
        <text:p text:style-name="Roman">Ki­tas 2-3 klau­si­mas – Sei­mo nu­ta­ri­mo „Dėl Lie­tu­vos Res­pub­li­kos Sei­mo de­le­ga­ci­jos Lie­tu­vos Res­pub­li­kos Sei­mo ir Len­ki­jos Res­pub­li­kos Sei­mo ir Se­na­to na­rių Asam­blė­jo­je“<text:s/>pro­jek­tas Nr. XIIIP-38(2). Pra­ne­šė­ja – R. Baš­kie­nė.</text:p>
        <text:p text:style-name="Roman"><text:span text:style-name="T1249">R. BAŠKIENĖ</text:span><text:s/><text:span text:style-name="T1250">(</text:span><text:span text:style-name="T1251">LVŽSF</text:span><text:span text:style-name="T1252">)</text:span>. La­bai ačiū. Ger­bia­ma­sis pir­mi­nin­ke, mie­lie­ji ko­le­gos, vi­sas pa­ke­tas, pen­kių de­le­ga­ci­jų tei­ki­mas. Tie­siog no­rė­jau jū­sų pa­klaus­ti. O gal, ma­ty­da­mi są­ra­šus, ga­li­me vi­sas pen­kias de­le­ga­ci­jas iš kar­to? Nes jūs, mie­lie­ji, pa­tei­kė­te pa­gal kvo­tas ati­tin­ka­mai de­le­ga­ci­jos su­dė­tį, to­dėl siū­lau po pa­tei­ki­mo pri­tar­ti ir Sei­mo de­le­ga­ci­jai Lie­tu­vos Res­pub­li­kos Sei­mo ir Len­ki­jos Res­pub­li­kos Sei­mo ir Se­na­to na­rių Asam­blė­jo­je.<text:s/></text:p>
        <text:p text:style-name="Roman">Taip pat tei­kia­mas Sei­mo nu­ta­ri­mo „Dėl Lie­tu­vos Res­pub­li­kos Sei­mo de­le­ga­ci­jos Lie­tu­vos Res­pub­li­kos Sei­mo ir Uk­rai­nos Aukš­čiau­sio­sios Ra­dos Asam­blė­jo­je“ pro­jek­tas Nr. XIIIP-39, Sei­mo nu­ta­ri­mo „Dėl Lie­tu­vos Res­pub­li­kos Sei­mo de­le­ga­ci­jos Eu­ro­pos Ta­ry­bos Par­la­men­ti­nė­je Asam­blė­jo­je“ pro­jek­tas, Sei­mo nu­ta­ri­mo „Dėl<text:s/>Lie­tu­vos Res­pub­li­kos<text:s/>Sei­mo de­le­gaci­jos Eu­ro­pos sau­gu­mo ir ben­dra­dar­bia­vi­mo or­ga­ni­za­ci­jos Par­la­men­ti­nė­je Asam­blė­jo­je“ pro­jek­tas ir Sei­mo nu­ta­ri­mo „Dėl<text:s/>Lie­tu­vos Res­pub­li­kos<text:s/>Sei­mo de­le­ga­ci­jos NATO Par­la­men­ti­nė­je Asam­blė­jo­je“ pro­jek­tas, šių de­le­ga­ci­jų su­dė­tis. Pir­mi­nin­kus ir pa­va­duo­to­jus iš­si­rink­si­te ir pa­tvir­tin­si­me ki­ta­me ple­na­ri­nia­me po­sė­dy­je.<text:s/></text:p>
        <text:p text:style-name="Roman"><text:span text:style-name="T1253">PIRMININKAS.</text:span><text:s/>Ar nie­kas ne­no­ri klaus­ti? Ar ga­li­me pri­tar­ti po pa­tei­ki­mo nu­ta­ri­mo pro­jek­tui Nr. XIIIP-38? Pir­mi­nin­kas siū­lo dėl vi­sų de­le­ga­ci­jų tai­ky­ti sku­bos tvar­ką. Pri­tar­ta.<text:s/></text:p>
        <text:p text:style-name="Roman">Pri­ėmi­mas. Pro­jek­tas Nr. XIIIP-39, at­si­pra­šau, 38. Bal­suo­ja­me.<text:s/></text:p>
        <text:p text:style-name="Roman"/>
        <text:p text:style-name="Priemimas">Šio nu­ta­ri­mo pri­ėmi­mas</text:p>
        <text:p text:style-name="Roman"/>
        <text:p text:style-name="Roman">Bal­sa­vo 104: už – 101, prieš nė­ra, su­si­lai­kė 3. Skel­biu<text:s/>Sei­mo nu­ta­ri­mą „Dėl Lie­tu­vos Res­pub­li­kos Sei­mo de­le­ga­ci­jos Lie­tu­vos Res­pub­li­kos Sei­mo ir Len­ki­jos Res­pub­li­kos Sei­mo ir Se­na­to na­rių Asam­blė­jo­je“ pri­im­tą. (<text:span text:style-name="T1254">Gon</text:span><text:span text:style-name="T1255">­gas</text:span>)<text:s/></text:p>
        <text:p text:style-name="Roman"/>
        <text:p text:style-name="P1256">13.07 val.</text:p>
        <text:p text:style-name="Roman12">Sei­mo nu­ta­ri­mo „Dėl Lie­tu­vos Res­pub­li­kos Sei­mo de­le­ga­ci­jos Lie­tu­vos Res­pub­li­kos<text:s/><text:span text:style-name="T1257">Sei</text:span><text:span text:style-name="T1258">­mo ir Uk</text:span><text:span text:style-name="T1259">­rai</text:span><text:span text:style-name="T1260">­nos Aukš</text:span><text:span text:style-name="T1261">­čiau</text:span><text:span text:style-name="T1262">­sio</text:span><text:span text:style-name="T1263">­sios Ra</text:span><text:span text:style-name="T1264">­dos Asam</text:span><text:span text:style-name="T1265">­blė</text:span><text:span text:style-name="T1266">­jo</text:span><text:span text:style-name="T1267">­je“ pro</text:span><text:span text:style-name="T1268">­jek</text:span><text:span text:style-name="T1269">­tas Nr. XIIIP-39 (</text:span><text:span text:style-name="T1270">pa</text:span><text:span text:style-name="T1271">­tei</text:span><text:span text:style-name="T1272">­ki</text:span><text:span text:style-name="T1273">­mas, svars</text:span><text:span text:style-name="T1274">­ty</text:span><text:span text:style-name="T1275">­mas ir pri</text:span><text:span text:style-name="T1276">­ėmi</text:span><text:span text:style-name="T1277">­mas</text:span><text:span text:style-name="T1278">)</text:span></text:p>
        <text:p text:style-name="Roman"/>
        <text:p text:style-name="Roman">Ki­tas 2-4 klau­si­mas – Sei­mo nu­ta­ri­mo „Dėl Lie­tu­vos Res­pub­li­kos Sei­mo de­le­ga­ci­jos Lie­tu­vos Res­pub­li­kos Sei­mo ir<text:s/>Uk­rai­nos Aukš­čiau­sio­sios Ra­dos Asam­blė­jo­je“ pro­jek­tas Nr. XIIIP-39. Ar po pa­tei­ki­mo ga­li­me pri­tar­ti? Ga­li­ma, pri­tar­ta. Ben­dru su­ta­ri­mu.<text:s/></text:p>
        <text:soft-page-break/>
        <text:p text:style-name="P1279">Pri­ėmi­mas. Bal­suo­ja­me.<text:s/></text:p>
        <text:p text:style-name="P1280"/>
        <text:p text:style-name="P1281">Šio nu­ta­ri­mo pri­ėmi­mas</text:p>
        <text:p text:style-name="Roman"/>
        <text:p text:style-name="Roman">Bal­sa­vo 100 Sei­mo na­rių. Už – 99, prieš nė­ra, su­si­lai­kė 1. Sei­mo nu­ta­ri­mą skel­biu pri­im­tą. (<text:span text:style-name="T1282">Gon</text:span><text:span text:style-name="T1283">­gas</text:span>)<text:s/></text:p>
        <text:p text:style-name="Roman"/>
        <text:p text:style-name="Laikas">13.08 val.</text:p>
        <text:p text:style-name="Roman12">Sei­mo nu­ta­ri­mo „Dėl Lie­tu­vos Res­pub­li­kos Sei­mo de­le­ga­ci­jos Eu­ro­pos Ta­ry­bos<text:s/><text:span text:style-name="T1284">Par</text:span><text:span text:style-name="T1285">­la</text:span><text:span text:style-name="T1286">­men</text:span><text:span text:style-name="T1287">­ti</text:span><text:span text:style-name="T1288">­nė</text:span><text:span text:style-name="T1289">­je Asam</text:span><text:span text:style-name="T1290">­blė</text:span><text:span text:style-name="T1291">­jo</text:span><text:span text:style-name="T1292">­je“ pro</text:span><text:span text:style-name="T1293">­jek</text:span><text:span text:style-name="T1294">­tas Nr. XIIIP-40 (</text:span><text:span text:style-name="T1295">pa</text:span><text:span text:style-name="T1296">­tei</text:span><text:span text:style-name="T1297">­ki</text:span><text:span text:style-name="T1298">­mas, svars</text:span><text:span text:style-name="T1299">­ty</text:span><text:span text:style-name="T1300">­mas ir pri</text:span><text:span text:style-name="T1301">­ėmi</text:span><text:span text:style-name="T1302">­mas</text:span><text:span text:style-name="T1303">)</text:span></text:p>
        <text:p text:style-name="Roman"/>
        <text:p text:style-name="Roman">To­liau svars­to­me Sei­mo nu­ta­ri­mo „Dėl Lie­tu­vos Res­pub­li­kos Sei­mo de­le­ga­ci­jos Eu­ro­pos Ta­ry­bos Par­la­men­ti­nė­je Asam­blė­jo­je“ pro­jek­tą Nr. XIIIP-40. Ar ga­li­me pri­tar­ti po pa­tei­ki­mo? Pri­tar­ta.<text:s/></text:p>
        <text:p text:style-name="Roman">Svars­ty­mo ir dis­ku­si­jų nė­ra. Pri­ėmi­mas pa­straips­niui.<text:s/></text:p>
        <text:p text:style-name="Roman">1 straips­nis. „Su­da­ry­ti Lie­tu­vos Res­pub­li­kos Sei­mo de­le­ga­ci­ją Eu­ro­pos Ta­ry­bos Par­la­men­ti­nė­je Asam­blė­jo­je.“ Pri­tar­ta? Pri­im­ta.<text:s/></text:p>
        <text:p text:style-name="Roman">2 straips­nis. Pri­im­ta. Mo­ty­vų nė­ra. Pra­šom bal­suo­ti.<text:s/></text:p>
        <text:p text:style-name="Roman"/>
        <text:p text:style-name="Priemimas">Šio nu­ta­ri­mo pri­ėmi­mas</text:p>
        <text:p text:style-name="Roman"/>
        <text:p text:style-name="Roman">Bal­sa­vo 101 Sei­mo na­rys. Už – 101, prieš nė­ra, su­si­lai­kiu­sių nė­ra. Nu­ta­ri­mą skel­biu pri­im­tą. (<text:span text:style-name="T1304">Gon</text:span><text:span text:style-name="T1305">­gas</text:span>)<text:s/></text:p>
        <text:p text:style-name="Roman"/>
        <text:p text:style-name="Laikas">13.10 val.</text:p>
        <text:p text:style-name="Roman12">Sei­mo nu­ta­ri­mo „Dėl Lie­tu­vos Res­pub­li­kos Sei­mo de­le­ga­ci­jos Eu­ro­pos sau­gu­mo ir ben­dra­dar­bia­vi­mo or­ga­ni­za­ci­jos Par­la­men­ti­nė­je Asam­blė­jo­je“ pro­jek­tas Nr. XIIIP-41 (<text:span text:style-name="T1306">pa</text:span><text:span text:style-name="T1307">­tei</text:span><text:span text:style-name="T1308">­ki</text:span><text:span text:style-name="T1309">­mas, svars</text:span><text:span text:style-name="T1310">­ty</text:span><text:span text:style-name="T1311">­mas ir pri</text:span><text:span text:style-name="T1312">­ėmi</text:span><text:span text:style-name="T1313">­mas</text:span>)</text:p>
        <text:p text:style-name="Roman"/>
        <text:p text:style-name="Roman">To­liau 2-6 klau­si­mas – Sei­mo nu­ta­ri­mo „Dėl Lie­tu­vos Res­pub­li­kos Sei­mo de­le­ga­ci­jos Eu­ro­pos sau­gu­mo ir ben­dra­dar­bia­vi­mo or­ga­ni­za­ci­jos Par­la­men­ti­nė­je Asam­blė­jo­je“ pro­jek­tas. Ar ga­li­me pri­tar­ti po pa­tei­ki­mo ben­dru su­ta­ri­mu? Po svars­ty­mo pri­ta­ria­me. Pri­tar­ta. Pri­ėmi­mas pa­straips­niui.</text:p>
        <text:p text:style-name="Roman">1 straips­nis. Pri­tar­ta. 2 straips­nis. Pri­tar­ta. Dė­ko­ju.</text:p>
        <text:p text:style-name="Roman">Bal­suo­ja­me dėl vi­so.<text:s/></text:p>
        <text:p text:style-name="Roman"/>
        <text:p text:style-name="Priemimas">Šio nu­ta­ri­mo pri­ėmi­mas</text:p>
        <text:p text:style-name="Roman"/>
        <text:p text:style-name="Roman">Bal­sa­vo 99 Sei­mo na­riai: už – 99, prieš ir su­si­lai­kiu­sių nė­ra. Sei­mo nu­ta­ri­mas „Dėl Lie­tu­vos Res­pub­li­kos Sei­mo de­le­ga­ci­jos Eu­ro­pos sau­gu­mo ir ben­dra­dar­bia­vi­mo or­ga­ni­za­ci­jos Par­la­men­ti­nė­je Asam­blė­jo­je“ pri­im­tas. (<text:span text:style-name="T1314">Gon</text:span><text:span text:style-name="T1315">­gas</text:span>)</text:p>
        <text:p text:style-name="Roman"/>
        <text:p text:style-name="Laikas">13.11 val.</text:p>
        <text:p text:style-name="Roman12"><text:span text:style-name="T1316">Sei</text:span><text:span text:style-name="T1317">­mo nu</text:span><text:span text:style-name="T1318">­ta</text:span><text:span text:style-name="T1319">­ri</text:span><text:span text:style-name="T1320">­mo „Dėl Lie</text:span><text:span text:style-name="T1321">­tu</text:span><text:span text:style-name="T1322">­vos Res</text:span><text:span text:style-name="T1323">­pub</text:span><text:span text:style-name="T1324">­li</text:span><text:span text:style-name="T1325">­kos Sei</text:span><text:span text:style-name="T1326">­mo de</text:span><text:span text:style-name="T1327">­le</text:span><text:span text:style-name="T1328">­ga</text:span><text:span text:style-name="T1329">­ci</text:span><text:span text:style-name="T1330">­jos NATO Par</text:span><text:span text:style-name="T1331">­la</text:span><text:span text:style-name="T1332">­men</text:span><text:span text:style-name="T1333">­ti</text:span><text:span text:style-name="T1334">­nė</text:span><text:span text:style-name="T1335">­je Asam</text:span><text:span text:style-name="T1336">­blė</text:span><text:span text:style-name="T1337">­jo</text:span><text:span text:style-name="T1338">­je“ pro</text:span><text:span text:style-name="T1339">­jek</text:span><text:span text:style-name="T1340">­tas Nr. XIIIP-42<text:s/></text:span>(<text:span text:style-name="T1341">pa</text:span><text:span text:style-name="T1342">­tei</text:span><text:span text:style-name="T1343">­ki</text:span><text:span text:style-name="T1344">­mas, svars</text:span><text:span text:style-name="T1345">­ty</text:span><text:span text:style-name="T1346">­mas ir pri</text:span><text:span text:style-name="T1347">­ėmi</text:span><text:span text:style-name="T1348">­mas</text:span>)</text:p>
        <text:p text:style-name="Roman"/>
        <text:p text:style-name="Roman">2-7 klau­si­mas – Sei­mo nu­ta­ri­mo „Dėl Lie­tu­vos Res­pub­li­kos Sei­mo de­le­ga­ci­jos NATO Par­la­men­ti­nė­je Asam­blė­jo­je“ pro­jek­tas. Pa­tei­ki­mas. Ar ga­li­me pri­tar­ti ben­dru su­ta­ri­mu? Pri­tar­ta. Po svars­ty­mo pri­tar­ta? Pri­tar­ta. Pri­ėmi­mas pa­straips­niui.</text:p>
        <text:soft-page-break/>
        <text:p text:style-name="P1349">1 straips­nis. Pri­tar­ta. 2 straips­nis. Pri­tar­ta.</text:p>
        <text:p text:style-name="P1350">Kvie­čiu bal­suo­ti.</text:p>
        <text:p text:style-name="P1351"/>
        <text:p text:style-name="P1352">Šio nu­ta­ri­mo pri­ėmi­mas</text:p>
        <text:p text:style-name="Roman"/>
        <text:p text:style-name="Roman">Bal­sa­vo 103 Sei­mo na­riai: už – 103, prieš ir su­si­lai­kiu­sių nė­ra. Dė­ko­ja­me. Sei­mo nu­ta­ri­mas „Dėl Lie­tu­vos Res­pub­li­kos Sei­mo de­le­ga­ci­jos NATO Par­la­men­ti­nė­je Asam­blė­jo­je“ pri­im­tas. (<text:span text:style-name="T1353">Gon</text:span><text:span text:style-name="T1354">­gas</text:span>)</text:p>
        <text:p text:style-name="Roman"/>
        <text:p text:style-name="Laikas">13.13 val.</text:p>
        <text:p text:style-name="Roman12"><text:span text:style-name="T1355">Sei</text:span><text:span text:style-name="T1356">­mo nu</text:span><text:span text:style-name="T1357">­ta</text:span><text:span text:style-name="T1358">­ri</text:span><text:span text:style-name="T1359">­mo „Dėl Lie</text:span><text:span text:style-name="T1360">­tu</text:span><text:span text:style-name="T1361">­vos Res</text:span><text:span text:style-name="T1362">­pub</text:span><text:span text:style-name="T1363">­li</text:span><text:span text:style-name="T1364">­kos Sei</text:span><text:span text:style-name="T1365">­mo An</text:span><text:span text:style-name="T1366">­ti</text:span><text:span text:style-name="T1367">­ko</text:span><text:span text:style-name="T1368">­rup</text:span><text:span text:style-name="T1369">­ci</text:span><text:span text:style-name="T1370">­jos ko</text:span><text:span text:style-name="T1371">­mi</text:span><text:span text:style-name="T1372">­si</text:span><text:span text:style-name="T1373">­jos su</text:span><text:span text:style-name="T1374">­da</text:span><text:span text:style-name="T1375">­ry</text:span><text:span text:style-name="T1376">­mo“<text:s/></text:span><text:span text:style-name="T1377">pro</text:span><text:span text:style-name="T1378">­jek</text:span><text:span text:style-name="T1379">­tas Nr. XIIIP-29<text:s/></text:span>(<text:span text:style-name="T1380">pa</text:span><text:span text:style-name="T1381">­tei</text:span><text:span text:style-name="T1382">­ki</text:span><text:span text:style-name="T1383">­mas, svars</text:span><text:span text:style-name="T1384">­ty</text:span><text:span text:style-name="T1385">­mas ir pri</text:span><text:span text:style-name="T1386">­ėmi</text:span><text:span text:style-name="T1387">­mas</text:span>)</text:p>
        <text:p text:style-name="Roman"/>
        <text:p text:style-name="Roman">2-8 klau­si­mas – Sei­mo nu­ta­ri­mo „Dėl Lie­tu­vos Res­pub­li­kos Sei­mo An­ti­ko­rup­ci­jos ko­mi­si­jos su­da­ry­mo“<text:s/>pro­jek­tas.<text:s/>Pra­ne­šė­ja – R. Baš­kie­nė. Pra­šau.</text:p>
        <text:p text:style-name="Roman"><text:span text:style-name="T1388">R. BAŠKIENĖ</text:span><text:s/><text:span text:style-name="T1389">(</text:span><text:span text:style-name="T1390">LVŽSF</text:span><text:span text:style-name="T1391">)</text:span>. Ger­bia­ma­sis po­sė­džio pir­mi­nin­ke, mie­lie­ji ko­le­gos, Sei­mo se­niū­nų su­ei­ga pa­tvir­ti­no, kad mes su­da­ry­si­me dar de­šimt ko­mi­si­jų, ku­rio­se jūs vi­si la­bai ak­ty­viai dirb­si­te. Siū­lo­mas Sei­mo nu­ta­ri­mas dėl An­ti­ko­rup­ci­jos ko­mi­si­jos su­dė­ties. An­ti­ko­rup­ci­jos ko­mi­si­jo­je no­ri dirb­ti 17 Sei­mo na­rių. Pra­šau po pa­tei­ki­mo pri­tar­ti.<text:s/></text:p>
        <text:p text:style-name="Roman"><text:span text:style-name="T1392">PIRMININKAS.</text:span><text:s/>Dė­ko­ja­me. Ar yra klau­sian­čių? Nė­ra. Ar ga­li­me pri­tar­ti ben­dru su­ta­ri­mu? Pri­tar­ta. Svars­ty­mas. Nie­kas ne­no­ri kal­bė­ti. Pri­tar­ta. Pri­ėmi­mas.</text:p>
        <text:p text:style-name="Roman">1 straips­nis. Pri­ta­ria­me. 2 straips­nis. Pri­tar­ta. Bal­suo­ja­me.</text:p>
        <text:p text:style-name="Roman"/>
        <text:p text:style-name="Priemimas">Šio nu­ta­ri­mo pri­ėmi­mas</text:p>
        <text:p text:style-name="Roman"/>
        <text:p text:style-name="Roman">Bal­sa­vo 100 Sei­mo na­rių: už – 99, prieš nė­ra, su­si­lai­kė 1. Sei­mo nu­ta­ri­mas „Dėl Lie­tu­vos Res­pub­li­kos Sei­mo An­ti­ko­rup­ci­jos ko­mi­si­jos su­da­ry­mo“ pri­im­tas. (<text:span text:style-name="T1393">Gon</text:span><text:span text:style-name="T1394">­gas</text:span>)</text:p>
        <text:p text:style-name="Roman"/>
        <text:p text:style-name="Laikas">13.15 val.</text:p>
        <text:p text:style-name="Roman12"><text:span text:style-name="T1395">Sei</text:span><text:span text:style-name="T1396">­mo nu</text:span><text:span text:style-name="T1397">­ta</text:span><text:span text:style-name="T1398">­ri</text:span><text:span text:style-name="T1399">­mo „Dėl Lie</text:span><text:span text:style-name="T1400">­tu</text:span><text:span text:style-name="T1401">­vos Res</text:span><text:span text:style-name="T1402">­pub</text:span><text:span text:style-name="T1403">­li</text:span><text:span text:style-name="T1404">­kos Sei</text:span><text:span text:style-name="T1405">­mo Ener</text:span><text:span text:style-name="T1406">­ge</text:span><text:span text:style-name="T1407">­ti</text:span><text:span text:style-name="T1408">­kos ko</text:span><text:span text:style-name="T1409">­mi</text:span><text:span text:style-name="T1410">­si</text:span><text:span text:style-name="T1411">­jos su</text:span><text:span text:style-name="T1412">­da</text:span><text:span text:style-name="T1413">­ry</text:span><text:span text:style-name="T1414">­mo“ pro</text:span><text:span text:style-name="T1415">­jek</text:span><text:span text:style-name="T1416">­tas Nr. XIIIP-30<text:s/></text:span>(<text:span text:style-name="T1417">pa</text:span><text:span text:style-name="T1418">­tei</text:span><text:span text:style-name="T1419">­ki</text:span><text:span text:style-name="T1420">­mas, svars</text:span><text:span text:style-name="T1421">­ty</text:span><text:span text:style-name="T1422">­mas ir pri</text:span><text:span text:style-name="T1423">­ėmi</text:span><text:span text:style-name="T1424">­mas</text:span>)</text:p>
        <text:p text:style-name="Roman"><text:s/></text:p>
        <text:p text:style-name="Roman">2-9 klau­si­mas – Sei­mo nu­ta­ri­mo „Dėl Lie­tu­vos Res­pub­li­kos Sei­mo Ener­ge­ti­kos ko­mi­si­jos su­da­ry­mo“ pro­jek­tas. Pra­ne­šė­ja – R. Baš­kie­nė. (<text:span text:style-name="T1425">Bal</text:span><text:span text:style-name="T1426">­sai sa</text:span><text:span text:style-name="T1427">­lė</text:span><text:span text:style-name="T1428">­je</text:span>)<text:s/></text:p>
        <text:p text:style-name="Roman"><text:span text:style-name="T1429">R. BAŠKIENĖ</text:span><text:s/><text:span text:style-name="T1430">(</text:span><text:span text:style-name="T1431">LVŽSF</text:span><text:span text:style-name="T1432">)</text:span>. De­ja, ko­le­gos, Sta­tu­tas to ne­lei­džia da­ry­ti. Teks mums daž­nai ma­ty­tis iš tri­bū­nos čia.<text:s/></text:p>
        <text:p text:style-name="Roman">Dėl Ener­ge­ti­kos ko­mi­si­jos. Vie­nuo­li­kos ger­bia­mų Sei­mo na­rių pa­var­dės prieš jus. Pra­šau pa­tvir­tin­ti šios su­dė­ties ko­mi­si­ją. Pa­tei­ki­mas bū­tų toks.</text:p>
        <text:p text:style-name="Roman"><text:span text:style-name="T1433">PIRMININKAS.</text:span><text:span text:style-name="T1434"><text:s/>Ar ga</text:span><text:span text:style-name="T1435">­li</text:span><text:span text:style-name="T1436">­me pri</text:span><text:span text:style-name="T1437">­tar</text:span><text:span text:style-name="T1438">­ti po pa</text:span><text:span text:style-name="T1439">­tei</text:span><text:span text:style-name="T1440">­ki</text:span><text:span text:style-name="T1441">­mo? Svars</text:span><text:span text:style-name="T1442">­ty</text:span><text:span text:style-name="T1443">­mas. Ga</text:span><text:span text:style-name="T1444">­li</text:span><text:span text:style-name="T1445">­me pri</text:span><text:span text:style-name="T1446">­tar</text:span><text:span text:style-name="T1447">­ti? Pri</text:span><text:span text:style-name="T1448">­ėmi</text:span><text:span text:style-name="T1449">­mas.</text:span></text:p>
        <text:p text:style-name="Roman">1 straips­nis. Pri­tar­ta. 2 straips­nis. Pri­im­ta.</text:p>
        <text:p text:style-name="Roman">Kvie­čiu bal­suo­ti dėl vi­so.</text:p>
        <text:p text:style-name="Roman"/>
        <text:p text:style-name="P1450">Šio nu­ta­ri­mo pri­ėmi­mas</text:p>
        <text:p text:style-name="P1451"/>
        <text:p text:style-name="P1452">Bal­sa­vo 100 Sei­mo na­rių: už – 96, prieš nė­ra, su­si­lai­kė 4. Skel­biu Sei­mo nu­ta­ri­mą „Dėl Lie­tu­vos Res­pub­li­kos Sei­mo Ener­ge­ti­kos ko­mi­si­jos su­da­ry­mo“ pri­im­tu. (<text:span text:style-name="T1453">Gon</text:span><text:span text:style-name="T1454">­gas</text:span>)</text:p>
        <text:p text:style-name="Roman"/>
        <text:p text:style-name="Laikas">13.17 val.</text:p>
        <text:p text:style-name="P1455"><text:span text:style-name="T1456">Sei</text:span><text:span text:style-name="T1457">­mo nu</text:span><text:span text:style-name="T1458">­ta</text:span><text:span text:style-name="T1459">­ri</text:span><text:span text:style-name="T1460">­mo „Dėl Lie</text:span><text:span text:style-name="T1461">­tu</text:span><text:span text:style-name="T1462">­vos Res</text:span><text:span text:style-name="T1463">­pub</text:span><text:span text:style-name="T1464">­li</text:span><text:span text:style-name="T1465">­kos Sei</text:span><text:span text:style-name="T1466">­mo Jau</text:span><text:span text:style-name="T1467">­ni</text:span><text:span text:style-name="T1468">­mo ir spor</text:span><text:span text:style-name="T1469">­to rei</text:span><text:span text:style-name="T1470">­ka</text:span><text:span text:style-name="T1471">­lų ko</text:span><text:span text:style-name="T1472">­mi</text:span><text:span text:style-name="T1473">­si</text:span><text:span text:style-name="T1474">­jos su</text:span><text:span text:style-name="T1475">­da</text:span><text:span text:style-name="T1476">­ry</text:span><text:span text:style-name="T1477">­mo“ pro</text:span><text:span text:style-name="T1478">­jek</text:span><text:span text:style-name="T1479">­tas Nr. XIIIP-31</text:span><text:s/>(<text:span text:style-name="T1480">pa</text:span><text:span text:style-name="T1481">­tei</text:span><text:span text:style-name="T1482">­ki</text:span><text:span text:style-name="T1483">­mas, svars</text:span><text:span text:style-name="T1484">­ty</text:span><text:span text:style-name="T1485">­mas ir pri</text:span><text:span text:style-name="T1486">­ėmi</text:span><text:span text:style-name="T1487">­mas</text:span>)</text:p>
        <text:p text:style-name="P1488"/>
        <text:p text:style-name="P1489">2-10 klau­si­mas – Sei­mo nu­ta­ri­mo „Dėl Lie­tu­vos Res­pub­li­kos Sei­mo Jau­ni­mo ir spor­to rei­ka­lų ko­mi­si­jos su­da­ry­mo“ pro­jek­tas. Pra­ne­šė­ja – R. Baš­kie­nė. Pra­šau.</text:p>
        <text:p text:style-name="Roman"><text:span text:style-name="T1490">R. BAŠKIENĖ</text:span><text:s/><text:span text:style-name="T1491">(</text:span><text:span text:style-name="T1492">LVŽSF</text:span><text:span text:style-name="T1493">)</text:span>. Ger­bia­mie­ji ko­le­gos, iš 17 Sei­mo na­rių siū­lo­ma su­da­ry­ti Sei­mo Jau­ni­mo ir spor­to rei­ka­lų ko­mi­si­ją. Pra­šau pri­tar­ti.</text:p>
        <text:p text:style-name="Roman"><text:span text:style-name="T1494">PIRMININKAS.</text:span><text:s/>Nie­kas ne­no­ri klaus­ti. Ar ga­li­me pri­tar­ti po pa­tei­ki­mo? (<text:span text:style-name="T1495">Bal</text:span><text:span text:style-name="T1496">­sai sa</text:span><text:span text:style-name="T1497">­lė</text:span><text:span text:style-name="T1498">­je</text:span>) Ar ga­li­me pri­tar­ti po svars­ty­mo? Pri­ėmi­mas.</text:p>
        <text:p text:style-name="Roman">1 straips­nis. Pri­im­ta. 2 straips­nis. Pri­im­ta.</text:p>
        <text:p text:style-name="Roman">Bal­suo­ja­me dėl vi­so.</text:p>
        <text:p text:style-name="Roman"/>
        <text:p text:style-name="Priemimas">Šio nu­ta­ri­mo pri­ėmi­mas</text:p>
        <text:p text:style-name="Roman"/>
        <text:p text:style-name="Roman">Bal­sa­vo 100 Sei­mo na­rių: už – 100, prieš ir su­si­lai­kiu­sių nė­ra. Skel­biu Sei­mo nu­ta­ri­mą „Dėl Lie­tu­vos Res­pub­li­kos Sei­mo Jau­ni­mo ir spor­to rei­ka­lų ko­mi­si­jos su­da­ry­mo“ pri­im­tu. (<text:span text:style-name="T1499">Gon</text:span><text:span text:style-name="T1500">­gas</text:span>)</text:p>
        <text:p text:style-name="Roman"/>
        <text:p text:style-name="Laikas">13.19 val.</text:p>
        <text:p text:style-name="Roman12"><text:span text:style-name="T1501">Sei</text:span><text:span text:style-name="T1502">­mo nu</text:span><text:span text:style-name="T1503">­ta</text:span><text:span text:style-name="T1504">­ri</text:span><text:span text:style-name="T1505">­mo „Dėl Lie</text:span><text:span text:style-name="T1506">­tu</text:span><text:span text:style-name="T1507">­vos Res</text:span><text:span text:style-name="T1508">­pub</text:span><text:span text:style-name="T1509">­li</text:span><text:span text:style-name="T1510">­kos Sei</text:span><text:span text:style-name="T1511">­mo Kon</text:span><text:span text:style-name="T1512">­sti</text:span><text:span text:style-name="T1513">­tu</text:span><text:span text:style-name="T1514">­ci</text:span><text:span text:style-name="T1515">­jos ko</text:span><text:span text:style-name="T1516">­mi</text:span><text:span text:style-name="T1517">­si</text:span><text:span text:style-name="T1518">­jos su</text:span><text:span text:style-name="T1519">­da</text:span><text:span text:style-name="T1520">­ry</text:span><text:span text:style-name="T1521">­mo“ pro</text:span><text:span text:style-name="T1522">­jek</text:span><text:span text:style-name="T1523">­tas Nr. XIIIP-32<text:s/></text:span>(<text:span text:style-name="T1524">pa</text:span><text:span text:style-name="T1525">­tei</text:span><text:span text:style-name="T1526">­ki</text:span><text:span text:style-name="T1527">­mas, svars</text:span><text:span text:style-name="T1528">­ty</text:span><text:span text:style-name="T1529">­mas ir pri</text:span><text:span text:style-name="T1530">­ėmi</text:span><text:span text:style-name="T1531">­mas</text:span>)</text:p>
        <text:p text:style-name="Roman"/>
        <text:p text:style-name="Roman">2-11 klau­si­mas – Sei­mo nu­ta­ri­mo „Dėl Lie­tu­vos Res­pub­li­kos Sei­mo Kon­sti­tu­ci­jos ko­mi­si­jos su­da­ry­mo“ pro­jek­tas. Pra­ne­šė­ja – R. Baš­kie­nė.</text:p>
        <text:p text:style-name="Roman"><text:span text:style-name="T1532">R. BAŠKIENĖ</text:span><text:s/><text:span text:style-name="T1533">(</text:span><text:span text:style-name="T1534">LVŽSF</text:span><text:span text:style-name="T1535">)</text:span>. Ger­bia­mie­ji ko­le­gos, ti­kė­ti­na, kad šios ka­den­ci­jos Sei­mas tu­rės dar­bo keis­da­mas Kon­sti­tu­ci­ją, to­dėl siū­lo­ma taip pat, kaip ir pra­ėju­sio­je ka­den­ci­jo­je, pa­lik­ti Kon­sti­tu­ci­jos ko­mi­si­ją. Į ją siū­lo­mi sep­ty­ni Sei­mo na­riai. Pra­šau pri­tar­ti po pa­tei­ki­mo.</text:p>
        <text:p text:style-name="Roman"><text:span text:style-name="T1536">PIRMININKAS.</text:span><text:s/>Dė­ko­ju. Ar ga­li­me pri­tar­ti po pa­tei­ki­mo? (<text:span text:style-name="T1537">Bal</text:span><text:span text:style-name="T1538">­sai sa</text:span><text:span text:style-name="T1539">­lė</text:span><text:span text:style-name="T1540">­je</text:span>) Yra prieš. J. Ra­­z­ma – prieš.</text:p>
        <text:p text:style-name="Roman"><text:span text:style-name="T1541">J. RAZMA</text:span><text:s/><text:span text:style-name="T1542">(</text:span><text:span text:style-name="T1543">TS-LKDF</text:span><text:span text:style-name="T1544">)</text:span>. Ger­bia­mi ko­le­gos, pa­gal Sei­mo sta­tu­tą iš­skir­ti­nes tei­ses svars­tant Kon­sti­tu­ci­jos pa­tai­sas tu­ri Tei­sės ir tei­sėt­var­kos ko­mi­te­tas. Kon­sti­tu­ci­jos ko­mi­si­jos su­da­ry­mas yra ne­rei­ka­lin­gas dub­lia­vi­mas, nes prak­ti­ka ro­do, kad apie 80 % Tei­sės ir tei­sėt­var­kos ko­mi­te­to na­rių įei­na į tą pa­čią Kon­sti­tu­ci­jos ko­mi­si­ją ir mes čia ne­rei­ka­lin­gai su­tei­kia­me ti­tu­lus ko­mi­si­jos pir­mi­nin­kui ir pa­va­duo­to­jų struk­tū­ros va­do­vams, ku­rie ne­la­bai tu­ri ką veik­ti. Iš tik­rų­jų iš pra­ei­tos ka­den­ci­jos, kai bu­vo svars­to­ma Kon­sti­tu­ci­jos pa­tai­sa dėl šei­mos api­brė­ži­mo, ma­tė­me, kad ta ko­mi­si­ja tik bu­vo lai­ko tem­pi­mo įran­kis, kai ben­dro­mis jė­go­mis su ko­mi­te­tu be­veik pa­sie­kė, kad per ka­den­ci­ją ta pa­tai­sa ir ne­bū­tų ap­svars­ty­ta. Kiek čia da­bar bus ar ne­bus tų Kon­sti­tu­ci­jos pa­tai­sų? Jei­gu jų iš tik­rų­jų at­si­ras la­bai daug ir ma­ty­si­me, kad čia rei­kia at­ski­ros ko­mi­si­jos, gal ta­da ir kur­ki­me. Da­bar aš tik­rai to­kių po­rei­kių ne­ma­tau. Kiek ži­no­ma tų vie­šai skelb­tų ini­cia­ty­vų dėl Sei­mo na­rių skai­čiaus ma­ži­ni­mo ar ko, tai yra la­bai pa­pras­tos Kon­sti­tu­ci­jos pa­tai­sos, ku­rias Tei­sės ir tei­sėt­var­kos ko­mi­te­tas ga­li la­bai grei­tai ap­svars­ty­ti. Kvie­čiu ne­pri­tar­ti, tie­siog fik­suo­ti, kad ne­rei­kia to­kios ko­mi­si­jos.</text:p>
        <text:p text:style-name="Roman"><text:span text:style-name="T1545">PIRMININKAS.</text:span><text:s/>Dė­ko­ja­me. J. Ole­kas – už.</text:p>
        <text:p text:style-name="Roman"><text:span text:style-name="T1546">J. OLEKAS</text:span><text:s/><text:span text:style-name="T1547">(</text:span><text:span text:style-name="T1548">LSDPF</text:span><text:span text:style-name="T1549">)</text:span>. Ačiū, ger­bia­mas pir­mi­nin­ke. Ger­bia­mi ko­le­gos, aš ne­su­tin­ku su po­no J. Raz­mos pa­siū­ly­mais, kvie­čiu bal­suo­ti ir pri­tar­ti šiai ko­mi­si­jai, nes Kon­sti­tu­ci­jos svars­ty­mas yra ypa­tin­ga pro­ce­dū­ra, ap­ra­šy­ta net­gi mū­sų Sta­tu­te kaip at­ski­ras svars­ty­mas. Rei­kia, kad bū­tų žmo­nių gru­pė, ku­ri bū­tent tam klau­si­mui… Nė­ra taip blo­gai, kad yra pri­ima­mos Kon­sti­tu­ci­jos pa­tai­sos. Mes tu­ri­me gra­žių ir la­bai gar­bin­gų de­mo­kra­tinių vals­ty­bių, ku­rio­se Kon­sti­tu­ci­ja tai­so­ma la­bai re­tai. Ne­bū­ti­na, kad kiek­vie­ną kar­tą mes tu­rė­tu­me kiek­vie­ną ini­cia­ty­vą pa­lai­ky­ti. Ne­pri­ta­ri­mas tam tik­roms pa­tai­soms ir­gi yra mū­sų dar­bas, to­dėl aš kvie­čiu pri­tar­ti pa­teik­tai ko­mi­si­jai ir šiam pro­jek­tui.</text:p>
        <text:p text:style-name="Roman"><text:span text:style-name="T1550">PIRMININKAS.</text:span><text:s/>Dė­ko­ja­me. Bal­suo­ja­me po pa­tei­ki­mo. (<text:span text:style-name="T1551">Bal</text:span><text:span text:style-name="T1552">­sai sa</text:span><text:span text:style-name="T1553">­lė</text:span><text:span text:style-name="T1554">­je</text:span>)<text:s/></text:p>
        <text:p text:style-name="Roman">Iš vi­so bal­sa­vo 96: už – 76, prieš – 1, su­si­lai­kė 19.<text:s/></text:p>
        <text:p text:style-name="Roman">To­liau – svars­ty­mas. Ar ga­li­me pri­tar­ti ben­dru su­ta­ri­mu? Ar ga­li­me pri­tar­ti? (<text:span text:style-name="T1555">Bal</text:span><text:span text:style-name="T1556">­sai sa</text:span><text:span text:style-name="T1557">­lė</text:span><text:span text:style-name="T1558">­je</text:span>) Ge­rai. Bal­suo­ja­me.<text:s/></text:p>
        <text:p text:style-name="Roman">Bal­sa­vo 90 Sei­mo na­rių: už – 67, prieš – 1, su­si­lai­kė 22.<text:s/></text:p>
        <text:p text:style-name="Roman">Pri­ėmi­mas. 1 straips­nis. Pri­tar­ta. 2 straips­nis. Pri­tar­ta.<text:s/></text:p>
        <text:p text:style-name="Roman">J. Raz­ma – mo­ty­vai prieš.</text:p>
        <text:p text:style-name="Roman"><text:span text:style-name="T1559">J. RAZMA</text:span><text:s/><text:span text:style-name="T1560">(</text:span><text:span text:style-name="T1561">TS-LKDF</text:span><text:span text:style-name="T1562">)</text:span>. Ger­bia­mi ko­le­gos, šio­je ka­den­ci­jo­je mes lyg ir skel­bia­me lė­šų tau­py­mo Sei­mo kan­ce­lia­ri­jo­je kryp­tį. Ma­nau, šios ko­mi­si­jos įkū­ri­mas yra veiks­mas vi­siš­kai prie­šin­ga kryp­ti­mi. Šiuo me­tu nė­ra jo­kių Kon­sti­tu­ci­jos pa­tai­sų, ku­rios bū­tų tei­kia­mos ko­mi­si­jai svars­ty­ti, ne­ži­no­ma, ar jų bus. Kaip mi­nė­jau, pa­gal Sei­mo sta­tu­tą to­kios ko­mi­si­jos įkū­ri­mas nė­ra nu­ma­ty­tas. Yra nu­ma­ty­ta iš­skir­ti­nė Tei­sės ir tei­sėt­var­kos ko­mi­te­to tei­sė svars­tant Kon­sti­tu­ci­jos pa­tai­sas. Da­bar, esant to­kiai ko­mi­si­jai, dėl ko­kios nors ne­di­de­lės pa­tai­sos yra tik lai­ko gai­ši­ni­mas. Tie pa­tys žmo­nės kvie­čia­mi į ko­mi­si­ją, ten vyks­ta klau­sy­mai, po to vėl tas pats Tei­sės ir tei­sėt­var­kos ko­mi­te­tas, ku­ria­me yra ta­ria­mas le­mia­mas žo­dis dėl Kon­sti­tu­ci­jos pa­tai­sų. Kvie­čiu ne­pri­tar­ti to­kios ko­mi­si­jos įkū­ri­mui, ne­ži­nia, kiek ji čia po­sė­džiau­tų, bet ko­mi­si­jos va­do­vas ir pa­va­duo­to­jas prie­dą prie at­ly­gi­ni­mo gau­tų.<text:s/></text:p>
        <text:p text:style-name="Roman"><text:span text:style-name="T1563">PIRMININKAS.</text:span><text:s/>Dė­ko­ja­me. Mo­ty­vai už – J. Ole­kas.</text:p>
        <text:p text:style-name="Roman"><text:span text:style-name="T1564">J. OLEKAS</text:span><text:s/><text:span text:style-name="T1565">(</text:span><text:span text:style-name="T1566">LSDPF</text:span><text:span text:style-name="T1567">)</text:span>. Ger­bia­mas ko­le­ga, aš ma­nau, kad Kon­sti­tu­ci­jos ap­sau­go­ji­mas nuo ne­rei­ka­lin­gų pa­tai­sų ir­gi yra la­bai ge­ras da­ly­kas. Aš dar kar­tą pa­kar­to­siu, kad Kon­sti­tu­ci­ja yra pa­grin­di­nis mū­sų įsta­ty­mas ir tik­rai ne tas įsta­ty­mas, ku­ris tu­rė­tų bū­ti dau­ge­liu at­ve­jų kai­ta­lio­ja­mas, to­dėl kiek­vie­na pa­tai­sa tu­rė­tų bū­ti ypa­tin­gai ir at­ski­rai ap­svars­ty­ta ir tik to­kiu bū­du pri­ima­mi spren­di­mai. Esa­me pri­ėmę ne vie­ną pa­tai­są, ku­rią svars­tė bū­tent ši ko­mi­si­ja. Esa­me ir ne­pri­ėmę ne vie­nos pa­tai­sos, ku­rią Sei­mo na­riai tei­kė, ir taip ap­sau­go­ję mū­sų pa­grin­di­nį įsta­ty­mą nuo ne­rei­ka­lin­go kai­ta­lio­ji­mo. Ne­ma­nau, kad bū­tent ši­ta Kon­sti­tu­ci­jos ko­mi­si­ja yra tas at­ve­jis, kai mes ga­lė­tu­me tau­py­ti. Man at­ro­do, kad rei­kia gerb­ti Kon­sti­tu­ci­ją, ir vie­nas iš pa­gar­bos jai in­stru­men­tų yra spe­cia­li ko­mi­si­ja, ku­ri svars­to Kon­sti­tu­ci­jos pa­tai­sas. To­dėl kvie­čiu pri­tar­ti šiam pa­siū­ly­mui.<text:s/></text:p>
        <text:p text:style-name="Roman"><text:span text:style-name="T1568">PIRMININKAS.</text:span><text:s/>Dė­ko­ja­me. Mo­ty­vai prieš – R. Ži­lins­kas.</text:p>
        <text:p text:style-name="Roman"><text:span text:style-name="T1569">R. ŽILINSKAS</text:span><text:s/><text:span text:style-name="T1570">(</text:span><text:span text:style-name="T1571">TS-LKDF</text:span><text:span text:style-name="T1572">)</text:span>. Dė­ko­ju, po­sė­džio pir­mi­nin­ke. Ger­bia­mie­ji ko­le­gos, kur­gi tas<text:s/><text:span text:style-name="T1573">lė</text:span><text:span text:style-name="T1574">­šų tau</text:span><text:span text:style-name="T1575">­py</text:span><text:span text:style-name="T1576">­mo va</text:span><text:span text:style-name="T1577">­jus? Ga</text:span><text:span text:style-name="T1578">­li</text:span><text:span text:style-name="T1579">­ma pa</text:span><text:span text:style-name="T1580">­gal</text:span><text:span text:style-name="T1581">­vo</text:span><text:span text:style-name="T1582">­ti, kad mes Kon</text:span><text:span text:style-name="T1583">­sti</text:span><text:span text:style-name="T1584">­tu</text:span><text:span text:style-name="T1585">­ci</text:span><text:span text:style-name="T1586">­ją ren</text:span><text:span text:style-name="T1587">­gia</text:span><text:span text:style-name="T1588">­mės keis</text:span><text:span text:style-name="T1589">­ti vos ne kiek</text:span><text:span text:style-name="T1590">­vie</text:span><text:span text:style-name="T1591">­ną</text:span><text:s/>die­ną, kad tam rei­kia spe­cia­lios ko­mi­si­jos. Ir dar ko­kios ko­mi­si­jos! Iš sep­ty­nių na­rių, kur ke­tu­ri na­riai yra kvo­ru­mas, trys ar­ba ke­tu­ri bal­sai yra bal­sų dau­gu­ma. Ar tai yra de­ra­ma Kon­sti­tu­ci­jos<text:s/>ap­sau­ga? Kai tuo tar­pu daug svar­bes­nės ko­mi­si­jos, to­kios kaip An­ti­ko­rup­ci­jos, – 17 na­rių. Aš, kaip va­do­va­vęs Sei­mo ko­mi­si­jai, la­bai už­jau­čiu jos pir­mi­nin­ką. Jis nie­ka­da ne­su­rinks kvo­ru­mo. O sau­gant Kon­sti­tu­ci­ją sep­ty­nių na­rių ko­mi­si­jai iš tie­sų lin­kiu la­bai di­de­lės sėk­mės.<text:s/></text:p>
        <text:p text:style-name="Roman"><text:span text:style-name="T1592">PIRMININKAS.</text:span><text:s/>Dė­ko­ja­me. Mo­ty­vai už – I. Šiau­lie­nė.</text:p>
        <text:p text:style-name="Roman"><text:span text:style-name="T1593">I. ŠIAULIENĖ</text:span><text:s/><text:span text:style-name="T1594">(</text:span><text:span text:style-name="T1595">LSDPF</text:span><text:span text:style-name="T1596">)</text:span>. Dė­ko­ju, po­sė­džio pir­mi­nin­ke. Ger­bia­mi ko­le­gos, mes vi­si pui­kiai<text:s/><text:span text:style-name="T1597">su</text:span><text:span text:style-name="T1598">­pran</text:span><text:span text:style-name="T1599">­ta</text:span><text:span text:style-name="T1600">­me ši</text:span><text:span text:style-name="T1601">­tos kon</text:span><text:span text:style-name="T1602">­sti</text:span><text:span text:style-name="T1603">­tu</text:span><text:span text:style-name="T1604">­ci</text:span><text:span text:style-name="T1605">­nės ko</text:span><text:span text:style-name="T1606">­mi</text:span><text:span text:style-name="T1607">­si</text:span><text:span text:style-name="T1608">­jos reikš</text:span><text:span text:style-name="T1609">­mę ir be rei</text:span><text:span text:style-name="T1610">­ka</text:span><text:span text:style-name="T1611">­lo čia lau</text:span><text:span text:style-name="T1612">­žo</text:span><text:span text:style-name="T1613">­me ie</text:span><text:span text:style-name="T1614">­tis. Tik</text:span><text:span text:style-name="T1615">­rai ne apie</text:span><text:s/>fi­nan­sus tu­rė­tų bū­ti kal­ba­ma, kal­bant apie ši­tą ko­mi­si­ją, nes kon­sti­tu­ci­nių klau­si­mų spren­di­mas, ži­nant, koks yra ap­krau­tas Tei­sės ir tei­sėt­var­kos ko­mi­te­tas, su­da­ro ga­li­my­bę ne tik Tei­sės ir tei­sėt­var­kos ko­mi­te­to na­riams, bet ir ki­tų frak­ci­jų at­sto­vams, dir­ban­tiems ši­to­je ko­mi­si­jo­je, gi­lin­tis į spe­cia­liuo­sius su Kon­sti­tu­ci­jos kei­ti­mu su­si­ju­sius klau­si­mus. Prak­ti­ka yra pa­ro­džiu­si,<text:s/><text:span text:style-name="T1616">kad to</text:span><text:span text:style-name="T1617">­kios ko</text:span><text:span text:style-name="T1618">­mi</text:span><text:span text:style-name="T1619">­si</text:span><text:span text:style-name="T1620">­jos vei</text:span><text:span text:style-name="T1621">­ki</text:span><text:span text:style-name="T1622">­mas yra tiks</text:span><text:span text:style-name="T1623">­lin</text:span><text:span text:style-name="T1624">­gas, pro</text:span><text:span text:style-name="T1625">­duk</text:span><text:span text:style-name="T1626">­ty</text:span><text:span text:style-name="T1627">­vus ir rei</text:span><text:span text:style-name="T1628">­ka</text:span><text:span text:style-name="T1629">­lin</text:span><text:span text:style-name="T1630">­gas. Siū</text:span><text:span text:style-name="T1631">­lau pri</text:span><text:span text:style-name="T1632">­tar</text:span><text:span text:style-name="T1633">­ti.</text:span></text:p>
        <text:p text:style-name="P1634"><text:span text:style-name="T1635">PIRMININKAS.</text:span><text:s/>Dė­ko­ju. Mo­ty­vai prieš – R. J. Da­gys.</text:p>
        <text:p text:style-name="Roman"><text:span text:style-name="T1636">R. J. DAGYS</text:span><text:s/><text:span text:style-name="T1637">(</text:span><text:span text:style-name="T1638">TS-LKDF</text:span><text:span text:style-name="T1639">)</text:span>. Ger­bia­mi ko­le­gos, ypač Ža­lių­jų frak­ci­jos at­sto­vai, man at­ro­do, jūs vi­siš­kai be rei­ka­lo pa­si­da­vė­te so­cial­de­mok­ra­tų gud­ra­vi­mui ši­to­je vie­to­je. Aš pri­min­siu bu­vu­siems Sei­mo na­riams, o tiems, ku­rie ne­bu­vo, kaip vy­ko, kam bu­vo tai­ko­ma ko­mi­si­ja. Kai mes pa­tei­kė­me Kon­sti­tu­ci­jos pa­tai­są, ku­rio­je bu­vo 106 Sei­mo na­rių va­lia, ta­da bu­vo pa­skir­tas svars­ty­mas ir kaip pa­gal­bi­nis ko­mi­te­tas bu­vo pa­siū­ly­ta ko­mi­si­ja. Ko­mi­si­ja pus­an­trų me­tų or­ga­ni­za­vo de­ba­tus, taip jų ir ne­bai­gė. Sei­mas tu­rė­jo pri­im­ti spren­di­mą ją nuo tos pro­ce­dū­ros nu­ša­lin­ti. To­liau tai pe­rė­mė Tei­sės ir tei­sėt­var­kos ko­mi­te­to pir­mi­nin­kas J. Sa­ba­taus­kas, ir vėl vis­ką tą pa­tį kar­to­jo. Ir vėl te­ko tą pa­tį pa­da­ry­ti – nu­ša­lin­ti ši­tą ko­mi­te­tą, nes bu­vo aki­vaiz­dus vil­ki­ni­mas, ir klau­si­mą ati­duo­ti So­cia­li­nių rei­ka­lų ir dar­bo ko­mi­te­tui. Jis ga­lų ga­le pri­ėmė spren­di­mą, ne­ig­no­ruo­jan­tį 106 Sei­mo na­rių va­lios. Iš­sky­rus vil­ki­ni­mą, čia tie­siog nie­ko nė­ra. Ką jūs no­rė­si­te čia pa­da­ry­ti? Svei­ki­nu! Vi­sas sa­vo kon­sti­tu­ci­nes re­for­mas jūs ga­li­te ra­miai pa­si­dė­ti į stal­čių ir tie­siog ne­kvar­šin­ti ki­tiems gal­vos. Dve­jus su pu­se me­tų svars­ty­mai jums ga­ran­tuo­ti, o po to ne­bus va­lios pri­im­ti.</text:p>
        <text:p text:style-name="Roman"><text:span text:style-name="T1640">PIRMININKAS.</text:span><text:s/>Dė­ko­ja­me. Mo­ty­vai už – R. Ša­la­še­vi­čiū­tė.<text:s/></text:p>
        <text:p text:style-name="Roman"><text:span text:style-name="T1641">R. ŠALAŠEVIČIŪTĖ</text:span><text:s/><text:span text:style-name="T1642">(</text:span><text:span text:style-name="T1643">LSDPF</text:span><text:span text:style-name="T1644">)</text:span>. Ačiū, ger­bia­mas po­sė­džio pir­mi­nin­ke. Aš tie­siog no­riu pri­min­ti tiems, ku­rie čia sė­di ir yra per­rink­ti Sei­mo na­riai, kad pra­ei­tą ka­den­ci­ją Kon­sti­tu­ci­jos ko­mi­si­ją su­da­rė 11 na­rių, ir iš es­mės vi­si tei­si­nin­kai, ne tik­tai tie, ku­rie dir­bo Tei­sės ir tei­sėt­var­kos ko­mi­te­te, bet fak­tiš­kai tai bu­vo to­kie po­li­ti­kai, ku­rie se­niai dir­bo ši­tą dar­bą ir ži­no­jo, kaip tu­ri bū­ti spren­džia­mi ši­tie klau­si­mai. Tik­rai tų klau­si­mų bu­vo gal sep­ty­ni ar aš­tuo­ni ir bu­vo at­lik­tas la­bai di­de­lis dar­bas, kad klau­si­mo spren­di­mas pa­tek­tų į pa­grin­di­nį – Tei­sės ir tei­sėt­var­kos ko­mi­te­tą, bū­da­vo vi­sos iš­va­dos pa­da­ry­tos.</text:p>
        <text:p text:style-name="Roman">Na, o kas su­si­ję su Kon­sti­tu­ci­jos 38 straips­niu, aiš­ku, aš, kaip bu­vu­si pir­mi­nin­kė, iki kol bu­vau pa­skir­ta mi­nist­re, ga­liu pa­sa­ky­ti, kad dar­bo pra­džia bu­vo di­de­lė. Ko­dėl ne­bu­vo baig­tas šio klau­si­mo svars­ty­mas Kon­sti­tu­ci­jos ko­mi­si­jo­je, ne­ga­liu pa­sa­ky­ti. Bet, be ši­tos ko­mi­si­jos iš­va­dų, Tei­sės ir tei­sėt­var­kos ko­mi­te­tui pri­im­ti spren­di­mą dėl ga­li­mo ar ne­ga­li­mo Kon­sti­tu­ci­jos kei­ti­mo tik­rai yra la­bai su­dė­tin­ga. Kvie­čiu bal­suo­ti už Kon­sti­tu­ci­jos ko­mi­si­jos su­da­ry­mą.<text:s/></text:p>
        <text:p text:style-name="Roman"><text:span text:style-name="T1645">PIRMININKAS.</text:span><text:s/>Dė­ko­ja­me. Mo­ty­vai prieš – S. Šed­ba­ras.<text:s/></text:p>
        <text:p text:style-name="Roman"><text:span text:style-name="T1646">S. ŠEDBARAS</text:span><text:s/><text:span text:style-name="T1647">(</text:span><text:span text:style-name="T1648">TS-LKDF</text:span><text:span text:style-name="T1649">)</text:span>. Ger­bia­mi ko­le­gos, aš taip pat pra­ei­to­je ka­den­ci­jo­je bu­vau Kon­sti­tu­ci­jos ko­mi­si­jos na­rys ir ga­liu pa­sa­ky­ti, kad Kon­sti­tu­ci­jos ko­mi­si­ja vi­siš­kai dub­liuo­ja Tei­sės ir tei­sėt­var­kos ko­mi­te­to funk­ci­ją. Jei­gu kal­ba­me apie ko­kį nors ap­sau­go­ji­mą Kon­sti­tu­ci­jos, tai mes ne­pa­mirš­ki­me, kad Tei­sės ir tei­sėt­var­kos ko­mi­te­tas svars­to pre­li­mi­na­riai pa­teik­tų pro­jek­tų kon­sti­tu­cin­gu­mo klau­si­mą, jei­gu Tei­sės de­par­ta­men­tas iš­reiš­kia to­kią abe­jo­nę. Be to, Tei­sės ir tei­sėt­var­kos ko­mi­te­tas vi­sa­da ap­svars­to Kon­sti­tu­ci­nio Teis­mo nu­ta­ri­mus ir, jei­gu rei­kia re­a­guo­ti, įskai­tant ir Kon­sti­tu­ci­jos, jei­gu rei­kė­tų pa­tai­są da­ry­ti, taip pat tu­rė­tų teik­ti sa­vo iš­va­dą Sei­mui. Tai čia aš tik no­rė­čiau pa­sa­ky­ti, kad yra kai ku­rios ko­mi­si­jos, ku­rias mes šian­dien tvir­ti­na­me, ku­rios tu­ri spe­ci­fi­nę par­la­men­ti­nės veik­los sri­tį, bet Kon­sti­tu­ci­jos ko­mi­si­ja tik­rai bus dub­lia­vi­mas to pa­ties Tei­sės ir tei­sėt­var­kos ko­mi­te­to dar­bo ir lai­ko gai­ši­ni­mas.<text:s/></text:p>
        <text:p text:style-name="Roman"><text:span text:style-name="T1650">PIRMININKAS.</text:span><text:s/>Dė­ko­ja­me. Mo­ty­vai už – A. Gu­mu­liaus­kas.<text:s/></text:p>
        <text:p text:style-name="Roman"><text:span text:style-name="T1651">A. GUMULIAUSKAS</text:span><text:s/><text:span text:style-name="T1652">(</text:span><text:span text:style-name="T1653">LVŽSF</text:span><text:span text:style-name="T1654">)</text:span>. Aš tik­rai bū­čiau ne­kal­bė­jęs, jei­gu ko­le­gos iš de­ši­nės ne­bū­tų sklei­dę tos blo­go­sios pa­tir­ties iš pra­ei­tų<text:s/>sei­mų. Aš tu­riu pa­sa­ky­ti, kad ta blo­go­ji pa­tir­tis tu­rė­jo sa­vo re­zul­ta­tą – į Sei­mą at­ėjo 82 nau­ji žmo­nės. O man, kaip aka­de­mi­nės ben­druo­me­nės at­sto­vui, ma­nau, kad dis­ku­si­jų pri­imant vie­ną ar­ba ki­tą svar­bų klau­si­mą tik­rai per daug ne­bū­na, to­dėl pa­si­sa­kau už.<text:s/></text:p>
        <text:p text:style-name="Roman"><text:span text:style-name="T1655">PIRMININKAS.</text:span><text:s/>Dė­ko­ja­me. Skel­biu bal­sa­vi­mą. Kas už tai, kad pri­im­tu­me po svars­ty­mo<text:s/>nutarimo<text:s/>„Dėl Lie­tu­vos Res­pub­li­kos Sei­mo Kon­sti­tu­ci­jos ko­mi­si­jos su­da­ry­mo“ pro­jek­tą.<text:s/></text:p>
        <text:p text:style-name="Roman"/>
        <text:p text:style-name="Priemimas">Šio nu­ta­ri­mo pri­ėmi­mas</text:p>
        <text:p text:style-name="Roman"/>
        <text:p text:style-name="Roman"><text:span text:style-name="T1656">Bal</text:span><text:span text:style-name="T1657">­sa</text:span><text:span text:style-name="T1658">­vo 88 Sei</text:span><text:span text:style-name="T1659">­mo na</text:span><text:span text:style-name="T1660">­riai: už – 65, prieš – 3, su</text:span><text:span text:style-name="T1661">­si</text:span><text:span text:style-name="T1662">­lai</text:span><text:span text:style-name="T1663">­kė 20. Nu</text:span><text:span text:style-name="T1664">­ta</text:span><text:span text:style-name="T1665">­ri</text:span><text:span text:style-name="T1666">­mas (pro</text:span><text:span text:style-name="T1667">­jek</text:span><text:span text:style-name="T1668">­tas Nr. XIIIP-32) pri</text:span><text:span text:style-name="T1669">­im</text:span><text:span text:style-name="T1670">­tas.</text:span><text:s/>(<text:span text:style-name="T1671">Gon</text:span><text:span text:style-name="T1672">­gas</text:span>)<text:s/></text:p>
        <text:p text:style-name="Roman">Ger­bia­mie­ji Sei­mo na­riai, ry­ti­nę po­sė­džio dar­bo­tvarkę skel­biu baig­tą. Ren­ka­mės 15 va­lan­dą. Po­sė­dis baig­tas. (<text:span text:style-name="T1673">Gon</text:span><text:span text:style-name="T167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7</text:span></text:p>
        <text:p text:style-name="P9"><text:tab/><text:tab/></text:p>
      </style:header>
      <style:header-left>
        <text:p text:style-name="P10"><text:span text:style-name="T11">201</text:span><text:span text:style-name="T12">6</text:span><text:span text:style-name="T13"><text:s/>m.<text:s/></text:span><text:span text:style-name="T14">lapkrič</text:span><text:span text:style-name="T15">i</text:span><text:span text:style-name="T16">o</text:span><text:span text:style-name="T17"><text:s/></text:span><text:span text:style-name="T18">22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0:51:00Z</meta:creation-date>
    <dc:date>2017-11-03T10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97" meta:word-count="23203" meta:character-count="170310" meta:row-count="2206" meta:non-whitespace-character-count="147804"/>
  </office:meta>
</office:document-meta>
</file>