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text-transform="uppercase" style:language-asian="en" style:country-asian="GB"/>
    </style:style>
    <style:style style:name="T6" style:parent-style-name="DefaultParagraphFont" style:family="text">
      <style:text-properties fo:font-weight="bold" style:font-weight-asian="bold" style:font-weight-complex="bold" fo:text-transform="uppercase" style:language-asian="en" style:country-asian="GB"/>
    </style:style>
    <style:style style:name="T7" style:parent-style-name="DefaultParagraphFont" style:family="text">
      <style:text-properties fo:font-weight="bold" style:font-weight-asian="bold" style:font-weight-complex="bold" fo:text-transform="uppercase" style:language-asian="en" style:country-asian="GB"/>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language-asian="en" style:country-asian="GB"/>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text-indent="0.3937in"/>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font-weight-complex="bold" fo:text-transform="uppercase" style:language-asian="en" style:country-asian="GB"/>
    </style:style>
    <style:style style:name="T59" style:parent-style-name="DefaultParagraphFont" style:family="text">
      <style:text-properties style:font-weight-complex="bold" fo:text-transform="uppercase" style:language-asian="en" style:country-asian="GB"/>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font-weight-complex="bold" style:language-asian="en" style:country-asian="GB"/>
    </style:style>
    <style:style style:name="T62" style:parent-style-name="DefaultParagraphFont" style:family="text">
      <style:text-properties style:font-weight-complex="bold" fo:text-transform="uppercase"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font-weight-complex="bold" fo:text-transform="uppercase" style:language-asian="en" style:country-asian="GB"/>
    </style:style>
    <style:style style:name="T65" style:parent-style-name="DefaultParagraphFont" style:family="text">
      <style:text-properties fo:text-transform="upperca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anguage="en" fo:country="GB"/>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en" style:country-asian="GB"/>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text-transform="uppercase"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text-transform="uppercase" fo:color="#000000" style:language-asian="lt" style:country-asian="LT"/>
    </style:style>
    <style:style style:name="T85" style:parent-style-name="DefaultParagraphFont" style:family="text">
      <style:text-properties style:font-weight-complex="bold" fo:text-transform="uppercase"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text-transform="uppercase"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6"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margin-right="-0.0006in" fo:text-indent="0.3937in"/>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fo:text-transform="uppercase" style:language-asian="en" style:country-asian="GB"/>
    </style:style>
    <style:style style:name="T121" style:parent-style-name="DefaultParagraphFont" style:family="text">
      <style:text-properties style:font-weight-complex="bold" style:language-asian="en" style:country-asian="GB"/>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fo:text-transform="uppercase" style:language-asian="en" style:country-asian="GB"/>
    </style:style>
    <style:style style:name="T124" style:parent-style-name="DefaultParagraphFont" style:family="text">
      <style:text-properties style:font-weight-complex="bold" style:language-asian="en" style:country-asian="GB"/>
    </style:style>
    <style:style style:name="T125" style:parent-style-name="DefaultParagraphFont" style:family="text">
      <style:text-properties style:font-weight-complex="bold" fo:text-transform="uppercase" style:language-asian="en" style:country-asian="GB"/>
    </style:style>
    <style:style style:name="T126" style:parent-style-name="DefaultParagraphFont" style:family="text">
      <style:text-properties fo:text-transform="upperca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text-transform="uppercase"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text-transform="uppercase" fo:color="#000000" style:language-asian="lt" style:country-asian="LT"/>
    </style:style>
    <style:style style:name="T142" style:parent-style-name="DefaultParagraphFont" style:family="text">
      <style:text-properties style:font-weight-complex="bold" fo:text-transform="uppercase"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text-transform="uppercase"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style:style>
    <style:style style:name="T148" style:parent-style-name="Hyperlink" style:family="text">
      <style:text-properties style:use-window-font-color="true" style:text-underline-type="none"/>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2756in"/>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weight-complex="bold" fo:font-style="italic" style:font-style-asian="italic" style:language-asian="en" style:country-asian="GB"/>
    </style:style>
    <style:style style:name="T190" style:parent-style-name="DefaultParagraphFont" style:family="text">
      <style:text-properties style:font-weight-complex="bold" fo:font-style="italic" style:font-style-asian="italic" fo:text-transform="uppercase" style:language-asian="en" style:country-asian="GB"/>
    </style:style>
    <style:style style:name="T191" style:parent-style-name="DefaultParagraphFont" style:family="text">
      <style:text-properties style:font-weight-complex="bold" fo:font-style="italic" style:font-style-asian="italic" style:language-asian="en" style:country-asian="GB"/>
    </style:style>
    <style:style style:name="T192" style:parent-style-name="DefaultParagraphFont" style:family="text">
      <style:text-properties style:font-weight-complex="bold" fo:font-style="italic" style:font-style-asian="italic" style:language-asian="en" style:country-asian="GB"/>
    </style:style>
    <style:style style:name="T193" style:parent-style-name="DefaultParagraphFont" style:family="text">
      <style:text-properties style:font-weight-complex="bold" fo:font-style="italic" style:font-style-asian="italic" fo:text-transform="uppercase" style:language-asian="en" style:country-asian="GB"/>
    </style:style>
    <style:style style:name="T194" style:parent-style-name="DefaultParagraphFont" style:family="text">
      <style:text-properties style:font-weight-complex="bold" fo:font-style="italic" style:font-style-asian="italic" style:language-asian="en" style:country-asian="GB"/>
    </style:style>
    <style:style style:name="T195" style:parent-style-name="DefaultParagraphFont" style:family="text">
      <style:text-properties style:font-weight-complex="bold" fo:font-style="italic" style:font-style-asian="italic" fo:text-transform="uppercase" style:language-asian="en" style:country-asian="GB"/>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language-asian="en" style:country-asian="GB"/>
    </style:style>
    <style:style style:name="T201" style:parent-style-name="DefaultParagraphFont" style:family="text">
      <style:text-properties style:font-weight-complex="bold" style:language-asian="en" style:country-asian="GB"/>
    </style:style>
    <style:style style:name="T202" style:parent-style-name="DefaultParagraphFont" style:family="text">
      <style:text-properties style:font-weight-complex="bold" style:language-asian="en" style:country-asian="GB"/>
    </style:style>
    <style:style style:name="T203" style:parent-style-name="DefaultParagraphFont" style:family="text">
      <style:text-properties style:font-weight-complex="bold" style:language-asian="en" style:country-asian="GB"/>
    </style:style>
    <style:style style:name="P204" style:parent-style-name="BodyText" style:family="paragraph">
      <style:paragraph-properties fo:text-align="justify" fo:margin-bottom="0in" fo:text-indent="0.3937in"/>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font-weight-complex="bold" style:language-asian="en" style:country-asian="GB"/>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font-weight-complex="bold" style:language-asian="en" style:country-asian="GB"/>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language-asian="en" style:country-asian="GB"/>
    </style:style>
    <style:style style:name="T272" style:parent-style-name="DefaultParagraphFont" style:family="text">
      <style:text-properties style:font-weight-complex="bold" fo:text-transform="uppercase" style:language-asian="en" style:country-asian="GB"/>
    </style:style>
    <style:style style:name="T273" style:parent-style-name="DefaultParagraphFont" style:family="text">
      <style:text-properties style:font-weight-complex="bold" style:language-asian="en" style:country-asian="GB"/>
    </style:style>
    <style:style style:name="T274" style:parent-style-name="DefaultParagraphFont" style:family="text">
      <style:text-properties style:font-weight-complex="bold" fo:text-transform="uppercase" style:language-asian="en" style:country-asian="GB"/>
    </style:style>
    <style:style style:name="T275" style:parent-style-name="DefaultParagraphFont" style:family="text">
      <style:text-properties style:font-weight-complex="bold" style:language-asian="en" style:country-asian="GB"/>
    </style:style>
    <style:style style:name="T276" style:parent-style-name="DefaultParagraphFont" style:family="text">
      <style:text-properties style:font-weight-complex="bold" fo:text-transform="uppercase" style:language-asian="en" style:country-asian="GB"/>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text-indent="0.3937in"/>
      <style:text-properties style:font-weight-complex="bold" fo:hyphenate="false"/>
    </style:style>
    <style:style style:name="P323" style:parent-style-name="Normal" style:family="paragraph">
      <style:paragraph-properties fo:text-align="justify" fo:text-indent="0.3937in"/>
      <style:text-properties style:font-weight-complex="bold" fo:hyphenate="false"/>
    </style:style>
    <style:style style:name="P324" style:parent-style-name="Normal" style:family="paragraph">
      <style:paragraph-properties fo:text-align="justify" fo:text-indent="0.3937in"/>
      <style:text-properties style:font-weight-complex="bold" fo:hyphenate="false"/>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fo:text-indent="0.3937in">
        <style:tab-stops>
          <style:tab-stop style:type="left" style:position="6.2847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text-transform="uppercase"/>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weight="bold" style:font-weight-asian="bold" style:font-weight-complex="bold" fo:font-style="italic" style:font-style-asian="italic"/>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en" style:country-asian="GB"/>
    </style:style>
    <style:style style:name="T340" style:parent-style-name="DefaultParagraphFont" style:family="text">
      <style:text-properties style:font-weight-complex="bold" style:language-asian="en" style:country-asian="GB"/>
    </style:style>
    <style:style style:name="T341" style:parent-style-name="DefaultParagraphFont" style:family="text">
      <style:text-properties style:font-weight-complex="bold" style:language-asian="en" style:country-asian="GB"/>
    </style:style>
    <style:style style:name="T342" style:parent-style-name="DefaultParagraphFont" style:family="text">
      <style:text-properties style:font-weight-complex="bold" fo:text-transform="uppercase" style:language-asian="en" style:country-asian="GB"/>
    </style:style>
    <style:style style:name="T343" style:parent-style-name="DefaultParagraphFont" style:family="text">
      <style:text-properties style:font-weight-complex="bold" fo:text-transform="uppercase" style:language-asian="en" style:country-asian="GB"/>
    </style:style>
    <style:style style:name="T344" style:parent-style-name="DefaultParagraphFont" style:family="text">
      <style:text-properties style:font-weight-complex="bold"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font-weight-complex="bold" fo:text-transform="uppercase" style:language-asian="en" style:country-asian="GB"/>
    </style:style>
    <style:style style:name="T347" style:parent-style-name="DefaultParagraphFont" style:family="text">
      <style:text-properties style:font-weight-complex="bold" style:language-asian="en" style:country-asian="GB"/>
    </style:style>
    <style:style style:name="T348" style:parent-style-name="DefaultParagraphFont" style:family="text">
      <style:text-properties style:font-weight-complex="bold" fo:text-transform="uppercase" style:language-asian="en" style:country-asian="GB"/>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weight-complex="bold" fo:font-style="italic" style:font-style-asian="italic" style:language-asian="en" style:country-asian="GB"/>
    </style:style>
    <style:style style:name="T360" style:parent-style-name="DefaultParagraphFont" style:family="text">
      <style:text-properties style:font-weight-complex="bold" fo:font-style="italic" style:font-style-asian="italic"/>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style:font-weight-complex="bold"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en" style:country-asian="GB"/>
    </style:style>
    <style:style style:name="T366" style:parent-style-name="DefaultParagraphFont" style:family="text">
      <style:text-properties style:font-weight-complex="bold" style:language-asian="en" style:country-asian="GB"/>
    </style:style>
    <style:style style:name="T367" style:parent-style-name="DefaultParagraphFont" style:family="text">
      <style:text-properties style:font-weight-complex="bold" style:language-asian="en" style:country-asian="GB"/>
    </style:style>
    <style:style style:name="T368" style:parent-style-name="DefaultParagraphFont" style:family="text">
      <style:text-properties style:font-weight-complex="bold" fo:text-transform="uppercase" style:language-asian="en" style:country-asian="GB"/>
    </style:style>
    <style:style style:name="T369" style:parent-style-name="DefaultParagraphFont" style:family="text">
      <style:text-properties style:font-weight-complex="bold" fo:text-transform="uppercase" style:language-asian="en" style:country-asian="GB"/>
    </style:style>
    <style:style style:name="T370" style:parent-style-name="DefaultParagraphFont" style:family="text">
      <style:text-properties style:font-weight-complex="bold" style:language-asian="en" style:country-asian="GB"/>
    </style:style>
    <style:style style:name="T371" style:parent-style-name="DefaultParagraphFont" style:family="text">
      <style:text-properties style:font-weight-complex="bold" style:language-asian="en" style:country-asian="GB"/>
    </style:style>
    <style:style style:name="T372" style:parent-style-name="DefaultParagraphFont" style:family="text">
      <style:text-properties style:font-weight-complex="bold" fo:text-transform="uppercase" style:language-asian="en" style:country-asian="GB"/>
    </style:style>
    <style:style style:name="T373" style:parent-style-name="DefaultParagraphFont" style:family="text">
      <style:text-properties style:font-weight-complex="bold" style:language-asian="en" style:country-asian="GB"/>
    </style:style>
    <style:style style:name="T374" style:parent-style-name="DefaultParagraphFont" style:family="text">
      <style:text-properties style:font-weight-complex="bold" fo:text-transform="uppercase" style:language-asian="en" style:country-asian="GB"/>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A"/>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A"/>
    </style:style>
    <style:style style:name="T403" style:parent-style-name="DefaultParagraphFont" style:family="text">
      <style:text-properties fo:font-weight="bold" style:font-weight-asian="bold" style:font-weight-complex="bold" fo:color="#00000A"/>
    </style:style>
    <style:style style:name="T404" style:parent-style-name="DefaultParagraphFont" style:family="text">
      <style:text-properties fo:color="#00000A"/>
    </style:style>
    <style:style style:name="T405" style:parent-style-name="DefaultParagraphFont" style:family="text">
      <style:text-properties style:font-weight-complex="bold" fo:color="#00000A"/>
    </style:style>
    <style:style style:name="T406" style:parent-style-name="DefaultParagraphFont" style:family="text">
      <style:text-properties style:font-weight-complex="bold" fo:color="#00000A"/>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language-asian="en" style:country-asian="GB"/>
    </style:style>
    <style:style style:name="T416" style:parent-style-name="DefaultParagraphFont" style:family="text">
      <style:text-properties style:font-weight-complex="bold" fo:text-transform="uppercase" style:language-asian="en" style:country-asian="GB"/>
    </style:style>
    <style:style style:name="T417" style:parent-style-name="DefaultParagraphFont" style:family="text">
      <style:text-properties style:font-weight-complex="bold" fo:text-transform="uppercase" style:language-asian="en" style:country-asian="GB"/>
    </style:style>
    <style:style style:name="T418" style:parent-style-name="DefaultParagraphFont" style:family="text">
      <style:text-properties style:font-weight-complex="bold" style:language-asian="en" style:country-asian="GB"/>
    </style:style>
    <style:style style:name="T419" style:parent-style-name="DefaultParagraphFont" style:family="text">
      <style:text-properties style:font-weight-complex="bold" style:language-asian="en" style:country-asian="GB"/>
    </style:style>
    <style:style style:name="T420" style:parent-style-name="DefaultParagraphFont" style:family="text">
      <style:text-properties style:font-weight-complex="bold" fo:text-transform="uppercase" style:language-asian="en" style:country-asian="GB"/>
    </style:style>
    <style:style style:name="T421" style:parent-style-name="DefaultParagraphFont" style:family="text">
      <style:text-properties style:font-weight-complex="bold" style:language-asian="en" style:country-asian="GB"/>
    </style:style>
    <style:style style:name="T422" style:parent-style-name="DefaultParagraphFont" style:family="text">
      <style:text-properties style:font-weight-complex="bold" fo:text-transform="uppercase" style:language-asian="en" style:country-asian="GB"/>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FF0000"/>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style:font-weight-complex="bold" fo:font-style="italic" style:font-style-asian="italic"/>
    </style:style>
    <style:style style:name="T464" style:parent-style-name="DefaultParagraphFont" style:family="text">
      <style:text-properties style:font-weight-complex="bold" fo:font-style="italic" style:font-style-asian="italic" fo:text-transform="uppercase"/>
    </style:style>
    <style:style style:name="T465" style:parent-style-name="DefaultParagraphFont" style:family="text">
      <style:text-properties style:font-weight-complex="bold" fo:font-style="italic" style:font-style-asian="italic"/>
    </style:style>
    <style:style style:name="T466" style:parent-style-name="DefaultParagraphFont" style:family="text">
      <style:text-properties style:font-weight-complex="bold" fo:font-style="italic" style:font-style-asian="italic"/>
    </style:style>
    <style:style style:name="T467" style:parent-style-name="DefaultParagraphFont" style:family="text">
      <style:text-properties style:font-weight-complex="bold" fo:font-style="italic" style:font-style-asian="italic"/>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font-weight-complex="bold" style:language-asian="en" style:country-asian="GB"/>
    </style:style>
    <style:style style:name="T471" style:parent-style-name="DefaultParagraphFont" style:family="text">
      <style:text-properties style:font-weight-complex="bold" style:language-asian="en" style:country-asian="GB"/>
    </style:style>
    <style:style style:name="T472" style:parent-style-name="DefaultParagraphFont" style:family="text">
      <style:text-properties style:font-weight-complex="bold" fo:text-transform="uppercase" style:language-asian="en" style:country-asian="GB"/>
    </style:style>
    <style:style style:name="T473" style:parent-style-name="DefaultParagraphFont" style:family="text">
      <style:text-properties style:font-weight-complex="bold" fo:text-transform="uppercase" style:language-asian="en" style:country-asian="GB"/>
    </style:style>
    <style:style style:name="T474" style:parent-style-name="DefaultParagraphFont" style:family="text">
      <style:text-properties style:font-weight-complex="bold" style:language-asian="en" style:country-asian="GB"/>
    </style:style>
    <style:style style:name="T475" style:parent-style-name="DefaultParagraphFont" style:family="text">
      <style:text-properties style:font-weight-complex="bold" style:language-asian="en" style:country-asian="GB"/>
    </style:style>
    <style:style style:name="T476" style:parent-style-name="DefaultParagraphFont" style:family="text">
      <style:text-properties style:font-weight-complex="bold" fo:text-transform="uppercase" style:language-asian="en" style:country-asian="GB"/>
    </style:style>
    <style:style style:name="T477" style:parent-style-name="DefaultParagraphFont" style:family="text">
      <style:text-properties style:font-weight-complex="bold" style:language-asian="en" style:country-asian="GB"/>
    </style:style>
    <style:style style:name="T478" style:parent-style-name="DefaultParagraphFont" style:family="text">
      <style:text-properties style:font-weight-complex="bold" fo:text-transform="uppercase" style:language-asian="en" style:country-asian="GB"/>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margin-left="0.1972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fo:font-style="italic" style:font-style-asian="italic" fo:color="#000000" style:language-asian="lt" style:country-asian="LT"/>
    </style:style>
    <style:style style:name="T499" style:parent-style-name="DefaultParagraphFont" style:family="text">
      <style:text-properties style:font-weight-complex="bold" fo:font-style="italic" style:font-style-asian="italic" fo:text-transform="uppercase" fo:color="#000000" style:language-asian="lt" style:country-asian="LT"/>
    </style:style>
    <style:style style:name="T500" style:parent-style-name="DefaultParagraphFont" style:family="text">
      <style:text-properties style:font-weight-complex="bold" fo:font-style="italic" style:font-style-asian="italic" fo:color="#000000" style:language-asian="lt" style:country-asian="LT"/>
    </style:style>
    <style:style style:name="T501" style:parent-style-name="DefaultParagraphFont" style:family="text">
      <style:text-properties style:font-weight-complex="bold" fo:font-style="italic" style:font-style-asian="italic" fo:text-transform="uppercase" fo:color="#000000" style:language-asian="lt" style:country-asian="LT"/>
    </style:style>
    <style:style style:name="T502" style:parent-style-name="DefaultParagraphFont" style:family="text">
      <style:text-properties style:font-weight-complex="bold" fo:font-style="italic" style:font-style-asian="italic" fo:text-transform="uppercase" fo:color="#000000" style:language-asian="lt" style:country-asian="LT"/>
    </style:style>
    <style:style style:name="T503" style:parent-style-name="DefaultParagraphFont" style:family="text">
      <style:text-properties style:font-weight-complex="bold" fo:font-style="italic" style:font-style-asian="italic" fo:color="#000000" style:language-asian="lt" style:country-asian="LT"/>
    </style:style>
    <style:style style:name="T504" style:parent-style-name="DefaultParagraphFont" style:family="text">
      <style:text-properties style:font-weight-complex="bold" fo:font-style="italic" style:font-style-asian="italic" fo:text-transform="uppercase" fo:color="#000000" style:language-asian="lt" style:country-asian="LT"/>
    </style:style>
    <style:style style:name="T505" style:parent-style-name="DefaultParagraphFont" style:family="text">
      <style:text-properties style:font-weight-complex="bold" fo:font-style="italic" style:font-style-asian="italic" fo:color="#000000" style:language-asian="lt" style:country-asian="LT"/>
    </style:style>
    <style:style style:name="T506" style:parent-style-name="DefaultParagraphFont" style:family="text">
      <style:text-properties style:font-weight-complex="bold" fo:font-style="italic" style:font-style-asian="italic" fo:color="#000000" style:language-asian="lt" style:country-asian="LT"/>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language-asian="en" style:country-asian="GB"/>
    </style:style>
    <style:style style:name="T514" style:parent-style-name="DefaultParagraphFont" style:family="text">
      <style:text-properties style:font-weight-complex="bold" fo:text-transform="uppercase" style:language-asian="en" style:country-asian="GB"/>
    </style:style>
    <style:style style:name="T515" style:parent-style-name="DefaultParagraphFont" style:family="text">
      <style:text-properties style:font-weight-complex="bold" style:language-asian="en" style:country-asian="GB"/>
    </style:style>
    <style:style style:name="T516" style:parent-style-name="DefaultParagraphFont" style:family="text">
      <style:text-properties style:font-weight-complex="bold" style:language-asian="en" style:country-asian="GB"/>
    </style:style>
    <style:style style:name="T517" style:parent-style-name="DefaultParagraphFont" style:family="text">
      <style:text-properties style:font-weight-complex="bold" fo:text-transform="uppercase" style:language-asian="en" style:country-asian="GB"/>
    </style:style>
    <style:style style:name="T518" style:parent-style-name="DefaultParagraphFont" style:family="text">
      <style:text-properties style:font-weight-complex="bold" fo:text-transform="uppercase" style:language-asian="en" style:country-asian="GB"/>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FootnoteReference"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text-properties style:font-weight-complex="bold" fo:font-style="italic" style:font-style-asian="italic" fo:color="#000000"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weight-complex="bold" style:language-asian="en" style:country-asian="GB"/>
    </style:style>
    <style:style style:name="T580" style:parent-style-name="DefaultParagraphFont" style:family="text">
      <style:text-properties style:font-weight-complex="bold" fo:text-transform="uppercase" style:language-asian="en" style:country-asian="GB"/>
    </style:style>
    <style:style style:name="T581" style:parent-style-name="DefaultParagraphFont" style:family="text">
      <style:text-properties style:font-weight-complex="bold" style:language-asian="en" style:country-asian="GB"/>
    </style:style>
    <style:style style:name="T582" style:parent-style-name="DefaultParagraphFont" style:family="text">
      <style:text-properties style:font-weight-complex="bold" style:language-asian="en" style:country-asian="GB"/>
    </style:style>
    <style:style style:name="T583" style:parent-style-name="DefaultParagraphFont" style:family="text">
      <style:text-properties style:font-weight-complex="bold" fo:text-transform="uppercase" style:language-asian="en" style:country-asian="GB"/>
    </style:style>
    <style:style style:name="T584" style:parent-style-name="DefaultParagraphFont" style:family="text">
      <style:text-properties style:font-weight-complex="bold" style:language-asian="en" style:country-asian="GB"/>
    </style:style>
    <style:style style:name="T585" style:parent-style-name="DefaultParagraphFont" style:family="text">
      <style:text-properties style:font-weight-complex="bold" fo:text-transform="uppercase" style:language-asian="en" style:country-asian="GB"/>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style:font-weight-complex="bold" fo:color="#000000"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style:font-weight-complex="bold" fo:color="#000000"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BodyTextIndent" style:family="paragraph">
      <style:paragraph-properties fo:text-align="justify" fo:margin-bottom="0in" fo:margin-left="0in" fo:text-indent="0.3937in">
        <style:tab-stops/>
      </style:paragraph-properties>
    </style:style>
    <style:style style:name="T602" style:parent-style-name="DefaultParagraphFont" style:family="text">
      <style:text-properties fo:font-weight="bold" style:font-weight-asian="bold" fo:font-size="12pt" style:font-size-asian="12pt" style:font-size-complex="12pt" fo:language="lt" fo:country="LT"/>
    </style:style>
    <style:style style:name="T603" style:parent-style-name="DefaultParagraphFont" style:family="text">
      <style:text-properties fo:font-weight="bold" style:font-weight-asian="bold" fo:font-size="12pt" style:font-size-asian="12pt" style:font-size-complex="12pt" fo:language="lt" fo:country="LT"/>
    </style:style>
    <style:style style:name="T60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05" style:parent-style-name="DefaultParagraphFont" style:family="text">
      <style:text-properties fo:font-weight="bold" style:font-weight-asian="bold" fo:font-size="12pt" style:font-size-asian="12pt" style:font-size-complex="12pt" fo:language="lt" fo:country="LT"/>
    </style:style>
    <style:style style:name="T606" style:parent-style-name="DefaultParagraphFont" style:family="text">
      <style:text-properties fo:font-weight="bold" style:font-weight-asian="bold" fo:font-size="12pt" style:font-size-asian="12pt" style:font-size-complex="12pt" fo:language="lt" fo:country="LT"/>
    </style:style>
    <style:style style:name="T607" style:parent-style-name="DefaultParagraphFont" style:family="text">
      <style:text-properties fo:font-weight="bold" style:font-weight-asian="bold" fo:font-size="12pt" style:font-size-asian="12pt" style:font-size-complex="12pt" fo:language="lt" fo:country="LT"/>
    </style:style>
    <style:style style:name="T608" style:parent-style-name="DefaultParagraphFont" style:family="text">
      <style:text-properties fo:font-weight="bold" style:font-weight-asian="bold" fo:font-size="12pt" style:font-size-asian="12pt" style:font-size-complex="12pt"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font-size="12pt" style:font-size-asian="12pt" style:font-size-complex="12pt" fo:language="lt" fo:country="LT"/>
    </style:style>
    <style:style style:name="T611" style:parent-style-name="DefaultParagraphFont" style:family="text">
      <style:text-properties fo:font-weight="bold" style:font-weight-asian="bold" fo:font-size="12pt" style:font-size-asian="12pt" style:font-size-complex="12pt" fo:language="lt" fo:country="LT"/>
    </style:style>
    <style:style style:name="T612" style:parent-style-name="DefaultParagraphFont" style:family="text">
      <style:text-properties fo:font-weight="bold" style:font-weight-asian="bold" fo:font-size="12pt" style:font-size-asian="12pt" style:font-size-complex="12pt" fo:language="lt" fo:country="LT"/>
    </style:style>
    <style:style style:name="T613" style:parent-style-name="DefaultParagraphFont" style:family="text">
      <style:text-properties fo:font-weight="bold" style:font-weight-asian="bold" fo:font-size="12pt" style:font-size-asian="12pt" style:font-size-complex="12pt" fo:language="lt" fo:country="LT"/>
    </style:style>
    <style:style style:name="T614" style:parent-style-name="DefaultParagraphFont" style:family="text">
      <style:text-properties fo:font-weight="bold" style:font-weight-asian="bold" fo:font-size="12pt" style:font-size-asian="12pt" style:font-size-complex="12pt" fo:language="lt" fo:country="LT"/>
    </style:style>
    <style:style style:name="T615" style:parent-style-name="DefaultParagraphFont" style:family="text">
      <style:text-properties fo:font-weight="bold" style:font-weight-asian="bold" fo:font-size="12pt" style:font-size-asian="12pt" style:font-size-complex="12pt" fo:language="lt" fo:country="LT"/>
    </style:style>
    <style:style style:name="T616" style:parent-style-name="DefaultParagraphFont" style:family="text">
      <style:text-properties fo:font-weight="bold" style:font-weight-asian="bold" fo:font-size="12pt" style:font-size-asian="12pt" style:font-size-complex="12pt" fo:language="lt" fo:country="LT"/>
    </style:style>
    <style:style style:name="T617" style:parent-style-name="DefaultParagraphFont" style:family="text">
      <style:text-properties fo:font-weight="bold" style:font-weight-asian="bold" fo:font-size="12pt" style:font-size-asian="12pt" style:font-size-complex="12pt" fo:language="lt" fo:country="L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2"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4"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5"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9"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0"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1"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32" style:parent-style-name="Normal" style:family="paragraph">
      <style:paragraph-properties style:text-autospace="none"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language-asian="en" style:country-asian="GB"/>
    </style:style>
    <style:style style:name="T648" style:parent-style-name="DefaultParagraphFont" style:family="text">
      <style:text-properties style:font-weight-complex="bold" fo:text-transform="uppercase" style:language-asian="en" style:country-asian="GB"/>
    </style:style>
    <style:style style:name="T649" style:parent-style-name="DefaultParagraphFont" style:family="text">
      <style:text-properties style:font-weight-complex="bold" fo:text-transform="uppercase" style:language-asian="en" style:country-asian="GB"/>
    </style:style>
    <style:style style:name="T650" style:parent-style-name="DefaultParagraphFont" style:family="text">
      <style:text-properties style:font-weight-complex="bold" style:language-asian="en" style:country-asian="GB"/>
    </style:style>
    <style:style style:name="T651" style:parent-style-name="DefaultParagraphFont" style:family="text">
      <style:text-properties style:font-weight-complex="bold" fo:text-transform="uppercase" style:language-asian="en" style:country-asian="GB"/>
    </style:style>
    <style:style style:name="T652" style:parent-style-name="DefaultParagraphFont" style:family="text">
      <style:text-properties style:font-weight-complex="bold" style:language-asian="en" style:country-asian="GB"/>
    </style:style>
    <style:style style:name="T653" style:parent-style-name="DefaultParagraphFont" style:family="text">
      <style:text-properties style:font-weight-complex="bold" fo:text-transform="uppercase" style:language-asian="en" style:country-asian="GB"/>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7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79" style:parent-style-name="BodyText" style:family="paragraph">
      <style:paragraph-properties fo:text-align="justify" fo:margin-bottom="0in" fo:text-indent="0.3937in">
        <style:tab-stops>
          <style:tab-stop style:type="left" style:position="0.3937in"/>
        </style:tab-stops>
      </style:paragraph-properties>
    </style:style>
    <style:style style:name="P680" style:parent-style-name="BodyText" style:family="paragraph">
      <style:paragraph-properties fo:text-align="justify" fo:margin-bottom="0in" fo:text-indent="0.3937in"/>
      <style:text-properties fo:font-weight="bold" style:font-weight-asian="bold"/>
    </style:style>
    <style:style style:name="P681" style:parent-style-name="BodyText" style:family="paragraph">
      <style:paragraph-properties fo:text-align="justify" fo:margin-bottom="0in" fo:text-indent="0.3937in"/>
      <style:text-properties fo:font-weight="bold" style:font-weight-asian="bold"/>
    </style:style>
    <style:style style:name="P682" style:parent-style-name="BodyText" style:family="paragraph">
      <style:paragraph-properties fo:text-align="justify" fo:margin-bottom="0in" fo:text-indent="0.3937in"/>
    </style:style>
    <style:style style:name="P683" style:parent-style-name="BodyText" style:family="paragraph">
      <style:paragraph-properties fo:text-align="justify" fo:margin-bottom="0in" fo:text-indent="0.3937in"/>
    </style:style>
    <style:style style:name="P684" style:parent-style-name="BodyText" style:family="paragraph">
      <style:paragraph-properties fo:text-align="justify" fo:margin-bottom="0in" fo:text-indent="0.3937in"/>
    </style:style>
    <style:style style:name="P685" style:parent-style-name="BodyText" style:family="paragraph">
      <style:paragraph-properties fo:text-align="justify" fo:margin-bottom="0in" fo:text-indent="0.3937in"/>
    </style:style>
    <style:style style:name="P686" style:parent-style-name="BodyText" style:family="paragraph">
      <style:paragraph-properties fo:text-align="justify" fo:margin-bottom="0in" fo:text-indent="0.3937in"/>
    </style:style>
    <style:style style:name="T687" style:parent-style-name="DefaultParagraphFont" style:family="text">
      <style:text-properties style:font-weight-complex="bold" fo:background-color="#FFFFFF"/>
    </style:style>
    <style:style style:name="T688" style:parent-style-name="DefaultParagraphFont" style:family="text">
      <style:text-properties style:font-weight-complex="bold" fo:background-color="#FFFFFF"/>
    </style:style>
    <style:style style:name="P689" style:parent-style-name="BodyText" style:family="paragraph">
      <style:paragraph-properties fo:text-align="justify" fo:margin-bottom="0in" fo:text-indent="0.3937in"/>
    </style:style>
    <style:style style:name="T690" style:parent-style-name="DefaultParagraphFont" style:family="text">
      <style:text-properties style:font-weight-complex="bold" fo:background-color="#FFFFFF"/>
    </style:style>
    <style:style style:name="P691" style:parent-style-name="BodyText" style:family="paragraph">
      <style:paragraph-properties fo:text-align="justify" fo:margin-bottom="0in" fo:text-indent="0.3937in"/>
    </style:style>
    <style:style style:name="P692" style:parent-style-name="BodyText" style:family="paragraph">
      <style:paragraph-properties fo:text-align="justify" fo:margin-bottom="0in" fo:text-indent="0.3937in"/>
    </style:style>
    <style:style style:name="P693" style:parent-style-name="BodyText" style:family="paragraph">
      <style:paragraph-properties fo:text-align="justify" fo:margin-bottom="0in" fo:text-indent="0.3937in"/>
    </style:style>
    <style:style style:name="P694" style:parent-style-name="BodyText" style:family="paragraph">
      <style:paragraph-properties fo:text-align="justify" fo:margin-bottom="0in" fo:text-indent="0.3937in"/>
    </style:style>
    <style:style style:name="P695" style:parent-style-name="BodyText" style:family="paragraph">
      <style:paragraph-properties fo:text-align="justify" fo:margin-bottom="0in" fo:text-indent="0.3937in"/>
    </style:style>
    <style:style style:name="P696" style:parent-style-name="BodyText" style:family="paragraph">
      <style:paragraph-properties fo:text-align="justify" fo:margin-bottom="0in" fo:text-indent="0.3937in"/>
    </style:style>
    <style:style style:name="P697" style:parent-style-name="BodyText" style:family="paragraph">
      <style:paragraph-properties fo:text-align="justify" fo:margin-bottom="0in" fo:text-indent="0.3937in"/>
    </style:style>
    <style:style style:name="P698" style:parent-style-name="BodyText" style:family="paragraph">
      <style:paragraph-properties fo:text-align="justify" fo:margin-bottom="0in" fo:text-indent="0.3937in"/>
    </style:style>
    <style:style style:name="P699" style:parent-style-name="BodyText" style:family="paragraph">
      <style:paragraph-properties fo:text-align="justify" fo:margin-bottom="0in" fo:text-indent="0.3937in"/>
    </style:style>
    <style:style style:name="P700" style:parent-style-name="BodyText" style:family="paragraph">
      <style:paragraph-properties fo:text-align="justify" fo:margin-bottom="0in" fo:text-indent="0.3937in"/>
    </style:style>
    <style:style style:name="P701" style:parent-style-name="BodyText" style:family="paragraph">
      <style:paragraph-properties fo:text-align="justify" fo:margin-bottom="0in" fo:text-indent="0.3937in"/>
    </style:style>
    <style:style style:name="P702" style:parent-style-name="BodyText" style:family="paragraph">
      <style:paragraph-properties fo:text-align="justify" fo:margin-bottom="0in" fo:text-indent="0.3937in"/>
    </style:style>
    <style:style style:name="P703" style:parent-style-name="BodyText" style:family="paragraph">
      <style:paragraph-properties fo:text-align="justify" fo:margin-bottom="0in"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BodyText" style:family="paragraph">
      <style:paragraph-properties fo:text-align="justify" fo:margin-bottom="0in" fo:text-indent="0.3937in"/>
    </style:style>
    <style:style style:name="T708" style:parent-style-name="DefaultParagraphFont" style:family="text">
      <style:text-properties fo:color="#000000" fo:font-size="13.5pt" style:font-size-asian="13.5pt" style:font-size-complex="13.5pt"/>
    </style:style>
    <style:style style:name="T709" style:parent-style-name="DefaultParagraphFont" style:family="text">
      <style:text-properties fo:color="#000000" fo:font-size="13.5pt" style:font-size-asian="13.5pt" style:font-size-complex="13.5pt"/>
    </style:style>
    <style:style style:name="T710" style:parent-style-name="DefaultParagraphFont" style:family="text">
      <style:text-properties fo:color="#000000"/>
    </style:style>
    <style:style style:name="P711" style:parent-style-name="BodyText" style:family="paragraph">
      <style:paragraph-properties fo:text-align="justify" fo:margin-bottom="0in" fo:text-indent="0.3937in"/>
    </style:style>
    <style:style style:name="P712" style:parent-style-name="BodyText" style:family="paragraph">
      <style:paragraph-properties fo:text-align="justify" fo:margin-bottom="0in" fo:text-indent="0.3937in"/>
    </style:style>
    <style:style style:name="P713" style:parent-style-name="BodyText" style:family="paragraph">
      <style:paragraph-properties fo:text-align="justify" fo:margin-bottom="0in"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BodyText" style:family="paragraph">
      <style:paragraph-properties fo:text-align="justify" fo:margin-bottom="0in" fo:text-indent="0.3937in"/>
    </style:style>
    <style:style style:name="P717" style:parent-style-name="BodyText" style:family="paragraph">
      <style:paragraph-properties fo:text-align="justify" fo:margin-bottom="0in" fo:text-indent="0.3937in"/>
    </style:style>
    <style:style style:name="P718" style:parent-style-name="BodyText" style:family="paragraph">
      <style:paragraph-properties fo:text-align="justify" fo:margin-bottom="0in"/>
    </style:style>
    <style:style style:name="P719" style:parent-style-name="BodyText" style:family="paragraph">
      <style:paragraph-properties fo:text-align="justify" fo:margin-bottom="0in" fo:text-indent="0.3937in"/>
    </style:style>
    <style:style style:name="P720" style:parent-style-name="BodyText" style:family="paragraph">
      <style:paragraph-properties fo:text-align="justify" fo:margin-bottom="0in" fo:text-indent="0.3937in"/>
      <style:text-properties style:font-weight-complex="bold" fo:background-color="#FFFFFF"/>
    </style:style>
    <style:style style:name="P721" style:parent-style-name="BodyText" style:family="paragraph">
      <style:paragraph-properties fo:text-align="justify" fo:margin-bottom="0in" fo:text-indent="0.3937in"/>
    </style:style>
    <style:style style:name="T722" style:parent-style-name="DefaultParagraphFont" style:family="text">
      <style:text-properties style:font-weight-complex="bold" fo:background-color="#FFFFFF"/>
    </style:style>
    <style:style style:name="T723" style:parent-style-name="DefaultParagraphFont" style:family="text">
      <style:text-properties style:font-weight-complex="bold" fo:background-color="#FFFFFF"/>
    </style:style>
    <style:style style:name="T724" style:parent-style-name="DefaultParagraphFont" style:family="text">
      <style:text-properties style:font-weight-complex="bold" fo:background-color="#FFFFFF"/>
    </style:style>
    <style:style style:name="P725" style:parent-style-name="BodyText" style:family="paragraph">
      <style:paragraph-properties fo:text-align="justify" fo:margin-bottom="0in" fo:text-indent="0.3937in"/>
    </style:style>
    <style:style style:name="T726" style:parent-style-name="DefaultParagraphFont" style:family="text">
      <style:text-properties style:font-weight-complex="bold" fo:background-color="#FFFFFF"/>
    </style:style>
    <style:style style:name="P727" style:parent-style-name="BodyText" style:family="paragraph">
      <style:paragraph-properties fo:text-align="justify" fo:margin-bottom="0in" fo:text-indent="0.3937in"/>
      <style:text-properties style:font-weight-complex="bold" fo:background-color="#FFFFFF"/>
    </style:style>
    <style:style style:name="P728" style:parent-style-name="BodyText" style:family="paragraph">
      <style:paragraph-properties fo:text-align="justify" fo:margin-bottom="0in" fo:text-indent="0.3937in"/>
    </style:style>
    <style:style style:name="P729" style:parent-style-name="BodyText" style:family="paragraph">
      <style:paragraph-properties fo:text-align="justify" fo:margin-bottom="0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BodyTextIndent" style:family="paragraph">
      <style:paragraph-properties fo:text-align="justify" fo:margin-bottom="0in" fo:margin-left="0in">
        <style:tab-stops/>
      </style:paragraph-properties>
      <style:text-properties fo:font-size="12pt" style:font-size-asian="12pt" style:font-size-complex="12pt" fo:language="lt" fo:country="LT"/>
    </style:style>
    <style:style style:name="P747" style:parent-style-name="Normal" style:family="paragraph">
      <style:paragraph-properties fo:text-indent="0.3937in"/>
      <style:text-properties fo:font-weight="bold" style:font-weight-asian="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ext-properties fo:font-weight="bold" style:font-weight-asian="bold"/>
    </style:style>
    <style:style style:name="P750" style:parent-style-name="Title" style:family="paragraph">
      <style:paragraph-properties fo:text-align="justify" fo:text-indent="0.3937in"/>
    </style:style>
    <style:style style:name="T751" style:parent-style-name="DefaultParagraphFont" style:family="text">
      <style:text-properties style:font-weight-complex="normal"/>
    </style:style>
    <style:style style:name="T752" style:parent-style-name="DefaultParagraphFont" style:family="text">
      <style:text-properties style:font-weight-complex="normal"/>
    </style:style>
    <style:style style:name="T753" style:parent-style-name="DefaultParagraphFont" style:family="text">
      <style:text-properties style:font-weight-complex="normal"/>
    </style:style>
    <style:style style:name="T754" style:parent-style-name="DefaultParagraphFont" style:family="text">
      <style:text-properties style:font-weight-complex="normal"/>
    </style:style>
    <style:style style:name="T755" style:parent-style-name="DefaultParagraphFont" style:family="text">
      <style:text-properties style:font-weight-complex="normal"/>
    </style:style>
    <style:style style:name="T756" style:parent-style-name="DefaultParagraphFont" style:family="text">
      <style:text-properties style:font-weight-complex="normal"/>
    </style:style>
    <style:style style:name="T757" style:parent-style-name="DefaultParagraphFont" style:family="text">
      <style:text-properties style:font-weight-complex="normal"/>
    </style:style>
    <style:style style:name="T758" style:parent-style-name="DefaultParagraphFont" style:family="text">
      <style:text-properties style:font-weight-complex="normal" fo:font-style="italic" style:font-style-asian="italic"/>
    </style:style>
    <style:style style:name="T759" style:parent-style-name="DefaultParagraphFont" style:family="text">
      <style:text-properties style:font-weight-complex="normal" fo:font-style="italic" style:font-style-asian="italic"/>
    </style:style>
    <style:style style:name="T760" style:parent-style-name="DefaultParagraphFont" style:family="text">
      <style:text-properties style:font-weight-complex="normal"/>
    </style:style>
    <style:style style:name="T761" style:parent-style-name="DefaultParagraphFont" style:family="text">
      <style:text-properties style:font-weight-complex="normal" fo:font-style="italic" style:font-style-asian="italic"/>
    </style:style>
    <style:style style:name="P762" style:parent-style-name="Title" style:family="paragraph">
      <style:paragraph-properties fo:text-align="justify" fo:text-indent="0.3937in"/>
      <style:text-properties fo:font-weight="normal" style:font-weight-asian="normal"/>
    </style:style>
    <style:style style:name="P763" style:parent-style-name="Title" style:family="paragraph">
      <style:paragraph-properties fo:text-align="justify" fo:text-indent="0.3937in"/>
      <style:text-properties fo:font-weight="normal" style:font-weight-asian="normal"/>
    </style:style>
    <style:style style:name="P764" style:parent-style-name="Title" style:family="paragraph">
      <style:paragraph-properties fo:text-align="justify" fo:text-indent="0.3937in"/>
    </style:style>
    <style:style style:name="P765" style:parent-style-name="Title" style:family="paragraph">
      <style:paragraph-properties fo:text-align="justify" fo:text-indent="0.3937in"/>
      <style:text-properties fo:font-weight="normal" style:font-weight-asian="normal"/>
    </style:style>
    <style:style style:name="P766" style:parent-style-name="Title" style:family="paragraph">
      <style:paragraph-properties fo:text-indent="0.3937in"/>
    </style:style>
    <style:style style:name="T767" style:parent-style-name="DefaultParagraphFont" style:family="text">
      <style:text-properties fo:font-weight="normal" style:font-weight-asian="normal"/>
    </style:style>
  </office:automatic-styles>
  <office:body>
    <office:text text:use-soft-page-breaks="true">
      <text:p text:style-name="P1"><text:span text:style-name="T3">LIETUVOS RESPUBLIKOS</text:span><text:span text:style-name="T4"><text:s/></text:span><text:span text:style-name="T5">APLINKOS MONITORINGO ĮSTATYMO NR. VIII-529 2, 5, 7, 8, 9, 10, 11</text:span><text:span text:style-name="T6"><text:s/>IR</text:span><text:span text:style-name="T7"><text:s/>12 STRAIPSNIŲ<text:s/></text:span><text:span text:style-name="T8">PAKEITIMO</text:span><text:span text:style-name="T9"><text:s/>ĮSTATYMO</text:span><text:span text:style-name="T10"><text:s/>PROJEKTO</text:span><text:span text:style-name="T11">,<text:s/></text:span><text:span text:style-name="T12">LIETUVOS RESPUBLIKOS<text:s/></text:span><text:span text:style-name="T13">APLINKOS APSAUGOS ĮSTATYMO</text:span><text:span text:style-name="T14"><text:s/>nr.<text:s/></text:span><text:span text:style-name="T15">I-2223<text:s/></text:span><text:span text:style-name="T16">6,<text:s/></text:span><text:span text:style-name="T17">25, 26</text:span><text:span text:style-name="T18"><text:s/>IR 57<text:s/></text:span><text:span text:style-name="T19">STRAIPSNIŲ PAKEITIMO ĮSTATYMO</text:span><text:span text:style-name="T20"><text:s/></text:span><text:span text:style-name="T21">PROJEKTO</text:span><text:span text:style-name="T22">,<text:s/></text:span><text:span text:style-name="T23">LIETUVOS RESPUBLIKOS<text:s/></text:span><text:span text:style-name="T24">RADIACINĖS SAUGOS ĮSTATYMO NR. VIII-1019<text:s/></text:span><text:span text:style-name="T25">5, 6, 23, 28 STRAIPSNIŲ, 1 IR 2 PRIEDŲ PAKEITIMO</text:span><text:span text:style-name="T26"><text:s/></text:span><text:span text:style-name="T27">ĮSTATYMO</text:span><text:span text:style-name="T28"><text:s/>PROJEKTO</text:span><text:span text:style-name="T29">,<text:s/></text:span><text:span text:style-name="T30">LIETUVOS RESPUBLIKOS<text:s/></text:span><text:span text:style-name="T31">BRANDUOLINĖS SAUGOS ĮSTATYMO NR. XI-1539 25 STRAIPSNIO PAKEITIMO<text:s/></text:span><text:span text:style-name="T32">ĮSTATYMO</text:span><text:span text:style-name="T33"><text:s/>PROJEKTO</text:span><text:span text:style-name="T34">,<text:s/></text:span><text:span text:style-name="T35">LIETUVOS RESPUBLIKOS<text:s/></text:span><text:span text:style-name="T36">BRANDUOLINĖS ENERGIJOS ĮSTATYMO NR. I-1613<text:s/></text:span><text:span text:style-name="T37">2 ir<text:s/></text:span><text:span text:style-name="T38">11 STRAIPSNI</text:span><text:span text:style-name="T39">Ų</text:span><text:span text:style-name="T40"><text:s/>PAKEITIMO<text:s/></text:span><text:span text:style-name="T41">ĮSTATYMO</text:span><text:span text:style-name="T42"><text:s/></text:span><text:span text:style-name="T43">PROJEKTO</text:span><text:span text:style-name="T44">, LIETUVOS RESPUBLIKOS ADMINISTRACINIŲ NUSIŽENGIMŲ KODEKSO</text:span><text:span text:style-name="T45"><text:s/></text:span><text:span text:style-name="T46">589 STRAIPSNI</text:span><text:span text:style-name="T47">O</text:span><text:span text:style-name="T48"><text:s/>PAKEITIMO<text:s/></text:span><text:span text:style-name="T49">ĮSTATYMO</text:span><text:span text:style-name="T50"><text:s/></text:span><text:span text:style-name="T51">PROJEKT</text:span><text:span text:style-name="T52">O</text:span></text:p>
      <text:p text:style-name="P53">AIŠKINAMASIS RAŠTAS</text:p>
      <text:p text:style-name="P54"/>
      <text:p text:style-name="P55">1.<text:s/>Įstatymų projektų<text:s/>rengimą<text:s/>paskatinusios priežastys,<text:s/>parengtų projektų<text:s/>tikslai ir uždaviniai<text:s/></text:p>
      <text:p text:style-name="P56">Teikiami<text:s/>Lietuvos Respublikos<text:s/><text:span text:style-name="T57">aplinkos monitoringo įstatymo Nr. VIII-529 2, 5,<text:s/></text:span><text:span text:style-name="T58">7, 8, 9, 10, 11</text:span><text:span text:style-name="T59"><text:s/></text:span><text:span text:style-name="T60">ir</text:span><text:span text:style-name="T61"><text:s/></text:span><text:span text:style-name="T62">12<text:s/></text:span><text:span text:style-name="T63">straipsnių</text:span><text:span text:style-name="T64"><text:s/></text:span>pakeitimo įstatymo<text:s/>projektas, Lietuvos Respublikos aplinkos apsaugos įstatymo<text:span text:style-name="T65"><text:s/>N</text:span>r. I-2223<text:s/><text:span text:style-name="T66">6,<text:s/></text:span><text:span text:style-name="T67">25, 26</text:span><text:span text:style-name="T68"><text:s/>ir 57</text:span><text:span text:style-name="T69"><text:s/></text:span><text:span text:style-name="T70">straipsnių pakeitimo įstatymo</text:span><text:span text:style-name="T71"><text:s/></text:span>projektas<text:span text:style-name="T72">,<text:s/></text:span>Lietuvos Respublikos radiacinės saugos įstatymo Nr. VIII-1019<text:s/><text:span text:style-name="T73">5, 6, 23, 28 straipsnių, 1 ir 2 priedų</text:span><text:span text:style-name="T74"><text:s/></text:span><text:span text:style-name="T75">pakeitimo</text:span><text:span text:style-name="T76"><text:s/></text:span>įstatymo<text:s/>projektas, Lietuvos Respublikos<text:s/><text:span text:style-name="T77">branduolinės saugos įstatymo Nr. XI-1539</text:span><text:span text:style-name="T78"><text:s/>25</text:span><text:span text:style-name="T79"><text:s/>straipsnio pakeitimo</text:span><text:span text:style-name="T80"><text:s/></text:span>įstatymo<text:s/>projektas, Lietuvos Respublikos<text:s/><text:span text:style-name="T81">branduolinės energijos</text:span><text:span text:style-name="T82"><text:s/></text:span><text:span text:style-name="T83">įstatymo Nr. I-</text:span><text:span text:style-name="T84">1613<text:s/></text:span><text:span text:style-name="T85">2</text:span><text:span text:style-name="T86"><text:s/></text:span><text:span text:style-name="T87">ir<text:s/></text:span><text:span text:style-name="T88">11<text:s/></text:span><text:span text:style-name="T89">straipsni</text:span><text:span text:style-name="T90">ų</text:span><text:s/>pakeitimo<text:s/><text:span text:style-name="T91">įstatymo</text:span><text:s/>projektas<text:span text:style-name="T92">,<text:s/></text:span>Lietuvos Respublikos<text:s/><text:span text:style-name="T93">administracinių nusižengimų kodekso</text:span><text:span text:style-name="T94"><text:s/></text:span>589 straipsnio<text:s/>pakeitimo<text:s/><text:span text:style-name="T95">į</text:span><text:span text:style-name="T96">statymo</text:span><text:s/>projektas<text:s/>(toliau –<text:s/>Įstatymų projektai)<text:s/>parengti<text:s/>įgyvendinant Lietuvos Respublikos Vyriausybės 2020 m. balandžio 29 d. pasitarimo sprendimą (protokolo Nr. 21, 2 klausimas)<text:s/><text:bookmark-start text:name="_Hlk495409456"/>optimizuoti Aplinkos apsaugos agentūros ir Radiacinės saugos centro atliekamas funkcijas radiologinio<text:s/>aplinkos<text:s/>monitoringo srityje,<text:s/><text:span text:style-name="T97">t. y. Aplinkos apsaugos agentūros vykdomas<text:s/></text:span>radiologinio<text:s/>aplinkos<text:s/>monitoringo (valstybinio, savivaldybių ir ūkio subjektų) organizavimo, atlikimo, priežiūros<text:s/><text:bookmark-start text:name="_Hlk36455695"/>ir ankstyvojo perspėjimo sistemos RADIS<text:s/>ir<text:s/>ARGOS prognozavimo sistemos administravimo<text:bookmark-end text:name="_Hlk36455695"/><text:span text:style-name="T98"><text:s/></text:span><text:span text:style-name="T99">funkcijas perduoti Radiacinės saugos centrui.</text:span></text:p>
      <text:p text:style-name="P100">Numatomas teigiamas funkcijų optimizavimo poveikis:</text:p>
      <text:list text:style-name="LFO20" text:continue-numbering="true">
        <text:list-item>
          <text:p text:style-name="P101">Branduolinių ir radiologinių avarijų atveju:</text:p>
        </text:list-item>
      </text:list>
      <text:p text:style-name="P102">1.1.<text:s/>užtikrinamas operatyvus ir kokybiškas rekomendacijų dėl<text:s/>skubiųjų ir ankstyvųjų<text:s/>apsaugomųjų veiksmų gyventojams taikymo pateikimas, kas ypač<text:s/>aktualu<text:s/>įvykus<text:s/>avarijai<text:s/>Baltarusijos<text:s/>atominėje elektrinėje. Rekomendacijų pateikimo laikas, išvengiant tarpinės grandies, pagal preliminarius skaičiavimus sutrumpėtų iki 1,5–2 valandų;</text:p>
      <text:p text:style-name="P103">1.2. užtikrinamas kokybiškas ir operatyvus integralių radiologinių tyrimų organizavimas, atlikimas ir jų rezultatų pateikimas, būtinas sprendimams dėl<text:s/>skubiųjų ir ankstyvųjų<text:s/>apsaugomųjų veiksmų taikymo, įvykus branduolinei ar radiologinei avarijai,<text:s/>šios avarijos padarinių<text:s/>šalinimo;</text:p>
      <text:p text:style-name="P104">1.3. vienas patikimas apibendrintos informacijos šaltinis,<text:s/>taip<text:s/>didinamas teikiamų duomenų patikimumas ir pasitikėjimas gaunama informacija.<text:s/></text:p>
      <text:list text:style-name="LFO20" text:continue-numbering="true">
        <text:list-item>
          <text:p text:style-name="P105">Optimizuojamos dviejų<text:s/>valstybės<text:s/>institucijų vykdomos funkcijos.</text:p>
        </text:list-item>
        <text:list-item>
          <text:p text:style-name="P106">Bus<text:s/>taupomi materialiniai ir finansiniai ištekliai:</text:p>
        </text:list-item>
      </text:list>
      <text:p text:style-name="P107">3.1. efektyviau išnaudojama tyrimams naudojama įranga (įrangos kiekis reikalingas vienai institucijai, darant<text:s/>daugiau<text:s/>tyrimų, mažiau<text:s/>reikėtų<text:s/>dviem institucijoms);<text:s/></text:p>
      <text:p text:style-name="P108">3.2. užtikrinamas<text:s/>pakankamas<text:s/>specialistų skaičius<text:s/>budėti ir reaguoti,<text:s/>įvykus branduolinei ar radiologiniai avarijai, nedidinant skirtų pareigybių skaičiaus.</text:p>
      <text:p text:style-name="P109">Atsižvelgiant į<text:s/>tai, kas<text:s/>išdėstyta,<text:s/>Įstatymų projektais<text:s/>siekiama:</text:p>
      <text:list text:style-name="LFO8" text:continue-numbering="true">
        <text:list-item>
          <text:p text:style-name="P110"><text:bookmark-end text:name="_Hlk495409456"/>patikslinti Sveikatos apsaugos ministerijos kompetenciją, pavedant jai nustatyti su<text:s/>radiologinio<text:s/>aplinkos monitoringo įgyvendinimu susijusias tvarkas;</text:p>
        </text:list-item>
        <text:list-item>
          <text:p text:style-name="P111">nustatyti<text:s/>Radiacinės saugos centro kompetenciją perėmus<text:s/>radiologinio<text:s/>aplinkos<text:s/>monitoringo (valstybinio, savivaldybių ir ūkio subjektų) organizavimo, atlikimo, priežiūros ir ankstyvojo perspėjimo sistemos RADIS<text:s/>ir<text:s/>ARGOS prognozavimo sistemos administravimo<text:s/>funkcijas;</text:p>
        </text:list-item>
        <text:list-item>
          <text:p text:style-name="P112">patikslinti<text:s/>Aplinkos ministerijos ir<text:s/>Aplinkos apsaugos agentūros<text:s/>kompetenciją, perdavus<text:s/>radiologinio<text:s/>aplinkos<text:s/>monitoringo (valstybinio, savivaldybių ir ūkio subjektų) organizavimo, atlikimo, priežiūros ir ankstyvojo perspėjimo sistemos RADIS<text:s/>ir<text:s/>ARGOS prognozavimo sistemos administravimo<text:s/>funkcijas,<text:s/>šioms<text:s/>institucijoms nustatytą kompetenciją<text:s/>aplinkos radiacinės<text:s/>saugos<text:s/>ir branduolinės<text:s/>saugos srityse;</text:p>
        </text:list-item>
      </text:list>
      <text:p text:style-name="P113">4)<text:s/>suderinti susijusias keičiamų įstatymų nuostatas.</text:p>
      <text:p text:style-name="P114"/>
      <text:p text:style-name="P115">2.<text:s/>Įstatymų projektų<text:s/>iniciatoriai<text:s/>(institucija, asmenys ar piliečių įgalioti atstovai)<text:s/>ir rengėjai<text:s/></text:p>
      <text:p text:style-name="P116">Įstatymų projektų iniciatorė –<text:s/>Aplinkos<text:s/>ministerija<text:s/>ir Sveikatos apsaugos ministerija.</text:p>
      <text:p text:style-name="P117"><text:span text:style-name="T118">Aplinkos monitoringo įstatymo<text:s/></text:span><text:span text:style-name="T119">Nr. VIII-529 2, 5,<text:s/></text:span><text:span text:style-name="T120">7, 8, 9, 10, 11<text:s/></text:span><text:span text:style-name="T121">ir</text:span><text:span text:style-name="T122"><text:s/></text:span><text:span text:style-name="T123">12<text:s/></text:span><text:span text:style-name="T124">straipsnių</text:span><text:span text:style-name="T125"><text:s/></text:span>pakeitimo įstatymo<text:s/>projektą, Aplinkos apsaugos įstatymo<text:span text:style-name="T126"><text:s/>N</text:span>r. I-2223<text:s/><text:span text:style-name="T127">6</text:span><text:span text:style-name="T128">,</text:span><text:span text:style-name="T129"><text:s/>25</text:span><text:span text:style-name="T130">, 26 ir 57</text:span><text:span text:style-name="T131"><text:s/>straipsnių pakeitimo įstatymo</text:span><text:span text:style-name="T132"><text:s/></text:span>projektą<text:span text:style-name="T133">,<text:s/></text:span>B<text:span text:style-name="T134">randuolinės saugos įstatymo Nr. XI-1539</text:span><text:span text:style-name="T135"><text:s/>25</text:span><text:span text:style-name="T136"><text:s/>straipsnio pakeitimo</text:span><text:span text:style-name="T137"><text:s/></text:span>įstatymo<text:s/>projektą<text:s/>ir<text:s/>B<text:span text:style-name="T138">randuolinės energijos</text:span><text:span text:style-name="T139"><text:s/></text:span><text:span text:style-name="T140">įstatymo Nr. I-</text:span><text:span text:style-name="T141">1613<text:s/></text:span><text:span text:style-name="T142">2</text:span><text:span text:style-name="T143"><text:s/>ir<text:s/></text:span><text:span text:style-name="T144">11<text:s/></text:span><text:span text:style-name="T145">straipsni</text:span><text:span text:style-name="T146">o</text:span><text:s/>pakeitimo<text:s/><text:span text:style-name="T147">įstatymo<text:s/></text:span>projektą<text:s/>parengė<text:s/>Aplinkos<text:s/>ministerijos<text:s/>Taršos prevencijos politikos grupės<text:s/>(vadovas<text:s/>Vitalijus Auglys, tel. 8<text:s/>686<text:s/>46087, el. p.<text:s/>vitalijus.auglys@am.lt)<text:s/>patarėja<text:s/>Beata<text:s/>Vilimaitė Šilobritienė,<text:s/>tel. 8<text:s/>645<text:s/>89487, el. p.<text:s/><text:span text:style-name="T148">beata.silobritiene@am.lt</text:span>.</text:p>
      <text:p text:style-name="P149"><text:span text:style-name="T150">R</text:span>adiacinės saugos įstatymo Nr. VIII-1019<text:s/><text:span text:style-name="T151">5, 6, 23, 28 straipsnių, 1 ir 2 priedų</text:span><text:span text:style-name="T152"><text:s/>pakeitimo</text:span><text:span text:style-name="T153"><text:s/></text:span>įstatymo<text:s/>projektą<text:s/>ir<text:s/><text:span text:style-name="T154">Administracinių nusižengimų kodekso<text:s/></text:span>589 straipsnio<text:s/>pakeitimo<text:s/><text:span text:style-name="T155">įstatymo</text:span><text:s/>projektą<text:s/>parengė<text:s/>Sveikatos apsaugos ministerijos<text:s/>Visuomenės sveikatos departamento (direktorius Audrius Ščeponavičius, tel.<text:s/>(8 5)<text:s/>266 1466, el. p.<text:s/><text:a xlink:href="mailto:audrius.sceponavicius@sam.lt" office:target-frame-name="_top" xlink:show="replace">audrius.sceponavicius@sam.lt</text:a>) Sveikatos saugos skyriaus vedėja Rita Sketerskienė,<text:s/>tel.<text:s/>(8 5)<text:s/>260 4716, el. p.<text:s/><text:a xlink:href="mailto:rita.sketerskiene@sam.lt" office:target-frame-name="_top" xlink:show="replace">rita.sketerskiene@sam.lt</text:a>.<text:s/>Tiesioginis<text:s/>Įstatymų projektų rengėjas<text:s/>–<text:s/>Radiacinės saugos centro direktoriaus pavaduotoja, laikinai vykdanti direktoriaus funkcijas, Ramunė Marija Stasiūnaitienė,<text:s/>tel.<text:s/>(8 5)<text:s/>236 1936, el. p.<text:s/><text:a xlink:href="mailto:ramune.stasiunaitiene@rsc.lt" office:target-frame-name="_top" xlink:show="replace">ramune.stasiunaitiene@rsc.lt</text:a>.</text:p>
      <text:p text:style-name="P156"/>
      <text:p text:style-name="P157"><text:span text:style-name="T158">3</text:span><text:span text:style-name="T159">.</text:span><text:s/><text:span text:style-name="T160">Kaip šiuo me</text:span><text:span text:style-name="T161">t</text:span><text:span text:style-name="T162">u yra reguliuojami</text:span><text:span text:style-name="T163"><text:s/></text:span><text:span text:style-name="T164">Įstatymų projektuose<text:s/></text:span><text:span text:style-name="T165">aptart</text:span><text:span text:style-name="T166">i<text:s/></text:span><text:span text:style-name="T167">teisini</text:span><text:span text:style-name="T168">ai</text:span><text:span text:style-name="T169"><text:s/>santyki</text:span><text:span text:style-name="T170">ai</text:span><text:span text:style-name="T171"><text:s/></text:span></text:p>
      <text:p text:style-name="P172">Pagal šiuo metu galiojantį<text:s/>teisinį reglamentavimą Aplinkos ministerija organizuoja, o Aplinkos apsaugos agentūra vykdo valstybinį<text:s/>radiologinį<text:s/>aplinkos monitoringą, kuris yra sudėtinė valstybinio aplinkos monitoringo dalis. Aplinkos apsaugos agentūra<text:s/>vykdo aplinkos komponentų, nurodytų<text:s/><text:span text:style-name="T173">Valstybinio radiologinio monitoringo organizavimo, vykdymo ir informacijos teikimo Europos Komisijai bei visuomenei tvarkos apraše</text:span>,<text:s/>patvirtintame Lietuvos Respublikos aplinkos ministro ir Lietuvos Respublikos sveikatos apsaugos ministro 2002 m. spalio 7 d. įsakymu Nr. 528/490 „Dėl Valstybinio radiologinio monitoringo organizavimo, vykdymo ir informacijos teikimo Europos Komisijai bei visuomenei tvarkos aprašo patvirtinimo“ (toliau –<text:s/><text:span text:style-name="T174">Valstybinio radiologinio monitoringo organizavimo, vykdymo ir informacijos teikimo Europos Komisijai bei visuomenei tvarkos aprašas</text:span>),<text:s/>tyrimus aplinkos oro (aplinkos gama dozės galios, aerozolių, iškritų tankiajame monitoringo tinkle) ir paviršinio vandens (vandens, dugno nuosėdų, biotos (žuvų ir augmenijos)), administruoja automatinių radiologinių matavimų – ankstyvojo perspėjimo RADIS sistemą<text:s/>ir ARGOS prognozavimo sistemą,<text:s/>išduoda laboratorijoms l<text:span text:style-name="T175">eidimus tyrimams pagal Leidimų atlikti taršos šaltinių išmetamų į aplinką teršalų ir teršalų aplinkos elementuose matavimus ir tyrimus išdavimo tvarkos aprašą, patvirtintą Lietuvos Respublikos aplinkos ministro 2004 m. gruodžio 30 d. įsakymu Nr. D1-711</text:span><text:span text:style-name="T176"><text:s/>„</text:span><text:span text:style-name="T177">Dėl Leidimų atlikti taršos šaltinių išmetamų į aplinką teršalų ir teršalų aplinkos elementuose matavimus ir tyrimus išdavimo tvarkos aprašo patvirtinimo</text:span><text:span text:style-name="T178">“</text:span><text:span text:style-name="T179">, įskaitant ir leidimus radionuklidų aktyvumo koncentracijų aplinkoje</text:span><text:span text:style-name="T180"><text:s/>tyrimams</text:span>.<text:s/>Radiacinės saugos centras<text:s/>atlieka<text:s/><text:span text:style-name="T181">Valstybinio radiologinio monitoringo organizavimo, vykdymo ir informacijos teikimo Europos Komisijai bei<text:s/></text:span><text:soft-page-break/><text:span text:style-name="T182">visuomenei tvarkos apraše nurodytus tyrimus (maisto produktų ir jų žaliavų, geriamojo vandens, kritulių, dirvožemio ir aplinkos gama dozės ekvivalento)</text:span><text:s/>ir pagal visus valstybinio aplinkos radiologinio monitoringo duomenis (įskaitant<text:s/>ir pateiktus<text:s/>Aplinkos apsaugos agentūros) vertina poveikį visuomenės sveikatai ir gyventojų apšvitai. Abi institucijos teikia savo gautų rezultatų ataskaitas Lietuvos visuomenei ir Europos Komisijai.<text:s/></text:p>
      <text:p text:style-name="P183">Pagal esamą teisinį reguliavimą institucijų vykdomos funkcijos nesidubliuoja, tačiau<text:s/>dėl esamo<text:s/>funkcijų pasiskirstymo, įvertinus<text:s/>tai, kad už siūlymų dėl<text:s/>skubiųjų ir ankstyvųjų<text:s/>apsaugomųjų veiksmų taikymo teikimą atsakingas Radiacinės saugos centras, o šie siūlymai teikiami ir remiantis<text:s/>Aplinkos apsaugos agentūros<text:s/>teikiama<text:s/>informacija, ilgiau užtruktų reagavimas į avarijas ir tokie siūlymai būtų teikiami su užlaikymu.<text:s/>Koncentruojant pajėgumus Radiacinės saugos centre, Radiacinės saugos centras<text:s/>galėtų operatyviau reaguoti ir priimti reikiamus sprendimus<text:s/>ir<text:s/>koordinuoti veiksmus su kitomis institucijomis (Valstybine atominės energetikos saugos inspekcija, Priešgaisrinės apsaugos ir gelbėjimo departamentu prie Vidaus reikalų ministerijos<text:s/>ir kt.).</text:p>
      <text:p text:style-name="P184"/>
      <text:p text:style-name="P185">4.<text:s/>Kokios siūlomos naujos teisinio reguliavimo nuostatos ir<text:s/>kokių<text:s/>teigiamų<text:s/>rezultatų laukiama</text:p>
      <text:p text:style-name="P186"><text:span text:style-name="T187">1)<text:s/></text:span><text:span text:style-name="T188">Dėl<text:s/></text:span><text:span text:style-name="T189">Aplinkos monitoringo įstatymo Nr. VIII-529 2, 5,<text:s/></text:span><text:span text:style-name="T190">7, 8, 9, 10, 11<text:s/></text:span><text:span text:style-name="T191">ir</text:span><text:span text:style-name="T192"><text:s/></text:span><text:span text:style-name="T193">12<text:s/></text:span><text:span text:style-name="T194">straipsnių</text:span><text:span text:style-name="T195"><text:s/></text:span><text:span text:style-name="T196">pakeitimo įstatym</text:span><text:span text:style-name="T197">o</text:span><text:span text:style-name="T198"><text:s/>projekto</text:span></text:p>
      <text:p text:style-name="P199">Siekiant atskirti Aplinkos ministerijos ir Sveikatos apsaugos ministerijos kompetencijas,<text:s/>Lietuvos Respublikos<text:s/><text:span text:style-name="T200">a</text:span><text:span text:style-name="T201">plinkos monitoringo<text:s/></text:span>įstatymas papildomas<text:s/>radiologinio<text:s/>aplinkos monitoringo sąvoka<text:s/>ir<text:s/>apibrėžtimi. Įtvirtinamos nuostatos, kad Sveikatos apsaugos ministerija organizuoja valstybinį<text:s/>radiologinį<text:s/>aplinkos monitoringą,<text:s/><text:span text:style-name="T202">derina Valstybinio aplinkos monitoringo nuostatus;</text:span><text:span text:style-name="T203"><text:s/>rengia valstybinio aplinkos monitoringo p</text:span>rogramos<text:s/>radiologinio<text:s/>aplinkos monitoringo dalį, nustato ūkio subjektų<text:s/>radiologinio<text:s/>aplinkos monitoringo programos turinį, jų rengimo, derinimo, vykdymo, kontrolės užtikrinimo ir informacijos teikimo tvarką; Radiacinės saugos centras vykdo valstybinį<text:s/>radiologinį<text:s/>aplinkos monitoringą, derina savivaldybių aplinkos monitoringo programos<text:s/>radiologinio<text:s/>aplinkos monitoringo dalį, kontroliuoja savivaldybių ir ūkio subjektų<text:s/>radiologinio<text:s/>aplinkos monitoringo vykdymą, monitoringo duomenų kokybę, taip pat ar taikomi metodai atitinka teisės aktus.<text:s/></text:p>
      <text:p text:style-name="P204"><text:span text:style-name="T205">Valstybinio aplinkos monitoringo nuostat</text:span><text:span text:style-name="T206">ai yra priskirti Aplinkos ministerijos kompetencijos sričiai, todėl siūloma, kad sveikatos apsaugos ministras derintų<text:s/></text:span>Valstybinio aplinkos monitoringo nuostatus.</text:p>
      <text:p text:style-name="P207">Savivaldybių<text:s/>aplinkos monitoringo programos radiologinio aplinkos monitoringo dalies derinimo tvarka bus detalizuojama<text:s/>Bendruosiuose savivaldybių aplinkos monitoringo nuostatuose, patvirtintose Lietuvos Respublikos aplinkos ministro 2004 m. rugpjūčio 16 d. įsakymu Nr. D1-436<text:s/>„Dėl Bendrųjų savivaldybių aplinkos monitoringo nuostatų patvirtinimo“.<text:s/></text:p>
      <text:p text:style-name="P208">Nustačius<text:s/>naują teisinį reguliavimą visos su radiologiniu<text:s/>aplinkos<text:s/>monitoringu susijusios funkcijos būtų koncentruotos vienoje institucijoje, todėl būtų aiškesnis funkcijų ir kompetencijų pasiskirstymas.<text:s/>Aplinkos<text:s/>apsaugos agentūrai perdavus Radiacinės saugos centrui funkcijas, bus perduodamos ir<text:s/>visos<text:s/>pareigybės,<text:s/>skirtos<text:s/>aukščiau minėtų funkcijų įgyvendinimui, įskaitant ir<text:s/>leidimų<text:s/>atlikti taršos šaltinių išmetamų ir (arba) išleidžiamų į aplinką teršalų ir teršalų aplinkos elementuose (ore, vandenyje, dirvožemyje) laboratorinius tyrimus ir (ar) matavimus ir (ar) imti ėminius laboratoriniams tyrimams atlikti<text:s/>(toliau – leidimai) išdavimui.<text:s/>Aplinkos apsaugos agentūra nebeturės kompetencijos ir negalės išduoti<text:s/>tokių leidimų<text:span text:style-name="T209">, todėl siūloma nuostata, kad<text:s/></text:span><text:span text:style-name="T210">n</text:span><text:span text:style-name="T211">uo 2021 m. sausio<text:s/></text:span><text:span text:style-name="T212">1 d.<text:s/></text:span><text:span text:style-name="T213">leidimai<text:s/></text:span><text:span text:style-name="T214">radionuklidų</text:span><text:span text:style-name="T215"><text:s/></text:span><text:span text:style-name="T216">tyrimams atlikti</text:span><text:span text:style-name="T217"><text:s/>neišduodami ir neatnaujinami</text:span><text:span text:style-name="T218">.</text:span><text:span text:style-name="T219"><text:s/>Leidimus radionuklidų tyrimams<text:s/></text:span><text:span text:style-name="T220">atlikti<text:s/></text:span><text:span text:style-name="T221">pakeis laboratorijų<text:s/></text:span><text:span text:style-name="T222">pripažin</text:span><text:span text:style-name="T223">imas</text:span><text:span text:style-name="T224"><text:s/>Lietuvos Respublikos radiacinės saugos įstatymo 28 straipsnyje nustatyta tvarka</text:span><text:span text:style-name="T225">.</text:span><text:span text:style-name="T226"><text:s/>Siekiant užtikrinti, kad laboratorijos, turinčios leidimus radionuklidų tyrimams</text:span><text:span text:style-name="T227"><text:s/>atlikti</text:span><text:span text:style-name="T228">,</text:span><text:span text:style-name="T229"><text:s/>galėtų tęsti savo veiklą,</text:span><text:span text:style-name="T230"><text:s/></text:span><text:span text:style-name="T231">siūloma Aplinkos monitoringo</text:span><text:span text:style-name="T232"><text:s/></text:span>įstatymą papildyti<text:s/>naujomis nuostatomis,<text:s/>nustatant, kad<text:s/><text:span text:style-name="T233">nuo 2021</text:span><text:span text:style-name="T234"> </text:span><text:span text:style-name="T235">m. sausio 1 d. radionuklidų tyrimus gali atlikti<text:s/></text:span><text:span text:style-name="T236">l</text:span><text:span text:style-name="T237">aboratorijos,<text:s/></text:span><text:span text:style-name="T238">turinčios</text:span><text:span text:style-name="T239"><text:s/>leidimus<text:s/></text:span><text:span text:style-name="T240">radionuklidų</text:span><text:span text:style-name="T241"><text:s/>tyrimams atlikti<text:s/></text:span><text:soft-page-break/><text:span text:style-name="T242">arba<text:s/></text:span><text:span text:style-name="T243">akredituotos įstaigos, priklausančios Europos akreditacijos organizacijai, arba pripažintos<text:s/></text:span><text:span text:style-name="T244">R</text:span><text:span text:style-name="T245">adiacinės saugos įstatymo 28 straipsnyje nustatyta tvarka.</text:span><text:s/><text:span text:style-name="T246">Nuo 2023 m. sausio 1 d. radionuklidų tyrimus gali atlikti<text:s/></text:span><text:span text:style-name="T247">l</text:span><text:span text:style-name="T248">aboratorijos</text:span><text:span text:style-name="T249">,</text:span><text:span text:style-name="T250"><text:s/></text:span><text:span text:style-name="T251">akredituotos</text:span><text:span text:style-name="T252"><text:s/></text:span><text:span text:style-name="T253">įstaigos, priklausančios Europos akreditacijos organizacijai, arba pripažintos<text:s/></text:span><text:span text:style-name="T254">R</text:span><text:span text:style-name="T255">adiacinės saugos įstatymo 28 straipsnyje nustatyta tvarka.</text:span><text:span text:style-name="T256"><text:s/>Aplinkos apsaugos agentūros išduotus l</text:span><text:span text:style-name="T257">eidimus turinči</text:span><text:span text:style-name="T258">ų</text:span><text:span text:style-name="T259"><text:s/>laboratorij</text:span><text:span text:style-name="T260">ų,<text:s/></text:span><text:span text:style-name="T261">atliekanči</text:span><text:span text:style-name="T262">ų</text:span><text:span text:style-name="T263"><text:s/>radionuklidų tyrimus</text:span><text:span text:style-name="T264">,</text:span><text:span text:style-name="T265"><text:s/></text:span><text:span text:style-name="T266">kontrolę iki 2022 m. gruodžio 31 d. vykdys<text:s/></text:span><text:span text:style-name="T267">Aplinkos apsaugos agentūra, pasitelkusi kitų institucijų ekspertus.</text:span></text:p>
      <text:p text:style-name="P268"><text:span text:style-name="T269">Siūloma<text:s/></text:span><text:span text:style-name="T270">Aplinkos monitoringo įstatymo<text:s/></text:span><text:span text:style-name="T271">Nr. VIII-529 2, 5,<text:s/></text:span><text:span text:style-name="T272">7, 8, 9, 10, 11<text:s/></text:span><text:span text:style-name="T273">ir<text:s/></text:span><text:span text:style-name="T274">12<text:s/></text:span><text:span text:style-name="T275">straipsnių</text:span><text:span text:style-name="T276"><text:s/></text:span><text:span text:style-name="T277">pakeitimo<text:s/></text:span>įstatymo projekte<text:span text:style-name="T278"><text:s/></text:span><text:span text:style-name="T279">nustatyti</text:span><text:span text:style-name="T280">, kad</text:span><text:span text:style-name="T281"><text:s/>laboratorijos, turinčios leidimus<text:s/></text:span><text:span text:style-name="T282">radionuklidų tyrim</text:span><text:span text:style-name="T283">am</text:span><text:span text:style-name="T284">s</text:span><text:span text:style-name="T285"><text:s/></text:span><text:span text:style-name="T286">atlikti ir<text:s/></text:span><text:span text:style-name="T287">norinčios</text:span><text:span text:style-name="T288"><text:s/>šiuos tyrimus<text:s/></text:span><text:span text:style-name="T289">atlikti</text:span><text:span text:style-name="T290">,</text:span><text:span text:style-name="T291"><text:s/></text:span><text:span text:style-name="T292">turi<text:s/></text:span><text:span text:style-name="T293">iki<text:s/></text:span><text:span text:style-name="T294">2022 m. gruodžio 31</text:span><text:span text:style-name="T295"> </text:span><text:span text:style-name="T296">d.</text:span><text:span text:style-name="T297"><text:s/>būti</text:span><text:span text:style-name="T298"><text:s/></text:span><text:span text:style-name="T299">akredituotos</text:span><text:span text:style-name="T300"><text:s/></text:span><text:span text:style-name="T301">įstaigos, priklausančios Europos<text:s/></text:span><text:span text:style-name="T302">akreditacijos organizacijai, arba pripažintos Radiacinės saugos įstatymo 28 straipsnyje nustatyta tvarka.</text:span><text:span text:style-name="T303"><text:s/></text:span></text:p>
      <text:p text:style-name="P304">Laboratorijos, turinčios leidimus<text:s/><text:span text:style-name="T305">radionuklidų tyrim</text:span><text:span text:style-name="T306">am</text:span><text:span text:style-name="T307">s</text:span><text:span text:style-name="T308"><text:s/></text:span><text:span text:style-name="T309">atlikti</text:span><text:span text:style-name="T310">,</text:span><text:s/>bus įspėtos apie numatytus teisės aktų pakeitimus ir galės iki 2020 m. gruodžio 31 d., esant poreikiui,<text:s/>atnaujinti<text:s/>tokius<text:s/>leidimus, pateikdamos paraišką iki 2020 m. lapkričio 15 d.,<text:s/>tokiu atveju<text:s/>Aplinkos apsaugos agentūra atnaujintų<text:s/>leidimus iki 2020 m. gruodžio 31 d. Atitinkamai laboratorijos, neturinčios, bet norinčios gauti leidimus<text:s/><text:span text:style-name="T311">radionuklidų tyrim</text:span><text:span text:style-name="T312">am</text:span><text:span text:style-name="T313">s</text:span><text:span text:style-name="T314"><text:s/></text:span><text:span text:style-name="T315">atlikti, turės pateikti paraišką tokiam leidimui gauti iki<text:s/></text:span>2020 m. lapkričio 15 d.<text:span text:style-name="T316"><text:s/></text:span><text:span text:style-name="T317">Leidimai atlikti<text:s/></text:span><text:span text:style-name="T318">radionuklidų tyrimus<text:s/></text:span><text:span text:style-name="T319">galio</text:span><text:span text:style-name="T320">s</text:span><text:span text:style-name="T321"><text:s/>iki 2022 m. gruodžio 31 d.</text:span></text:p>
      <text:p text:style-name="P322">Atkreiptinas dėmesys, kad nuo leidimo<text:s/>radionuklidų tyrimams atlikti<text:s/>išdavimo nei viena laboratorijų,<text:s/>turinčių<text:s/>tokius<text:s/>Aplinkos apsaugos agentūros išduotus leidimus, nesikreipė dėl<text:s/>jų<text:s/>atnaujinimo.</text:p>
      <text:p text:style-name="P323">Aplinkos monitoringo įstatymo Nr. VIII-529 2, 5, 7, 8, 9, 10, 11 ir 12 straipsnių pakeitimo įstatymo projektu apibrėžiama nauja sąvoka „Radiologinis aplinkos monitoringas“ ir keičiamas Aplinkos monitoringo įstatymo 5 straipsnio 3 punktas tobulina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toliau – Direktyva 2013/59/Euratomas) 4 straipsnio 32 punkte apibrėžtos sąvokos „Aplinkos stebėsena“ perkėlimą į Lietuvos nacionalinę teisę.</text:p>
      <text:p text:style-name="P324">Atsižvelgiant į tai, kad Radiacinės saugos įstatymo Nr. VIII-1019 5, 6, 23, 28 straipsnių, 1 ir 2 priedų pakeitimo įstatymo projektu ir Aplinkos monitoringo įstatymo Nr. VIII-529 2, 5, 7, 8, 9, 10, 11 ir 12 straipsnių pakeitimo įstatymo projektu yra tobulinamas Direktyvos 2013/59/Euratomas perkėlimas į Lietuvos nacionalinę teisę, pateikiama Direktyvos 2013/59/Euratomas ir šių įstatymų projektų atitikties lentelė.</text:p>
      <text:p text:style-name="P325"/>
      <text:p text:style-name="P326"><text:span text:style-name="T327">2) Dėl Aplinkos apsaugos įstatymo</text:span><text:span text:style-name="T328"><text:s/>N</text:span><text:span text:style-name="T329">r. I-2223</text:span><text:span text:style-name="T330"><text:s/></text:span><text:span text:style-name="T331">6,<text:s/></text:span><text:span text:style-name="T332">25, 26</text:span><text:span text:style-name="T333"><text:s/>ir 57</text:span><text:span text:style-name="T334"><text:s/></text:span><text:span text:style-name="T335">straipsnių pakeitimo įstatym</text:span><text:span text:style-name="T336">o</text:span><text:span text:style-name="T337"><text:s/>projekto</text:span></text:p>
      <text:p text:style-name="P338">Siekiant suderinti<text:s/>Lietuvos Respublikos aplinkos apsaugos<text:s/>įstatymo nuostatas<text:s/>su<text:s/><text:span text:style-name="T339">Aplinkos monitoringo įstatymo Nr.</text:span><text:span text:style-name="T340"> </text:span><text:span text:style-name="T341">VIII-529 2, 5,<text:s/></text:span><text:span text:style-name="T342">7, 8, 9, 10, 11</text:span><text:span text:style-name="T343"><text:s/></text:span><text:span text:style-name="T344">ir</text:span><text:span text:style-name="T345"><text:s/></text:span><text:span text:style-name="T346">12<text:s/></text:span><text:span text:style-name="T347">straipsnių</text:span><text:span text:style-name="T348"><text:s/></text:span>pakeitimo įstatymo projekto nuostatomis, patikslinama Aplinkos ministerijos kompetencija, nustatant, kad Aplinkos ministerija<text:s/>organizuoja ir koordinuoja aplinkos<text:s/>monitoringą,<text:s/>išskyrus<text:s/>radiologinį<text:s/>aplinkos monitoringą. Taip pat<text:s/>patikslinama, kad Aplinkos apsaugos įstatyme numatyta juridinių asmenų atsakomybė už<text:s/><text:span text:style-name="T349">ūkio subjekto aplinkos monitoringą, reglamentuojančių teisės aktų reikalavimų pažeidimą, netaikoma<text:s/></text:span><text:span text:style-name="T350">radiologinio<text:s/></text:span><text:span text:style-name="T351">aplinkos monitoringo atveju. Atlikti redakcinio pobūdžio<text:s/></text:span><text:span text:style-name="T352">keičiamų straipsnių<text:s/></text:span><text:span text:style-name="T353">pataisymai.</text:span></text:p>
      <text:p text:style-name="P354"/>
      <text:p text:style-name="P355"><text:span text:style-name="T356">3)<text:s/></text:span><text:span text:style-name="T357">Dėl<text:s/></text:span><text:span text:style-name="T358">Radiacinės saugos įstatymo Nr. VIII-1019<text:s/></text:span><text:span text:style-name="T359">5, 6, 23, 28 straipsnių, 1 ir 2 priedų</text:span><text:span text:style-name="T360"><text:s/>pakeitimo</text:span><text:span text:style-name="T361"><text:s/>įstatym</text:span><text:span text:style-name="T362">o</text:span><text:span text:style-name="T363"><text:s/>projekto</text:span></text:p>
      <text:p text:style-name="P364">Siekiant suderinti<text:s/>Radiacinės saugos<text:s/>įstatymo nuostatas su<text:s/><text:span text:style-name="T365">Ap</text:span><text:span text:style-name="T366">linkos monitoringo įstatymo Nr. </text:span><text:span text:style-name="T367">VIII-529 2, 5,<text:s/></text:span><text:span text:style-name="T368">7, 8, 9, 10, 11</text:span><text:span text:style-name="T369"><text:s/></text:span><text:span text:style-name="T370">ir</text:span><text:span text:style-name="T371"><text:s/></text:span><text:span text:style-name="T372">12<text:s/></text:span><text:span text:style-name="T373">straipsnių</text:span><text:span text:style-name="T374"><text:s/></text:span>pakeitimo įstatymo projekto nuostatomis,<text:s/><text:soft-page-break/>patikslinta<text:s/>Radiacinės saugos įstatymo 5 ir 6 straipsniuose nustatyta<text:s/>Sveikatos apsaugos ministerijos ir Radiacinės saugos centro kompetencija<text:s/>radiologinio<text:s/>aplinkos<text:s/>monitoringo (valstybinio, savivaldybių<text:s/>ir ūkio subjektų) organizavimo, atlikimo, priežiūros ir ankstyvojo perspėjimo sistemos RADIS<text:s/>ir<text:s/>ARGOS prognozavimo sistemos administravimo srityje.<text:s/>Atsižvelgiant į tai, kad<text:s/>remiantis Lietuvos Respublikos Vyriausybės įstatymo<text:s/>30 straipsnio 1 dalimi, įstaigos prie ministerijos yra steigiamos<text:s/><text:span text:style-name="T375">valstybės politikai ministrui pavestose valdymo srityse įgyvendinti ir šios politikos formavimui ir įgyvendinimui aptarnauti, taip pat</text:span><text:span text:style-name="T376"><text:s/>įstatymų nustatytais atvejais įstaigai prie ministerijos gali būti pavesta vykd</text:span><text:span text:style-name="T377">yti dalyvavimo formuojant valstybės politiką ministrui pavestoje srityje funkcijas,</text:span><text:span text:style-name="T378"><text:s/></text:span>pakeista Radiacinės saugos įstatymo 6<text:s/>straipsnio 1 dalis, nustatant, kad<text:s/><text:span text:style-name="T379">Radiacinės saugos centras yra reguliuojančioji institucija,<text:s/></text:span><text:span text:style-name="T380">įgyvendinanti valstybės politiką radiacinės saugos srityje,</text:span><text:span text:style-name="T381"><text:s/></text:span><text:span text:style-name="T382">išskyrus</text:span><text:span text:style-name="T383"><text:s/></text:span><text:span text:style-name="T384">šios politikos įgyvendinimą,</text:span><text:span text:style-name="T385"><text:s/></text:span><text:span text:style-name="T386">vykdant</text:span><text:span text:style-name="T387"><text:s/>branduolinės energetikos srities veiklą su jonizuojančiosios spinduliuotės šaltiniais,<text:s/></text:span><text:span text:style-name="T388">ir dalyvaujanti ją formuojant,</text:span><text:span text:style-name="T389"><text:s/></text:span><text:span text:style-name="T390">kuri atlieka<text:s/></text:span>Radiacinės saugos įstatymo<text:s/>6 straipsnio 1 dalyje nustatytas<text:span text:style-name="T391"><text:s/></text:span><text:span text:style-name="T392">funkcijas.</text:span><text:span text:style-name="T393"><text:s/></text:span></text:p>
      <text:p text:style-name="P394"><text:span text:style-name="T395">Atitinkamai v</text:span><text:span text:style-name="T396">adovaujantis Viešojo sektoriaus įstaigų sistemos tobulinimo gairių, patvirtintų</text:span><text:s/>Lietuvos Respublikos Vyriausybės 2018 m. gegužės 16 d. nutarimu Nr. 495 „Dėl Viešojo sektoriaus įstaigų sistemos tobulinimo gairių ir Viešojo sektoriaus įstaigų sistemos tobulinimo gairių įgyvendinimo veiksmų plano patvirtinimo“, <text:span text:style-name="T397">12 punktu ir atsižvelgiant į Lietuvos Respublikos valstybės tarnybos įstatymo 2 priede pateiktą dalyvavimo formuojant valstybės politiką apibūdinimą,<text:s/></text:span><text:span text:style-name="T398">pakeistas</text:span><text:span text:style-name="T399"><text:s/></text:span>Radiacinės saugos įstatymo 6 straipsnio 1 dalies<text:s/>1 punktas<text:span text:style-name="T400">,<text:s/></text:span><text:span text:style-name="T401">nustatant kad Radiacinės saugos centras vykdo<text:s/></text:span><text:span text:style-name="T402">žmonių ir aplinkos apšvitos bei veiklos, išskyrus</text:span><text:span text:style-name="T403"><text:s/></text:span><text:span text:style-name="T404">branduolinės energetikos srities veiklą su jonizuojančiosios spinduliuotės šaltiniais</text:span><text:span text:style-name="T405">, reguliuojamąją kontrolę (ši Radiacinės saugos centro funkcija išdėstyta kaip<text:s/></text:span>konkretus, aiškus rezultatą turintis darbas<text:span text:style-name="T406">).<text:s/></text:span></text:p>
      <text:p text:style-name="P407"><text:span text:style-name="T408">Atsižvelgiant į tai, kad<text:s/></text:span><text:span text:style-name="T409">laboratorij</text:span><text:span text:style-name="T410">ų</text:span><text:span text:style-name="T411">, atlieka</text:span><text:span text:style-name="T412">mi</text:span><text:span text:style-name="T413"><text:s/>radionuklidų, išmetamų į aplinką ir (ar) esančių aplinkos komponentuose (ore, vandenyje, dirvožemyje), tyrim</text:span><text:span text:style-name="T414">ai yra svarbūs visuomenės sveikatos saugai užtikrinti ir į tai, kad<text:s/></text:span><text:span text:style-name="T415">Aplinkos monitoringo įstatymo Nr. VIII-529 2, 5,<text:s/></text:span><text:span text:style-name="T416">7, 8, 9, 10, 11</text:span><text:span text:style-name="T417"><text:s/></text:span><text:span text:style-name="T418">ir</text:span><text:span text:style-name="T419"><text:s/></text:span><text:span text:style-name="T420">12<text:s/></text:span><text:span text:style-name="T421">straipsnių</text:span><text:span text:style-name="T422"><text:s/></text:span>pakeitimo įstatymo projekte nustatyta, kad<text:s/>tokios laboratorijos<text:s/><text:span text:style-name="T423">turi<text:s/></text:span><text:span text:style-name="T424">turėti leidimus atlikti<text:s/></text:span><text:span text:style-name="T425">radionuklidų, išmetamų į aplinką ir (ar) esančių aplinkos komponentuose (ore, vandenyje, dirvožemyje), tyrimus<text:s/></text:span><text:span text:style-name="T426">ir (ar) imti ėminius šiems tyrimams atlikti</text:span><text:span text:style-name="T427"><text:s/>(kurie galioja iki<text:s/></text:span><text:span text:style-name="T428">2022 m. gruodžio 31 d.</text:span><text:span text:style-name="T429">)</text:span><text:span text:style-name="T430"><text:s/>arba turi</text:span><text:span text:style-name="T431"><text:s/></text:span><text:span text:style-name="T432">būti akredituotos<text:s/></text:span><text:span text:style-name="T433">įstaigos, priklausančios Europos akreditacijos organizacijai, arba pripažintos Radiacinės saugos įstatymo 28 straipsnyje nustatyta tvarka</text:span><text:span text:style-name="T434">,<text:s/></text:span><text:span text:style-name="T435">Radiac</text:span><text:span text:style-name="T436">inės saugos įstatymo 28 straipsnyje<text:s/></text:span>nustatoma<text:s/><text:span text:style-name="T437">a</text:span><text:span text:style-name="T438">smenų, įskaitant dozimetrijos tarnybas, siekiančių atlikti visuomenės sveikatos saugai užtikrinti reikalingus žmonių apšvitos dozių ir (ar) dozės galios, ir (ar) aktyvumo matavimus</text:span><text:span text:style-name="T439">,</text:span><text:span text:style-name="T440"><text:s/>ir (ar) apšvitos dozių įvertinimą,<text:s/></text:span><text:span text:style-name="T441">ir (ar)<text:s/></text:span><text:span text:style-name="T442">radionuklidų, išmetamų į aplinką ir (ar) esančių aplinkos komponentuose (ore, vandenyje, dirvožemyje), tyrimus ir (ar) imti ėminius šiems tyrimams atlikti,</text:span><text:span text:style-name="T443"><text:s/></text:span><text:span text:style-name="T444">pripažinimo tvarka.</text:span></text:p>
      <text:p text:style-name="P445"><text:span text:style-name="T446">T</text:span><text:span text:style-name="T447">aip</text:span><text:span text:style-name="T448"><text:s/>pat atlikti redakcinio pobūdžio</text:span><text:span text:style-name="T449"><text:s/>Radiac</text:span><text:span text:style-name="T450">inės saugos įstatymo<text:s/></text:span><text:span text:style-name="T451">23 straipsnio 2 </text:span><text:span text:style-name="T452">dalies bei</text:span><text:span text:style-name="T453"><text:s/></text:span><text:span text:style-name="T454">1 </text:span><text:span text:style-name="T455">ir<text:s/></text:span><text:span text:style-name="T456">2 </text:span><text:span text:style-name="T457">priedų</text:span><text:span text:style-name="T458"><text:s/>pataisymai</text:span><text:span text:style-name="T459">.</text:span></text:p>
      <text:p text:style-name="P460"/>
      <text:p text:style-name="P461"><text:span text:style-name="T462">4) Dėl<text:s/></text:span><text:span text:style-name="T463">Branduolinės saugos įstatymo Nr. XI-1539</text:span><text:span text:style-name="T464"><text:s/>25</text:span><text:span text:style-name="T465"><text:s/>straipsnio pakeitimo įstatym</text:span><text:span text:style-name="T466">o</text:span><text:span text:style-name="T467"><text:s/>projekto</text:span></text:p>
      <text:p text:style-name="P468">Siekiant suderinti<text:s/>Lietuvos Respublikos branduolinės saugos<text:s/>įstatymo nuostatas<text:s/>su<text:s/><text:span text:style-name="T469">Aplinkos monitoringo įstatymo Nr.</text:span><text:span text:style-name="T470"> </text:span><text:span text:style-name="T471">VIII-529 2, 5,<text:s/></text:span><text:span text:style-name="T472">7, 8, 9, 10, 11</text:span><text:span text:style-name="T473"><text:s/></text:span><text:span text:style-name="T474">ir</text:span><text:span text:style-name="T475"><text:s/></text:span><text:span text:style-name="T476">12<text:s/></text:span><text:span text:style-name="T477">straipsnių</text:span><text:span text:style-name="T478"><text:s/></text:span>pakeitimo įstatymo projekto nuostatomis, patikslinama Aplinkos ministerijos kompetencija<text:span text:style-name="T479">. Patikslintos nuostatos dėl Taršos integruotos prevencijos ir kontrolės</text:span><text:span text:style-name="T480"><text:s/>(TIPK)</text:span><text:span text:style-name="T481"><text:s/>leidimo, suderinant jas su Aplinkos apsaugos įstatymu</text:span><text:span text:style-name="T482">, ir atsižvelgiant į tai, kad branduolinės energetikos objektui gali būti išduotas ne TIPK, bet Taršos leidimas, taip pat į tai, kad šie leidimai gali būti išduodami, pakeičiami, sustabdomas jų galiojimas, bet nėra leidimų galiojimo sustabdymo procedūros</text:span><text:span text:style-name="T483">. Atlikti redakcinio pobūdžio pataisymai</text:span><text:span text:style-name="T484">, atsižvelgiant į tai, kad<text:s/></text:span>Branduolinės saugos<text:span text:style-name="T485"><text:s/>įstatymo<text:s/></text:span><text:span text:style-name="T486">22</text:span><text:span text:style-name="T487"> </text:span><text:span text:style-name="T488">straipsnyje<text:s/></text:span><text:span text:style-name="T489">nurodomos</text:span><text:span text:style-name="T490"><text:s/>ne veiklos, kurioms reikia licencijos, bet licencij</text:span><text:span text:style-name="T491">ų</text:span><text:span text:style-name="T492"><text:s/>r</text:span><text:span text:style-name="T493">ūš</text:span><text:span text:style-name="T494">ys.</text:span></text:p>
      <text:p text:style-name="P495"/>
      <text:p text:style-name="P496"><text:span text:style-name="T497">5) Dėl<text:s/></text:span><text:span text:style-name="T498">Branduolinės energijos</text:span><text:span text:style-name="T499"><text:s/></text:span><text:span text:style-name="T500">įstatymo Nr. I-</text:span><text:span text:style-name="T501">1613<text:s/></text:span><text:span text:style-name="T502">2</text:span><text:span text:style-name="T503"><text:s/>ir<text:s/></text:span><text:span text:style-name="T504">11<text:s/></text:span><text:span text:style-name="T505">straipsni</text:span><text:span text:style-name="T506">ų</text:span><text:span text:style-name="T507"><text:s/>pakeitimo įstatym</text:span><text:span text:style-name="T508">o</text:span><text:span text:style-name="T509"><text:s/>pro</text:span><text:span text:style-name="T510">j</text:span><text:span text:style-name="T511">ekto</text:span></text:p>
      <text:p text:style-name="P512">Siekiant suderinti<text:s/>Lietuvos Respublikos branduolinės energijos<text:s/>įstatymo nuostatas<text:s/>su<text:s/><text:span text:style-name="T513">Aplinkos monitoringo įstatymo Nr. VIII-529 2, 5,<text:s/></text:span><text:span text:style-name="T514">7, 8, 9, 10, 11<text:s/></text:span><text:span text:style-name="T515">ir</text:span><text:span text:style-name="T516"><text:s/></text:span><text:span text:style-name="T517">12<text:s/></text:span>straipsnių<text:span text:style-name="T518"><text:s/></text:span>pakeitimo įstatymo projekto nuostatomis, patikslinama Aplinkos ministerijos kompetencija, išbraukiant funkcijas, kurių Aplinkos ministerija nebevykdys,<text:s/><text:span text:style-name="T519">Aplinkos apsaugos agentūros vykdomas<text:s/></text:span>radiologinio<text:s/>aplinkos<text:s/>monitoringo (valstybinio, savivaldybių ir ūkio subjektų) organizavimo, atlikimo, priežiūros ir ankstyvojo perspėjimo sistemos RADIS<text:s/>ir<text:s/>ARGOS prognozavimo sistemos administravimo<text:span text:style-name="T520"><text:s/>funkcijas<text:s/></text:span>perdavus<text:s/><text:span text:style-name="T521">Radiacinės saugos centrui</text:span><text:span text:style-name="T522">.</text:span><text:span text:style-name="T523"><text:s/></text:span></text:p>
      <text:p text:style-name="P524"><text:span text:style-name="T525">Branduolinės energijos įstatymo 2 straipsnio 7 dalyje įrašyta sąvokos ,,branduolinė žala“ apibrėžtis yra siauresnė nei<text:s/></text:span><text:span text:style-name="T526">1997 m. protokol</text:span><text:span text:style-name="T527">e</text:span><text:span text:style-name="T528">,</text:span><text:span text:style-name="T529"><text:s/></text:span><text:span text:style-name="T530">kuriuo iš dalies keičiama<text:s/></text:span><text:span text:style-name="T531">Vienos k</text:span><text:span text:style-name="T532">onvencija</text:span><text:span text:style-name="T533"><text:note text:note-class="footnote" text:id="_ftn0"><text:note-citation>1</text:note-citation><text:note-body><text:p text:style-name="FootnoteText"><text:s/>Konvencija dėl civilinės atsakomybės už branduolinę žalą (Viena, 1963)</text:p></text:note-body></text:note></text:span><text:span text:style-name="T534">,</text:span><text:span text:style-name="T535"><text:s/>(toliau – Protokolas)</text:span><text:span text:style-name="T536">,<text:s/></text:span><text:span text:style-name="T537">nes Protokole nurodoma<text:s/></text:span><text:span text:style-name="T538">žal</text:span><text:span text:style-name="T539">a</text:span><text:span text:style-name="T540"><text:s/>dėl poveikio aplinkai</text:span><text:span text:style-name="T541">, o ne gamtinei aplinkai. Be to,</text:span><text:span text:style-name="T542"><text:s/>Aplinkos apsaugos įstatyme<text:s/></text:span><text:span text:style-name="T543">taip pat<text:s/></text:span><text:span text:style-name="T544">vartojama sąvoka „žala aplinkai“, o ne „žala gamtinei aplinkai“, siekiant<text:s/></text:span><text:span text:style-name="T545">atitikties tarptautiniams teisės aktams ir<text:s/></text:span><text:span text:style-name="T546">teisinio aiškumo</text:span><text:span text:style-name="T547">,</text:span><text:span text:style-name="T548"><text:s/>siūloma<text:s/></text:span><text:span text:style-name="T549">patikslinti</text:span><text:span text:style-name="T550"><text:s/></text:span><text:bookmark-start text:name="_Hlk42236224"/><text:span text:style-name="T551">Branduolinės energijos įstatymo 2 straipsnio 7 dalyje<text:s/></text:span><text:bookmark-end text:name="_Hlk42236224"/><text:span text:style-name="T552">įrašytos sąvokos<text:s/></text:span><text:span text:style-name="T553">,,branduolinė žala“</text:span><text:span text:style-name="T554"><text:s/>apibrėžtį</text:span><text:span text:style-name="T555">.<text:s/></text:span></text:p>
      <text:p text:style-name="P556">Įstatymo projekte siūloma pripažinti netekusiu galios<text:s/>Branduolinės energijos įstatymo 11 straipsnio 2 punktą, kuriame nustatyta, kad Aplinkos ministerija ar jos įgaliota institucija<text:s/>rengia<text:s/>ir tvirtina<text:s/>jonizuojančiosios spinduliuotės padarytos žalos aplinkai apskaičiavimo ir kompensavimo metodikas.</text:p>
      <text:p text:style-name="P557"><text:span text:style-name="T558">Aplinkos a</text:span><text:span text:style-name="T559">psaugos įstatymo 6 straipsnio 5 </text:span><text:span text:style-name="T560">dalies 11 punkt</text:span><text:span text:style-name="T561">e<text:s/></text:span><text:span text:style-name="T562">Aplinkos ministerijai<text:s/></text:span><text:span text:style-name="T563">nustatyta<text:s/></text:span><text:span text:style-name="T564">funkcija rengti ir tvirtinti<text:s/></text:span><text:span text:style-name="T565">aplinkai padarytos žalos apskaičiavimo metodikas</text:span><text:span text:style-name="T566">, neišskiriant taršos šaltinio (rūšies), todėl Branduolinės energijos įstatyme atskiros kompetencijos dėl<text:s/></text:span><text:span text:style-name="T567">jonizuojančiosios spinduliuotės padarytos žalos aplinkai apskaičiavimo ir kompensavimo metodik</text:span><text:span text:style-name="T568">o</text:span><text:span text:style-name="T569">s</text:span><text:span text:style-name="T570"><text:s/>parengimo<text:s/></text:span><text:span text:style-name="T571">nustatymas<text:s/></text:span><text:span text:style-name="T572">yra perteklinis.</text:span></text:p>
      <text:p text:style-name="P573">Atsižvelgiant į tai, kad Aplinkos apsaugos agentūra nebevykdys radiologinio aplinkos monitoringo ir atitinkamai nekaups duomenų apie radiologinę būklę,<text:s/>Įstatymo projekte siūloma pripažinti netekusiu galios Branduolinės energijos įstatymo 11 straipsnio<text:s/>3<text:s/>punktą, kuriame nustatyta, kad Aplinkos ministerija ar jos įgaliota institucija<text:s/>periodiškai informuoja visuomenę ir valstybės ir savivaldybių institucijas apie šalies aplinkos radiologinę būklę, šią funkciją vykdys Radiacinės saugos centras Radiacinės saugos įstatymo nustatyta tvarka.</text:p>
      <text:p text:style-name="P574"/>
      <text:p text:style-name="P575">6) Dėl<text:s/>Administracinių nusižengimų kodekso 589 straipsnio<text:s/>pakeitimo<text:s/>įstatymo<text:s/>projekto</text:p>
      <text:p text:style-name="P576">Siekiant suderinti<text:s/>Lietuvos Respublikos<text:s/><text:span text:style-name="T577">a</text:span><text:span text:style-name="T578">dministracinių nusižengimų kodekso</text:span><text:s/>nuostatas su<text:s/><text:span text:style-name="T579">Aplinkos monitoringo įstatymo Nr. VIII-529 2, 5,<text:s/></text:span><text:span text:style-name="T580">7, 8, 9, 10, 11</text:span><text:span text:style-name="T581"><text:s/></text:span><text:span text:style-name="T582">ir</text:span><text:span text:style-name="T583"><text:s/>12<text:s/></text:span><text:span text:style-name="T584">straipsnių</text:span><text:span text:style-name="T585"><text:s/></text:span>pakeitimo įstatymo projekto nuostatomis,<text:s/>pakeistas<text:s/><text:span text:style-name="T586">Administracinių nusižengimų kodekso</text:span><text:span text:style-name="T587"><text:s/></text:span><text:span text:style-name="T588">589 straipsnio 51 </text:span><text:span text:style-name="T589">punktas, nustatant</text:span><text:span text:style-name="T590">, kad<text:s/></text:span>Radiacinės saugos centro pareigūnai pradeda administracinių nusižengimų teiseną, atlieka administracinių nusižengimų tyrimą ir surašo administracinių nusižengimų protokolus taip pat ir<text:s/>dėl administracinių nusižengimų, numatytų Administracinių nusižengimų kodekso 236<text:s/>straipsnyje, kuriame numatyta<text:s/><text:span text:style-name="T591">administracin</text:span><text:span text:style-name="T592">ė</text:span><text:span text:style-name="T593"><text:s/>atsakomyb</text:span><text:span text:style-name="T594">ė</text:span><text:span text:style-name="T595"><text:s/>už<text:s/></text:span><text:span text:style-name="T596">ūkio subjekto aplinkos stebėseną (monitoringą)</text:span><text:span text:style-name="T597"><text:s/></text:span><text:span text:style-name="T598">reglamentuojančių teisės aktų reikalavimų pažeidimą</text:span><text:span text:style-name="T599">.</text:span></text:p>
      <text:p text:style-name="P600"/>
      <text:p text:style-name="P601"><text:span text:style-name="T602">5</text:span><text:span text:style-name="T603">.</text:span><text:span text:style-name="T604"><text:s/></text:span><text:span text:style-name="T605">Numatomo teisinio reguliavimo poveikio vertinimo rezultatai</text:span><text:span text:style-name="T606"><text:s/>(jeigu rengiant<text:s/></text:span><text:span text:style-name="T607">Įstatymų projektus<text:s/></text:span><text:span text:style-name="T608">toks vertinimas turi būti atliktas ir jo rezultatai nepateikiami atskiru dokumentu)</text:span><text:span text:style-name="T609">, galimos<text:s/></text:span><text:span text:style-name="T610">neigiamos priimt</text:span><text:span text:style-name="T611">ų</text:span><text:span text:style-name="T612"><text:s/>įstatym</text:span><text:span text:style-name="T613">ų</text:span><text:span text:style-name="T614"><text:s/>pasekmės ir<text:s/></text:span><text:span text:style-name="T615">kokių<text:s/></text:span><text:span text:style-name="T616">priemon</text:span><text:span text:style-name="T617">ių reikėtų imtis, kad tokių pasekmių būtų išvengta<text:s/></text:span></text:p>
      <text:p text:style-name="P618">Priėmus<text:s/>įstatymus,<text:s/>neigiamų pasekmių nenumatoma.</text:p>
      <text:p text:style-name="P619">Teigiami Įstatymų projektų poveikio vertinimo aspektai (nauda) nurodyti<text:s/>aiškinamojo rašto 1<text:s/>ir 4 punktuose.</text:p>
      <text:soft-page-break/>
      <text:p text:style-name="P620">Vadovaujantis Lietuvos Respublikos teisėkūros pagrindų įstatymo 15 straipsnio 1 dalimi, numatomo teisinio reguliavimo poveikio vertinimas neatliekamas.</text:p>
      <text:p text:style-name="P621"/>
      <text:p text:style-name="P622">6.<text:s/>Kokią įtaką priimti<text:s/>įstatymai<text:s/>turės<text:s/>kriminogeninei situacijai, korupcijai</text:p>
      <text:p text:style-name="P623">Priimti<text:s/>Įstatymų projektai<text:s/>neturės<text:s/>įtakos<text:s/>kriminogeninei situacijai ir korupcijai.<text:s/></text:p>
      <text:p text:style-name="P624"/>
      <text:p text:style-name="P625">7.<text:s/>Kaip įstatymų<text:s/>įgyvendinimas atsilieps<text:s/>verslo sąlygoms<text:s/>ir jo<text:s/>plėtrai</text:p>
      <text:p text:style-name="P626">Priimti Įstatymų projektai<text:s/>neturės<text:s/>įtakos<text:s/>verslo sąlygoms ir jo plėtrai.<text:s/></text:p>
      <text:p text:style-name="P627"/>
      <text:p text:style-name="P628">8.<text:s/>Įstatymų<text:s/>inkorporavimas į teisinę sistemą,<text:s/>kokius teisės aktus būtina<text:s/>priimti,<text:s/>kokius<text:s/>galiojančius teisės aktus<text:s/>reikia<text:s/>pakeisti ar<text:s/>pripažinti netekusiais galios</text:p>
      <text:p text:style-name="P629">Siekiant Įstatymų projektais siūlomus pakeitimus įtraukti į teisinę sistemą, priimti naujų, pakeisti ar pripažinti netekusiais galios galiojančių įstatymų nereikės.</text:p>
      <text:p text:style-name="P630"/>
      <text:p text:style-name="P631">9.<text:s/>Ar<text:s/>Įstatymų projektai parengti<text:s/>laikantis<text:s/><text:bookmark-start text:name="_Hlk503961825"/>Lietuvos Respublikos<text:s/><text:bookmark-end text:name="_Hlk503961825"/>valstybinės kalbos,<text:s/>Teisėkūros pagrindų įstatymų<text:s/>reikalavimų,<text:s/>o<text:s/>Įstatymų projektų<text:s/>sąvokos<text:s/>ir jas įvardijantys<text:s/>terminai<text:s/>įvertinti Terminų banko įstatymo ir jo įgyvendinamųjų teisės aktų nustatyta tvarka</text:p>
      <text:p text:style-name="P632"><text:span text:style-name="T633">Įstatymų projektai<text:s/></text:span><text:span text:style-name="T634">atitinka<text:s/></text:span><text:span text:style-name="T635">Lietuvos Respublikos v</text:span><text:span text:style-name="T636">alstybinės kalbos</text:span><text:span text:style-name="T637"><text:s/>įstatymo</text:span><text:span text:style-name="T638">,</text:span><text:span text:style-name="T639"><text:s/></text:span><text:span text:style-name="T640">Lietuvos Respublikos t</text:span><text:span text:style-name="T641">ei</text:span><text:span text:style-name="T642">sėkūros pagrindų įstatym</text:span><text:span text:style-name="T643">o</text:span><text:span text:style-name="T644"><text:s/>reikalavim</text:span><text:span text:style-name="T645">us</text:span><text:span text:style-name="T646">.<text:s/></text:span><text:span text:style-name="T647">Aplinkos monitoringo įstatymo Nr. VIII-529 2, 5,<text:s/></text:span><text:span text:style-name="T648">7, 8, 9, 10, 11</text:span><text:span text:style-name="T649"><text:s/></text:span><text:span text:style-name="T650">ir</text:span><text:span text:style-name="T651"><text:s/>12<text:s/></text:span><text:span text:style-name="T652">straipsnių</text:span><text:span text:style-name="T653"><text:s/></text:span>pakeitimo įstatymo<text:s/><text:span text:style-name="T654">projekte<text:s/></text:span><text:span text:style-name="T655">apibrėžta</text:span><text:span text:style-name="T656"><text:s/></text:span><text:span text:style-name="T657">nauj</text:span><text:span text:style-name="T658">a<text:s/></text:span><text:span text:style-name="T659">sąvok</text:span><text:span text:style-name="T660">a</text:span><text:span text:style-name="T661"><text:s/></text:span><text:span text:style-name="T662">„</text:span><text:span text:style-name="T663">radiologinis<text:s/></text:span><text:span text:style-name="T664">aplinkos monitoringas“</text:span><text:span text:style-name="T665"><text:s/></text:span><text:span text:style-name="T666">aprobuota</text:span><text:span text:style-name="T667"><text:s/></text:span><text:span text:style-name="T668">Valstybin</text:span><text:span text:style-name="T669">ės</text:span><text:span text:style-name="T670"><text:s/>lietuvių kalbos komisij</text:span><text:span text:style-name="T671">os</text:span><text:span text:style-name="T672"><text:s/></text:span>Lietuvos Respublikos t<text:span text:style-name="T673">erminų banko įstatymo<text:s/></text:span><text:span text:style-name="T674">ir jo įgyvendinamųjų teisės aktų<text:s/></text:span><text:span text:style-name="T675">nustatyta tvarka</text:span><text:span text:style-name="T676">.<text:s/></text:span></text:p>
      <text:p text:style-name="P677"/>
      <text:p text:style-name="P678">10.<text:s/>Ar<text:s/>Įstatymų projektai<text:s/>atitinka<text:s/>Žmogaus teisių ir pagrindinių laisvių apsaugos konvencijos nuostatas<text:s/>ir Europos Sąjungos<text:s/>dokumentus</text:p>
      <text:p text:style-name="P679">Įstatymų<text:s/>projektai<text:s/>atitinka<text:s/>Žmogaus teisių ir pagrindinių laisvių apsaugos konvencijos nuostatas<text:s/>ir<text:s/>Europos Sąjungos<text:s/>dokumentus.<text:s/></text:p>
      <text:p text:style-name="P680"/>
      <text:p text:style-name="P681">11.<text:s/>Jeigu<text:s/>Įstatymams<text:s/>įgyvendinti reikia<text:s/>įgyvendinamųjų<text:s/>teisės aktų,<text:s/>– kas ir kada juos turėtų priimti</text:p>
      <text:p text:style-name="P682">Lietuvos Respublikos Vyriausybė iki<text:s/>2021 m.<text:s/>sausio<text:s/>1 d.<text:s/>turės<text:s/>pakeisti:</text:p>
      <text:p text:style-name="P683">1)<text:s/>Lietuvos Respublikos Vyriausybės 2018 m. spalio 3 d. nutarimą Nr. 996 „Dėl Valstybinės aplinkos monitoringo 2018–2023 metų programos patvirtinimo“;</text:p>
      <text:p text:style-name="P684">2)<text:s/>Lietuvos Respublikos Vyriausybės 2004 m. balandžio 7 d. nutarimą Nr. 388 „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685">3)<text:s/>Lietuvos Respublikos Vyriausybės 2012 m. sausio 18 d. nutarimą Nr. 99 „Dėl Valstybinio gyventojų apsaugos plano branduolinės<text:s/>ar radiologinės<text:s/>avarijos atveju patvirtinimo“;</text:p>
      <text:p text:style-name="P686">4)<text:s/>Lietuvos Respublikos Vyriausybės<text:span text:style-name="T687"><text:s/></text:span>2010 m. spalio 20 d. nutarimą<text:s/>Nr. 1503<text:span text:style-name="T688"><text:s/>„Dėl Valstybinio ekstremaliųjų situacijų valdymo plano patvirtinimo“;</text:span></text:p>
      <text:p text:style-name="P689">5) Lietuvos Respublikos Vyriausybės 1998 m. gegužės 12 d. nutarimą<text:s/>Nr. 578 „<text:span text:style-name="T690">Dėl<text:s/></text:span>Dozimetrinės kontrolės radiacinės avarijos atveju bendrųjų nuostatų patvirtinimo“;</text:p>
      <text:p text:style-name="P691">6) Lietuvos Respublikos Vyriausybės 1998 m. rugsėjo 22 d. nutarimą<text:s/>Nr. 1138 „Dėl Lietuvos Respublikos aplinkos ministerijos nuostatų patvirtinimo“;</text:p>
      <text:p text:style-name="P692">7) Lietuvos Respublikos Vyriausybės 2002 m. gruodžio 3 d. nutarimą Nr. 1872 „Dėl Duomenų apie veiklą, kurią vykdant šalinamos radioaktyviosios atliekos, teikimo Europos Komisijai tvarkos aprašo<text:s/>patvirtinimo“;</text:p>
      <text:p text:style-name="P693">8) Lietuvos Respublikos Vyriausybės 2018 m. gruodžio 12 d. nutarimą Nr. 1298 „Dėl Valstybės tarnautojų ir darbuotojų, dirbančių pagal darbo sutartis, pareigybių poreikio nustatymo<text:s/><text:soft-page-break/>kriterijų aprašo ir Didžiausio leistino valstybės tarnautojų ir darbuotojų, dirbančių pagal darbo sutartis ir gaunančių darbo<text:s/>užmokestį iš valstybės biudžeto ir valstybės pinigų fondų, pareigybių skaičiaus sąrašo patvirtinimo“;</text:p>
      <text:p text:style-name="P694">Lietuvos Respublikos Vyriausybė iki 2021 m. sausio 1 d. turės priimti nutarimą<text:s/>dėl Aplinkos apsaugos agentūrai radiologinio monitoringo (valstybinio, savivaldybių ir ūkio subjektų) organizavimui, atlikimui, priežiūrai ir ankstyvojo perspėjimo sistemos RADIS<text:s/>ir<text:s/>ARGOS prognozavimo sistemos administravimui skirtų darbuotojų pareigybių ir šioms funkcijoms atlikti skirtos įrangos perdavimo Radiacinės saugos centrui.</text:p>
      <text:p text:style-name="P695"/>
      <text:p text:style-name="P696">Lietuvos Respublikos aplinkos ministras<text:s/>ir Lietuvos Respublikos sveikatos apsaugos ministras<text:s/>iki<text:s/>2021 m. sausio 1 d. turės pakeisti:</text:p>
      <text:p text:style-name="P697">1) Lietuvos Respublikos sveikatos apsaugos ministro ir Lietuvos Respublikos aplinkos ministro 2003 m. spalio 6 d. įsakymą Nr. V-584/486 „Dėl Ėminių ėmimo, įvykus branduolinei ar radiacinei avarijai, taisyklių patvirtinimo“;</text:p>
      <text:p text:style-name="P698">2) Lietuvos Respublikos aplinkos ministro ir Lietuvos Respublikos sveikatos apsaugos ministro 2002 m. spalio 7 d. įsakymą Nr. 528/490 „Dėl Valstybinio radiologinio monitoringo organizavimo, vykdymo ir informacijos teikimo Europos Komisijai bei visuomenei tvarkos aprašo patvirtinimo“;</text:p>
      <text:p text:style-name="P699">3) Lietuvos Respublikos aplinkos ministro ir Valstybinės atominės energetikos saugos inspekcijos viršininko 2012 m. vasario 10 d. įsakymą Nr. D1-136/22.3-15 „Dėl Pasikeitimo informacija ypatingų radiacinių situacijų atvejais tvarkos aprašo patvirtinimo“.</text:p>
      <text:p text:style-name="P700"/>
      <text:p text:style-name="P701">Lietuvos Respublikos aplinkos ministras iki<text:s/>2021 m. sausio 1 d.<text:s/>turės<text:s/>pakeisti:</text:p>
      <text:p text:style-name="P702">1) Lietuvos Respublikos aplinkos ministro 2009 m. rugsėjo 16 d. įsakymą<text:s/>Nr. D1-546 „Dėl Ūkio subjektų aplinkos monitoringo nuostatų patvirtinimo“;</text:p>
      <text:p text:style-name="P703">2) Lietuvos Respublikos aplinkos ministro<text:s/>2000 m. spalio 16 d. įsakymą<text:s/>Nr. 417<text:s/>„<text:span text:style-name="T704">Dėl normatyvinių dokumentų, reglamentuojančių aplinkos elementų užterštumo radionuklidais matavimus, patvirtinimo“</text:span><text:span text:style-name="T705">, kuriuo patvirtintas<text:s/></text:span>LAND 36-2013 „Aplinkos objektų<text:s/>taršos radionuklidais matavimas<text:s/>– gama spektrometriniai mėginių tyrimai spektrometru, turinčiu germanio detektorių“<text:span text:style-name="T706">;</text:span></text:p>
      <text:p text:style-name="P707">3)<text:s/>Lietuvos Respublikos aplinkos ministro 2005<text:s/>m.<text:s/><text:span text:style-name="T708">vasario 10 d.<text:s/></text:span>įsakymą Nr.<text:s/><text:span text:style-name="T709">D1-81</text:span><text:s/>„<text:span text:style-name="T710">Lietuvos Respublikos aplinkos apsaugos normatyvinį dokumentą LAND 64-2005 patvirtinimo“;</text:span></text:p>
      <text:p text:style-name="P711">4)<text:s/>Lietuvos Respublikos aplinkos ministro 2004 m. rugsėjo 6 d. įsakymą<text:s/>Nr. 472 „Dėl duomenų apie radioaktyviąsias išmetas į vandenis ir aplinkos orą teikimo Europos Komisijai“;</text:p>
      <text:p text:style-name="P712">5)<text:s/>Lietuvos Respublikos aplinkos ministro 2004<text:s/>m.<text:s/>liepos 14 d. įsakymą<text:s/>Nr.<text:s/>D1-385<text:s/>„Dėl<text:s/>Aplinkos apsaugos<text:s/>agentūros<text:s/>nuostatų patvirtinimo“;</text:p>
      <text:p text:style-name="P713">6) Lietuvos Respublikos aplinkos ministro<text:s/>2003 m. gegužės 20 d. įsakymą Nr. 248<text:s/>„<text:span text:style-name="T714">Dėl Aplinkos ministerijos atsakingų institucijų veiksmų ekstremalių situacijų ar avarijų atvejais ir avarijų padarinių likvidavimo valdymo“</text:span><text:span text:style-name="T715">;</text:span></text:p>
      <text:p text:style-name="P716">7) Lietuvos Respublikos aplinkos ministro 2002 m. balandžio 8 d. įsakymą<text:s/>Nr. 160<text:s/>„Dėl Valstybinio aplinkos monitoringo nuostatų patvirtinimo“;</text:p>
      <text:p text:style-name="P717">8)<text:s/>Lietuvos Respublikos aplinkos ministro 2004 m. rugpjūčio 16 d. įsakymą<text:s/>Nr. D1-436<text:s/>„Dėl Bendrųjų savivaldybių aplinkos monitoringo nuostatų patvirtinimo“.</text:p>
      <text:p text:style-name="P718"/>
      <text:p text:style-name="P719">Lietuvos Respublikos sveikatos apsaugos ministras iki<text:s/>2021 m. sausio 1 d.<text:s/>turės pakeisti:</text:p>
      <text:p text:style-name="P720">1) Lietuvos Respublikos sveikatos apsaugos ministro 2018<text:s/>m. rugpjūčio 30 d. įsakymą Nr. V-965 „Dėl Asmenų, įskaitant dozimetrijos tarnybas, siekiančių atlikti visuomenės sveikatos saugai užtikrinti reikalingus žmonių apšvitos dozių ir (ar) dozės galios, ir (ar) aktyvumo matavimus ir (ar) apšvitos dozių įvertinimą, pripažinimo tvarkos aprašo patvirtinimo“;</text:p>
      <text:soft-page-break/>
      <text:p text:style-name="P721">2)<text:s/><text:span text:style-name="T722">Lietuvos Respublikos sveikatos apsaugos ministro 2011 m. spalio 13 d. įsakymą Nr. V-900 „</text:span><text:span text:style-name="T723">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text:span><text:span text:style-name="T724">;</text:span></text:p>
      <text:p text:style-name="P725">3) Lietuvos Respublikos sveikatos apsaugos ministro 2012<text:s/>m. lapkričio 30 d. įsakymą Nr. V-1091 „<text:span text:style-name="T726">Dėl Branduolinės energetikos objektų vykdomos maisto produktų, jų žaliavų ir geriamojo vandens radiologinės stebėsenos tvarkos aprašo patvirtinimo“;</text:span></text:p>
      <text:p text:style-name="P727">4) Lietuvos Respublikos sveikatos apsaugos ministro 2005 m. liepos 22 d. įsakymą Nr. V-612 „Dėl Radiacinės saugos centro nuostatų patvirtinimo“;</text:p>
      <text:p text:style-name="P728">5) Lietuvos Respublikos sveikatos apsaugos ministro 2018 m. rugpjūčio 17 d. įsakymą Nr. V-912 „Dėl Lietuvos Respublikos sveikatos apsaugos ministerijai pavaldžių ir sveikatos apsaugos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text:s/>skaičiaus sąrašo patvirtinimo“.</text:p>
      <text:p text:style-name="P729"/>
      <text:p text:style-name="P730"><text:bookmark-start text:name="_Hlk523486727"/><text:span text:style-name="T731">1</text:span><text:span text:style-name="T732">2</text:span><text:span text:style-name="T733">.<text:s/></text:span><text:span text:style-name="T734">Kiek v</text:span><text:span text:style-name="T735">alstybės</text:span><text:span text:style-name="T736">, savivaldybių<text:s/></text:span><text:span text:style-name="T737">biudžet</text:span><text:span text:style-name="T738">ų ir kitų valstybės įsteigtų fondų<text:s/></text:span><text:span text:style-name="T739">lėš</text:span><text:span text:style-name="T740">ų prireiks<text:s/></text:span><text:span text:style-name="T741">įstatymui įgyvendinti</text:span><text:span text:style-name="T742">, ar bus galima sutaupyti</text:span><text:span text:style-name="T743"><text:s/></text:span><text:span text:style-name="T744">(pateikiami prognozuojami rodikliai einamaisiais ir artimiausiais 3 biudžetiniais metais)</text:span><text:bookmark-end text:name="_Hlk523486727"/></text:p>
      <text:p text:style-name="P745">2021 m. I ketvirtyje Radiacinės saugos centrui reikės 17 tūkst. Eur perkeltos<text:s/><text:bookmark-start text:name="_Hlk38638443"/>ankstyvojo perspėjimo sistemos RADIS<text:s/>ir<text:s/>ARGOS prognozavimo sistemos<text:s/><text:bookmark-end text:name="_Hlk38638443"/>įrangai įdiegti (prijungti prie parengtų ventiliacinės, vandentiekio ir dujų sistemų) ir parengti dirbti.<text:s/></text:p>
      <text:p text:style-name="P746"/>
      <text:p text:style-name="P747">13. Įstatymo projekto rengimo metu gauti specialistų vertinimai ir išvados<text:s/></text:p>
      <text:p text:style-name="P748">Įstatymų projektų rengimo metu specialistų vertinimų ir išvadų negauta.</text:p>
      <text:p text:style-name="P749"/>
      <text:p text:style-name="P750"><text:span text:style-name="T751">1</text:span><text:span text:style-name="T752">4</text:span><text:span text:style-name="T753">. Reikšminiai žodžiai, kurių reikia<text:s/></text:span><text:span text:style-name="T754">šiam<text:s/></text:span><text:span text:style-name="T755">projektui įtraukti į kompiuterinę paieškos sistemą, įskaitant Europos žodyn</text:span><text:span text:style-name="T756">o</text:span><text:span text:style-name="T757"><text:s/></text:span><text:span text:style-name="T758">Eurovoc</text:span><text:span text:style-name="T759"><text:s/></text:span><text:span text:style-name="T760">terminus, temas ir sritis</text:span><text:span text:style-name="T761"><text:s/></text:span></text:p>
      <text:p text:style-name="P762">Reikšminiai žodžiai, kurių reikia<text:s/>Įstatymų<text:s/>projektams<text:s/>įtraukti į kompiuterinę paieškos sistemą, įskaitant Europos žodyno „Eurovoc“ terminus, temas<text:s/>ir<text:s/>sritis:<text:s/>„aplinkos monitoringas“, „radiologinis<text:s/>aplinkos monitoringas“<text:s/>ir<text:s/>„valstybinis aplinkos monitoringas“.</text:p>
      <text:p text:style-name="P763"/>
      <text:p text:style-name="P764">15. Kiti, iniciatorių nuomone, reikalingi pagrindimai ir paaiškinimai</text:p>
      <text:p text:style-name="P765">Nėra.</text:p>
      <text:p text:style-name="P766"><text:span text:style-name="T7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nsolas" style:language-asian="en" style:country-asian="US"/>
    </style:style>
    <style:style style:name="HTMLPreformattedChar1" style:display-name="HTML Preformatted Char1" style:family="text" style:parent-style-name="DefaultParagraphFont">
      <style:text-properties style:font-name="Courier New" style:font-name-complex="Courier New" fo:language="en" fo:country="US"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HeaderChar" style:display-name="Header Char" style:family="text" style:parent-style-name="DefaultParagraphFont">
      <style:text-properties fo:font-size="12pt" style:font-size-asian="12pt" style:font-size-complex="12pt" style:language-asian="en" style:country-asian="US"/>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20-08-05T06:47:00Z</meta:creation-date>
    <dc:date>2020-08-05T06:47:00Z</dc:date>
    <meta:print-date>2018-10-30T08:39:00Z</meta:print-date>
    <meta:template xlink:href="Normal.dotm" xlink:type="simple"/>
    <meta:editing-cycles>2</meta:editing-cycles>
    <meta:editing-duration>PT0S</meta:editing-duration>
    <meta:document-statistic meta:page-count="9" meta:paragraph-count="230" meta:word-count="4134" meta:character-count="33676" meta:row-count="783" meta:non-whitespace-character-count="29772"/>
  </office:meta>
</office:document-meta>
</file>