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fo:color="#000000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"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="Time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Times" fo:color="#000000" style:font-size-complex="12pt" style:language-asian="lt" style:country-asian="L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" fo:color="#000000"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" fo:color="#000000" style:font-size-complex="12pt"/>
    </style:style>
    <style:style style:name="P42" style:parent-style-name="Normal" style:family="paragraph">
      <style:text-properties style:font-name="Times"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57" style:parent-style-name="DefaultParagraphFont" style:family="text">
      <style:text-properties style:font-name="Times" fo:color="#000000" style:font-size-complex="12pt"/>
    </style:style>
    <style:style style:name="T58" style:parent-style-name="DefaultParagraphFont" style:family="text">
      <style:text-properties style:font-name="Times" style:font-weight-complex="bold" fo:color="#000000" style:font-size-complex="12pt"/>
    </style:style>
    <style:style style:name="T59" style:parent-style-name="DefaultParagraphFont" style:family="text">
      <style:text-properties style:font-name="Times" style:font-weight-complex="bold" fo:color="#000000" style:font-size-complex="12pt"/>
    </style:style>
    <style:style style:name="T60" style:parent-style-name="DefaultParagraphFont" style:family="text">
      <style:text-properties style:font-name="Times" style:font-weight-complex="bold" fo:color="#000000" style:font-size-complex="12pt"/>
    </style:style>
    <style:style style:name="T61" style:parent-style-name="DefaultParagraphFont" style:family="text">
      <style:text-properties style:font-name="Times" style:font-weight-complex="bold" fo:color="#000000" style:font-size-complex="12pt"/>
    </style:style>
    <style:style style:name="T62" style:parent-style-name="DefaultParagraphFont" style:family="text">
      <style:text-properties style:font-name="Times" style:font-weight-complex="bold" fo:color="#000000" style:font-size-complex="12pt"/>
    </style:style>
    <style:style style:name="T63" style:parent-style-name="DefaultParagraphFont" style:family="text">
      <style:text-properties style:font-name="Times" style:font-weight-complex="bold" fo:color="#000000" style:font-size-complex="12pt"/>
    </style:style>
    <style:style style:name="T64" style:parent-style-name="DefaultParagraphFont" style:family="text">
      <style:text-properties style:font-name="Times" style:font-weight-complex="bold" fo:color="#000000" style:font-size-complex="12pt"/>
    </style:style>
    <style:style style:name="T65" style:parent-style-name="DefaultParagraphFont" style:family="text">
      <style:text-properties style:font-name="Times" style:font-weight-complex="bold" fo:color="#000000" style:font-size-complex="12pt"/>
    </style:style>
    <style:style style:name="T66" style:parent-style-name="DefaultParagraphFont" style:family="text">
      <style:text-properties style:font-name="Times" style:font-weight-complex="bold" fo:color="#000000" style:font-size-complex="12pt"/>
    </style:style>
    <style:style style:name="T67" style:parent-style-name="DefaultParagraphFont" style:family="text">
      <style:text-properties style:font-name="Times" style:font-weight-complex="bold" fo:color="#000000" style:font-size-complex="12pt"/>
    </style:style>
    <style:style style:name="T68" style:parent-style-name="DefaultParagraphFont" style:family="text">
      <style:text-properties style:font-name="Times" style:font-weight-complex="bold" fo:color="#000000" style:font-size-complex="12pt"/>
    </style:style>
    <style:style style:name="T69" style:parent-style-name="DefaultParagraphFont" style:family="text">
      <style:text-properties style:font-name="Times" style:font-weight-complex="bold" fo:color="#000000" style:font-size-complex="12pt"/>
    </style:style>
    <style:style style:name="T70" style:parent-style-name="DefaultParagraphFont" style:family="text">
      <style:text-properties style:font-name="Times" style:font-weight-complex="bold" fo:color="#000000" style:font-size-complex="12pt"/>
    </style:style>
    <style:style style:name="T71" style:parent-style-name="DefaultParagraphFont" style:family="text">
      <style:text-properties style:font-name="Times" style:font-weight-complex="bold" fo:color="#000000" style:font-size-complex="12pt"/>
    </style:style>
    <style:style style:name="T72" style:parent-style-name="DefaultParagraphFont" style:family="text">
      <style:text-properties style:font-name="Times" style:font-weight-complex="bold" fo:color="#000000" style:font-size-complex="12pt"/>
    </style:style>
    <style:style style:name="P73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74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="Times" fo:color="#000000" style:font-size-complex="12pt"/>
    </style:style>
    <style:style style:name="T77" style:parent-style-name="DefaultParagraphFont" style:family="text">
      <style:text-properties style:font-name="Times" fo:color="#000000" style:font-size-complex="12pt"/>
    </style:style>
    <style:style style:name="T78" style:parent-style-name="DefaultParagraphFont" style:family="text">
      <style:text-properties style:font-name="Times" fo:color="#000000" style:font-size-complex="12pt"/>
    </style:style>
    <style:style style:name="T79" style:parent-style-name="DefaultParagraphFont" style:family="text">
      <style:text-properties style:font-name="Times" fo:color="#000000" style:font-size-complex="12pt"/>
    </style:style>
    <style:style style:name="T80" style:parent-style-name="DefaultParagraphFont" style:family="text">
      <style:text-properties style:font-name="Times" fo:color="#000000" style:font-size-complex="12pt"/>
    </style:style>
    <style:style style:name="T81" style:parent-style-name="DefaultParagraphFont" style:family="text">
      <style:text-properties style:font-name="Times" fo:color="#000000" style:font-size-complex="12pt"/>
    </style:style>
    <style:style style:name="T82" style:parent-style-name="DefaultParagraphFont" style:family="text">
      <style:text-properties style:font-name="Times" fo:color="#000000" style:font-size-complex="12pt"/>
    </style:style>
    <style:style style:name="P83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fo:color="#000000" style:font-size-complex="12pt"/>
    </style:style>
    <style:style style:name="P84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fo:font-weight="bold" style:font-weight-asian="bold" fo:color="#000000" style:font-size-complex="12pt"/>
    </style:style>
    <style:style style:name="P85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style:font-weight-complex="bold" fo:color="#000000" style:font-size-complex="12pt"/>
    </style:style>
    <style:style style:name="P86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margin-left="0.102in" fo:text-indent="0.196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102in" fo:text-indent="0.1965in">
        <style:tab-stops/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="Times" fo:color="#000000"/>
    </style:style>
    <style:style style:name="P158" style:parent-style-name="Normal" style:family="paragraph">
      <style:text-properties style:font-name="Times" fo:color="#000000"/>
    </style:style>
    <style:style style:name="P159" style:parent-style-name="Normal" style:family="paragraph">
      <style:paragraph-properties fo:text-align="justify"/>
      <style:text-properties style:font-name="Times" fo:color="#000000" style:font-size-complex="12pt"/>
    </style:style>
    <style:style style:name="P160" style:parent-style-name="Normal" style:family="paragraph">
      <style:text-properties style:font-name="Times" fo:color="#000000" style:font-size-complex="12pt"/>
    </style:style>
    <style:style style:name="P161" style:parent-style-name="Normal" style:family="paragraph">
      <style:paragraph-properties fo:margin-left="2.7in" fo:text-indent="0.9in">
        <style:tab-stops/>
      </style:paragraph-properties>
      <style:text-properties style:font-name="Times" fo:color="#000000" style:font-size-complex="12pt"/>
    </style:style>
    <style:style style:name="P162" style:parent-style-name="Normal" style:family="paragraph">
      <style:text-properties style:font-name="Times" fo:color="#000000" style:font-size-complex="12pt"/>
    </style:style>
    <style:style style:name="P163" style:parent-style-name="Normal" style:family="paragraph">
      <style:text-properties style:font-name="Times" fo:color="#000000" style:font-size-complex="12pt"/>
    </style:style>
    <style:style style:name="P164" style:parent-style-name="Normal" style:family="paragraph">
      <style:paragraph-properties fo:margin-left="2.7in" fo:text-indent="0.9in">
        <style:tab-stops/>
      </style:paragraph-properties>
      <style:text-properties style:font-name="Times" fo:color="#000000" style:font-size-complex="12pt"/>
    </style:style>
    <style:style style:name="P165" style:parent-style-name="Normal" style:family="paragraph">
      <style:paragraph-properties fo:margin-left="2.7in" fo:text-indent="0.9in">
        <style:tab-stops/>
      </style:paragraph-properties>
      <style:text-properties style:font-name="Times" fo:color="#000000" style:font-size-complex="12pt"/>
    </style:style>
    <style:style style:name="P166" style:parent-style-name="Normal" style:family="paragraph">
      <style:paragraph-properties fo:margin-left="2.7in" fo:text-indent="0.9in">
        <style:tab-stops/>
      </style:paragraph-properties>
      <style:text-properties style:font-name="Times" fo:color="#000000" style:font-size-complex="12pt"/>
    </style:style>
    <style:style style:name="T167" style:parent-style-name="DefaultParagraphFont" style:family="text">
      <style:text-properties style:font-name="Times" fo:color="#000000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ŽMONIŲ UŽKREČIAMŲJŲ LIGŲ PROFILAKTIKOS IR KONTROLĖS ĮSTATYMO NR. I-1553 18 IR 40 STRAIPSNIŲ<text:s/></text:span><text:span text:style-name="T7">PAKEITIMO</text:span><text:span text:style-name="T8"><text:s/></text:span><text:span text:style-name="T9">ĮSTATYMO<text:s/></text:span><text:span text:style-name="T10">PROJEKTO NR.<text:s/></text:span><text:span text:style-name="T11">XIVP-912(2)</text:span></text:p>
      <text:p text:style-name="P12"/>
      <text:p text:style-name="P13"><text:span text:style-name="T14">2021-</text:span><text:span text:style-name="T15">10-</text:span><text:span text:style-name="T16">15</text:span></text:p>
      <text:p text:style-name="P17"><text:span text:style-name="T18">V</text:span><text:span text:style-name="T19">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18</text:span></text:p>
          </table:table-cell>
          <table:table-cell table:style-name="TableCell49">
            <text:p text:style-name="Normal"><text:span text:style-name="T50">1</text:span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Pasiūlymo</text:span><text:span text:style-name="T58"><text:s/>tikslas –</text:span><text:span text:style-name="T59"><text:s/></text:span><text:span text:style-name="T60">užtikrinti<text:s/></text:span><text:span text:style-name="T61">galimybę<text:s/></text:span><text:span text:style-name="T62">nemokamai pasitikrinti, ar neserga COVID-19 liga,<text:s/></text:span><text:span text:style-name="T63">besimokan</text:span><text:span text:style-name="T64">tiems</text:span><text:span text:style-name="T65"><text:s/>ir studijuojan</text:span><text:span text:style-name="T66">tiems<text:s/></text:span><text:span text:style-name="T67">asmeni</text:span><text:span text:style-name="T68">m</text:span><text:span text:style-name="T69">s</text:span><text:span text:style-name="T70">, kuriuos</text:span><text:span text:style-name="T71"><text:s/>valstybė draudžia privalomu sveikatos draudimu</text:span><text:span text:style-name="T72">.</text:span></text:p>
            <text:p text:style-name="P73"><text:span text:style-name="T74">Siūlom</text:span><text:span text:style-name="T75">a</text:span><text:span text:style-name="T76"><text:s/>nustatyti, kad</text:span><text:span text:style-name="T77"><text:s/></text:span><text:span text:style-name="T78">apdraustieji privalomuoju sveikatos draudimu</text:span><text:span text:style-name="T79"><text:s/>mokiniai ir studentai<text:s/></text:span><text:span text:style-name="T80">ekstremaliosios situacijos ir (ar) karantino metu<text:s/></text:span><text:span text:style-name="T81">galėtų</text:span><text:span text:style-name="T82"><text:s/>nemokamai pasitikrinti, ar neserga užkrečiamąja liga, dėl kurios yra paskelbta valstybės lygio ekstremalioji situacija ir (ar) karantinas.</text:span></text:p>
            <text:p text:style-name="P83"/>
            <text:p text:style-name="P84">Pasiūlymas</text:p>
            <text:p text:style-name="P85">1.<text:s/>Papildyti<text:s/>įstatymo projektą<text:s/>nauju<text:s/>1<text:s/>straipsniu:</text:p>
            <text:p text:style-name="P86"><text:bookmark-start text:name="part_840d0a76c8134b8595af91d797127d71"/><text:bookmark-start text:name="part_58c240aaa2ea4cdcaf6c771bfa170205"/><text:bookmark-end text:name="part_840d0a76c8134b8595af91d797127d71"/><text:bookmark-end text:name="part_58c240aaa2ea4cdcaf6c771bfa170205"/><text:span text:style-name="T87">„</text:span><text:span text:style-name="T88">1 straipsnis.<text:s/></text:span><text:span text:style-name="T89">18</text:span><text:span text:style-name="T90"><text:s/>straipsnio pakeitimas</text:span></text:p>
            <text:p text:style-name="P91">1. Pakeisti 18 straipsnio pavadinimą ir jį išdėstyti taip:</text:p>
            <text:p text:style-name="P92"><text:span text:style-name="T93">Privalomas</text:span><text:span text:style-name="T94"><text:s/>Sveikatos tikrinimas d</text:span><text:span text:style-name="T95">ė</text:span><text:span text:style-name="T96">l u</text:span><text:span text:style-name="T97">ž</text:span><text:span text:style-name="T98">kre</text:span><text:span text:style-name="T99">č</text:span><text:span text:style-name="T100">iam</text:span><text:span text:style-name="T101">ų</text:span><text:span text:style-name="T102">j</text:span><text:span text:style-name="T103">ų</text:span><text:span text:style-name="T104"><text:s/>lig</text:span><text:span text:style-name="T105">ų</text:span></text:p>
            <text:p text:style-name="P106"><text:span text:style-name="T107">2. Papildyti 18 straipsnį 1</text:span><text:span text:style-name="T108">1</text:span><text:span text:style-name="T109"><text:s/>dalimi:</text:span></text:p>
            <text:p text:style-name="P110"><text:span text:style-name="T111">„1</text:span><text:span text:style-name="T112">1</text:span><text:span text:style-name="T113">. Apdraustieji privalomuoju sveikatos draudimu asmenys</text:span><text:span text:style-name="T114">, kurie<text:s/></text:span><text:span text:style-name="T115">mokosi Lietuvos Respublikos mokyklose pagal bendrojo ugdymo ir (ar) formaliojo profesinio mokymo programas</text:span><text:span text:style-name="T116"><text:s/>arba<text:s/></text:span><text:span text:style-name="T117">studijuoja Lietuvos Respublikos aukšt</text:span><text:span text:style-name="T118">osiose</text:span><text:span text:style-name="T119"><text:s/>mokykl</text:span><text:span text:style-name="T120">ose</text:span><text:span text:style-name="T121"><text:s/>pagal nuolatinės studijų formos studijų programas</text:span><text:span text:style-name="T122">,<text:s/></text:span><text:span text:style-name="T123">Vyriausyb</text:span><text:span text:style-name="T124">ė</text:span><text:span text:style-name="T125">s paskelbtos ekstremaliosios situacijos ir (ar) karantino Lietuvos Respublikos teritorijoje metu turi teis</text:span><text:span text:style-name="T126">ę</text:span><text:span text:style-name="T127"><text:s/>nemokamai pasitikrinti, ar neserga u</text:span><text:span text:style-name="T128">ž</text:span><text:span text:style-name="T129">kre</text:span><text:span text:style-name="T130">č</text:span><text:span text:style-name="T131">iam</text:span><text:span text:style-name="T132">ą</text:span><text:span text:style-name="T133">ja liga, d</text:span><text:span text:style-name="T134">ė</text:span><text:span text:style-name="T135">l kurios yra paskelbta valstyb</text:span><text:span text:style-name="T136">ė</text:span><text:span text:style-name="T137">s lygio ekstremalioji situacija ir (ar) karantinas. Šių asmenų sveikatos patikrinimai d</text:span><text:span text:style-name="T138">ė</text:span><text:span text:style-name="T139">l u</text:span><text:span text:style-name="T140">ž</text:span><text:span text:style-name="T141">kre</text:span><text:span text:style-name="T142">č</text:span><text:span text:style-name="T143">iamosios ligos, d</text:span><text:span text:style-name="T144">ė</text:span><text:span text:style-name="T145">l kurios yra paskelbta valstyb</text:span><text:span text:style-name="T146">ė</text:span><text:span text:style-name="T147">s lygio ekstremalioji situacija ir (ar) karantinas, finansuojami valstyb</text:span><text:span text:style-name="T148">ė</text:span><text:span text:style-name="T149">s biud</text:span><text:span text:style-name="T150">ž</text:span><text:span text:style-name="T151">eto l</text:span><text:span text:style-name="T152">ėš</text:span><text:span text:style-name="T153">omis Vyriausyb</text:span><text:span text:style-name="T154">ė</text:span><text:span text:style-name="T155">s nustatyta tvarka.“</text:span></text:p>
            <text:p text:style-name="P156"/>
          </table:table-cell>
        </table:table-row>
      </table:table>
      <text:p text:style-name="P157"/>
      <text:p text:style-name="P158"/>
      <text:p text:style-name="P159">Teikia:</text:p>
      <text:p text:style-name="P160">Seimo nariai<text:s/><text:tab/><text:tab/><text:tab/><text:s text:c="3"/><text:tab/>Ieva Kačinskaitė-Urbonienė<text:line-break/><text:tab/><text:tab/><text:tab/><text:tab/>Mindaugas Puidokas</text:p>
      <text:soft-page-break/>
      <text:p text:style-name="P161">Viktoras Fiodorovas</text:p>
      <text:p text:style-name="P162"/>
      <text:p text:style-name="P163"><text:tab/><text:tab/><text:tab/><text:tab/>Vaida Giraitytė</text:p>
      <text:p text:style-name="P164">Aidas Gedvilas</text:p>
      <text:p text:style-name="P165"/>
      <text:p text:style-name="P166"/>
      <text:p text:style-name="Normal"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wner</meta:initial-creator>
    <dc:creator>adlibuser</dc:creator>
    <meta:creation-date>2021-10-15T11:11:00Z</meta:creation-date>
    <dc:date>2021-10-15T11:11:00Z</dc:date>
    <meta:template xlink:href="Normal.dotm" xlink:type="simple"/>
    <meta:editing-cycles>2</meta:editing-cycles>
    <meta:editing-duration>PT0S</meta:editing-duration>
    <meta:document-statistic meta:page-count="2" meta:paragraph-count="59" meta:word-count="252" meta:character-count="1847" meta:row-count="110" meta:non-whitespace-character-count="1654"/>
  </office:meta>
</office:document-meta>
</file>