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5.434in" style:use-optimal-column-width="false"/>
    </style:style>
    <style:style style:name="Table10" style:family="table">
      <style:table-properties style:width="6.9159in" fo:margin-left="-0.2256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15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line-height="115%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line-height="115%"/>
    </style:style>
    <style:style style:name="TableRow24" style:family="table-row">
      <style:table-row-properties style:min-row-height="0.8833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line-height="115%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line-height="115%"/>
    </style:style>
    <style:style style:name="TableCell2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line-height="115%"/>
    </style:style>
    <style:style style:name="TableCell3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style:snap-to-layout-grid="false" fo:line-height="115%"/>
    </style:style>
    <style:style style:name="TableRow34" style:family="table-row">
      <style:table-row-properties style:min-row-height="0.048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Pasiulymai" style:family="paragraph">
      <style:paragraph-properties fo:line-height="115%"/>
      <style:text-properties fo:language="en" fo:country="U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Pasiulymai" style:family="paragraph">
      <style:paragraph-properties fo:line-height="115%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Pasiulymai" style:family="paragraph">
      <style:paragraph-properties style:snap-to-layout-grid="false" fo:line-height="115%"/>
      <style:text-properties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Pasiulymai" style:family="paragraph">
      <style:paragraph-properties style:snap-to-layout-grid="false" fo:line-height="115%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15%" fo:text-indent="0.3402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P48" style:parent-style-name="Normal" style:family="paragraph">
      <style:paragraph-properties fo:text-align="justify" fo:line-height="115%" fo:text-indent="0.3388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15%" fo:text-indent="0.3388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ListParagraph" style:list-style-name="LFO25" style:family="paragraph">
      <style:paragraph-properties fo:text-align="justify" fo:margin-top="0in" fo:margin-bottom="0in" fo:line-height="115%" fo:margin-left="0in" fo:text-indent="0.3388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anguage="en" fo:country="US"/>
    </style:style>
    <style:style style:name="T69" style:parent-style-name="DefaultParagraphFont" style:family="text">
      <style:text-properties fo:color="#000000" fo:language="en" fo:country="US"/>
    </style:style>
    <style:style style:name="T70" style:parent-style-name="DefaultParagraphFont" style:family="text">
      <style:text-properties fo:color="#000000" fo:language="en" fo:country="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ListParagraph" style:list-style-name="LFO25" style:family="paragraph">
      <style:paragraph-properties fo:text-align="justify" fo:margin-top="0in" fo:margin-bottom="0in" fo:line-height="115%" fo:margin-left="0in" fo:text-indent="0.3388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ListParagraph" style:list-style-name="LFO25" style:family="paragraph">
      <style:paragraph-properties fo:text-align="justify" fo:margin-top="0in" fo:margin-bottom="0in" fo:line-height="115%" fo:margin-left="0in" fo:text-indent="0.3388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anguage="en" fo:country="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ListParagraph" style:list-style-name="LFO25" style:family="paragraph">
      <style:paragraph-properties fo:text-align="justify" fo:margin-top="0in" fo:margin-bottom="0in" fo:line-height="115%" fo:margin-left="0in" fo:text-indent="0.3388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 fo:language="en" fo:country="US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style:font-style-complex="italic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language="en" fo:country="US"/>
    </style:style>
    <style:style style:name="P107" style:parent-style-name="ListParagraph" style:list-style-name="LFO25" style:family="paragraph">
      <style:paragraph-properties fo:text-align="justify" fo:margin-top="0in" fo:margin-bottom="0in" fo:line-height="115%" fo:margin-left="0in" fo:text-indent="0.3388in">
        <style:tab-stops>
          <style:tab-stop style:type="left" style:position="0.5909in"/>
        </style:tab-stops>
      </style:paragraph-properties>
    </style:style>
    <style:style style:name="P108" style:parent-style-name="ListParagraph" style:family="paragraph">
      <style:paragraph-properties fo:text-align="justify" fo:margin-top="0in" fo:margin-bottom="0in" fo:line-height="115%" fo:margin-left="0.3388in">
        <style:tab-stops>
          <style:tab-stop style:type="left" style:position="0.252in"/>
        </style:tab-stops>
      </style:paragraph-properties>
    </style:style>
    <style:style style:name="P109" style:parent-style-name="ListParagraph" style:family="paragraph">
      <style:paragraph-properties fo:text-align="justify" fo:margin-top="0in" fo:margin-bottom="0in" fo:text-indent="0.3388in">
        <style:tab-stops>
          <style:tab-stop style:type="left" style:position="0.5909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justify" fo:line-height="115%" fo:text-indent="0.3402in">
        <style:tab-stops>
          <style:tab-stop style:type="left" style:position="0.5909in"/>
        </style:tab-stops>
      </style:paragraph-properties>
      <style:text-properties fo:font-weight="bold" style:font-weight-asian="bold" fo:color="#000000"/>
    </style:style>
    <style:style style:name="P111" style:parent-style-name="Normal" style:family="paragraph">
      <style:paragraph-properties fo:text-align="justify" style:vertical-align="baseline" style:line-height-at-least="0.25in" fo:text-indent="0.3402in"/>
      <style:text-properties fo:color="#000000"/>
    </style:style>
    <style:style style:name="P112" style:parent-style-name="Normal" style:family="paragraph">
      <style:paragraph-properties fo:text-align="justify" style:vertical-align="baseline" style:line-height-at-least="0.25in" fo:text-indent="0.3402in"/>
    </style:style>
    <style:style style:name="T1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5" style:parent-style-name="Normal" style:family="paragraph">
      <style:paragraph-properties fo:text-align="justify" style:vertical-align="baseline" style:line-height-at-least="0.25in" fo:text-indent="0.3402in"/>
      <style:text-properties fo:color="#000000" style:language-asian="lt" style:country-asian="LT" fo:hyphenate="false"/>
    </style:style>
    <style:style style:name="P116" style:parent-style-name="Normal" style:family="paragraph">
      <style:paragraph-properties fo:text-align="justify" style:vertical-align="baseline" style:line-height-at-least="0.25in" fo:text-indent="0.3402in"/>
      <style:text-properties fo:color="#000000" style:language-asian="lt" style:country-asian="LT" fo:hyphenate="false"/>
    </style:style>
    <style:style style:name="P117" style:parent-style-name="Normal" style:family="paragraph">
      <style:paragraph-properties fo:text-align="justify" style:vertical-align="baseline" style:line-height-at-least="0.25in" fo:text-indent="0.3402in"/>
      <style:text-properties fo:color="#000000" style:language-asian="lt" style:country-asian="LT" fo:hyphenate="false"/>
    </style:style>
    <style:style style:name="P118" style:parent-style-name="Normal" style:family="paragraph">
      <style:paragraph-properties fo:text-align="justify" style:vertical-align="baseline" style:line-height-at-least="0.25in" fo:text-indent="0.3402in"/>
      <style:text-properties fo:color="#000000" style:language-asian="lt" style:country-asian="LT" fo:hyphenate="false"/>
    </style:style>
    <style:style style:name="P119" style:parent-style-name="Normal" style:family="paragraph">
      <style:paragraph-properties fo:text-align="justify" style:vertical-align="baseline" style:line-height-at-least="0.25in" fo:text-indent="0.3402in"/>
      <style:text-properties fo:color="#000000" style:language-asian="lt" style:country-asian="LT" fo:hyphenate="false"/>
    </style:style>
    <style:style style:name="P120" style:parent-style-name="Normal" style:family="paragraph">
      <style:paragraph-properties fo:text-align="justify" style:vertical-align="baseline" style:line-height-at-least="0.25in" fo:text-indent="0.3402in"/>
      <style:text-properties fo:color="#000000" style:language-asian="lt" style:country-asian="LT" fo:hyphenate="false"/>
    </style:style>
    <style:style style:name="P121" style:parent-style-name="Normal" style:family="paragraph">
      <style:paragraph-properties fo:text-align="justify" style:vertical-align="baseline" style:line-height-at-least="0.25in" fo:text-indent="0.3402in"/>
      <style:text-properties fo:color="#000000" style:language-asian="lt" style:country-asian="LT" fo:hyphenate="false"/>
    </style:style>
    <style:style style:name="P122" style:parent-style-name="Normal" style:family="paragraph">
      <style:paragraph-properties fo:text-align="justify" style:vertical-align="baseline" style:line-height-at-least="0.25in" fo:text-indent="0.3402in"/>
      <style:text-properties fo:color="#000000" style:language-asian="lt" style:country-asian="LT" fo:hyphenate="false"/>
    </style:style>
    <style:style style:name="P123" style:parent-style-name="Normal" style:family="paragraph">
      <style:paragraph-properties fo:text-align="justify" style:vertical-align="baseline" style:line-height-at-least="0.25in" fo:text-indent="0.3402in"/>
      <style:text-properties fo:color="#000000" style:language-asian="lt" style:country-asian="LT" fo:hyphenate="false"/>
    </style:style>
    <style:style style:name="P124" style:parent-style-name="Normal" style:family="paragraph">
      <style:paragraph-properties fo:text-align="justify" style:vertical-align="baseline" style:line-height-at-least="0.25in" fo:text-indent="0.3402in"/>
      <style:text-properties fo:color="#000000" style:language-asian="lt" style:country-asian="LT" fo:hyphenate="false"/>
    </style:style>
    <style:style style:name="P125" style:parent-style-name="Normal" style:family="paragraph">
      <style:paragraph-properties fo:text-align="justify" style:vertical-align="baseline" style:line-height-at-least="0.25in" fo:text-indent="0.3402in"/>
      <style:text-properties fo:color="#000000" style:language-asian="lt" style:country-asian="LT" fo:hyphenate="false"/>
    </style:style>
    <style:style style:name="P126" style:parent-style-name="Normal" style:family="paragraph">
      <style:paragraph-properties fo:text-align="justify" style:vertical-align="baseline" style:line-height-at-least="0.25in" fo:text-indent="0.3402in"/>
      <style:text-properties fo:color="#000000" style:language-asian="lt" style:country-asian="LT" fo:hyphenate="false"/>
    </style:style>
    <style:style style:name="P127" style:parent-style-name="Normal" style:family="paragraph">
      <style:paragraph-properties fo:text-align="justify" style:vertical-align="baseline" style:line-height-at-least="0.25in" fo:text-indent="0.3402in"/>
      <style:text-properties fo:color="#000000" style:language-asian="lt" style:country-asian="LT" fo:hyphenate="false"/>
    </style:style>
    <style:style style:name="P128" style:parent-style-name="Normal" style:family="paragraph">
      <style:paragraph-properties fo:text-align="justify" style:vertical-align="baseline" style:line-height-at-least="0.25in" fo:text-indent="0.3402in"/>
      <style:text-properties fo:color="#000000" style:language-asian="lt" style:country-asian="LT" fo:hyphenate="false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</office:automatic-styles>
  <office:body>
    <office:text text:use-soft-page-breaks="true">
      <text:p text:style-name="P1">2023-05-12</text:p>
      <text:p text:style-name="P2">PASIŪLYMAS</text:p>
      <text:p text:style-name="P3">DĖL<text:s/>LIETUVOS RESPUBLIKOS<text:s/>SEIMO NUTARIMO</text:p>
      <text:p text:style-name="P4"><text:span text:style-name="T5"><text:s/>„</text:span><text:span text:style-name="T6">DĖL VIDAUS AUDITO TARNYBOS PASKYRIMO“ </text:span></text:p>
      <text:p text:style-name="P7">PROJEKTO NR. XIVP-2338(2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Siūloma keisti</text:p>
          </table:table-cell>
          <table:covered-table-cell/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Eil. nr.</text:p>
          </table:table-cell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i</text:span><text:span text:style-name="T46">:</text:span><text:span text:style-name="T47"><text:s/></text:span></text:p>
            <text:p text:style-name="P48"><text:span text:style-name="T49">Projektu siūlomas vidaus auditas<text:s/></text:span><text:span text:style-name="T50">Lietuvos švietimo tarybos (LŠT) atžvilgiu<text:s/></text:span><text:span text:style-name="T51">prieštarauja daugeliui</text:span><text:span text:style-name="T52"><text:s/></text:span><text:span text:style-name="T53">V</text:span><text:span text:style-name="T54">idaus kont</text:span><text:span text:style-name="T55">rolės ir vidaus audito įstatymo nuostatų, nes vidaus auditas atliekamas juridiniams asmenims.</text:span></text:p>
            <text:p text:style-name="P56"><text:span text:style-name="T57">Lietuvos švietimo taryba</text:span><text:span text:style-name="T58"><text:s/></text:span><text:span text:style-name="T59">neturi juridinio asmens status ir nėra padalinys juridinį statusą turinčios institucijos</text:span><text:span text:style-name="T60">. Pažymėtina, kad visos Vidaus kontrolės ir vidaus audito įstatymo<text:s/></text:span><text:span text:style-name="T61">nuostatos reglamentuoja bū</text:span><text:span text:style-name="T62">tent juridinių asmenų auditą:</text:span></text:p>
            <text:list text:style-name="LFO25" text:continue-numbering="true">
              <text:list-item>
                <text:p text:style-name="P63"><text:span text:style-name="T64">v</text:span><text:span text:style-name="T65">adovaujantis V</text:span><text:span text:style-name="T66">idaus kont</text:span><text:span text:style-name="T67">rolės ir vidaus audito įstatymo<text:s/></text:span><text:span text:style-name="T68">2</text:span><text:span text:style-name="T69"><text:s/>str.</text:span><text:span text:style-name="T70"><text:s/>1 d.</text:span><text:span text:style-name="T71">,<text:s/></text:span><text:span text:style-name="T72">LŠT nepatenka į Audituojamo <text:s/>subjekto apibrėžimą</text:span><text:span text:style-name="T73">, nes<text:s/></text:span><text:span text:style-name="T74">nėra <text:s/>juridinis asmuo ir nėra Seimui atskaitingas viešasis juridinis asm</text:span><text:span text:style-name="T75">uo;</text:span></text:p>
              </text:list-item>
              <text:list-item>
                <text:p text:style-name="P76"><text:span text:style-name="T77">Vadovaujantis V</text:span><text:span text:style-name="T78">idaus kont</text:span><text:span text:style-name="T79">rolės ir vidaus audito įstatymo 2 str. 4 d.</text:span><text:span text:style-name="T80">,<text:s/></text:span><text:span text:style-name="T81">LŠT nepatenka į<text:s/></text:span><text:span text:style-name="T82">V</text:span><text:span text:style-name="T83">idaus audito apibrėžimą</text:span><text:span text:style-name="T84">,<text:s/></text:span><text:span text:style-name="T85">nes vidaus auditas atliekamas siekiama padėti gerinti viešojo juridinio asmens valdymą</text:span><text:span text:style-name="T86">;</text:span></text:p>
              </text:list-item>
              <text:list-item>
                <text:p text:style-name="P87"><text:span text:style-name="T88">Vadovaujantis V</text:span><text:span text:style-name="T89">idaus kont</text:span><text:span text:style-name="T90">rolės ir vidaus audito įstatymo<text:s/></text:span><text:span text:style-name="T91">2 str. 7 d.</text:span><text:span text:style-name="T92">,</text:span><text:span text:style-name="T93"><text:s/></text:span><text:span text:style-name="T94">LŠT nepatenka į V</text:span><text:span text:style-name="T95">idaus kontrolės apibrėžimą</text:span><text:span text:style-name="T96">, nes vidaus kontrolė atliekama <text:s/></text:span><text:span text:style-name="T97">viešojo juridinio asmens rizikos valdymui</text:span><text:span text:style-name="T98">;</text:span></text:p>
              </text:list-item>
              <text:list-item>
                <text:p text:style-name="P99"><text:span text:style-name="T100">LŠT yra</text:span><text:span text:style-name="T101"><text:s/></text:span><text:span text:style-name="T102">švietimo </text:span><text:span text:style-name="T103">savivaldos</text:span><text:span text:style-name="T104"> institucija</text:span><text:span text:style-name="T105"><text:s/>(Švietimo įstatymo<text:s/></text:span><text:span text:style-name="T106">2 str. 1 d.);</text:span></text:p>
              </text:list-item>
              <text:list-item>
                <text:p text:style-name="P107">LŠT nariai dirba neatlygintinai. LŠT neturi biudžeto. LŠT<text:s/>sekretorius yra Seimo kanceliarijos darbuotojas<text:s/>(Švietimo ir mokslo<text:s/>komiteto<text:s/>patarėjas), todėl<text:s/>BDAR<text:s/>taikymas yra užtikrinamas Seimo kanceliarijos priemonėmis.</text:p>
              </text:list-item>
            </text:list>
            <text:p text:style-name="P108">Siūloma audituojamų institucijų sąraše nerašyti Lietuvos švietimo tarybos.</text:p>
            <text:p text:style-name="P109"/>
            <text:p text:style-name="P110">Pasiūlymas:</text:p>
            <text:p text:style-name="P111">Pakeisti Seimo nutarimo projekto 1 straipsnį ir jį išdėstyti taip:</text:p>
            <text:p text:style-name="P112"><text:span text:style-name="T113">„</text:span><text:span text:style-name="T114">1 straipsnis.</text:span></text:p>
            <text:p text:style-name="P115">Paskirti Lietuvos Respublikos Seimo kanceliarijos Vidaus audito skyrių atlikti vidaus auditą šiose Seimui atskaitingose institucijose:</text:p>
            <text:p text:style-name="P116">1) Akademinės etikos ir procedūrų kontrolieriaus tarnyboje;</text:p>
            <text:p text:style-name="P117">2) Etninės kultūros globos taryboje;</text:p>
            <text:p text:style-name="P118">3) Lietuvos gyventojų genocido ir rezistencijos tyrimo centre;</text:p>
            <text:p text:style-name="P119">4) Lietuvos mokslų akademijoje;</text:p>
            <text:p text:style-name="P120">5) Lietuvos radijo ir televizijos komisijoje;</text:p>
            <text:p text:style-name="P121">6) Lietuvos Respublikos konkurencijos taryboje;</text:p>
            <text:p text:style-name="P122">7) Lietuvos Respublikos vyriausiojoje rinkimų komisijoje;</text:p>
            <text:p text:style-name="P123">8) Nacionalinėje sveikatos taryboje;</text:p>
            <text:p text:style-name="P124">9) Nacionalinėje šeimos taryboje;</text:p>
            <text:p text:style-name="P125">10) Valstybinėje kultūros paveldo komisijoje;</text:p>
            <text:p text:style-name="P126">11) Valstybinėje lietuvių kalbos komisijoje;</text:p>
            <text:p text:style-name="P127">12) Vyriausiojoje tarnybinės etikos komisijoje;</text:p>
            <text:soft-page-break/>
            <text:p text:style-name="P128">13) Žurnalistų etikos inspektoriaus tarnyboje.“</text:p>
          </table:table-cell>
        </table:table-row>
      </table:table>
      <text:p text:style-name="P129"/>
      <text:p text:style-name="P130"/>
      <text:p text:style-name="P131">Teikia:</text:p>
      <text:p text:style-name="P132"/>
      <text:p text:style-name="P133">Seimo nariai<text:tab/><text:tab/><text:tab/><text:tab/><text:tab/></text:p>
      <text:p text:style-name="P134"><text:s text:c="109"/></text:p>
      <text:p text:style-name="P135"/>
      <text:p text:style-name="P136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oSpacing" style:display-name="No Spacing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GUNĖ Deimantė</meta:initial-creator>
    <dc:creator>adlibuser</dc:creator>
    <meta:creation-date>2023-05-15T05:08:00Z</meta:creation-date>
    <dc:date>2023-05-15T05:08:00Z</dc:date>
    <meta:print-date>2018-05-29T08:04:00Z</meta:print-date>
    <meta:template xlink:href="Normal.dotm" xlink:type="simple"/>
    <meta:editing-cycles>2</meta:editing-cycles>
    <meta:editing-duration>PT60S</meta:editing-duration>
    <meta:user-defined meta:name="ContentTypeId">0x0101004286707E91598248B15097CD38408A11</meta:user-defined>
    <meta:user-defined meta:name="_dlc_DocIdItemGuid">25a783dd-dd21-40be-891c-876807643e44</meta:user-defined>
    <meta:document-statistic meta:page-count="3" meta:paragraph-count="52" meta:word-count="311" meta:character-count="2555" meta:row-count="127" meta:non-whitespace-character-count="2296"/>
  </office:meta>
</office:document-meta>
</file>