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lt" fo:country="LT"/>
    </style:style>
    <style:style style:name="P7" style:parent-style-name="Heading1" style:family="paragraph">
      <style:paragraph-properties fo:text-align="start">
        <style:tab-stops>
          <style:tab-stop style:type="center" style:position="3.4625in"/>
        </style:tab-stops>
      </style:paragraph-properties>
      <style:text-properties fo:letter-spacing="normal" style:font-size-complex="12pt"/>
    </style:style>
    <style:style style:name="P8" style:parent-style-name="Heading1" style:family="paragraph">
      <style:text-properties fo:letter-spacing="normal" style:font-size-complex="12pt"/>
    </style:style>
    <style:style style:name="P9" style:parent-style-name="Heading1" style:family="paragraph">
      <style:text-properties fo:letter-spacing="normal"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language="lt" fo:country="LT"/>
    </style:style>
    <style:style style:name="T18" style:parent-style-name="DefaultParagraphFont" style:family="text">
      <style:text-properties fo:font-weight="bold" style:font-weight-asian="bold" style:font-size-complex="12pt" fo:language="lt" fo:country="LT"/>
    </style:style>
    <style:style style:name="T19" style:parent-style-name="DefaultParagraphFont" style:family="text">
      <style:text-properties fo:font-weight="bold" style:font-weight-asian="bold" style:font-size-complex="12pt" fo:language="lt" fo:country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fo:language="lt" fo:country="LT"/>
    </style:style>
    <style:style style:name="P21" style:parent-style-name="Normal" style:family="paragraph">
      <style:paragraph-properties fo:text-align="center" fo:line-height="150%"/>
      <style:text-properties style:font-size-complex="12pt" fo:language="lt" fo:country="LT"/>
    </style:style>
    <style:style style:name="P22" style:parent-style-name="Normal" style:family="paragraph">
      <style:paragraph-properties fo:text-align="center" fo:line-height="150%"/>
      <style:text-properties style:font-size-complex="12pt" fo:language="lt" fo:country="L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style:font-size-complex="12pt" fo:language="lt" fo:country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background-color="#FFFFFF" fo:language="lt" fo:country="LT"/>
    </style:style>
    <style:style style:name="T59" style:parent-style-name="DefaultParagraphFont" style:family="text">
      <style:text-properties fo:background-color="#FFFFFF" fo:language="lt" fo:country="LT"/>
    </style:style>
    <style:style style:name="T60" style:parent-style-name="DefaultParagraphFont" style:family="text">
      <style:text-properties fo:background-color="#FFFFFF" fo:language="lt" fo:country="LT"/>
    </style:style>
    <style:style style:name="T61" style:parent-style-name="DefaultParagraphFont" style:family="text">
      <style:text-properties fo:background-color="#FFFFFF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background-color="#FFFFFF" fo:language="lt" fo:country="LT"/>
    </style:style>
    <style:style style:name="T67" style:parent-style-name="DefaultParagraphFont" style:family="text">
      <style:text-properties fo:background-color="#FFFFFF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fo:language="lt" fo:country="LT"/>
    </style:style>
    <style:style style:name="T74" style:parent-style-name="DefaultParagraphFont" style:family="text">
      <style:text-properties style:font-size-complex="12pt" fo:language="lt" fo:country="LT"/>
    </style:style>
    <style:style style:name="T75" style:parent-style-name="DefaultParagraphFont" style:family="text">
      <style:text-properties style:font-size-complex="12pt" fo:language="lt" fo:country="LT"/>
    </style:style>
    <style:style style:name="T76" style:parent-style-name="DefaultParagraphFont" style:family="text">
      <style:text-properties style:font-size-complex="12pt" fo:language="lt" fo:country="LT"/>
    </style:style>
    <style:style style:name="T77" style:parent-style-name="DefaultParagraphFont" style:family="text">
      <style:text-properties style:font-size-complex="12pt" fo:language="lt" fo:country="LT"/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7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 fo:language="lt" fo:country="LT"/>
    </style:style>
    <style:style style:name="P8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83" style:parent-style-name="Normal" style:family="paragraph">
      <style:paragraph-properties fo:text-align="justify"/>
      <style:text-properties style:font-size-complex="12pt" fo:language="lt" fo:country="LT"/>
    </style:style>
    <style:style style:name="P84" style:parent-style-name="Normal" style:family="paragraph">
      <style:text-properties style:font-size-complex="12pt" fo:language="lt" fo:country="LT"/>
    </style:style>
    <style:style style:name="P85" style:parent-style-name="Normal" style:family="paragraph">
      <style:text-properties style:font-size-complex="12pt" fo:language="lt" fo:country="LT"/>
    </style:style>
    <style:style style:name="P86" style:parent-style-name="Normal" style:family="paragraph">
      <style:text-properties style:font-size-complex="12pt" fo:language="lt" fo:country="LT"/>
    </style:style>
    <style:style style:name="P87" style:parent-style-name="Normal" style:family="paragraph">
      <style:text-properties style:font-size-complex="12pt" fo:language="lt" fo:country="LT"/>
    </style:style>
    <style:style style:name="P88" style:parent-style-name="Normal" style:family="paragraph">
      <style:text-properties style:font-size-complex="12pt" fo:language="lt" fo:country="LT"/>
    </style:style>
    <style:style style:name="P89" style:parent-style-name="Normal" style:family="paragraph">
      <style:text-properties style:font-size-complex="12pt" fo:language="lt" fo:country="LT"/>
    </style:style>
    <style:style style:name="P90" style:parent-style-name="Normal" style:family="paragraph">
      <style:text-properties style:font-size-complex="12pt" fo:language="lt" fo:country="LT"/>
    </style:style>
    <style:style style:name="P91" style:parent-style-name="Normal" style:family="paragraph">
      <style:text-properties style:font-size-complex="12pt" fo:language="lt" fo:country="LT"/>
    </style:style>
    <style:style style:name="P92" style:parent-style-name="Normal" style:family="paragraph">
      <style:text-properties style:font-size-complex="12pt" fo:language="lt" fo:country="LT"/>
    </style:style>
    <style:style style:name="P93" style:parent-style-name="Normal" style:family="paragraph">
      <style:text-properties style:font-size-complex="12pt" fo:language="lt" fo:country="LT"/>
    </style:style>
    <style:style style:name="P94" style:parent-style-name="Normal" style:family="paragraph">
      <style:text-properties style:font-size-complex="12pt" fo:language="lt" fo:country="LT"/>
    </style:style>
    <style:style style:name="P95" style:parent-style-name="Normal" style:family="paragraph">
      <style:text-properties style:font-size-complex="12pt" fo:language="lt" fo:country="LT"/>
    </style:style>
    <style:style style:name="P96" style:parent-style-name="Normal" style:family="paragraph">
      <style:text-properties style:font-size-complex="12pt" fo:language="lt" fo:country="LT"/>
    </style:style>
    <style:style style:name="P97" style:parent-style-name="Normal" style:family="paragraph">
      <style:text-properties style:font-size-complex="12pt" fo:language="lt" fo:country="LT"/>
    </style:style>
    <style:style style:name="P98" style:parent-style-name="Normal" style:family="paragraph">
      <style:text-properties style:font-size-complex="12pt" fo:language="lt" fo:country="LT"/>
    </style:style>
    <style:style style:name="P99" style:parent-style-name="Normal" style:family="paragraph">
      <style:text-properties style:font-size-complex="12pt" fo:language="lt" fo:country="LT"/>
    </style:style>
    <style:style style:name="P100" style:parent-style-name="Normal" style:family="paragraph">
      <style:text-properties style:font-size-complex="12pt" fo:language="lt" fo:country="LT"/>
    </style:style>
    <style:style style:name="P101" style:parent-style-name="Normal" style:family="paragraph">
      <style:text-properties style:font-size-complex="12pt" fo:language="lt" fo:country="LT"/>
    </style:style>
    <style:style style:name="P102" style:parent-style-name="Normal" style:family="paragraph">
      <style:text-properties style:font-size-complex="12pt" fo:language="lt" fo:country="LT"/>
    </style:style>
    <style:style style:name="P103" style:parent-style-name="Normal" style:family="paragraph">
      <style:text-properties style:font-size-complex="12pt" fo:language="lt" fo:country="LT"/>
    </style:style>
    <style:style style:name="P104" style:parent-style-name="Normal" style:family="paragraph">
      <style:text-properties style:font-size-complex="12pt" fo:language="lt" fo:country="LT"/>
    </style:style>
    <style:style style:name="P105" style:parent-style-name="Normal" style:family="paragraph">
      <style:text-properties style:font-size-complex="12pt" fo:language="lt" fo:country="LT"/>
    </style:style>
    <style:style style:name="P106" style:parent-style-name="Normal" style:family="paragraph">
      <style:text-properties style:font-size-complex="12pt" fo:language="lt" fo:country="LT"/>
    </style:style>
    <style:style style:name="P10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8" style:parent-style-name="DefaultParagraphFont" style:family="text">
      <style:text-properties style:font-name="Times New Roman" style:font-weight-complex="bold" style:font-size-complex="12pt"/>
    </style:style>
    <style:style style:name="T109" style:parent-style-name="DefaultParagraphFont" style:family="text">
      <style:text-properties style:font-name="Times New Roman" style:font-weight-complex="bold" style:font-size-complex="12pt"/>
    </style:style>
    <style:style style:name="T110" style:parent-style-name="DefaultParagraphFont" style:family="text">
      <style:text-properties style:font-name="Times New Roman" style:font-weight-complex="bold" style:font-size-complex="12pt"/>
    </style:style>
    <style:style style:name="P11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2" style:parent-style-name="DefaultParagraphFont" style:family="text">
      <style:text-properties style:font-name="Times New Roman" style:font-weight-complex="bold" style:font-size-complex="12pt"/>
    </style:style>
    <style:style style:name="T113" style:parent-style-name="DefaultParagraphFont" style:family="text">
      <style:text-properties style:font-name="Times New Roman" style:font-weight-complex="bold" style:font-size-complex="12pt"/>
    </style:style>
    <style:style style:name="T114" style:parent-style-name="Hyperlink" style:family="text">
      <style:text-properties style:font-name="Times New Roman" style:font-weight-complex="bold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h text:style-name="P7" text:outline-level="1"><text:tab/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VIEŠŲJŲ PIRKIMŲ ĮSTATYMO NR. I-1491<text:s/></text:span><text:span text:style-name="T14">2, 72 IR 94 STRAIPSNIŲ<text:s/></text:span><text:span text:style-name="T15">PAKEITIMO</text:span></text:p>
      <text:p text:style-name="P16"><text:span text:style-name="T17"><text:s/></text:span><text:span text:style-name="T18">ĮSTATYMO PROJEKT</text:span><text:span text:style-name="T19">O</text:span></text:p>
      <text:p text:style-name="P20"/>
      <text:p text:style-name="P21">2022-11-15<text:s/>Nr. XIVP-2088(3)</text:p>
      <text:p text:style-name="P22">Vilnius</text:p>
      <text:p text:style-name="P23"/>
      <text:p text:style-name="P24">Įvertinę<text:s/>teikiamo įstatymo<text:s/>projekto atitiktį<text:s/>Lietuvos Respublikos<text:s/>Konstitucijai,<text:s/>galiojantiems<text:s/>įstatymams, teisėkūros principams<text:s/>ir<text:s/>teisės<text:s/>technikos taisyklėms,<text:s/>teikiame šias<text:s/>pastabas.</text:p>
      <text:soft-page-break/>
      <text:p text:style-name="P25"><text:span text:style-name="T26">1.<text:s/></text:span><text:span text:style-name="T27">Tikslintina<text:s/></text:span><text:span text:style-name="T28">įstatymo<text:s/></text:span><text:span text:style-name="T29">projekto<text:s/></text:span><text:span text:style-name="T30">3 straipsniu keičiamo įstatymo 94<text:s/></text:span><text:span text:style-name="T31">straipsnio 8 dalis, kadangi pagal kartu su šiuo<text:s/></text:span><text:span text:style-name="T32">projektu<text:s/></text:span><text:span text:style-name="T33">teikiam</text:span><text:span text:style-name="T34">u Valstybės tarnybos įstatymo Nr. VIII-1316 pakeitimo projektu Nr. XIVP-2066</text:span><text:span text:style-name="T35">(</text:span><text:span text:style-name="T36">3</text:span><text:span text:style-name="T37">)</text:span><text:span text:style-name="T38"><text:s/>siūlomą</text:span><text:span text:style-name="T39"><text:s/>Valstybės tarnybos įstatymo 1 straipsnio 3 dalį, valstybės pareigūnams, išskyrus tuos, kurių kasmetines atostogas reglamentuoja specialūs įstatymai, taip pat taikomos šio įstatymo 30 straipsnio 1 dalis ir 31 straipsnio 2 da</text:span><text:span text:style-name="T40">lis, taigi kasmetinės atostogos<text:s/></text:span><text:span text:style-name="T41">Viešųjų pirkimų tarnybos direktoriui turėtų būti nustatomos pagal<text:s/></text:span><text:span text:style-name="T42">Darbo kodeksą bei jam taikomas<text:s/></text:span><text:span text:style-name="T43">Valstybės tarnybos įstatym</text:span><text:span text:style-name="T44">o nuostatas</text:span><text:span text:style-name="T45">.</text:span><text:span text:style-name="T46"><text:s/>Atkreiptinas dėmesys, kad pagal kartu su šiuo projektu<text:s/></text:span><text:span text:style-name="T47">siūlomą</text:span><text:span text:style-name="T48"><text:s/>Valstybės tarnybos įstatymo<text:s/></text:span>1 straipsnio 3 dal<text:span text:style-name="T49">į, valstybės pareigūnams taikomos ir kitos<text:s/></text:span><text:span text:style-name="T50">toje</text:span><text:span text:style-name="T51"><text:s/>dalyje nurodytos Valstybės tarnybos<text:s/></text:span><text:span text:style-name="T52">įstatymo<text:s/></text:span><text:span text:style-name="T53">nuostatos.</text:span></text:p>
      <text:p text:style-name="P54">2.<text:s/><text:span text:style-name="T55">Atkreiptinas dėmesys, kad pagal šiuo metu galiojančią</text:span><text:span text:style-name="T56"><text:s/>(šiuo įstatymo projektu nekečiamą)</text:span><text:span text:style-name="T57"><text:s/>keičiamo įstatymo 94 straipsnio 2 dalį pavaduotojus į pareigas priima ir iš jų atleidžia Viešųjų pirkimų tarnybos<text:s/></text:span><text:span text:style-name="T58">direktorius Valstybės tarnybos įstatymo nustatyta tvarka. Taigi iš šios nuostatos darytina išvada, kad<text:s/></text:span><text:span text:style-name="T59">direktoriaus<text:s/></text:span><text:span text:style-name="T60">pavaduotojai yra valstybės tarnautojai. V</text:span><text:span text:style-name="T61">alstybės tarnautojai turi teisę dirbti kitą darbą tiek pagal dabar galiojantį Valstybės tarnybos įstatyme nustatytą reguliavimą, tiek ir pagal<text:s/></text:span><text:span text:style-name="T62">kartu su šiuo projektu teikiamą Valstybės tarnybos įstatymo Nr. VIII-1316 pakeitimo projektą Nr. XIVP-2066</text:span><text:span text:style-name="T63">(</text:span><text:span text:style-name="T64">3</text:span><text:span text:style-name="T65">)</text:span><text:span text:style-name="T66">. Tačiau pagal keičiamo įstatymo</text:span><text:span text:style-name="T67"><text:s/>94 straipsnio 7 dalį<text:s/></text:span><text:span text:style-name="T68">Viešųjų pirkimų tarnybos direktorius ir jo pavaduotojai negali eiti kitų renkamų ar skiriamų pareigų, dirbti verslo ar<text:s/></text:span><text:soft-page-break/><text:span text:style-name="T69">kitose privačiose įstaigose ar įmonėse, išskyrus pedagoginę ar kūrybinę veiklą. Taigi ši galiojanti nuostata, kiek tai susiję su pavaduotojais, nedera su<text:s/></text:span><text:span text:style-name="T70">Valstybės tarnybos įstatyme esančiu reguliavimu ir, mūsų nuomone, turėtų būti tikslinama</text:span><text:span text:style-name="T71">.</text:span></text:p>
      <text:p text:style-name="P72"><text:span text:style-name="T73">3</text:span><text:span text:style-name="T74">.<text:s/></text:span><text:span text:style-name="T75">Atkreipiame dėmesį, kad Seime registruotas ir pateiktas Lietuvos Respublikos viešųjų pirkimų įstatymo Nr. I-1491 pakeitimo įstatymo projektas (reg. Nr. XIVP-1919), kurio 1 straipsnio 1 dalimi ir 26 straipsnio 2 dalimi siūlomi analogiški<text:s/></text:span><text:span text:style-name="T76">Viešųjų pirkimų<text:s/></text:span><text:span text:style-name="T77">įstatymo pakeitimai, kaip ir vertinamo projekto 1 ir 2 straipsniais.</text:span></text:p>
      <text:p text:style-name="P78"/>
      <text:p text:style-name="P79"/>
      <text:p text:style-name="P80"/>
      <text:p text:style-name="P81">Privatinės teisės skyriaus vyresnysis patarėjas,<text:s/></text:p>
      <text:p text:style-name="P82">laikinai atliekantis departamento direktoriaus funkcijas <text:s text:c="8"/><text:s text:c="4"/><text:s text:c="38"/>Dainius Zebleckis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J. Raškauskaitė, tel. (8 5) 239 6842, el. p. </text:span><text:a xlink:href="mailto:jurgita.raskauskaite@lrs.lt" office:target-frame-name="_parent" xlink:show="replace"><text:span text:style-name="T109">jurgita.raskauskaite@lrs.lt</text:span></text:a><text:span text:style-name="T110"><text:s/></text:span></text:p>
      <text:p text:style-name="P111"><text:span text:style-name="T112">P. Žukauskas, tel. (8 5) 239 6832</text:span><text:span text:style-name="T113">, el. p.<text:s/></text:span><text:a xlink:href="mailto:pranas.zukauskas@lrs.lt" office:target-frame-name="_top" xlink:show="replace"><text:span text:style-name="T114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ahoma" fo:font-size="12pt" style:font-size-asian="12pt" fo:language="lt" fo:country="LT"/>
    </style:style>
    <style:style style:name="CommentTextChar" style:display-name="Comment Text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5T13:00:00Z</meta:creation-date>
    <dc:date>2022-11-15T13:00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393" meta:character-count="3025" meta:row-count="75" meta:non-whitespace-character-count="2650"/>
  </office:meta>
</office:document-meta>
</file>