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ableColumn64" style:family="table-column">
      <style:table-column-properties style:column-width="0.3958in" style:use-optimal-column-width="false"/>
    </style:style>
    <style:style style:name="TableColumn65" style:family="table-column">
      <style:table-column-properties style:column-width="1.4694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4.2326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2.2638in" style:use-optimal-column-width="false"/>
    </style:style>
    <style:style style:name="Table63" style:family="table">
      <style:table-properties style:width="10.4291in" fo:margin-left="0in" table:align="left"/>
    </style:style>
    <style:style style:name="TableRow72" style:family="table-row">
      <style:table-row-properties style:min-row-height="0.3277in" style:use-optimal-row-height="false"/>
    </style:style>
    <style:style style:name="TableCell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BodyText" style:family="paragraph">
      <style:paragraph-properties fo:text-align="justify" style:line-height-at-least="0.25in" fo:text-indent="0.5909in"/>
      <style:text-properties fo:color="#000000"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fo:language="en" fo:country="US"/>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title-doc-last" style:family="paragraph">
      <style:paragraph-properties fo:text-align="justify" fo:margin-top="0in" fo:margin-bottom="0in" fo:background-color="#FFFFFF"/>
      <style:text-properties fo:color="#333333"/>
    </style:style>
    <style:style style:name="TableRow106" style:family="table-row">
      <style:table-row-properties style:use-optimal-row-height="false"/>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BodyText" style:family="paragraph">
      <style:paragraph-properties fo:text-align="justify" style:line-height-at-least="0.25in"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fo:language="en" fo:country="US"/>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title-doc-last" style:family="paragraph">
      <style:paragraph-properties fo:text-align="justify" fo:margin-top="0in" fo:margin-bottom="0in" fo:background-color="#FFFFFF"/>
    </style:style>
    <style:style style:name="T126" style:parent-style-name="DefaultParagraphFont" style:family="text">
      <style:text-properties fo:color="#333333"/>
    </style:style>
    <style:style style:name="TableRow127" style:family="table-row">
      <style:table-row-properties style:use-optimal-row-height="false"/>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BodyText" style:family="paragraph">
      <style:paragraph-properties fo:text-align="justify" style:line-height-at-least="0.25in" fo:text-indent="0.5909in"/>
      <style:text-properties fo:color="#000000"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fo:language="en" fo:country="US"/>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title-doc-last" style:family="paragraph">
      <style:paragraph-properties fo:text-align="justify" fo:margin-top="0in" fo:margin-bottom="0in" fo:background-color="#FFFFFF"/>
    </style:style>
    <style:style style:name="T144" style:parent-style-name="DefaultParagraphFont" style:family="text">
      <style:text-properties fo:color="#333333"/>
    </style:style>
    <style:style style:name="TableRow145" style:family="table-row">
      <style:table-row-properties style:use-optimal-row-height="false"/>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BodyText" style:family="paragraph">
      <style:paragraph-properties fo:text-align="justify" style:line-height-at-least="0.25in"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text-underline-type="single" style:text-underline-style="solid" style:text-underline-width="auto" style:text-underline-mode="continuou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style>
    <style:style style:name="P163" style:parent-style-name="BodyText" style:family="paragraph">
      <style:paragraph-properties fo:text-align="justify" style:line-height-at-least="0.25in" fo:text-indent="0.5909in"/>
      <style:text-properties fo:color="#000000"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fo:language="en" fo:country="US"/>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title-doc-last" style:family="paragraph">
      <style:paragraph-properties fo:text-align="justify" fo:margin-top="0in" fo:margin-bottom="0in" fo:background-color="#FFFFFF"/>
    </style:style>
    <style:style style:name="T168" style:parent-style-name="DefaultParagraphFont" style:family="text">
      <style:text-properties fo:color="#333333"/>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BodyText" style:family="paragraph">
      <style:paragraph-properties fo:text-align="justify" style:line-height-at-least="0.25in" fo:text-indent="0.5909in"/>
      <style:text-properties fo:color="#000000"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fo:language="en" fo:country="US"/>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title-doc-last" style:family="paragraph">
      <style:paragraph-properties fo:text-align="justify" fo:margin-top="0in" fo:margin-bottom="0in" fo:background-color="#FFFFFF"/>
    </style:style>
    <style:style style:name="T186" style:parent-style-name="DefaultParagraphFont" style:family="text">
      <style:text-properties fo:color="#333333"/>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BodyText" style:family="paragraph">
      <style:paragraph-properties fo:text-align="justify" style:line-height-at-least="0.25in" fo:text-indent="0.5909in"/>
      <style:text-properties fo:color="#000000"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fo:language="en" fo:country="US"/>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title-doc-last" style:family="paragraph">
      <style:paragraph-properties fo:text-align="justify" fo:margin-top="0in" fo:margin-bottom="0in" fo:background-color="#FFFFFF"/>
      <style:text-properties fo:color="#333333"/>
    </style:style>
    <style:style style:name="P204" style:parent-style-name="Normal" style:family="paragraph">
      <style:paragraph-properties fo:keep-with-next="always" fo:text-align="justify" fo:text-indent="0.5in"/>
      <style:text-properties fo:font-weight="bold" style:font-weight-asian="bold" style:font-weight-complex="bold" style:font-size-complex="12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keep-with-next="always" fo:text-align="justify" fo:text-indent="0.5in"/>
      <style:text-properties fo:font-weight="bold" style:font-weight-asian="bold" style:font-weight-complex="bold" style:font-size-complex="12pt"/>
    </style:style>
    <style:style style:name="P21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12" style:family="table-column">
      <style:table-column-properties style:column-width="0.3958in" style:use-optimal-column-width="false"/>
    </style:style>
    <style:style style:name="TableColumn213" style:family="table-column">
      <style:table-column-properties style:column-width="1.4694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4.2326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2.2638in" style:use-optimal-column-width="false"/>
    </style:style>
    <style:style style:name="Table211" style:family="table">
      <style:table-properties style:width="10.4291in" fo:margin-left="0in" table:align="left"/>
    </style:style>
    <style:style style:name="TableRow220" style:family="table-row">
      <style:table-row-properties style:min-row-height="0.3277in" style:use-optimal-row-height="false"/>
    </style:style>
    <style:style style:name="TableCell2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Normal" style:family="paragraph">
      <style:paragraph-properties fo:text-align="justify" fo:margin-bottom="0.0277in" fo:text-indent="0.5in" fo:background-color="#FFFFFF"/>
    </style:style>
    <style:style style:name="T250" style:parent-style-name="DefaultParagraphFont" style:family="text">
      <style:text-properties fo:color="#000000" style:font-size-complex="12pt"/>
    </style:style>
    <style:style style:name="T251" style:parent-style-name="Hyperlink"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fo:language="en" fo:country="US"/>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title-doc-last" style:family="paragraph">
      <style:paragraph-properties fo:text-align="justify" fo:margin-top="0in" fo:margin-bottom="0in" fo:background-color="#FFFFFF"/>
      <style:text-properties style:font-name="Arial Unicode MS" fo:color="#333333"/>
    </style:style>
    <style:style style:name="P258" style:parent-style-name="Normal" style:family="paragraph">
      <style:paragraph-properties fo:keep-with-next="always" fo:text-align="justify" fo:text-indent="0.5in"/>
      <style:text-properties style:font-weight-complex="bold" style:font-size-complex="12pt"/>
    </style:style>
    <style:style style:name="P25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61" style:family="table-column">
      <style:table-column-properties style:column-width="0.3958in" style:use-optimal-column-width="false"/>
    </style:style>
    <style:style style:name="TableColumn262" style:family="table-column">
      <style:table-column-properties style:column-width="1.4694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4.2326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2.2638in" style:use-optimal-column-width="false"/>
    </style:style>
    <style:style style:name="Table260" style:family="table">
      <style:table-properties style:width="10.4291in" fo:margin-left="0in" table:align="left"/>
    </style:style>
    <style:style style:name="TableRow269" style:family="table-row">
      <style:table-row-properties style:min-row-height="0.3277in" style:use-optimal-row-height="false"/>
    </style:style>
    <style:style style:name="TableCell2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fo:language="en" fo:country="US"/>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308" style:family="table-row">
      <style:table-row-properties style:use-optimal-row-height="false"/>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text-properties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fo:language="en" fo:country="US"/>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327" style:family="table-row">
      <style:table-row-properties style:use-optimal-row-height="false"/>
    </style:style>
    <style:style style:name="TableCell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Pasiūlymai2" style:family="paragraph">
      <style:text-properties fo:font-size="12pt" style:font-size-asian="12pt" style:font-size-complex="12pt"/>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Normal" style:family="paragraph">
      <style:paragraph-properties fo:text-align="justify" style:line-height-at-least="0.25in" fo:text-indent="0.5in"/>
      <style:text-properties fo:color="#000000" style:font-size-complex="12pt" style:language-asian="lt" style:country-asian="L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fo:language="en" fo:country="US"/>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344" style:parent-style-name="Normal" style:family="paragraph">
      <style:paragraph-properties fo:keep-with-next="always"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49" style:parent-style-name="Normal" style:family="paragraph">
      <style:paragraph-properties fo:keep-with-next="always" fo:text-align="justify" fo:text-indent="0.5in">
        <style:tab-stops>
          <style:tab-stop style:type="left" style:position="0.7916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Komitetosprendimas" style:family="paragraph">
      <style:paragraph-properties fo:line-height="100%"/>
      <style:text-properties fo:font-weight="bold" style:font-weight-asian="bold"/>
    </style:style>
    <style:style style:name="P360" style:parent-style-name="Komitetosprendimas" style:family="paragraph">
      <style:paragraph-properties fo:line-height="10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P369" style:parent-style-name="Pranešėjas" style:family="paragraph">
      <style:paragraph-properties fo:line-height="100%"/>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fo:font-style="italic" style:font-style-asian="italic" style:font-size-complex="12pt"/>
    </style:style>
    <style:style style:name="P382" style:parent-style-name="Normal" style:family="paragraph">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text:span><text:span text:style-name="T19">LIETUVOS RESPUBLIKOS </text:span><text:span text:style-name="T20">KELIŲ ĮSTATYMO NR. I-891</text:span><text:span text:style-name="T21"><text:s/></text:span><text:span text:style-name="T22">11 STRAIPSNIO PAKEITIMO </text:span><text:span text:style-name="T23">ĮSTATYMO </text:span><text:span text:style-name="T24">PROJEKTO<text:s/></text:span><text:span text:style-name="T25">X</text:span><text:span text:style-name="T26">IVP-</text:span><text:span text:style-name="T27">2184</text:span></text:p>
      <text:p text:style-name="P28"/>
      <text:p text:style-name="P29"><text:span text:style-name="T30">20</text:span><text:span text:style-name="T31">2</text:span><text:span text:style-name="T32">3</text:span><text:span text:style-name="T33">-</text:span><text:span text:style-name="T34">03</text:span><text:span text:style-name="T35"><text:s/></text:span><text:span text:style-name="T36">29<text:s/></text:span><text:span text:style-name="T37">Nr. 108-P-</text:span><text:span text:style-name="T38">06</text:span></text:p>
      <text:p text:style-name="P39"/>
      <text:p text:style-name="P40"><text:tab/><text:tab/>Vilnius</text:p>
      <text:p text:style-name="P41"/>
      <text:p text:style-name="P42"><text:span text:style-name="T43">1. Komiteto posėdyje</text:span><text:span text:style-name="T44"><text:s/>(nuotoliniu būdu)</text:span><text:span text:style-name="T45"><text:s/>dalyvavo:</text:span><text:span text:style-name="T46"><text:s/></text:span><text:span text:style-name="T47">komi</text:span><text:span text:style-name="T48">teto pirmininkas K.Starkevičius</text:span><text:span text:style-name="T49">;</text:span><text:span text:style-name="T50"><text:s/>komiteto pirmininko pavaduotojas G.Paluckas;</text:span><text:span text:style-name="T51"><text:s/>komiteto nariai: A.Bagdonas, V.Fiodorovas, A.Kupčinskas, D.Labanavičius,<text:s/></text:span><text:span text:style-name="T52">L.Mogenienė,<text:s/></text:span><text:span text:style-name="T53">A.Nekrošius, I.Pakarklytė,<text:s/></text:span><text:span text:style-name="T54">J.Pinskus,<text:s/></text:span><text:span text:style-name="T55">P.Saudargas, L.Savickas, M.Skritulskas. Komiteto biuro: vedėja R.Petkūnienė; patarėjai: D. Šaltmeris, R. Duburaitė, R.Danė, L.Jasiukėnienė, I. Jurkšuvienė, Ž. Klimka; padėjėja Z. Jodkonienė.<text:s/></text:span><text:span text:style-name="T56">Kviestieji asmenys:</text:span><text:span text:style-name="T57"><text:s/></text:span><text:span text:style-name="T58">Seimo narys G.Kindurys,<text:s/></text:span><text:span text:style-name="T59">Susisiekimo ministerijos<text:s/></text:span>Kelių ir oro transporto politikos grupės vadovas V.Kondratovič.<text:s/></text:p>
      <text:p text:style-name="P60"><text:span text:style-name="T61">2. Ekspertų, konsultantų, specialistų išvados, pasiūlymai, pataisos, pastabos<text:s/></text:span><text:span text:style-name="T62">(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soft-page-break/>
              <text:p text:style-name="P74">Eil.</text:p>
              <text:p text:style-name="P75">Nr.</text:p>
            </table:table-cell>
            <table:table-cell table:style-name="TableCell76">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ext:p text:style-name="P81"/>
              <text:p text:style-name="P82">Pasiūlymo turinys</text:p>
              <text:p text:style-name="P83"/>
            </table:table-cell>
            <table:table-cell table:style-name="TableCell84">
              <text:p text:style-name="P85">Komiteto nuomonė</text:p>
            </table:table-cell>
            <table:table-cell table:style-name="TableCell86">
              <text:p text:style-name="P87">Argumentai,<text:s/></text:p>
              <text:p text:style-name="P88">pagrindžiantys nuomonę</text:p>
            </table:table-cell>
          </table:table-row>
        </table:table-header-rows>
        <table:table-row table:style-name="TableRow89">
          <table:table-cell table:style-name="TableCell90">
            <text:p text:style-name="P91">1</text:p>
          </table:table-cell>
          <table:table-cell table:style-name="TableCell92">
            <text:p text:style-name="P93">Seimo kanceliarijos Teisės departamentas, 2022-10-31</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1.         Vadovaujantis teisinio nuoseklumo ir aiškumo principais bei atsižvelgiant į projektu keičiamo Kelių įstatymo (toliau – keičiamas įstatymas) 2 straipsnio 3, 4, 15 dalyse, 4 straipsnio 2 ir 4 dalyse, 10 straipsnyje bei 11 straipsnio 3 dalyje vartojamą terminiją, projekto 1 straipsniu keičiamo įstatymo 11 straipsnio 4 dalyje vietoje žodžio „atkarpa“ vartotinas žodis „ruožas“. Be to, atkreipiame dėmesį, kad projekte siūloma vartoti sąvoką ,,urbanizuota teritorija“, kurios turinys nei projekte, nei keičiamame įstatyme nėra apibrėžtas. Šios sąvokos turinys yra atskleistas Teritorijų planavimo įstatymo 2 straipsnio 37 dalyje. Atsižvelgiant į tai, reikėtų papildyti keičiamo įstatymo 2 straipsnio 22 dalį, kurioje nurodyti įstatymai, apibrėžiantys atitinkamų sąvokų turinį, įrašant Teritorijų planavimo įstatymą.</text:p>
          </table:table-cell>
          <table:table-cell table:style-name="TableCell102">
            <text:p text:style-name="P103">Pritarti.</text:p>
          </table:table-cell>
          <table:table-cell table:style-name="TableCell104">
            <text:p text:style-name="P105">Įstatymo projektas patobulintas pagal Vyriausybės išvadoje suformuluotus pasiūlymus.</text:p>
          </table:table-cell>
        </table:table-row>
        <table:table-row table:style-name="TableRow106">
          <table:table-cell table:style-name="TableCell107">
            <text:p text:style-name="P108">2</text:p>
          </table:table-cell>
          <table:table-cell table:style-name="TableCell109">
            <text:p text:style-name="P110">Seimo kanceliarijos Teisės departamentas, 2022-10-31</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text:span text:style-name="T119">2.         Pastebėtina, kad nėra aiški projekto 1 straipsniu keičiamo įstatymo 11 straipsnio 4 dalies nuostata „keliams ar jų atkarpoms, kurios </text:span><text:span text:style-name="T120">natūroje</text:span><text:span text:style-name="T121"> (dėl užstatymo ar kitų priežasčių) neatitinka šio straipsnio 1 ir 2 dalyje nurodytų kelio juostos minimalių pločių &lt;...&gt;“. Siūlytina tikslinti projekto nuostatas atsisakant žodžio „natūroje“ ir nurodant, kad „keliams ar jų atkarpoms, kurie dėl užstatymo ar kitų priežasčių neatitinka šio straipsnio 1 ir 2 dalyje nurodytų kelio juostos minimalių pločių &lt;...&gt;“.</text:span></text:p>
          </table:table-cell>
          <table:table-cell table:style-name="TableCell122">
            <text:p text:style-name="P123">Pritarti.</text:p>
          </table:table-cell>
          <table:table-cell table:style-name="TableCell124">
            <text:p text:style-name="P125"><text:span text:style-name="T126">Įstatymo projektas patobulintas pagal Vyriausybės išvadoje suformuluotus pasiūlymus.</text:span></text:p>
          </table:table-cell>
        </table:table-row>
        <table:table-row table:style-name="TableRow127">
          <table:table-cell table:style-name="TableCell128">
            <text:p text:style-name="P129">3</text:p>
          </table:table-cell>
          <table:table-cell table:style-name="TableCell130">
            <text:p text:style-name="P131">Seimo kanceliarijos Teisės departamentas, 2022-10-31</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3.         Vadovaujantis keičiamo įstatymo 11 straipsnio 1 dalies nuostatomis, projekto 1 straipsniu keičiamo įstatymo 11<text:s/><text:soft-page-break/>straipsnio 4 dalies žodžių junginys „kelio juostos minimalių pločių“ keistinas žodžių junginiu „kelių juostos minimalaus pločio“.</text:p>
          </table:table-cell>
          <table:table-cell table:style-name="TableCell140">
            <text:p text:style-name="P141">Pritarti.</text:p>
          </table:table-cell>
          <table:table-cell table:style-name="TableCell142">
            <text:p text:style-name="P143"><text:span text:style-name="T144">Įstatymo projektas patobulintas pagal Vyriausybės išvadoje suformuluotus pasiūlymus.</text:span></text:p>
          </table:table-cell>
        </table:table-row>
        <table:table-row table:style-name="TableRow145">
          <table:table-cell table:style-name="TableCell146">
            <text:p text:style-name="P147">4</text:p>
          </table:table-cell>
          <table:table-cell table:style-name="TableCell148">
            <text:p text:style-name="P149">Seimo kanceliarijos Teisės departamentas, 2022-10-3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4.         Atkreiptinas dėmesys, kad projekto aiškinamajame rašte yra nurodoma, kad „priėmus šį įstatymo pakeitimo projektą būtų sudarytos galimybės </text:span><text:span text:style-name="T159">įteisinti kelius</text:span><text:span text:style-name="T160">, kurie dėl dešimtmečius susiklosčiusių aplinkybių iki šio laiko neįregistruojami Nekilnojamojo turto registre“, tačiau projektu siūlomu teisiniu reguliavimu nustatoma galimybe įteisinti ne kelius, o „</text:span><text:span text:style-name="T161">formuoti ir įteisinti siauresnes kelio juostas</text:span><text:span text:style-name="T162">“. Pastebėtina, kad vadovaujantis keičiamo įstatymo 2 straipsnio 8 dalimi, kelio juosta yra žemės juosta, kurioje nutiestas arba tiesiamas kelias. Be to, vadovaujantis keičiamo įstatymo 6 straipsnio  3 ir 4 dalimis, keliai (o ne kelių juostos) yra traukiami atitinkamai į valstybinės ar vietinės reikšmės kelių sąrašus. Keičiamo įstatymo 4 straipsnio 2 dalyje nurodoma, kad Lietuvos automobilių kelių direkcija registruoja valstybinės reikšmės kelius Nekilnojamojo turto registre Lietuvos valstybės nuosavybės ir akcinės bendrovės Lietuvos automobilių kelių direkcijos patikėjimo teise.  Taigi, atsižvelgiant į išdėstytas aplinkybes, projekto nuostatos atitinkamai tikslintinos.</text:span></text:p>
            <text:p text:style-name="P163">Be to, nuostata ,,formuojamos ir įteisinamos siauresnės kelio juostos“ tikslintina tuo aspektu, kad būtų aišku, ar siauresnės kelio juostos reiškia, kad jos būtų ,,įteisinamos“ faktiškai esančio pločio, ar ,,siauresnės“ reiškia tam tikrą kito dydžio kelio juostos plotį. Šiame kontekste svarbu paminėti, kad galiojančio keičiamo įstatymo 11 straipsnio 3 dalyje nustatyta, jog tuo atveju, jeigu nutiestas ar tiesiamas kelias kai kuriuose ruožuose (iškasose, pylimuose) netelpa nustatyto pločio juostoje, tai šios juostos ribos<text:s/><text:soft-page-break/>nustatomos ne arčiau kaip po metrą nuo pylimo pado, iškasos ar kelio griovių išorinių kraštų. Taigi, keičiamo įstatymo 11 straipsnio 3 dalyje yra nustatytos kelio juostų ribų nustatymo taisyklė, kai kelio juostos neatitinka minimalių kelio juostos pločio dydžių. Svarstytina, ar analogiška taisyklė neturėtų būti taikoma ir teikiamame įstatymo projekte nurodytu atveju.</text:p>
          </table:table-cell>
          <table:table-cell table:style-name="TableCell164">
            <text:p text:style-name="P165">Pritarti.</text:p>
          </table:table-cell>
          <table:table-cell table:style-name="TableCell166">
            <text:p text:style-name="P167"><text:span text:style-name="T168">Įstatymo projektas patobulintas pagal Vyriausybės išvadoje suformuluotus pasiūlymus.</text:span></text:p>
          </table:table-cell>
        </table:table-row>
        <table:table-row table:style-name="TableRow169">
          <table:table-cell table:style-name="TableCell170">
            <text:p text:style-name="P171">5</text:p>
          </table:table-cell>
          <table:table-cell table:style-name="TableCell172">
            <text:p text:style-name="P173">Seimo kanceliarijos Teisės departamentas, 2022-10-31</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5.         Pastebėtina, kad nėra aiškus projekto 1 straipsniu keičiamo įstatymo 11 straipsnio 4 dalyje vartojamos sąvokos „įteisinti“ turinys. Projekto nuostatos tikslintinos pašalinant ši neaiškumą.</text:p>
          </table:table-cell>
          <table:table-cell table:style-name="TableCell182">
            <text:p text:style-name="P183">Pritarti.</text:p>
          </table:table-cell>
          <table:table-cell table:style-name="TableCell184">
            <text:p text:style-name="P185"><text:span text:style-name="T186">Įstatymo projektas patobulintas pagal Vyriausybės išvadoje suformuluotus pasiūlymus.</text:span></text:p>
          </table:table-cell>
        </table:table-row>
        <table:table-row table:style-name="TableRow187">
          <table:table-cell table:style-name="TableCell188">
            <text:p text:style-name="P189">6</text:p>
          </table:table-cell>
          <table:table-cell table:style-name="TableCell190">
            <text:p text:style-name="P191">Seimo kanceliarijos Teisės departamentas, 2022-10-3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6.         Atsižvelgiant į keičiamame įstatyme nustatytą Vyriausybės kompetenciją automobilių kelių plėtojimo, priežiūros ir naudojimosi jais srityje, svarstytina, ar dėl projektu siūlomo teisinio reguliavimo neturėtų būti gauta Vyriausybės išvada.</text:p>
          </table:table-cell>
          <table:table-cell table:style-name="TableCell200">
            <text:p text:style-name="P201">Pritarti.</text:p>
          </table:table-cell>
          <table:table-cell table:style-name="TableCell202">
            <text:p text:style-name="P203">Vyriausybės išvados paprašyta<text:s/>ir ji gauta.</text:p>
          </table:table-cell>
        </table:table-row>
      </table:table>
      <text:h text:style-name="P204" text:outline-level="6"/>
      <text:h text:style-name="P205" text:outline-level="6"><text:span text:style-name="T206">3. Piliečių, asociacijų, politinių partijų, lobistų ir kitų suinteresuotų asmenų pasiūlymai:</text:span><text:span text:style-name="T207"><text:s/></text:span><text:span text:style-name="T208">negauta.</text:span></text:h>
      <text:h text:style-name="P209" text:outline-level="6"/>
      <text:h text:style-name="P210" text:outline-level="6">4. Valstybės ir savivaldybių institucijų ir įstaigų pasiūlymai:</text: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Eil.</text:p>
              <text:p text:style-name="P223">Nr.</text:p>
            </table:table-cell>
            <table:table-cell table:style-name="TableCell224">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ext:p text:style-name="P229"/>
              <text:p text:style-name="P230">Pasiūlymo turinys</text:p>
              <text:p text:style-name="P231"/>
            </table:table-cell>
            <table:table-cell table:style-name="TableCell232">
              <text:p text:style-name="P233">Komiteto nuomonė</text:p>
            </table:table-cell>
            <table:table-cell table:style-name="TableCell234">
              <text:p text:style-name="P235">Argumentai,<text:s/></text:p>
              <text:p text:style-name="P236">pagrindžiantys nuomonę</text:p>
            </table:table-cell>
          </table:table-row>
        </table:table-header-rows>
        <table:table-row table:style-name="TableRow237">
          <table:table-cell table:style-name="TableCell238">
            <text:p text:style-name="P239">1</text:p>
          </table:table-cell>
          <table:table-cell table:style-name="TableCell240">
            <text:p text:style-name="P241">Teisingumo ministerijos Europos Sąjungos teisės grupė, 2022-11-0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Įvertinę Lietuvos Respublikos Seimo pateikto derinti </text:span><text:a xlink:href="https://e-seimas.lrs.lt/portal/legalAct/lt/TAP/07d7e670538c11edba0ded10be2fa21c?positionInSearchResults=8&amp;searchModelUUID=27dbe19d-48a5-4ec3-b65e-67ae2e1f73ee" office:target-frame-name="_parent" xlink:show="replace"><text:span text:style-name="T251">Lietuvos Respublikos kelių įstatymo Nr. I-891 11 straipsnio pakeitimo įstatymo projekto Nr. XIVP-2184</text:span></text:a><text:span text:style-name="T252"> atitiktį Europos Sąjungos teisei pažymime, kad<text:s/></text:span><text:span text:style-name="T253">pastabų ir pasiūlymų neturime.</text:span></text:p>
          </table:table-cell>
          <table:table-cell table:style-name="TableCell254">
            <text:p text:style-name="P255">Susipažinta.</text:p>
          </table:table-cell>
          <table:table-cell table:style-name="TableCell256">
            <text:p text:style-name="P257"/>
          </table:table-cell>
        </table:table-row>
      </table:table>
      <text:h text:style-name="P258" text:outline-level="6"/>
      <text:h text:style-name="P259" text:outline-level="6">5. Subjektų, turinčių įstatymų leidybos iniciatyvos teisę, pasiūlymai:</text:h>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text:p>
              <text:p text:style-name="P272">Nr.</text:p>
            </table:table-cell>
            <table:table-cell table:style-name="TableCell273">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ext:p text:style-name="P278"/>
              <text:p text:style-name="P279">Pasiūlymo turinys</text:p>
              <text:p text:style-name="P280"/>
            </table:table-cell>
            <table:table-cell table:style-name="TableCell281">
              <text:p text:style-name="P282">Komiteto nuomonė</text:p>
            </table:table-cell>
            <table:table-cell table:style-name="TableCell283">
              <text:p text:style-name="P284">Argumentai,<text:s/></text:p>
              <text:p text:style-name="P285">pagrindžiantys nuomonę</text:p>
            </table:table-cell>
          </table:table-row>
        </table:table-header-rows>
        <table:table-row table:style-name="TableRow286">
          <table:table-cell table:style-name="TableCell287">
            <text:p text:style-name="P288">1.</text:p>
          </table:table-cell>
          <table:table-cell table:style-name="TableCell289">
            <text:p text:style-name="P290">Vyriausybė, 2023-01-11</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text:span text:style-name="T299">Iš esmės<text:s/></text:span><text:span text:style-name="T300">pritarti</text:span><text:span text:style-name="T301"><text:s/>Lietuvos Respublikos kelių įstatymo Nr. I-891 11 straipsnio pakeitimo įstatymo projektui Nr. XIVP-2184 (toliau – Įstatymo projektas) ir pasiūlyti Lietuvos Respublikos Seimui jį patobulinti atsižvelgiant į šias pastabas:</text:span></text:p>
            <text:p text:style-name="P302"><text:bookmark-start text:name="part_f062b8771d684867a8890c4fafc7d3aa"/><text:bookmark-end text:name="part_f062b8771d684867a8890c4fafc7d3aa"/><text:span text:style-name="T303">1. Atsižvelgiant į tai, kad Įstatymo projektu keičiamo Lietuvos Respublikos kelių įstatymo (toliau – keičiamas įstatymas) 11 straipsnio 4 dalies nuostata būtų taikoma tik užstatytose teritorijose esantiems keliams, siekiant teisinio reguliavimo aiškumo siūloma Įstatymo projekto 1 straipsnio nuostatą „urbanizuotose teritorijose keliams ar jų atkarpoms, kurios natūroje (dėl užstatymo ar kitų priežasčių) neatitinka šio straipsnio 1 ir 2 dalyje nurodytų kelio juostos minimalių pločių &lt;...&gt;“ suformuluoti taip: „urbanizuotose teritorijose esančių kelių, įrašytų į valstybinės reikšmės kelių sąrašą ar vietinės reikšmės kelių sąrašą, ar jų ruožų, kurių kelio juostos dėl užstatymo ar kitų priežasčių neatitinka šio straipsnio 1 ir 2 dalyse nurodytų minimalių pločių &lt;...&gt;“.</text:span></text:p>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Vyriausybė, 2023-01-11</text:p>
          </table:table-cell>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text:span text:style-name="T321">2. Atsižvelgiant į keičiamo įstatymo 2 straipsnio 5 dalyje įtvirtintą kelio sąvoką,</text:span><text:span text:style-name="T322"><text:line-break/>2 straipsnio 10 dalyje, 5 straipsnio 3 ir 4 dalyse nustatytas kelio savininko funkcijas ir jo atsakomybę už saugų eismą ir numatytą kelio ir jo statinių naudojimo laiką, Įstatymo projekto 1 straipsnio nuostatą „kelio juostos formuojamos ir įteisinamos siauresnės“ siūloma pakeisti į „kelio juostos nustatomos siauresnės (faktiškai esančio pločio) su visais tame kelyje esančiais kelio elementais“.</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Vyriausybė, 2023-01-11</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3. Siekiant teisėkūros ekonomiškumo ir mažinti Lietuvos Respublikos Vyriausybės priimamų teisės aktų skaičių, siūloma<text:s/><text:soft-page-break/>Įstatymo projekte numatyti, kad kelio juostos ribos nustatomos susisiekimo ministro ar jo įgaliotos institucijos nustatyta tvarka.</text:p>
          </table:table-cell>
          <table:table-cell table:style-name="TableCell340">
            <text:p text:style-name="P341">Pritarti.</text:p>
          </table:table-cell>
          <table:table-cell table:style-name="TableCell342">
            <text:p text:style-name="P343"/>
          </table:table-cell>
        </table:table-row>
      </table:table>
      <text:h text:style-name="P344" text:outline-level="6"><text:span text:style-name="T345">6. Seimo paskirtų papildomų komitetų / komisijų pasiūlymai:</text:span><text:span text:style-name="T346"><text:s/></text:span><text:span text:style-name="T347">nepaskirti.</text:span></text:h>
      <text:h text:style-name="P348" text:outline-level="6"/>
      <text:h text:style-name="P349" text:outline-level="6"><text:span text:style-name="T350">7</text:span><text:span text:style-name="T351">. Komiteto sprendimas ir pasiūlymai:<text:s/></text:span></text:h>
      <text:p text:style-name="P352"/>
      <text:p text:style-name="P353"><text:span text:style-name="T354">7</text:span><text:span text:style-name="T355">.1. Sprendimas</text:span><text:span text:style-name="T356">:</text:span><text:span text:style-name="T357"><text:s/>pritarti komiteto patobulintam įstatymo projektui ir komiteto išvadoms</text:span><text:span text:style-name="T358">.<text:s/></text:span></text:p>
      <text:p text:style-name="P359"/>
      <text:p text:style-name="P360"><text:span text:style-name="T361">7.</text:span><text:span text:style-name="T362">2. Pasiūlymai:</text:span><text:span text:style-name="T363"><text:s/></text:span>nėra.</text:p>
      <text:p text:style-name="P364"/>
      <text:p text:style-name="P365"><text:span text:style-name="T366">8. Balsavimo rezultatai:</text:span><text:span text:style-name="T367"><text:s/></text:span>bendru sutarimu.</text:p>
      <text:p text:style-name="P368"/>
      <text:p text:style-name="P369"><text:span text:style-name="T370">9. Komiteto paskirti pranešėjai</text:span>:<text:s/>Andrius Kupčinskas, Laima Mogenienė.</text:p>
      <text:p text:style-name="P371"/>
      <text:p text:style-name="P372"><text:span text:style-name="T373">10. Komiteto narių atskiroji nuomonė:</text:span><text:span text:style-name="T374"><text:s/></text:span>nėra.</text:p>
      <text:p text:style-name="P375"/>
      <text:p text:style-name="P376">PRIDEDAMA.<text:s/>Komiteto patobulintas įstatymo projektas ir jo lyginamasis variantas.</text:p>
      <text:p text:style-name="P377"/>
      <text:p text:style-name="P378"/>
      <text:p text:style-name="P379"/>
      <text:p text:style-name="P380">Komiteto pirmininkas<text:tab/><text:tab/><text:tab/><text:tab/><text:tab/><text:tab/><text:tab/><text:tab/><text:tab/><text:tab/><text:tab/>Kazys Starkevičius<text:s/></text:p>
      <text:p text:style-name="P381"/>
      <text:p text:style-name="P382"/>
      <text:p text:style-name="Normal"><text:span text:style-name="T383">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3-30T06:03:00Z</meta:creation-date>
    <dc:date>2023-03-30T06:03: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6" meta:paragraph-count="85" meta:word-count="1147" meta:character-count="9277" meta:row-count="293" meta:non-whitespace-character-count="8215"/>
  </office:meta>
</office:document-meta>
</file>