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bottom="0in" fo:line-height="100%" fo:text-indent="5.118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3937in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text-indent="0.3937in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3937in"/>
      <style:text-properties style:font-name="Times New Roman" style:font-name-asian="Malgun Gothic" style:font-name-complex="Times New Roman" fo:font-style="italic" style:font-style-asian="italic" fo:font-size="12pt" style:font-size-asian="12pt" style:font-size-complex="12pt"/>
    </style:style>
    <style:style style:name="P38" style:parent-style-name="Normal" style:family="paragraph">
      <style:paragraph-properties fo:margin-bottom="0in" fo:line-height="100%">
        <style:tab-stops>
          <style:tab-stop style:type="right" style:position="6.4972in"/>
        </style:tab-stops>
      </style:paragraph-properties>
      <style:text-properties style:font-name="Times New Roman" style:font-name-asian="Malgun Gothic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name="Times New Roman" style:font-name-asian="Malgun Gothic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Nr. XIIIP-5257(2)</text:p>
      <text:p text:style-name="P8">lyginamasis variantas</text:p>
      <text:p text:style-name="P9"/>
      <text:p text:style-name="P10">LIETUVOS RESPUBLIKOS<text:s/></text:p>
      <text:p text:style-name="P11">AKCINIŲ BENDROVIŲ ĮSTATYMO NR. VIII-1835 7 STRAIPSNIO PAKEITIMO</text:p>
      <text:p text:style-name="P12">ĮSTATYMAS</text:p>
      <text:p text:style-name="P13"/>
      <text:p text:style-name="P14">2020<text:s/>m. <text:s text:c="22"/>d. Nr.<text:s/></text:p>
      <text:p text:style-name="P15">Vilnius<text:s/><text:bookmark-start text:name="part_b757c281ee284330a54e3b2e4ed61296"/><text:bookmark-start text:name="part_d8521fbff7304ee880a578d266af5f18"/><text:bookmark-start text:name="part_6e4a623a381749f0822918db47b565e9"/><text:bookmark-end text:name="part_b757c281ee284330a54e3b2e4ed61296"/><text:bookmark-end text:name="part_d8521fbff7304ee880a578d266af5f18"/><text:bookmark-end text:name="part_6e4a623a381749f0822918db47b565e9"/></text:p>
      <text:p text:style-name="P16"/>
      <text:p text:style-name="P17">1 straipsnis. 7 straipsnio pakeitimas</text:p>
      <text:p text:style-name="P18">Pakeisti<text:s/>7 straipsnio 5 dalį ir ją išdėstyti taip:</text:p>
      <text:p text:style-name="P19"><text:span text:style-name="T20">„</text:span><text:span text:style-name="T21">5. Bendrovės steigimo sutartis, sudaryta šiame straipsnyje nustatyta tvarka, suteikia teisę atidaryti steigiamos bendrovės kaupiamąją sąskaitą<text:s/></text:span><text:span text:style-name="T22">banke</text:span><text:span text:style-name="T23"><text:s/></text:span><text:span text:style-name="T24">kredito</text:span><text:span text:style-name="T25"><text:s/></text:span><text:span text:style-name="T26">ar</text:span><text:span text:style-name="T27"><text:s/></text:span><text:span text:style-name="T28">elektroninių pinigų įstaigo</text:span><text:span text:style-name="T29">je</text:span><text:span text:style-name="T30">.</text:span><text:span text:style-name="T31">“</text:span></text:p>
      <text:p text:style-name="P32"/>
      <text:p text:style-name="P33"><text:span text:style-name="T34">2 straipsnis. Įstatymo įsigaliojimas</text:span></text:p>
      <text:p text:style-name="P35">Šis įstatymas įsigalioja 2021<text:s/>m.<text:s/>sausio<text:s/>1 d.</text:p>
      <text:p text:style-name="P36"/>
      <text:p text:style-name="P37">Skelbiu šį Lietuvos Respublikos Seimo priimtą įstatymą.</text:p>
      <text:p text:style-name="P38"/>
      <text:p text:style-name="P39"><text:span text:style-name="T40">Respublikos Prezidenta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Header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Header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6" style:parent-style-name="Header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</style:style>
    <style:style style:name="P7" style:parent-style-name="Header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dokas Vaidotas</meta:initial-creator>
    <dc:creator>adlibuser</dc:creator>
    <meta:creation-date>2020-12-02T12:04:00Z</meta:creation-date>
    <dc:date>2020-12-02T12:04:00Z</dc:date>
    <meta:print-date>2020-10-12T10:34:00Z</meta:print-date>
    <meta:template xlink:href="Normal.dotm" xlink:type="simple"/>
    <meta:editing-cycles>2</meta:editing-cycles>
    <meta:editing-duration>PT0S</meta:editing-duration>
    <meta:user-defined meta:name="ContentTypeId">0x0101001741125545F35341A6EE63B6BEAD03B7</meta:user-defined>
    <meta:document-statistic meta:page-count="1" meta:paragraph-count="5" meta:word-count="76" meta:character-count="639" meta:row-count="18" meta:non-whitespace-character-count="568"/>
  </office:meta>
</office:document-meta>
</file>