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2">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3">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P15" style:parent-style-name="Normal" style:family="paragraph">
      <style:paragraph-properties fo:text-align="center"/>
    </style:style>
    <style:style style:name="T16" style:parent-style-name="DefaultParagraphFont" style:family="text">
      <style:text-properties style:language-asian="en" style:country-asian="US"/>
    </style:style>
    <style:style style:name="P17" style:parent-style-name="Normal" style:family="paragraph">
      <style:paragraph-properties fo:text-align="center"/>
      <style:text-properties fo:font-weight="bold" style:font-weight-asian="bold" fo:text-transform="uppercase" fo:font-size="6pt" style:font-size-asian="6pt" style:font-size-complex="6pt"/>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text-transform="uppercase"/>
    </style:style>
    <style:style style:name="P22" style:parent-style-name="Normal" style:family="paragraph">
      <style:paragraph-properties fo:text-align="center"/>
      <style:text-properties fo:text-transform="uppercase"/>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line-height-at-least="0.25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color="#000000" fo:font-size="13.5pt" style:font-size-asian="13.5pt" style:font-size-complex="13.5pt" fo:language="lt" fo:country="LT"/>
    </style:style>
    <style:style style:name="T28" style:parent-style-name="DefaultParagraphFont" style:family="text">
      <style:text-properties fo:font-weight="bold" style:font-weight-asian="bold" style:font-weight-complex="bold" fo:color="#000000" style:font-size-complex="12pt" fo:language="lt" fo:country="LT"/>
    </style:style>
    <style:style style:name="T29" style:parent-style-name="DefaultParagraphFont" style:family="text">
      <style:text-properties fo:font-weight="bold" style:font-weight-asian="bold" style:font-weight-complex="bold" fo:text-transform="uppercase" fo:color="#000000" style:font-size-complex="12pt" fo:language="lt" fo:country="LT"/>
    </style:style>
    <style:style style:name="P30" style:parent-style-name="Normal" style:family="paragraph">
      <style:paragraph-properties fo:text-align="center" style:line-height-at-least="0.25in"/>
    </style:style>
    <style:style style:name="T31" style:parent-style-name="DefaultParagraphFont" style:family="text">
      <style:text-properties fo:font-weight="bold" style:font-weight-asian="bold" style:font-weight-complex="bold" fo:text-transform="uppercase" fo:color="#000000" style:font-size-complex="12pt" fo:language="en" fo:country="GB"/>
    </style:style>
    <style:style style:name="T32" style:parent-style-name="DefaultParagraphFont" style:family="text">
      <style:text-properties fo:font-weight="bold" style:font-weight-asian="bold" style:font-weight-complex="bold" fo:text-transform="uppercase" fo:color="#000000" style:font-size-complex="12pt" fo:language="lt" fo:country="LT"/>
    </style:style>
    <style:style style:name="T33" style:parent-style-name="DefaultParagraphFont" style:family="text">
      <style:text-properties fo:font-weight="bold" style:font-weight-asian="bold" style:font-weight-complex="bold" fo:color="#000000" style:font-size-complex="12pt" fo:language="lt" fo:country="LT"/>
    </style:style>
    <style:style style:name="P34" style:parent-style-name="Normal" style:family="paragraph">
      <style:paragraph-properties fo:keep-with-next="always" fo:text-align="center" fo:text-indent="0.5in"/>
      <style:text-properties fo:font-weight="bold" style:font-weight-asian="bold" style:font-weight-complex="bold" style:font-size-complex="12pt"/>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style>
    <style:style style:name="P39" style:parent-style-name="Normal" style:family="paragraph">
      <style:paragraph-properties fo:text-align="center"/>
      <style:text-properties style:font-weight-complex="bold" fo:font-size="11pt" style:font-size-asian="11pt" style:font-size-complex="11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fo:language="lt" fo:country="LT" style:language-asian="en" style:country-asian="US"/>
    </style:style>
    <style:style style:name="T42" style:parent-style-name="DefaultParagraphFont" style:family="text">
      <style:text-properties style:font-size-complex="12pt" fo:language="lt" fo:country="LT" style:language-asian="en" style:country-asian="US"/>
    </style:style>
    <style:style style:name="T43" style:parent-style-name="DefaultParagraphFont" style:family="text">
      <style:text-properties style:font-size-complex="12pt" style:rfc-language-tag="es-ES_tradnl" fo:language="es" style:language-asian="en" style:country-asian="US"/>
    </style:style>
    <style:style style:name="T44" style:parent-style-name="DefaultParagraphFont" style:family="text">
      <style:text-properties style:font-size-complex="12pt" style:rfc-language-tag="es-ES_tradnl" fo:language="es" style:language-asian="en" style:country-asian="US"/>
    </style:style>
    <style:style style:name="T45" style:parent-style-name="DefaultParagraphFont" style:family="text">
      <style:text-properties style:font-size-complex="12pt" style:rfc-language-tag="es-ES_tradnl" fo:language="es" style:language-asian="en" style:country-asian="US"/>
    </style:style>
    <style:style style:name="T46" style:parent-style-name="DefaultParagraphFont" style:family="text">
      <style:text-properties style:font-size-complex="12pt" style:rfc-language-tag="es-ES_tradnl" fo:language="es" style:language-asian="en" style:country-asian="US"/>
    </style:style>
    <style:style style:name="T47" style:parent-style-name="DefaultParagraphFont" style:family="text">
      <style:text-properties style:font-size-complex="12pt" style:rfc-language-tag="es-ES_tradnl" fo:language="es" style:language-asian="en" style:country-asian="US"/>
    </style:style>
    <style:style style:name="T48" style:parent-style-name="DefaultParagraphFont" style:family="text">
      <style:text-properties style:font-size-complex="12pt" style:rfc-language-tag="es-ES_tradnl" fo:language="es" style:language-asian="en" style:country-asian="US"/>
    </style:style>
    <style:style style:name="P49" style:parent-style-name="Normal" style:family="paragraph">
      <style:paragraph-properties fo:keep-with-next="always" fo:text-align="justify" fo:line-height="150%" fo:text-indent="0.5in"/>
    </style:style>
    <style:style style:name="T50" style:parent-style-name="DefaultParagraphFont" style:family="text">
      <style:text-properties fo:font-weight="bold" style:font-weight-asian="bold" style:font-weight-complex="bold"/>
    </style:style>
    <style:style style:name="TableColumn52" style:family="table-column">
      <style:table-column-properties style:column-width="0.3958in" style:use-optimal-column-width="false"/>
    </style:style>
    <style:style style:name="TableColumn53" style:family="table-column">
      <style:table-column-properties style:column-width="1.5951in" style:use-optimal-column-width="false"/>
    </style:style>
    <style:style style:name="TableColumn54" style:family="table-column">
      <style:table-column-properties style:column-width="0.475in" style:use-optimal-column-width="false"/>
    </style:style>
    <style:style style:name="TableColumn55" style:family="table-column">
      <style:table-column-properties style:column-width="0.475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3.668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2.6618in" style:use-optimal-column-width="false"/>
    </style:style>
    <style:style style:name="Table51" style:family="table">
      <style:table-properties style:width="10.5333in" fo:margin-left="0in" table:align="center"/>
    </style:style>
    <style:style style:name="TableRow60" style:family="table-row">
      <style:table-row-properties style:min-row-height="0.3277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TableRow77" style:family="table-row">
      <style:table-row-properties style:min-row-height="0.2631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style:font-weight-complex="bold" style:font-size-complex="12pt" fo:language="lt" fo:country="LT" style:language-asian="en" style:country-asian="U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U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text-indent="0.5909in"/>
      <style:text-properties fo:color="#000000" style:font-size-complex="12pt" fo:language="lt" fo:country="LT"/>
    </style:style>
    <style:style style:name="P98" style:parent-style-name="Normal" style:family="paragraph">
      <style:paragraph-properties fo:text-align="justify" fo:text-indent="0.5909in"/>
      <style:text-properties fo:color="#000000" style:font-size-complex="12pt" fo:language="lt" fo:country="LT"/>
    </style:style>
    <style:style style:name="P99" style:parent-style-name="Normal" style:family="paragraph">
      <style:paragraph-properties fo:text-align="justify" fo:text-indent="0.1576in"/>
      <style:text-properties style:font-weight-complex="bold" style:font-size-complex="12pt" fo:language="lt" fo:country="LT" style:language-asian="en" style:country-asian="U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weight-complex="bold" style:font-size-complex="12pt" fo:language="lt" fo:country="LT" style:language-asian="en" style:country-asian="U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weight-complex="bold" style:font-size-complex="12pt" fo:language="lt" fo:country="LT" style:language-asian="en" style:country-asian="U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text-indent="0.1576in"/>
    </style:style>
    <style:style style:name="T118" style:parent-style-name="DefaultParagraphFont" style:family="text">
      <style:text-properties style:font-weight-complex="bold" fo:color="#000000" style:font-size-complex="12pt" fo:language="lt" fo:country="LT" style:language-asian="en" style:country-asian="US"/>
    </style:style>
    <style:style style:name="T119" style:parent-style-name="DefaultParagraphFont" style:family="text">
      <style:text-properties style:font-weight-complex="bold" fo:color="#000000" style:font-size-complex="12pt" fo:language="lt" fo:country="LT" style:language-asian="en" style:country-asian="U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weight-complex="bold" style:font-size-complex="12pt" fo:language="lt" fo:country="LT" style:language-asian="en" style:country-asian="U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text-indent="0.1576in"/>
      <style:text-properties style:font-weight-complex="bold" style:font-size-complex="12pt" fo:language="lt" fo:country="LT" style:language-asian="en" style:country-asian="US"/>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font-weight-complex="bold" style:font-size-complex="12pt" fo:language="lt" fo:country="LT" style:language-asian="en" style:country-asian="U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U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text-indent="0.1576in"/>
      <style:text-properties style:font-weight-complex="bold" fo:color="#000000" style:font-size-complex="12pt" fo:language="lt" fo:country="LT" style:language-asian="en" style:country-asian="U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weight-complex="bold" style:font-size-complex="12pt" fo:language="lt" fo:country="LT" style:language-asian="en" style:country-asian="U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font-weight-complex="bold" style:font-size-complex="12pt" fo:language="lt" fo:country="LT" style:language-asian="en" style:country-asian="U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text-indent="0.1576in"/>
    </style:style>
    <style:style style:name="T155" style:parent-style-name="DefaultParagraphFont" style:family="text">
      <style:text-properties style:font-weight-complex="bold" fo:color="#000000" fo:font-size="11pt" style:font-size-asian="11pt" style:font-size-complex="11pt" fo:language="lt" fo:country="LT" style:language-asian="en" style:country-asian="US"/>
    </style:style>
    <style:style style:name="T156" style:parent-style-name="DefaultParagraphFont" style:family="text">
      <style:text-properties style:font-weight-complex="bold" fo:color="#000000" style:font-size-complex="12pt" fo:language="lt" fo:country="LT" style:language-asian="en" style:country-asian="U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weight-complex="bold" style:font-size-complex="12pt" fo:language="lt" fo:country="LT" style:language-asian="en" style:country-asian="U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keep-with-next="always" fo:text-align="justify" fo:text-indent="0.5in"/>
      <style:text-properties fo:font-weight="bold" style:font-weight-asian="bold" style:font-weight-complex="bold"/>
    </style:style>
    <style:style style:name="TableColumn164" style:family="table-column">
      <style:table-column-properties style:column-width="0.3937in" style:use-optimal-column-width="false"/>
    </style:style>
    <style:style style:name="TableColumn165" style:family="table-column">
      <style:table-column-properties style:column-width="1.5861in" style:use-optimal-column-width="false"/>
    </style:style>
    <style:style style:name="TableColumn166" style:family="table-column">
      <style:table-column-properties style:column-width="0.4923in" style:use-optimal-column-width="false"/>
    </style:style>
    <style:style style:name="TableColumn167" style:family="table-column">
      <style:table-column-properties style:column-width="0.4923in" style:use-optimal-column-width="false"/>
    </style:style>
    <style:style style:name="TableColumn168" style:family="table-column">
      <style:table-column-properties style:column-width="0.4923in" style:use-optimal-column-width="false"/>
    </style:style>
    <style:style style:name="TableColumn169" style:family="table-column">
      <style:table-column-properties style:column-width="4.6118in" style:use-optimal-column-width="false"/>
    </style:style>
    <style:style style:name="TableColumn170" style:family="table-column">
      <style:table-column-properties style:column-width="1.1812in" style:use-optimal-column-width="false"/>
    </style:style>
    <style:style style:name="TableColumn171" style:family="table-column">
      <style:table-column-properties style:column-width="1.2833in" style:use-optimal-column-width="false"/>
    </style:style>
    <style:style style:name="Table163" style:family="table">
      <style:table-properties style:width="10.5333in" fo:margin-left="0in" table:align="center"/>
    </style:style>
    <style:style style:name="TableRow172" style:family="table-row">
      <style:table-row-properties style:min-row-height="0.3277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TableRow189" style:family="table-row">
      <style:table-row-properties style:min-row-height="0.3486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weight-complex="bold" style:font-size-complex="12pt" fo:language="lt" fo:country="LT" style:language-asian="en" style:country-asian="US"/>
    </style:style>
    <style:style style:name="T202" style:parent-style-name="DefaultParagraphFont" style:family="text">
      <style:text-properties style:font-weight-complex="bold" style:font-size-complex="12pt" style:language-asian="en" style:country-asian="U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text-indent="0.1215in"/>
      <style:text-properties style:font-weight-complex="bold" style:font-size-complex="12pt" fo:language="lt" fo:country="LT" style:language-asian="en" style:country-asian="US"/>
    </style:style>
    <style:style style:name="P211" style:parent-style-name="Normal" style:family="paragraph">
      <style:paragraph-properties fo:text-align="justify" fo:text-indent="0.1215in"/>
      <style:text-properties style:font-weight-complex="bold" style:font-size-complex="12pt" fo:language="lt" fo:country="LT" style:language-asian="en" style:country-asian="US"/>
    </style:style>
    <style:style style:name="P212" style:parent-style-name="Normal" style:family="paragraph">
      <style:paragraph-properties fo:text-align="justify" fo:text-indent="0.1215in"/>
      <style:text-properties style:font-weight-complex="bold" style:font-size-complex="12pt" fo:language="lt" fo:country="LT" style:language-asian="en" style:country-asian="US"/>
    </style:style>
    <style:style style:name="P213" style:parent-style-name="Normal" style:family="paragraph">
      <style:paragraph-properties fo:text-align="justify" fo:text-indent="0.1215in"/>
      <style:text-properties style:font-weight-complex="bold" style:font-size-complex="12pt" fo:language="lt" fo:country="LT" style:language-asian="en" style:country-asian="US"/>
    </style:style>
    <style:style style:name="P214" style:parent-style-name="Normal" style:family="paragraph">
      <style:paragraph-properties fo:text-align="justify" fo:text-indent="0.1215in"/>
    </style:style>
    <style:style style:name="T215" style:parent-style-name="DefaultParagraphFont" style:family="text">
      <style:text-properties fo:font-weight="bold" style:font-weight-asian="bold" style:font-weight-complex="bold" style:font-size-complex="12pt" fo:language="lt" fo:country="LT" style:language-asian="en" style:country-asian="US"/>
    </style:style>
    <style:style style:name="T216" style:parent-style-name="DefaultParagraphFont" style:family="text">
      <style:text-properties style:font-weight-complex="bold" style:font-size-complex="12pt" fo:language="lt" fo:country="LT" style:language-asian="en" style:country-asian="US"/>
    </style:style>
    <style:style style:name="P217" style:parent-style-name="Normal" style:family="paragraph">
      <style:paragraph-properties fo:text-align="justify" fo:text-indent="0.1215in"/>
    </style:style>
    <style:style style:name="T218" style:parent-style-name="DefaultParagraphFont" style:family="text">
      <style:text-properties fo:font-weight="bold" style:font-weight-asian="bold" style:font-weight-complex="bold" style:font-size-complex="12pt" fo:language="lt" fo:country="LT" style:language-asian="en" style:country-asian="US"/>
    </style:style>
    <style:style style:name="T219" style:parent-style-name="DefaultParagraphFont" style:family="text">
      <style:text-properties style:font-weight-complex="bold" style:font-size-complex="12pt" fo:language="lt" fo:country="LT" style:language-asian="en" style:country-asian="US"/>
    </style:style>
    <style:style style:name="P220" style:parent-style-name="Normal" style:family="paragraph">
      <style:paragraph-properties fo:text-align="justify" fo:text-indent="0.1215in"/>
      <style:text-properties style:font-weight-complex="bold" style:font-size-complex="12pt" fo:language="lt" fo:country="LT" style:language-asian="en" style:country-asian="U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weight-complex="bold" style:font-size-complex="12pt" fo:language="lt" fo:country="LT" style:language-asian="en" style:country-asian="U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style:font-weight-complex="bold" style:font-size-complex="12pt" fo:language="lt" fo:country="LT" style:language-asian="en" style:country-asian="US"/>
    </style:style>
    <style:style style:name="T232" style:parent-style-name="DefaultParagraphFont" style:family="text">
      <style:text-properties style:font-weight-complex="bold" style:font-size-complex="12pt" style:language-asian="en" style:country-asian="U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text-indent="0.1215in"/>
      <style:text-properties style:font-weight-complex="bold" style:font-size-complex="12pt" fo:language="lt" fo:country="LT" style:language-asian="en" style:country-asian="US"/>
    </style:style>
    <style:style style:name="P241" style:parent-style-name="Normal" style:family="paragraph">
      <style:paragraph-properties fo:text-align="justify" fo:text-indent="0.1215in"/>
    </style:style>
    <style:style style:name="T242" style:parent-style-name="DefaultParagraphFont" style:family="text">
      <style:text-properties style:font-weight-complex="bold" style:font-size-complex="12pt" fo:language="lt" fo:country="LT" style:language-asian="en" style:country-asian="US"/>
    </style:style>
    <style:style style:name="T243" style:parent-style-name="DefaultParagraphFont" style:family="text">
      <style:text-properties style:font-weight-complex="bold" fo:font-size="11pt" style:font-size-asian="11pt" style:font-size-complex="11pt" fo:language="lt" fo:country="LT" style:language-asian="en" style:country-asian="US"/>
    </style:style>
    <style:style style:name="T244" style:parent-style-name="DefaultParagraphFont" style:family="text">
      <style:text-properties style:font-weight-complex="bold" style:font-size-complex="12pt" fo:language="lt" fo:country="LT" style:language-asian="en" style:country-asian="US"/>
    </style:style>
    <style:style style:name="P245" style:parent-style-name="Normal" style:family="paragraph">
      <style:paragraph-properties fo:text-align="justify" fo:text-indent="0.1215in"/>
      <style:text-properties style:font-weight-complex="bold" style:font-size-complex="12pt" fo:language="lt" fo:country="LT" style:language-asian="en" style:country-asian="US"/>
    </style:style>
    <style:style style:name="P246" style:parent-style-name="Normal" style:family="paragraph">
      <style:paragraph-properties fo:text-align="justify" fo:text-indent="0.1215in"/>
      <style:text-properties style:font-weight-complex="bold" style:font-size-complex="12pt" fo:language="lt" fo:country="LT" style:language-asian="en" style:country-asian="U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weight-complex="bold" style:font-size-complex="12pt" fo:language="lt" fo:country="LT" style:language-asian="en" style:country-asian="U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style:font-weight-complex="bold" style:font-size-complex="12pt" fo:language="lt" fo:country="LT" style:language-asian="en" style:country-asian="US"/>
    </style:style>
    <style:style style:name="T257" style:parent-style-name="DefaultParagraphFont" style:family="text">
      <style:text-properties style:font-weight-complex="bold" style:font-size-complex="12pt" style:language-asian="en" style:country-asian="U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text-indent="0.1215in"/>
    </style:style>
    <style:style style:name="T266" style:parent-style-name="DefaultParagraphFont" style:family="text">
      <style:text-properties style:font-weight-complex="bold" style:font-size-complex="12pt" fo:language="lt" fo:country="LT" style:language-asian="en" style:country-asian="US"/>
    </style:style>
    <style:style style:name="T267" style:parent-style-name="DefaultParagraphFont" style:family="text">
      <style:text-properties style:font-weight-complex="bold" style:font-size-complex="12pt" style:language-asian="en" style:country-asian="US"/>
    </style:style>
    <style:style style:name="T268" style:parent-style-name="DefaultParagraphFont" style:family="text">
      <style:text-properties style:font-weight-complex="bold" style:font-size-complex="12pt" fo:language="lt" fo:country="LT" style:language-asian="en" style:country-asian="US"/>
    </style:style>
    <style:style style:name="T269" style:parent-style-name="DefaultParagraphFont" style:family="text">
      <style:text-properties style:font-weight-complex="bold" style:font-size-complex="12pt" style:language-asian="en" style:country-asian="US"/>
    </style:style>
    <style:style style:name="T270" style:parent-style-name="DefaultParagraphFont" style:family="text">
      <style:text-properties style:font-weight-complex="bold" style:font-size-complex="12pt" fo:language="lt" fo:country="LT" style:language-asian="en" style:country-asian="US"/>
    </style:style>
    <style:style style:name="T271" style:parent-style-name="DefaultParagraphFont" style:family="text">
      <style:text-properties style:font-weight-complex="bold" style:font-size-complex="12pt" style:language-asian="en" style:country-asian="US"/>
    </style:style>
    <style:style style:name="T272" style:parent-style-name="DefaultParagraphFont" style:family="text">
      <style:text-properties style:font-weight-complex="bold" style:font-size-complex="12pt" fo:language="lt" fo:country="LT" style:language-asian="en" style:country-asian="US"/>
    </style:style>
    <style:style style:name="T273" style:parent-style-name="DefaultParagraphFont" style:family="text">
      <style:text-properties style:font-weight-complex="bold" style:font-size-complex="12pt" style:language-asian="en" style:country-asian="US"/>
    </style:style>
    <style:style style:name="T274" style:parent-style-name="DefaultParagraphFont" style:family="text">
      <style:text-properties style:font-weight-complex="bold" style:font-size-complex="12pt" fo:language="lt" fo:country="LT" style:language-asian="en" style:country-asian="US"/>
    </style:style>
    <style:style style:name="T275" style:parent-style-name="DefaultParagraphFont" style:family="text">
      <style:text-properties style:font-weight-complex="bold" style:font-size-complex="12pt" style:language-asian="en" style:country-asian="US"/>
    </style:style>
    <style:style style:name="T276" style:parent-style-name="DefaultParagraphFont" style:family="text">
      <style:text-properties style:font-weight-complex="bold" style:font-size-complex="12pt" fo:language="lt" fo:country="LT" style:language-asian="en" style:country-asian="US"/>
    </style:style>
    <style:style style:name="T277" style:parent-style-name="DefaultParagraphFont" style:family="text">
      <style:text-properties style:font-weight-complex="bold" style:font-size-complex="12pt" style:language-asian="en" style:country-asian="US"/>
    </style:style>
    <style:style style:name="T278" style:parent-style-name="DefaultParagraphFont" style:family="text">
      <style:text-properties style:font-weight-complex="bold" style:font-size-complex="12pt" fo:language="lt" fo:country="LT" style:language-asian="en" style:country-asian="US"/>
    </style:style>
    <style:style style:name="P279" style:parent-style-name="Normal" style:family="paragraph">
      <style:paragraph-properties fo:text-align="justify" fo:text-indent="0.1215in"/>
      <style:text-properties style:font-weight-complex="bold" style:font-size-complex="12pt" fo:language="lt" fo:country="LT" style:language-asian="en" style:country-asian="U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weight-complex="bold" style:font-size-complex="12pt" fo:language="lt" fo:country="LT" style:language-asian="en" style:country-asian="U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style:font-weight-complex="bold" style:font-size-complex="12pt" fo:language="lt" fo:country="LT" style:language-asian="en" style:country-asian="U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text-indent="0.1215in"/>
      <style:text-properties style:font-weight-complex="bold" style:font-size-complex="12pt" fo:language="lt" fo:country="LT" style:language-asian="en" style:country-asian="U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weight-complex="bold" style:font-size-complex="12pt" fo:language="lt" fo:country="LT" style:language-asian="en" style:country-asian="U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301" style:parent-style-name="Normal" style:family="paragraph">
      <style:paragraph-properties fo:keep-with-next="always" fo:text-align="justify" fo:text-indent="0.5in"/>
      <style:text-properties fo:font-weight="bold" style:font-weight-asian="bold" style:font-weight-complex="bold"/>
    </style:style>
    <style:style style:name="P302" style:parent-style-name="Normal" style:family="paragraph">
      <style:paragraph-properties fo:keep-with-next="always" fo:text-align="justify" fo:text-indent="0.5in"/>
    </style:style>
    <style:style style:name="T303" style:parent-style-name="DefaultParagraphFont" style:family="text">
      <style:text-properties fo:font-weight="bold" style:font-weight-asian="bold" style:font-weight-complex="bold"/>
    </style:style>
    <style:style style:name="TableColumn305" style:family="table-column">
      <style:table-column-properties style:column-width="0.3958in" style:use-optimal-column-width="false"/>
    </style:style>
    <style:style style:name="TableColumn306" style:family="table-column">
      <style:table-column-properties style:column-width="1.5951in" style:use-optimal-column-width="false"/>
    </style:style>
    <style:style style:name="TableColumn307" style:family="table-column">
      <style:table-column-properties style:column-width="0.475in" style:use-optimal-column-width="false"/>
    </style:style>
    <style:style style:name="TableColumn308" style:family="table-column">
      <style:table-column-properties style:column-width="0.475in" style:use-optimal-column-width="false"/>
    </style:style>
    <style:style style:name="TableColumn309" style:family="table-column">
      <style:table-column-properties style:column-width="0.475in" style:use-optimal-column-width="false"/>
    </style:style>
    <style:style style:name="TableColumn310" style:family="table-column">
      <style:table-column-properties style:column-width="4.6527in" style:use-optimal-column-width="false"/>
    </style:style>
    <style:style style:name="TableColumn311" style:family="table-column">
      <style:table-column-properties style:column-width="1.1812in" style:use-optimal-column-width="false"/>
    </style:style>
    <style:style style:name="TableColumn312" style:family="table-column">
      <style:table-column-properties style:column-width="1.2833in" style:use-optimal-column-width="false"/>
    </style:style>
    <style:style style:name="Table304" style:family="table">
      <style:table-properties style:width="10.5333in" fo:margin-left="0in" table:align="center"/>
    </style:style>
    <style:style style:name="TableRow313" style:family="table-row">
      <style:table-row-properties style:min-row-height="0.3277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text-properties fo:font-size="11pt" style:font-size-asian="11pt" style:font-size-complex="11pt"/>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P323" style:parent-style-name="Normal" style:family="paragraph">
      <style:paragraph-properties fo:text-align="center"/>
      <style:text-properties fo:font-size="11pt" style:font-size-asian="11pt" style:font-size-complex="11pt"/>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P329" style:parent-style-name="Normal" style:family="paragraph">
      <style:paragraph-properties fo:text-align="center"/>
      <style:text-properties fo:font-size="11pt" style:font-size-asian="11pt" style:font-size-complex="11pt"/>
    </style:style>
    <style:style style:name="TableRow330" style:family="table-row">
      <style:table-row-properties style:min-row-height="0.3277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style:font-weight-complex="bold" style:font-size-complex="12pt" fo:language="lt" fo:country="LT" style:language-asian="en" style:country-asian="US"/>
    </style:style>
    <style:style style:name="T343" style:parent-style-name="DefaultParagraphFont" style:family="text">
      <style:text-properties style:font-weight-complex="bold" style:font-size-complex="12pt" style:language-asian="en" style:country-asian="US"/>
    </style:style>
    <style:style style:name="T344" style:parent-style-name="DefaultParagraphFont" style:family="text">
      <style:text-properties style:font-weight-complex="bold" style:font-size-complex="12pt" fo:language="lt" fo:country="LT" style:language-asian="en" style:country-asian="U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fo:text-indent="0.3937in" fo:background-color="#FFFFFF"/>
    </style:style>
    <style:style style:name="T353" style:parent-style-name="DefaultParagraphFont" style:family="text">
      <style:text-properties fo:color="#000000" style:font-size-complex="12pt" fo:language="lt" fo:country="LT"/>
    </style:style>
    <style:style style:name="T354" style:parent-style-name="DefaultParagraphFont" style:family="text">
      <style:text-properties fo:color="#0000FF" style:font-size-complex="12pt" style:text-underline-type="single" style:text-underline-style="solid" style:text-underline-width="auto" style:text-underline-mode="continuous" fo:language="lt" fo:country="LT"/>
    </style:style>
    <style:style style:name="T355" style:parent-style-name="DefaultParagraphFont" style:family="text">
      <style:text-properties fo:color="#000000" style:font-size-complex="12pt" fo:language="lt" fo:country="LT"/>
    </style:style>
    <style:style style:name="P356" style:parent-style-name="Normal" style:family="paragraph">
      <style:paragraph-properties fo:text-align="justify" fo:text-indent="0.3937in" fo:background-color="#FFFFFF"/>
      <style:text-properties fo:color="#000000" style:font-size-complex="12pt" fo:language="lt" fo:country="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weight-complex="bold" style:font-size-complex="12pt" fo:language="lt" fo:country="LT" style:language-asian="en" style:country-asian="U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362" style:parent-style-name="Normal" style:family="paragraph">
      <style:paragraph-properties fo:keep-with-next="always" fo:text-align="justify" fo:text-indent="0.5in"/>
      <style:text-properties fo:font-weight="bold" style:font-weight-asian="bold" style:font-weight-complex="bold"/>
    </style:style>
    <style:style style:name="P363" style:parent-style-name="Normal" style:family="paragraph">
      <style:paragraph-properties fo:keep-with-next="always" fo:text-align="justify" fo:text-indent="0.5in"/>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style:font-weight-complex="bold"/>
    </style:style>
    <style:style style:name="TableColumn367" style:family="table-column">
      <style:table-column-properties style:column-width="0.3909in" style:use-optimal-column-width="false"/>
    </style:style>
    <style:style style:name="TableColumn368" style:family="table-column">
      <style:table-column-properties style:column-width="1.3715in" style:use-optimal-column-width="false"/>
    </style:style>
    <style:style style:name="TableColumn369" style:family="table-column">
      <style:table-column-properties style:column-width="0.4673in" style:use-optimal-column-width="false"/>
    </style:style>
    <style:style style:name="TableColumn370" style:family="table-column">
      <style:table-column-properties style:column-width="0.4673in" style:use-optimal-column-width="false"/>
    </style:style>
    <style:style style:name="TableColumn371" style:family="table-column">
      <style:table-column-properties style:column-width="0.4673in" style:use-optimal-column-width="false"/>
    </style:style>
    <style:style style:name="TableColumn372" style:family="table-column">
      <style:table-column-properties style:column-width="0.3902in" style:use-optimal-column-width="false"/>
    </style:style>
    <style:style style:name="TableColumn373" style:family="table-column">
      <style:table-column-properties style:column-width="4.1201in" style:use-optimal-column-width="false"/>
    </style:style>
    <style:style style:name="TableColumn374" style:family="table-column">
      <style:table-column-properties style:column-width="0.984in" style:use-optimal-column-width="false"/>
    </style:style>
    <style:style style:name="TableColumn375" style:family="table-column">
      <style:table-column-properties style:column-width="1.8743in" style:use-optimal-column-width="false"/>
    </style:style>
    <style:style style:name="Table366" style:family="table">
      <style:table-properties style:width="10.5333in" fo:margin-left="0in" table:align="center"/>
    </style:style>
    <style:style style:name="TableRow376" style:family="table-row">
      <style:table-row-properties style:min-row-height="0.3277in" style:use-optimal-row-height="false" fo:keep-together="alway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style:glyph-orientation-vertical="0" style:vertical-align="middle" fo:padding-top="0in" fo:padding-left="0.075in" fo:padding-bottom="0in" fo:padding-right="0.075in"/>
    </style:style>
    <style:style style:name="P38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P392" style:parent-style-name="Normal" style:family="paragraph">
      <style:paragraph-properties fo:text-align="center"/>
      <style:text-properties fo:font-size="11pt" style:font-size-asian="11pt" style:font-size-complex="11pt"/>
    </style:style>
    <style:style style:name="TableRow393" style:family="table-row">
      <style:table-row-properties style:min-row-height="0.402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style:font-weight-complex="bold" style:font-size-complex="12pt" fo:language="lt" fo:country="LT" style:language-asian="en" style:country-asian="US"/>
    </style:style>
    <style:style style:name="T406" style:parent-style-name="DefaultParagraphFont" style:family="text">
      <style:text-properties style:font-weight-complex="bold" style:font-size-complex="12pt" style:language-asian="en" style:country-asian="U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line-height-at-least="0.1916in" fo:text-indent="0.5in"/>
    </style:style>
    <style:style style:name="T417" style:parent-style-name="DefaultParagraphFont" style:family="text">
      <style:text-properties fo:font-weight="bold" style:font-weight-asian="bold" style:font-weight-complex="bold" fo:color="#000000" style:font-size-complex="12pt" fo:language="lt" fo:country="LT"/>
    </style:style>
    <style:style style:name="T418" style:parent-style-name="DefaultParagraphFont" style:family="text">
      <style:text-properties fo:color="#000000" style:font-size-complex="12pt" fo:language="lt" fo:country="LT"/>
    </style:style>
    <style:style style:name="P419" style:parent-style-name="Normal" style:family="paragraph">
      <style:paragraph-properties fo:text-align="justify" style:line-height-at-least="0.1916in" fo:text-indent="0.5in"/>
      <style:text-properties fo:color="#000000" style:font-size-complex="12pt" fo:language="lt" fo:country="LT"/>
    </style:style>
    <style:style style:name="P420" style:parent-style-name="Normal" style:family="paragraph">
      <style:paragraph-properties fo:text-align="justify" style:line-height-at-least="0.1916in" fo:text-indent="0.5in"/>
      <style:text-properties fo:color="#000000" style:font-size-complex="12pt" fo:language="lt" fo:country="LT"/>
    </style:style>
    <style:style style:name="P421" style:parent-style-name="Normal" style:family="paragraph">
      <style:paragraph-properties fo:text-align="justify" style:line-height-at-least="0.1916in" fo:text-indent="0.5in"/>
      <style:text-properties fo:color="#000000" style:font-size-complex="12pt" fo:language="lt" fo:country="LT"/>
    </style:style>
    <style:style style:name="P422" style:parent-style-name="Normal" style:family="paragraph">
      <style:paragraph-properties fo:text-align="justify" style:line-height-at-least="0.1916in" fo:text-indent="0.5in" fo:background-color="#FFFFFF"/>
    </style:style>
    <style:style style:name="T423" style:parent-style-name="DefaultParagraphFont" style:family="text">
      <style:text-properties fo:font-weight="bold" style:font-weight-asian="bold" style:font-weight-complex="bold" fo:color="#000000" style:font-size-complex="12pt" fo:language="lt" fo:country="LT"/>
    </style:style>
    <style:style style:name="T424" style:parent-style-name="DefaultParagraphFont" style:family="text">
      <style:text-properties fo:color="#000000" style:font-size-complex="12pt" fo:language="lt" fo:country="LT"/>
    </style:style>
    <style:style style:name="P425" style:parent-style-name="Normal" style:family="paragraph">
      <style:paragraph-properties fo:text-align="justify" style:line-height-at-least="0.1916in" fo:margin-left="0.4923in">
        <style:tab-stops/>
      </style:paragraph-properties>
      <style:text-properties fo:color="#000000" style:font-size-complex="12pt" fo:language="lt" fo:country="LT"/>
    </style:style>
    <style:style style:name="P426" style:parent-style-name="Normal" style:family="paragraph">
      <style:paragraph-properties fo:text-align="justify" style:line-height-at-least="0.1916in" fo:margin-left="0.7423in">
        <style:tab-stops/>
      </style:paragraph-properties>
      <style:text-properties fo:color="#000000" style:font-size-complex="12pt" fo:language="lt" fo:country="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fo:font-weight="bold" style:font-weight-asian="bold" style:font-weight-complex="bold" fo:color="#000000" style:font-size-complex="12pt" fo:language="lt" fo:country="LT"/>
    </style:style>
    <style:style style:name="P429" style:parent-style-name="Normal" style:family="paragraph">
      <style:paragraph-properties fo:text-align="justify" style:line-height-at-least="0.25in" fo:margin-right="0.3347in" fo:text-indent="0.4923in"/>
      <style:text-properties fo:color="#000000" style:font-size-complex="12pt" fo:language="lt" fo:country="LT"/>
    </style:style>
    <style:style style:name="P430" style:parent-style-name="Normal" style:family="paragraph">
      <style:paragraph-properties fo:text-align="justify" fo:margin-right="0.3347in"/>
    </style:style>
    <style:style style:name="T431" style:parent-style-name="DefaultParagraphFont" style:family="text">
      <style:text-properties fo:color="#000000" style:font-size-complex="12pt" fo:language="lt" fo:country="LT"/>
    </style:style>
    <style:style style:name="T4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433" style:parent-style-name="DefaultParagraphFont" style:family="text">
      <style:text-properties fo:color="#000000" style:font-size-complex="12pt" fo:language="lt" fo:country="LT"/>
    </style:style>
    <style:style style:name="T4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435" style:parent-style-name="DefaultParagraphFont" style:family="text">
      <style:text-properties fo:color="#000000" style:font-size-complex="12pt" fo:language="lt" fo:country="LT"/>
    </style:style>
    <style:style style:name="T436" style:parent-style-name="DefaultParagraphFont" style:family="text">
      <style:text-properties fo:font-weight="bold" style:font-weight-asian="bold" style:font-weight-complex="bold" fo:color="#000000" style:font-size-complex="12pt" fo:language="lt" fo:country="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weight-complex="bold" style:font-size-complex="12pt" fo:language="lt" fo:country="LT" style:language-asian="en" style:country-asian="U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1" style:parent-style-name="Normal" style:family="paragraph">
      <style:paragraph-properties fo:text-align="justify" fo:line-height="150%" fo:text-indent="0.5in"/>
      <style:text-properties fo:font-weight="bold" style:font-weight-asian="bold"/>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line-height="115%" fo:text-indent="0.5in"/>
    </style:style>
    <style:style style:name="T445" style:parent-style-name="DefaultParagraphFont" style:family="text">
      <style:text-properties fo:font-weight="bold" style:font-weight-asian="bold" style:font-size-complex="12pt" fo:language="lt" fo:country="LT" style:language-asian="en" style:country-asian="US"/>
    </style:style>
    <style:style style:name="T446" style:parent-style-name="DefaultParagraphFont" style:family="text">
      <style:text-properties style:font-size-complex="12pt" fo:language="lt" fo:country="LT" style:language-asian="en" style:country-asian="US"/>
    </style:style>
    <style:style style:name="T447" style:parent-style-name="DefaultParagraphFont" style:family="text">
      <style:text-properties style:font-size-complex="12pt" style:language-asian="en" style:country-asian="US"/>
    </style:style>
    <style:style style:name="T448" style:parent-style-name="DefaultParagraphFont" style:family="text">
      <style:text-properties style:font-size-complex="12pt" fo:language="lt" fo:country="LT" style:language-asian="en" style:country-asian="US"/>
    </style:style>
    <style:style style:name="T449" style:parent-style-name="DefaultParagraphFont" style:family="text">
      <style:text-properties fo:font-weight="bold" style:font-weight-asian="bold" style:font-size-complex="12pt" fo:language="lt" fo:country="LT" style:language-asian="en" style:country-asian="US"/>
    </style:style>
    <style:style style:name="T450" style:parent-style-name="DefaultParagraphFont" style:family="text">
      <style:text-properties style:font-size-complex="12pt" fo:language="lt" fo:country="LT" style:language-asian="en" style:country-asian="US"/>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p>
      <text:p text:style-name="P15"><text:span text:style-name="T16"><draw:frame draw:style-name="a1" draw:name="Picture 4" text:anchor-type="as-char" svg:x="0in" svg:y="0in" svg:width="0.57639in" svg:height="0.66667in" style:rel-width="scale" style:rel-height="scale"><draw:image xlink:href="media/image1.png" xlink:type="simple" xlink:show="embed" xlink:actuate="onLoad"/><svg:title/><svg:desc/></draw:frame></text:span></text:p>
      <text:p text:style-name="P17"/>
      <text:p text:style-name="P18">LIETUVOS RESPUBLIKOS SEIMO</text:p>
      <text:p text:style-name="P19"><text:span text:style-name="T20">Sveikatos reikalų komitetas</text:span></text:p>
      <text:p text:style-name="P21"/>
      <text:p text:style-name="P22"/>
      <text:h text:style-name="P23" text:outline-level="2"><text:span text:style-name="T24">PAPILDOMO KOMITETO IŠVADA</text:span></text:h>
      <text:p text:style-name="P25"><text:span text:style-name="T26">DĖL<text:s/></text:span><text:span text:style-name="T27"> </text:span><text:span text:style-name="T28">LIETUVOS RESPUBLIKOS </text:span><text:span text:style-name="T29">ALKOHOLIO KONTROLĖS ĮSTATYMO NR. I-857</text:span></text:p>
      <text:p text:style-name="P30"><text:span text:style-name="T31">18</text:span><text:span text:style-name="T32"> STRAIPSNIO PAKEITIMO </text:span><text:span text:style-name="T33">ĮSTATYMO PROJEKTO NR. XIVP-1964</text:span></text:p>
      <text:h text:style-name="P34" text:outline-level="3"/>
      <text:p text:style-name="P35"/>
      <text:p text:style-name="P36">2022-10-26 <text:s/>Nr. 111-P-38</text:p>
      <text:p text:style-name="P37">Vilnius</text:p>
      <text:p text:style-name="P38"/>
      <text:p text:style-name="P39"/>
      <text:p text:style-name="P40"><text:span text:style-name="T41">1. Komiteto posėdyje dalyvavo:</text:span><text:span text:style-name="T42"><text:s/>Komiteto pirmininkas A. Matulas, Komiteto pirmininko pavaduotojas R. Žemaitaitis, Komiteto nariai M. Danielė, P. Kuzmickienė, M. Navickienė, O. Leiputė, M. Puidokas, J. Sejonienė, L. Slušnys, R. Šalaševičiūtė, A. Veryga,<text:s/></text:span><text:span text:style-name="T43">Komiteto biuro vedėja J. Bandzienė, patarėja K. Civilkienė, patarėjas E. Jankauskas, <text:s/>patarėja V. Valainytė, patarėja B. Sesickienė, padėjėja M. Neverkevičienė, padėjėja D. Žukauskė, Seimo narys A. Kupčinskas, Lietu</text:span><text:soft-page-break/><text:span text:style-name="T44">vos Respublikos Ministrės Pirmininkės patarėja Ž. Gudlevičienė, Ekonomikos ir inovacijų ministerijos viceministrė I. Valeškaitė, Sveikatos apsaugos ministras A. Dulkys, viceministrė D. Jankauskienė, viceministras A. Pečkauskas, Psichikos sveikatos skyriaus vedėjas I. Rubikas, Teisingumo ministerijos Europos Sąjungos teisės grupės vadovas K. Dieninis, Narkotikų, tabako ir alkoholio kontrolės departamento direktorė l.</text:span><text:span text:style-name="T45"><text:s/></text:span><text:span text:style-name="T46">e.</text:span><text:span text:style-name="T47"><text:s/></text:span><text:span text:style-name="T48">p. G. Belian, Tabako ir alkoholio kontrolės skyriaus vedėjas G. Karanda, Lietuvos alkoholinių gėrimų gamintojų ir importuotojų asociacijos pirmininkas M. Zakarka.</text:span></text:p>
      <text:h text:style-name="P49" text:outline-level="6"><text:span text:style-name="T50">2. Ekspertų, konsultantų, specialistų išvados, pasiūlymai, pataisos, pastabos<text:s/></text:span>(toliau – pasiūlymai):</text:h>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Eil.</text:p>
              <text:p text:style-name="P63">Nr.</text:p>
            </table:table-cell>
            <table:table-cell table:style-name="TableCell64" table:number-rows-spanned="2">
              <text:p text:style-name="P65">Pasiūlymo teikėjas, data</text:p>
            </table:table-cell>
            <table:table-cell table:style-name="TableCell66" table:number-columns-spanned="3">
              <text:p text:style-name="P67">Siūloma keisti</text:p>
            </table:table-cell>
            <table:covered-table-cell/>
            <table:covered-table-cell/>
            <table:table-cell table:style-name="TableCell68" table:number-rows-spanned="2">
              <text:p text:style-name="P69"/>
              <text:p text:style-name="P70">Pasiūlymo turinys</text:p>
              <text:p text:style-name="P71"/>
            </table:table-cell>
            <table:table-cell table:style-name="TableCell72" table:number-rows-spanned="2">
              <text:p text:style-name="P73">Komiteto nuomonė</text:p>
            </table:table-cell>
            <table:table-cell table:style-name="TableCell74" table:number-rows-spanned="2">
              <text:p text:style-name="P75">Argumentai,<text:s/></text:p>
              <text:p text:style-name="P76">pagrindžiantys nuomonę</text:p>
            </table:table-cell>
          </table:table-row>
          <table:table-row table:style-name="TableRow77">
            <table:covered-table-cell>
              <text:p text:style-name="Normal"/>
            </table:covered-table-cell>
            <table:covered-table-cell>
              <text:p text:style-name="Normal"/>
            </table:covered-table-cell>
            <table:table-cell table:style-name="TableCell78">
              <text:p text:style-name="P79">str.</text:p>
            </table:table-cell>
            <table:table-cell table:style-name="TableCell80">
              <text:p text:style-name="P81">str. d.</text:p>
            </table:table-cell>
            <table:table-cell table:style-name="TableCell82">
              <text:p text:style-name="P8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4">
          <table:table-cell table:style-name="TableCell85">
            <text:p text:style-name="P86">1.</text:p>
          </table:table-cell>
          <table:table-cell table:style-name="TableCell87">
            <text:p text:style-name="P88"><text:span text:style-name="T89">Seimo kanceliarijos Teisės departamentas, 2022-09-07</text:span></text:p>
          </table:table-cell>
          <table:table-cell table:style-name="TableCell90">
            <text:p text:style-name="P91">1</text:p>
          </table:table-cell>
          <table:table-cell table:style-name="TableCell92">
            <text:p text:style-name="P93"/>
          </table:table-cell>
          <table:table-cell table:style-name="TableCell94">
            <text:p text:style-name="P95"/>
          </table:table-cell>
          <table:table-cell table:style-name="TableCell96">
            <text:p text:style-name="P97">Įvertinę teikiamo įstatymo projekto atitiktį Lietuvos Respublikos Konstitucijai, galiojantiems įstatymams, teisėkūros principams ir teisės technikos taisyklėms, teikiame šias pastabas:</text:p>
            <text:p text:style-name="P98">1.              Projekto 1 straipsnio pakeitimų esmė dėstytina taip: „Pakeisti 18 straipsnio 4 dalies 4 punktą ir jį išdėstyti taip:“.</text:p>
            <text:p text:style-name="P99"/>
          </table:table-cell>
          <table:table-cell table:style-name="TableCell100">
            <text:p text:style-name="P101">Pritarti</text:p>
          </table:table-cell>
          <table:table-cell table:style-name="TableCell102">
            <text:p text:style-name="P103"/>
          </table:table-cell>
        </table:table-row>
        <table:table-row table:style-name="TableRow104">
          <table:table-cell table:style-name="TableCell105">
            <text:p text:style-name="P106">2.</text:p>
          </table:table-cell>
          <table:table-cell table:style-name="TableCell107">
            <text:p text:style-name="P108"><text:span text:style-name="T109">Seimo kanceliarijos Teisės departamentas, 2022-09-07</text:span></text:p>
          </table:table-cell>
          <table:table-cell table:style-name="TableCell110">
            <text:p text:style-name="P111">1</text:p>
          </table:table-cell>
          <table:table-cell table:style-name="TableCell112">
            <text:p text:style-name="P113"/>
          </table:table-cell>
          <table:table-cell table:style-name="TableCell114">
            <text:p text:style-name="P115"/>
          </table:table-cell>
          <table:table-cell table:style-name="TableCell116">
            <text:p text:style-name="P117"><text:span text:style-name="T118">2.              Projekto 1 straipsniu keičiamo įstatymo 18 straipsnio 4 dalies 4 punkte pirmoji išlyga skliaustuose „(išskyrus natūralios fermentacijos vaisių ir/ar uogų vynus bei vaisių ir/ar uogų vyno gėrimus)“ vartojama netiksliai ir neatitinka savo paskirties. Pažymėtina, kad tokia išlyga suponuoja, kad šis punktas apskritai netaikomas natūralios fermentacijos vaisių ir/ar uogų vynams bei vaisių ir/ar uogų vyno gėrimams, tačiau sisteminė šios nuostatos analizė (o taip pat ir projekto aiškinamasis raštas) leidžia daryti išvadą, kad minėtiems alkoholiniams gėrimams, vis<text:s/></text:span><text:soft-page-break/><text:span text:style-name="T119">dėlto, nėra taikoma tik nuostatos dalis dėl maksimalios taros talpos. O tą būtent ir apsprendžia antroji šiame punkte nustatoma išlyga. Atsižvelgiant į tai, reikėtų atsisakyti žodžių skliaustuose „(išskyrus natūralios fermentacijos vaisių ir/ar uogų vynus bei vaisių ir/ar uogų vyno gėrimus)“. Be to, siekiant teisinio aiškumo, nuostatą dėl išlygos natūralios fermentacijos vaisių ir/ar uogų vynų bei vaisių ir/ar uogų vyno gėrimų talpai siūlome dėstyti ne skliaustuose, o atskiru sakiniu, nustatančiu, kad „Natūralios fermentacijos vaisių ir(ar) uogų vynai bei vaisių ir(ar) uogų vyno gėrimai, kurių tūrinė etilo alkoholio koncentracija yra didesnė kaip 6 procentai, gali būti išpilstyti ir į ne didesnę kaip 5 litrai tapos plastikinę ar plastiką turinčią tarą“.</text:span></text:p>
          </table:table-cell>
          <table:table-cell table:style-name="TableCell120">
            <text:p text:style-name="P121"><text:span text:style-name="T122">Pritarti<text:s/></text:span></text:p>
          </table:table-cell>
          <table:table-cell table:style-name="TableCell123">
            <text:p text:style-name="P124"/>
          </table:table-cell>
        </table:table-row>
        <table:table-row table:style-name="TableRow125">
          <table:table-cell table:style-name="TableCell126">
            <text:p text:style-name="P127">3.</text:p>
          </table:table-cell>
          <table:table-cell table:style-name="TableCell128">
            <text:p text:style-name="P129">Seimo kanceliarijos Teisės departamentas, 2022-09-07</text:p>
          </table:table-cell>
          <table:table-cell table:style-name="TableCell130">
            <text:p text:style-name="P131">1</text:p>
          </table:table-cell>
          <table:table-cell table:style-name="TableCell132">
            <text:p text:style-name="P133"/>
          </table:table-cell>
          <table:table-cell table:style-name="TableCell134">
            <text:p text:style-name="P135"/>
          </table:table-cell>
          <table:table-cell table:style-name="TableCell136">
            <text:p text:style-name="P137">3.              Projekto 1 straipsniu keičiamo įstatymo 18 straipsnio 4 dalies 4 punkte turi būti vartojami skyrybos ženklai „ir (ar)“ su skliaustu, o ne „ir/ar“ su pasvirusiu brūkšniu.</text:p>
          </table:table-cell>
          <table:table-cell table:style-name="TableCell138">
            <text:p text:style-name="P139">Pritarti</text:p>
          </table:table-cell>
          <table:table-cell table:style-name="TableCell140">
            <text:p text:style-name="P141"/>
          </table:table-cell>
        </table:table-row>
        <table:table-row table:style-name="TableRow142">
          <table:table-cell table:style-name="TableCell143">
            <text:p text:style-name="P144">4.</text:p>
          </table:table-cell>
          <table:table-cell table:style-name="TableCell145">
            <text:p text:style-name="P146">Seimo kanceliarijos Teisės departamentas, 2022-09-07</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text:span text:style-name="T155">4</text:span><text:span text:style-name="T156">.              Atsižvelgiant į  keičiamo įstatymo 19 ir 20 straipsniuose nustatytą Vyriausybės kompetenciją alkoholio vartojimo mažinimo srityje, taip pat į tai, jog pagal keičiamo įstatymo 30 straipsnį Vyriausybė yra priskiriama prie subjektų, formuojančių ir koordinuojančių valstybės alkoholio kontrolės politiką, manytina, kad dėl siūlomo teisinio reguliavimo turėtų būti gauta Vyriausybės nuomonė.</text:span></text:p>
          </table:table-cell>
          <table:table-cell table:style-name="TableCell157">
            <text:p text:style-name="P158">Pritarti</text:p>
          </table:table-cell>
          <table:table-cell table:style-name="TableCell159">
            <text:p text:style-name="P160"/>
          </table:table-cell>
        </table:table-row>
      </table:table>
      <text:p text:style-name="P161"/>
      <text:h text:style-name="P162" text:outline-level="6">3. Piliečių, asociacijų, politinių partijų, lobistų ir kitų suinteresuotų asmenų pasiūlymai:<text:s/></text:h>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able:number-rows-spanned="2">
              <text:p text:style-name="P174">Eil.</text:p>
              <text:p text:style-name="P175">Nr.</text:p>
            </table:table-cell>
            <table:table-cell table:style-name="TableCell176" table:number-rows-spanned="2">
              <text:p text:style-name="P177">Pasiūlymo teikėjas, data</text:p>
            </table:table-cell>
            <table:table-cell table:style-name="TableCell178" table:number-columns-spanned="3">
              <text:p text:style-name="P179">Siūloma keisti</text:p>
            </table:table-cell>
            <table:covered-table-cell/>
            <table:covered-table-cell/>
            <table:table-cell table:style-name="TableCell180" table:number-rows-spanned="2">
              <text:p text:style-name="P181"/>
              <text:p text:style-name="P182">Pasiūlymo turinys</text:p>
              <text:p text:style-name="P183"/>
            </table:table-cell>
            <table:table-cell table:style-name="TableCell184" table:number-rows-spanned="2">
              <text:p text:style-name="P185">Komiteto nuomonė</text:p>
            </table:table-cell>
            <table:table-cell table:style-name="TableCell186" table:number-rows-spanned="2">
              <text:p text:style-name="P187">Argumentai,<text:s/></text:p>
              <text:p text:style-name="P188">pagrindžiantys nuomonę</text:p>
            </table:table-cell>
          </table:table-row>
          <table:table-row table:style-name="TableRow189">
            <table:covered-table-cell>
              <text:p text:style-name="Normal"/>
            </table:covered-table-cell>
            <table:covered-table-cell>
              <text:p text:style-name="Normal"/>
            </table:covered-table-cell>
            <table:table-cell table:style-name="TableCell190">
              <text:p text:style-name="P191">str.</text:p>
            </table:table-cell>
            <table:table-cell table:style-name="TableCell192">
              <text:p text:style-name="P193">str. d.</text:p>
            </table:table-cell>
            <table:table-cell table:style-name="TableCell194">
              <text:p text:style-name="P19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6">
          <table:table-cell table:style-name="TableCell197">
            <text:p text:style-name="P198">1.</text:p>
          </table:table-cell>
          <table:table-cell table:style-name="TableCell199">
            <text:p text:style-name="P200"><text:span text:style-name="T201">Lietuvos alkoholinių gėrimų gamintojų ir importuotojų asociacija,<text:s/></text:span><text:span text:style-name="T202">2022-10-19</text:span></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Lietuvos alkoholinių gėrimų gamintojų ir importuotojų asociacija (toliau – LAGGIA) vienijanti didžiausias Lietuvoje veikiančias bendroves, kurių pagrindinė veikla yra įvairių rūšių alkoholinių gėrimų gamyba, importas ir eksportas pritaria Seime svarstomam Alkoholio kontrolės įstatymo Nr. I-857 18 straipsnio pakeitimo įstatymo projektui Nr. XIVP-1964 (toliau – Įstatymo projektas) ir teikia papildomus argumentus kodėl tokio įstatymo priėmimas nepadidintų alkoholio vartojimo Lietuvoje, tačiau būtų<text:s/><text:soft-page-break/>suvienodintos šiuo metu nelygios Lietuvos ir užsienio gamintojų verslo sąlygos.<text:s/></text:p>
            <text:p text:style-name="P211">Pastaruoju metu asociacijos nariai nemažai investavo toliau siekiant vystyti natūralių vaisių ir uogų vynų gamybos technologiją. Mūsų atstovaujamų bendrovių gamyklose gaminami ypač aukštos kokybės natūralūs vaisių ir(ar) uogų vynai. Natūralūs vaisių ir(ar) uogų vynai gerai žinomi Lietuvos ir užsienio vartotojams, daugelis jų pelnė apdovanojimus Lietuvos ir užsienio valstybių parodose. Šiuo metu vyno bei vyno gėrimų rinkoje tampa vis populiaresnės įvairaus dydžio (nuo 1 iki 3,5 litrų) „Bag in Box“, „Stand up Pouch“ ir kitos panašaus tipo pakuotės. Tokios pakuotės yra lengvesnės, patogesnės vartotojams, lengviau surenkamos kaip antrinė žaliava. Pabrėžiame, kad tokios pakuotės nėra naujovė ir jau ilgą laiką naudojamos tiek Lietuvoje, tiek visame pasaulyje. Šios pakuotės taip pat itin aktualios dabartinės ekonominės situacijos kontekste, kuomet prasidėjus karui Ukrainoje daugelis Lietuvos bei Europos gamintojų susiduria su didžiuliais iššūkiais gauti stiklinių pakuočių, reikalingų produktų išpilstymui. Neturint stiklo žaliavos bendrovės priverstos stabdyti dalį gamyklų ir mažinti gamybos apimtis.</text:p>
            <text:p text:style-name="P212">Pabrėžiame, kad vynuogių vynui, kuris yra importuojamas į Lietuvą užsienio gamintojų, tokie apribojimai tarai nėra taikomi ir tiek didmeninės, tiek mažmeninės prekybos rinkoje galima rasti itin daug pavyzdžių, kuomet galima įsigyti vynuogių vyną 3l., 3,5l. minimoje pakuotėje, tačiau Lietuvos gamintojams tokia galimybė nėra sudaroma tik dėl kitokios gamybai naudojamos žaliavos t. y. vaisių ir(ar) uogų, tačiau ne vynuogių. Pažymime, kad Lietuviškas vaisių ir(ar) uogų vynas yra gaminamas iš Lietuvos ūkininkų užaugintų vaisių bei uogų. Įvertinus tai, kad fermentuotų alkoholinių gėrimų kategorijos - natūralaus vaisių ir (ar) uogų vyno bei vaisių ir (ar) uogų vyno gėrimų visas etilo alkoholis gali būti susidaręs tik fermentacijos būdu, pagal leistiną cukraus kiekį natūralus vaisių uogų vynas gali būti sausas, pusiau sausas, pusiau saldus, saldus bei vertinant natūralaus vaisių ir uogų vyno skonines juslines savybes, vartojimo paskirtį, atskirą vartotojų grupę bei tokios rūšies vyno kainą mažmeninės prekyba rinkoje, galima pagrįstai teigti, kad natūralus vaisių ir uogų vynai prilygsta vynams, pagamintiems iš vynuogių, todėl manome, kad fermentuotų alkoholinių gėrimų kategorija - natūralus vaisių ir (ar) uogų vynas bei vaisių ir (ar) uogų vyno gėrimai, mažmeninėje rinkoje turėtų būti parduodami tokiose pačiose pakuotėse, kaip ir kitas vynas.<text:s/></text:p>
            <text:p text:style-name="P213">Stebime viešąją erdvę ir matome, jog dažnai kyla spekuliacijos, kad neva įteisinus tokį sprendimą bus leidžiama prekiauti pigiu, itin sveikatai žalingu, spiritizuotu vynu didelėse pakuotėse. Norime paneigti šį mitą ir<text:s/><text:soft-page-break/>teikiame savo argumentus kodėl toks naudojamas argumentas neatitinka realios situacijos ir esančio teisinio reguliavimo. Vaisių ir (ar) uogų vyno, vaisių ir (ar) uogų gėrimų ir kokteilių apibūdinimo, gamybos ir prekinio pateikimo techniniame reglamente (Lietuvos Respublikos žemės ūkio ministro 2020 m. rugpjūčio 6 d. įsakymo Nr. 3D-587 redakcija) pateiktos natūralaus vyno ir vaisių ir (ar) uogų vyno gėrimo sąvokos:</text:p>
            <text:p text:style-name="P214"><text:span text:style-name="T215">Natūralus vaisių ir (ar) uogų vynas</text:span><text:span text:style-name="T216"><text:s/>– vaisių ir (ar) uogų vynas, kuriame esantis etilo alkoholis yra susidaręs tik fermentacijos būdu ir neviršija 14,5 tūrio proc., išskyrus desertinį vyną, kurio faktinis etilo alkoholio kiekis neviršija 16 tūrio proc. Gaminant natūralų vaisių ir (ar) uogų vyną, etilo alkoholio kiekis yra susidaręs tik fermentacijos būdu, nepilama žemės ūkio kilmės etilo alkoholio, nedažoma ir nearomatizuojama, galima saldinti.<text:s/></text:span></text:p>
            <text:p text:style-name="P217"><text:span text:style-name="T218">Vaisių ir (ar) uogų vyno gėrimas</text:span><text:span text:style-name="T219"><text:s/>– iš vienos ar daugiau rūšių vaisių ir (ar) uogų vyno gaminamas gėrimas, į kurį gali būti pridėta vynuogių vyno, sulčių, geriamojo vandens, nealkoholinių gėrimų ar jų mišinio, dažiklių, kvapiųjų medžiagų, tačiau negali būti pridėta etilo alkoholio. Etilo alkoholio koncentracija turi būti ne mažesnė kaip 4,5 tūrio proc. ir ne didesnė kaip 14,5 tūrio proc. Vaisių ir (ar) uogų vyno gėrimai ir kokteiliai gali būti gaminami iš vaisių ir (ar) uogų vyno, kuriame etilo alkoholis gautas tik natūralios fermentacijos būdu.</text:span></text:p>
            <text:p text:style-name="P220">Taigi kaip galima matyti pateiktoje informacijoje priėmus įstatymo projektą, kuris leistų natūralų vaisių ir(ar) uogų vyną bei vaisių ir(ar) uogų vyno gėrimus, kurių tūrinė etilo alkoholio koncentracija yra didesnė kaip 6 procentai, būti išpilstytus ir į ne didesnę kaip 3,5 litro talpos plastikinę ar plastiką turinčią tarą nebūtų sudaroma galimybė plačiai paplisti pigiems, spiritizuotiems gėrimams didelėse pakuotėse, kurie potencialiai galėtų kelti papildomą žalą visuomenės sveikatai bei gerovei. Dėl vyno gamybos technologijos ypatumų ir fermentacijos proceso, priėmus Seimo narių siūloma sprendimą, nebūtų įmanoma pagaminti itin pigaus ir lengvai įperkamo socialiai pažeidžiamoms grupėms pavojingo produkto ko dažnai yra baiminamasi. Būtų sudaryta galimybė lygiomis sąlygomis Lietuvos gamintojams konkuruoti su importuojamais vynuogių vynais bei didinti Lietuviško vaisių ir(ar) uogo eksporto apimtis į užsienio valstybes, kur mūsų gamintojų gaminamas vaisių ir(ar) uogų vynas bei jo gėrimai sulaukia didelio susidomėjimo.</text:p>
          </table:table-cell>
          <table:table-cell table:style-name="TableCell221">
            <text:p text:style-name="P222"><text:span text:style-name="T223">Atsižvelgti</text:span></text:p>
          </table:table-cell>
          <table:table-cell table:style-name="TableCell224">
            <text:p text:style-name="P225"/>
          </table:table-cell>
        </table:table-row>
        <text:soft-page-break/>
        <table:table-row table:style-name="TableRow226">
          <table:table-cell table:style-name="TableCell227">
            <text:p text:style-name="P228">2.</text:p>
          </table:table-cell>
          <table:table-cell table:style-name="TableCell229">
            <text:p text:style-name="P230"><text:span text:style-name="T231">Lietuvos viešbučių ir restoranų asociacija,<text:s/></text:span><text:span text:style-name="T232">2022-10-24</text:span></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Lietuvos viešbučių ir restoranų asociacija – vienintelė ir didžiausia svetingumo verslą vienijanti visuomeninė organizacija Lietuvoje, kurios gretose šiuo metu yra daugiau kaip 300 narių – tai viešbučiai, restoranai, pasilinksminimo paslaugas teikiančios įmonės Vilniuje, Kaune, Trakuose,<text:s/><text:soft-page-break/>Klaipėdoje, Palangoje, Neringoje, Panevėžyje, Šiauliuose, Alytuje, Marijampolėje, Druskininkuose, Mažeikiuose ir kituose miestuose. Kreipiamės šiuo raštu norėdami išreikšti palaikymą bei pritarimą Lietuvos Respublikos Seimo (toliau – Seimas) narių registruotam ir Seimo komitetuose svarstomam Alkoholio kontrolės įstatymo Nr. I-857 18 straipsnio pakeitimo įstatymo projektui Nr. XIVP-1964 (toliau – Įstatymo projektas). Pritariame pagrindiniam įstatymo projekto tikslui pakeisti Lietuvos Respublikos alkoholio kontrolės įstatymo 18 straipsnio 4 dalies 4 punktą, numatant išlygą dėl vaisių ir (ar) uogų vyno taros. Vienydami Lietuvos turizmo sektoriuje veikiančias įmones matome didelį potencialą Lietuvos turizmo plėtrai ne tik siūlant įvairias Lietuvoje esančias paslaugas, tačiau sudarant galimybes Lietuvos bei užsienio svečiams pasiūlyti vietoje pagamintų, natūralių ir autentiškų produktų, tame tarpe ir kokybiškų bei puoselėjant tradicijas pagamintų Lietuviškų alkoholinių gėrimų – vynų, kurie pagaminti tradicinę vyndarystę puoselėjančiose Lietuviškose įmonėse.</text:p>
            <text:p text:style-name="P241"><text:span text:style-name="T242">Pritarus siūlomam įstatymo projektui turėtume platesnę galimybę pasiūlyti vartotojams Lietuviška produktą už konkurencingesnę kainą,</text:span><text:span text:style-name="T243"><text:s/></text:span><text:span text:style-name="T244">kadangi mūsų tiekėjams būtų sudarytos vienodos sąlygossu iš užsienio importuojamais iš vynuogių pagamintais vynais. Pabrėžiame, kad viešbučių, restoranų bei kavinių sektoriuje dažniausiai naudojamos didesnės nei mažmeninėje prekyboje yra įprasta pakuotės. Tai itin aktualu vyno segmente, kuomet dažnai vartotojai nori įsigyti šio produkto ne pakuotėmis (buteliais), o taurėmis. Svarbu pabrėžti, kad atidarius produktą, kuris laikomas iš stiklo pagamintame butelyje, jis turi būti suvartojamas per tam tikrą laiką ir patiriami papildomi kaštai siekiant išlaikyti nepakitusias jo savybes. Sudarius galimybes Lietuvos gamintojams pagamintą natūralų vaisių ir(ar) uogų vyną pilstyti į „bag in box“, „stand up pouch“ tipo ar kitas plastikines ar plastiką turinčias pakuotes būtų užtikrinamas ir paprastesnis tokių produktų transportavimas bei mažesnė tarša. Tokios pakuotės yra paprasčiau perdirbamos ir panaudojamos kaip antrinė žaliava, o mums tai būtų paprastesnis pakuočių tvarkymas viešojo maitinimo paslaugų teikimo vietose. Būtų perkamas tas pats produktas, kuriam panaudota mažiau/mažesnė pakuotė. Be to toks sprendimas prisidėtų prie vietinės ekonomikos gyvybingumo ir jos palaikymo skatinant vietinius gamintojus gaminti bei savo produkciją realizuoti Lietuvoje pertekliniu reguliavimu nesudarant privilegijų iš užsienio šalių importuojamiems produktams, kuriuos vienaip ar kitaip renkasi tiek Lietuvos klientai tiek iš užsienio atvykę turistai nematydami alternatyvų.</text:span></text:p>
            <text:soft-page-break/>
            <text:p text:style-name="P245">Mūsų vertinimu galimybė pilstyti natūralų vaisių ir(ar) uogų vyną į didesnes talpas bei plastiko pakuotes nepadidintų šio tipo alkoholinių gėrimų prieinamumo ar vartojimo. Iš savo atstovaujamų bendrovių kasdienės praktikos galime teigti, kad Lietuvoje gaminami vaisių ir(ar) uogų vynai savo kokybe bei skonio savybėmis jau dabar konkuruoja su tam tikrų rūšių vien tik iš vynuogių pagamintais vynais ir yra mėgstami mūsų sektoriaus klientų.<text:s/></text:p>
            <text:p text:style-name="P246">Tikimės, kad atsižvelgsite į mūsų nuomonę bei priimsite teigiamą sprendimą šio įstatymo projekto atžvilgiu.</text:p>
          </table:table-cell>
          <table:table-cell table:style-name="TableCell247">
            <text:p text:style-name="P248">Atsižvelgti</text:p>
          </table:table-cell>
          <table:table-cell table:style-name="TableCell249">
            <text:p text:style-name="P250"/>
          </table:table-cell>
        </table:table-row>
        <text:soft-page-break/>
        <table:table-row table:style-name="TableRow251">
          <table:table-cell table:style-name="TableCell252">
            <text:p text:style-name="P253">3.</text:p>
          </table:table-cell>
          <table:table-cell table:style-name="TableCell254">
            <text:p text:style-name="P255"><text:span text:style-name="T256">UAB „Naradava“,<text:s/></text:span><text:span text:style-name="T257">2022-10-24</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text:span text:style-name="T266">UAB „Naradava“ įsteigta<text:s/></text:span><text:span text:style-name="T267">1992 m.<text:s/></text:span><text:span text:style-name="T268">gegužės mėn.<text:s/></text:span><text:span text:style-name="T269">8<text:s/></text:span><text:span text:style-name="T270">d. Bendrovėje<text:s/></text:span><text:span text:style-name="T271">305 ha<text:s/></text:span><text:span text:style-name="T272">žemės plotą užima obelų sodai, pastoviai dirba<text:s/></text:span><text:span text:style-name="T273">50 darbuotoj</text:span><text:span text:style-name="T274">ų. Pagrindinė bendrovės veikla obuolių auginimas. Per metus užauginame nuo<text:s/></text:span><text:span text:style-name="T275">3400 iki 6800 to</text:span><text:span text:style-name="T276">nų vaisių. Derliaus nuėmimo metu papildomai samdome apie<text:s/></text:span><text:span text:style-name="T277">200 darbuotoj</text:span><text:span text:style-name="T278">ų sodų derliui nuimti. Nuskintus desertinius obuolius sandėliuojame. Perdirbimui skirtus obuolius tiesiai iš sodų parduodame vynų, sulčių koncentratų gamintojams.</text:span></text:p>
            <text:p text:style-name="P279">Jei vyno gamintojai gautų leidimus pilstyti ir pardavinėti vaisių ir uogų vyną į „bag in box“, „stand up pouch“ tipo ar kitas plastikines ar plastiką turinčias pakuotes Lietuvoje, tai leistų ženkliai augti superkamiems obuolių kiekiams tiek mūsų bendrovėje, tiek visoje Lietuvoje. Augantys superkamų obuolių kiekiai leistų plėsti sodų plotus, kurti naujas darbo vietas visuose Lietuvos regionuose. Mūsų šeimos ir kaimynai turėtų darbo tame regione, kur gyvename, nereikėtų važinėti į didesnius pramonės centrus ar emigruoti. Tai būtų reikšmingai mūsų verslą ir jo plėtrą įtakojantis veiksnys. Turėdami galimybę savo produkciją parduoti bet kuriam Lietuvos vyndariui, tik dar labiau išplėstume galimybes prekiauti savo užaugintais obuoliais.</text:p>
          </table:table-cell>
          <table:table-cell table:style-name="TableCell280">
            <text:p text:style-name="P281">Atsižvelgti</text:p>
          </table:table-cell>
          <table:table-cell table:style-name="TableCell282">
            <text:p text:style-name="P283"/>
          </table:table-cell>
        </table:table-row>
        <table:table-row table:style-name="TableRow284">
          <table:table-cell table:style-name="TableCell285">
            <text:p text:style-name="P286">4.</text:p>
          </table:table-cell>
          <table:table-cell table:style-name="TableCell287">
            <text:p text:style-name="P288">Pramoninių uogynų augintojų asociacija, 2022-10-25</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Pramoninių uogynų augintojų asociacijos” nariai dirba daugiau nei 1000 ha kuriose auginami uogynai ir sodai. Kas metus asociacijos nariai priskina apie 3000 tonų uogų derliaus. Uogynų priežiūrai ir derliaus nuėmimui yra reikalinga daug rankų, darbo. Šiems darbams atlikt asociacijos nariai samdo vietinius rajono gyventojus taip palikdami didžiąją savo pajamų dalį Lietuvos kaimiškuose regionuose. Esant didesniam uogų poreikiui, asociacijos nariai galėtų plėsti savo uogynų valdas ir samdyti daugiau vietos gyventojų privalomiems uogynų priežiūros ir derliaus nuėmimo darbams vykdyti. Vieni iš šviežių uogų supirkėjų yra vaisių ir uogų vyno gamintojai. Jų pardavimo ir gamybos pajėgumai stipriai įtakoja uogynų ir sodų plėtrą Lietuvoje. Vyno gamintojams gavus leidimą pilstyti ir pardavinėti vaisų ir uogų vyną „BAG in BOX” bei „Stand Up Pouch” tipo ir kitas plastikines pakuotes<text:s/><text:soft-page-break/>Lietuvoje, labai tikėtina, kad ženkliai padidėtų uogų supirkimo kiekiai, kas leistų Lietuvos uogynų augintojams plėsti uogynų plotus ir į darbus įtraukti daugiai kaimiškų vietovių gyventojų. Tai savo ruožtu didintų kaimiškų vietovių žmonių užimtumą ir mažintų žmonių migraciją į didmiesčius ar į užsienį. Žmonių pajamos gautos kaimiškoje vietoje atitinkami paskatintų paslaugų sektoriaus darbo vietų išlaikymą ar atsiradimą kaimiškoje vietovėje.</text:p>
          </table:table-cell>
          <table:table-cell table:style-name="TableCell297">
            <text:p text:style-name="P298">Atsižvelgti</text:p>
          </table:table-cell>
          <table:table-cell table:style-name="TableCell299">
            <text:p text:style-name="P300"/>
          </table:table-cell>
        </table:table-row>
      </table:table>
      <text:h text:style-name="P301" text:outline-level="6"/>
      <text:h text:style-name="P302" text:outline-level="6"><text:span text:style-name="T303">4. Valstybės ir savivaldybių institucijų ir įstaigų pasiūlymai:</text:span></text:h>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able:number-rows-spanned="2">
              <text:p text:style-name="P315">Eil.</text:p>
              <text:p text:style-name="P316">Nr.</text:p>
            </table:table-cell>
            <table:table-cell table:style-name="TableCell317" table:number-rows-spanned="2">
              <text:p text:style-name="P318">Pasiūlymo teikėjas, data</text:p>
            </table:table-cell>
            <table:table-cell table:style-name="TableCell319" table:number-columns-spanned="3">
              <text:p text:style-name="P320">Siūloma keisti</text:p>
            </table:table-cell>
            <table:covered-table-cell/>
            <table:covered-table-cell/>
            <table:table-cell table:style-name="TableCell321" table:number-rows-spanned="2">
              <text:p text:style-name="P322"/>
              <text:p text:style-name="P323">Pasiūlymo turinys</text:p>
              <text:p text:style-name="P324"/>
            </table:table-cell>
            <table:table-cell table:style-name="TableCell325" table:number-rows-spanned="2">
              <text:p text:style-name="P326">Komiteto nuomonė</text:p>
            </table:table-cell>
            <table:table-cell table:style-name="TableCell327" table:number-rows-spanned="2">
              <text:p text:style-name="P328">Argumentai,<text:s/></text:p>
              <text:p text:style-name="P329">pagrindžiantys nuomonę</text:p>
            </table:table-cell>
          </table:table-row>
          <table:table-row table:style-name="TableRow330">
            <table:covered-table-cell>
              <text:p text:style-name="Normal"/>
            </table:covered-table-cell>
            <table:covered-table-cell>
              <text:p text:style-name="Normal"/>
            </table:covered-table-cell>
            <table:table-cell table:style-name="TableCell331">
              <text:p text:style-name="P332">str.</text:p>
            </table:table-cell>
            <table:table-cell table:style-name="TableCell333">
              <text:p text:style-name="P334">str. d.</text:p>
            </table:table-cell>
            <table:table-cell table:style-name="TableCell335">
              <text:p text:style-name="P33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37">
          <table:table-cell table:style-name="TableCell338">
            <text:p text:style-name="P339">1.</text:p>
          </table:table-cell>
          <table:table-cell table:style-name="TableCell340">
            <text:p text:style-name="P341"><text:span text:style-name="T342">Teisingumo ministerijos Europos Sąjungos teisės grupė, 2022-09-</text:span><text:span text:style-name="T343">2</text:span><text:span text:style-name="T344">7</text:span></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text:span text:style-name="T353">Įvertinę </text:span><text:bookmark-start text:name="_Hlk99709053"/><text:bookmark-end text:name="_Hlk99709053"/><text:a xlink:href="https://e-seimas.lrs.lt/portal/legalAct/lt/TAP/f63f86202da711edbf47f0036855e731?positionInSearchResults=2&amp;searchModelUUID=5522a661-6c57-469e-a09e-7508eb35bf18" office:target-frame-name="_parent" xlink:show="replace"><text:span text:style-name="T354">Lietuvos Respublikos alkoholio kontrolės įstatymo Nr. I-857 18 straipsnio pakeitimo įstatymo projekto Nr. XIVP-1964</text:span></text:a><text:span text:style-name="T355"> (toliau – Projektas) atitiktį Europos Sąjungos teisei teikiame šias pastabas ir pasiūlymus.</text:span></text:p>
            <text:p text:style-name="P356">Atkreipiame dėmesį, kad Projektu siūlomos nuostatos nustato reikalavimus natūralios fermentacijos alkoholinių gėrimų tiekimui, todėl prieš priimant jas būtina notifikuoti Europos Komisijai kaip techninius reglamentus, technines taisykles pagal 2015 m. rugsėjo 9 d. Europos Parlamento ir Tarybos direktyvoje (ES) 2015/1535, kuria nustatoma informacijos apie techninius reglamentus ir informacinės visuomenės paslaugų taisykles teikimo tvarka, ir ją įgyvendinančiame Lietuvos Respublikos Vyriausybės 2016 m. rugsėjo 28 d. nutarime Nr. 957 „Dėl Lietuvos Respublikos Vyriausybės 1999 m. gegužės 20 d. nutarimo Nr. 617 „Dėl Keitimosi informacija apie standartus, techninius reglamentus ir atitikties įvertinimo procedūras taisyklių patvirtinimo“ pakeitimo“ nustatytas taisykles. Be to, Projekto priėmimas turi būti atidėtas trims mėnesiams, kad Europos Komisija ir kitos valstybės narės galėtų susipažinti su siūlomu reglamentavimu bei, esant poreikiui, pateikti nuomonę.</text:p>
          </table:table-cell>
          <table:table-cell table:style-name="TableCell357">
            <text:p text:style-name="P358"><text:span text:style-name="T359">Pritarti</text:span></text:p>
          </table:table-cell>
          <table:table-cell table:style-name="TableCell360">
            <text:p text:style-name="P361"/>
          </table:table-cell>
        </table:table-row>
      </table:table>
      <text:h text:style-name="P362" text:outline-level="6"/>
      <text:h text:style-name="P363" text:outline-level="6"><text:span text:style-name="T364">5. Subjektų, turinčių įstatymų leidybos iniciatyvos teisę, pasiūlymai:</text:span><text:span text:style-name="T365"><text:s/></text:span></text:h>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able:number-rows-spanned="2">
              <text:p text:style-name="P378">Eil.</text:p>
              <text:p text:style-name="P379">Nr.</text:p>
            </table:table-cell>
            <table:table-cell table:style-name="TableCell380" table:number-rows-spanned="2">
              <text:p text:style-name="P381">Pasiūlymo teikėjas, data</text:p>
            </table:table-cell>
            <table:table-cell table:style-name="TableCell382" table:number-columns-spanned="3">
              <text:p text:style-name="P383">Siūloma keisti</text:p>
            </table:table-cell>
            <table:covered-table-cell/>
            <table:covered-table-cell/>
            <table:table-cell table:style-name="TableCell384" table:number-rows-spanned="2">
              <text:p text:style-name="P385">Pastabos</text:p>
            </table:table-cell>
            <table:table-cell table:style-name="TableCell386" table:number-rows-spanned="2">
              <text:p text:style-name="P387">Pasiūlymo turinys</text:p>
            </table:table-cell>
            <table:table-cell table:style-name="TableCell388" table:number-rows-spanned="2">
              <text:p text:style-name="P389">Komiteto nuomonė</text:p>
            </table:table-cell>
            <table:table-cell table:style-name="TableCell390" table:number-rows-spanned="2">
              <text:p text:style-name="P391">Argumentai,<text:s/></text:p>
              <text:p text:style-name="P392">pagrindžiantys nuomonę</text:p>
            </table:table-cell>
          </table:table-row>
          <table:table-row table:style-name="TableRow393">
            <table:covered-table-cell>
              <text:p text:style-name="Normal"/>
            </table:covered-table-cell>
            <table:covered-table-cell>
              <text:p text:style-name="Normal"/>
            </table:covered-table-cell>
            <table:table-cell table:style-name="TableCell394">
              <text:p text:style-name="P395">str.</text:p>
            </table:table-cell>
            <table:table-cell table:style-name="TableCell396">
              <text:p text:style-name="P397">str. d.</text:p>
            </table:table-cell>
            <table:table-cell table:style-name="TableCell398">
              <text:p text:style-name="P39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00">
          <table:table-cell table:style-name="TableCell401">
            <text:p text:style-name="P402">1.</text:p>
          </table:table-cell>
          <table:table-cell table:style-name="TableCell403">
            <text:p text:style-name="P404"><text:span text:style-name="T405">Seimo narys A. Kupčinskas, 2022-10-</text:span><text:span text:style-name="T406">05</text:span></text:p>
          </table:table-cell>
          <table:table-cell table:style-name="TableCell407">
            <text:p text:style-name="P408">1</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text:span text:style-name="T417">Argumentai: </text:span><text:span text:style-name="T418">Pasidomėjus, populiariausia ir didžioji dalis plastiko ar plastiko turinčių pakuočių („tetrapak“), kuriose yra pardavinėjamas vynas, sudaro būtent iki 3,5 litro talpos taros, siūloma sumažinti įstatymo projekte teikiamą 5 litrų dydžio tarą į 3,5 litro dydį. Šiuo siūlymu kartu dar kartą pabrėžiamas dabartinis stiklo taros trūkumas su kuriuo susiduria Lietuvos vyno gamintojai ir ne vienodos konkurencinės sąlygos su užsienio gamintojais, kurių vynas pardavinėjamas plastiko pakuotėse Lietuvos prekybos vietose.</text:span></text:p>
            <text:p text:style-name="P419">Pabrėžiama, jog šis įstatymo projektas galiotų tik natūraliems vynams, į kuriuos, pagal Vaisių ir (ar) uogų vyno, vaisių ir (ar) uogų gėrimų ir kokteilių apibūdinimo, gamybos ir prekinio pateikimo techninio reglamento (Lietuvos Respublikos žemės ūkio ministro 2020 m. rugpjūčio 6 d. įsakymo Nr. 3D-587 redakciją) pateiktas natūralaus vyno ir vaisių ir (ar) uogų vyno gėrimo sąvokas, negalima papildomai dėti žemės ūkio kilmės etilo alkoholio. Dėl šios priežasties stipresnis alkoholis, nei susidaręs natūralios fermentacijos būdu – negalėtų būti pardavinėjamas didesnėse plastikinėse tarose nei numato dabartinis įstatymas.</text:p>
            <text:p text:style-name="P420">Šiuo įstatymo pakeitimu taip pat nėra skatinimas alkoholinių gėrimų vartojimas plastiko buteliuose. Kadangi pagal dabartinį reglamentavimą vynuogių vynas jau dabar galėtų būti pardavinėjimas plastikiniuose didesnės talpos buteliuose, tačiau tai nėra nėra praktikuojama rinkoje nei vienoje ES valstybių.</text:p>
            <text:p text:style-name="P421">Taip pat atsižvelgiant į Teisės departamento 2022 m. rugsėjo 7 d. išvadą, keičiama formuluotė, atsisakant skliaustų ir perkeliant išlygą darantį sakinį į atskirą sakinį.</text:p>
            <text:p text:style-name="P422"><text:span text:style-name="T423">Pasiūlymas:</text:span><text:span text:style-name="T424"> Siūlome pakeisti 1 straipsnio, kuriuo keičiamas 18 straipsnis ir jį išdėstyti taip:</text:span></text:p>
            <text:p text:style-name="P425">1 straipsnis. 18 straipsnio pakeitimas</text:p>
            <text:soft-page-break/>
            <text:p text:style-name="P426">1. Pakeisti 18 straipsnio 4 dalį ir ją išdėstyti taip:</text:p>
            <text:p text:style-name="P427"><text:span text:style-name="T428">1 straipsnis. 18 straipsnio pakeitimas</text:span></text:p>
            <text:p text:style-name="P429">Pakeisti 18 straipsnį ir jį išdėstyti taip:</text:p>
            <text:p text:style-name="P430"><text:span text:style-name="T431"><text:s text:c="11"/>„4) alaus, fermentuotų gėrimų </text:span><text:span text:style-name="T432">(išskyrus natūralios fermentacijos vaisių ir/ar uogų vynus bei vaisių ir/ar uogų vyno gėrimus)</text:span><text:span text:style-name="T433">, alkoholinių kokteilių grupėms priklausančius alkoholinius gėrimus, kurių tūrinė etilo alkoholio koncentracija yra didesnė kaip 6 procentai, išpilstytus į didesnę negu 0,2 litro tarą, išskyrus atvejus, kai šie gėrimai išpilstyti į stiklinę, keraminę, medinę ar metalinę </text:span><text:span text:style-name="T434">(natūralios fermentacijos vaisių ir/ar uogų vynų bei vaisių ir/ar uogų vyno gėrimų atvejais – į plastikinę, plastiką turinčią, tačiau ne didesnę kaip 5 litrų)</text:span><text:span text:style-name="T435"> tarą. </text:span><text:span text:style-name="T436">Natūralios fermentacijos vaisių ir(ar) uogų vynai bei vaisių ir(ar) uogų vyno gėrimai, kurių tūrinė etilo alkoholio koncentracija yra didesnė kaip 6 procentai, gali būti išpilstyti ir į ne didesnę kaip 3,5 litro talpos plastikinę ar plastiką turinčią tarą“.</text:span></text:p>
          </table:table-cell>
          <table:table-cell table:style-name="TableCell437">
            <text:p text:style-name="P438">Pritarti<text:s/></text:p>
          </table:table-cell>
          <table:table-cell table:style-name="TableCell439">
            <text:p text:style-name="P440"/>
          </table:table-cell>
        </table:table-row>
      </table:table>
      <text:p text:style-name="P441"/>
      <text:p text:style-name="P442"><text:span text:style-name="T443">6. Komiteto sprendimas ir pasiūlymai:</text:span></text:p>
      <text:p text:style-name="P444"><text:span text:style-name="T445">6.1. Sprendimas</text:span><text:span text:style-name="T446">: iš esmės pritarti įstatymo projektui Nr. XIVP-1</text:span><text:span text:style-name="T447">964</text:span><text:span text:style-name="T448"><text:s/>ir siūlyti pagrindiniam Seimo</text:span><text:span text:style-name="T449"><text:s/></text:span><text:span text:style-name="T450">Ekonomikos komitetui jį tobulinti, atsižvelgiant į Seimo kanceliarijos Teisės departamento, Teisingumo ministerijos Europos Sąjungos teisės grupės pastabas bei pasiūlymus ir Seimo nario A. Kupčinsko pasiūlymą.</text:span></text:p>
      <text:p text:style-name="P451"><text:span text:style-name="T452">6.2. Pasiūlymai:</text:span><text:span text:style-name="T453"><text:s/></text:span>nėra.</text:p>
      <text:p text:style-name="P454"><text:span text:style-name="T455">7. Balsavimo rezultatai:</text:span><text:span text:style-name="T456"><text:s/></text:span>už – 4, prieš – 3, susilaikė – 1. Lėmė Komiteto pirmininko balsas.</text:p>
      <text:p text:style-name="Pranešėjas"><text:span text:style-name="T457">8. Komiteto paskirti pranešėjai:</text:span><text:span text:style-name="T458"><text:s/></text:span>L. Slušnys, A. Veryga.</text:p>
      <text:p text:style-name="P459"/>
      <text:p text:style-name="P460">Komiteto pirmininkas<text:tab/><text:tab/><text:tab/><text:tab/><text:tab/><text:tab/><text:tab/><text:tab/><text:tab/><text:tab/><text:tab/><text:tab/><text:tab/><text:tab/><text:tab/>Antanas Matulas</text:p>
      <text:p text:style-name="P461"/>
      <text:p text:style-name="P462"/>
      <text:p text:style-name="P463"/>
      <text:p text:style-name="P464">Sveikatos reikalų komiteto biuro patarėjas Egidijus Jank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fo:language="en" fo:country="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style:language-asian="en" style:country-asian="US"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Įprastasistinklapis" style:display-name="Įprastasis (tinklapis)"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Dalyviai" style:display-name="Dalyviai" style:family="paragraph" style:parent-style-name="Normal">
      <style:paragraph-properties fo:text-align="justify" fo:line-height="115%" fo:text-indent="0.5in"/>
      <style:text-properties style:font-size-complex="12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ranešėjas" style:display-name="Pranešėj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typewriter" style:display-name="typewriter" style:family="text"/>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fo:language="lt" fo:country="LT" style:language-asian="en" style:country-asian="US" fo:hyphenate="false"/>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gmail-msolistparagraph" style:display-name="gmail-msolistparagraph" style:family="paragraph" style:parent-style-name="Normal">
      <style:paragraph-properties fo:margin-top="0.0694in" fo:margin-bottom="0.0694in"/>
      <style:text-properties style:font-name-asian="Calibri" style:font-size-complex="12pt" fo:language="lt" fo:country="LT" fo:hyphenate="false"/>
    </style:style>
    <style:style style:name="Komitetosprendimas" style:display-name="Komiteto sprendim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KomitetosprendimasDiagrama" style:display-name="Komiteto sprendimas Diagrama" style:family="tex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7LVL2" style:family="text">
      <style:text-properties style:font-name="Times New Roman" style:font-name-asian="Times New Roman" style:font-name-complex="Times New Roman"/>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2">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3">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02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3</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gjank</meta:initial-creator>
    <dc:creator>adlibuser</dc:creator>
    <meta:creation-date>2022-10-28T08:26:00Z</meta:creation-date>
    <dc:date>2022-10-28T08:26:00Z</dc:date>
    <meta:print-date>2022-10-26T11:46:00Z</meta:print-date>
    <meta:template xlink:href="Normal.dotm" xlink:type="simple"/>
    <meta:editing-cycles>2</meta:editing-cycles>
    <meta:editing-duration>PT0S</meta:editing-duration>
    <meta:document-statistic meta:page-count="11" meta:paragraph-count="318" meta:word-count="2463" meta:character-count="21364" meta:row-count="1067" meta:non-whitespace-character-count="19219"/>
  </office:meta>
</office:document-meta>
</file>