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5" style:parent-style-name="Normal" style:family="paragraph">
      <style:paragraph-properties fo:text-align="center"/>
      <style:text-properties fo:font-weight="bold" style:font-weight-asian="bold" fo:font-variant="small-caps"/>
    </style:style>
    <style:style style:name="P6" style:parent-style-name="Normal" style:family="paragraph">
      <style:paragraph-properties fo:text-align="center"/>
      <style:text-properties fo:font-weight="bold" style:font-weight-asian="bold" fo:font-variant="small-cap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98in" fo:padding-bottom="0in" fo:padding-right="0.0798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98in" fo:padding-bottom="0in" fo:padding-right="0.0798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98in" fo:padding-bottom="0in" fo:padding-right="0.0798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justify"/>
      <style:text-properties fo:font-size="11pt" style:font-size-asian="11pt" style:font-size-complex="11pt"/>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font-size="11pt" style:font-size-asian="11pt" style:font-size-complex="11pt"/>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text-align="justify"/>
      <style:text-properties fo:font-weight="bold" style:font-weight-asian="bold" fo:font-size="11pt" style:font-size-asian="11pt" style:font-size-complex="11pt"/>
    </style:style>
    <style:style style:name="P45" style:parent-style-name="Normal" style:family="paragraph">
      <style:paragraph-properties fo:text-align="justify"/>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fo:background-color="#FFFFFF"/>
    </style:style>
    <style:style style:name="T72" style:parent-style-name="DefaultParagraphFont" style:family="text">
      <style:text-properties fo:font-weight="bold" style:font-weight-asian="bold" fo:font-size="11pt" style:font-size-asian="11pt" style:font-size-complex="11pt" fo:background-color="#FFFFFF"/>
    </style:style>
    <style:style style:name="T73" style:parent-style-name="DefaultParagraphFont" style:family="text">
      <style:text-properties fo:font-size="11pt" style:font-size-asian="11pt" style:font-size-complex="11pt" fo:background-color="#FFFFFF"/>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justify"/>
      <style:text-properties fo:font-size="11pt" style:font-size-asian="11pt" style:font-size-complex="11pt"/>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text-align="justify"/>
      <style:text-properties fo:font-size="11pt" style:font-size-asian="11pt" style:font-size-complex="11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text-align="justify"/>
      <style:text-properties fo:font-weight="bold" style:font-weight-asian="bold" fo:color="#000000" fo:font-size="11pt" style:font-size-asian="11pt" style:font-size-complex="11pt"/>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style:text-properties fo:font-size="11pt" style:font-size-asian="11pt" style:font-size-complex="11pt"/>
    </style:style>
    <style:style style:name="P106" style:parent-style-name="Normal" style:family="paragraph">
      <style:paragraph-properties fo:text-align="justify"/>
      <style:text-properties fo:font-weight="bold" style:font-weight-asian="bol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text-align="justify"/>
      <style:text-properties fo:font-size="11pt" style:font-size-asian="11pt" style:font-size-complex="11pt"/>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98in" fo:padding-bottom="0in" fo:padding-right="0.0798in"/>
    </style:style>
    <style:style style:name="P121" style:parent-style-name="Normal" style:family="paragraph">
      <style:paragraph-properties fo:text-align="justify"/>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TableCell124" style:family="table-cell">
      <style:table-cell-properties fo:border="0.0069in solid #000000" style:writing-mode="lr-tb" fo:padding-top="0in" fo:padding-left="0.0798in" fo:padding-bottom="0in" fo:padding-right="0.0798in"/>
    </style:style>
    <style:style style:name="P125" style:parent-style-name="Normal" style:family="paragraph">
      <style:paragraph-properties fo:text-align="justify"/>
      <style:text-properties fo:font-weight="bold" style:font-weight-asian="bold"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text-properties fo:font-weight="bold" style:font-weight-asian="bold" fo:font-size="11pt" style:font-size-asian="11pt" style:font-size-complex="11pt"/>
    </style:style>
    <style:style style:name="P128" style:parent-style-name="Normal" style:family="paragraph">
      <style:paragraph-properties fo:text-align="justify"/>
      <style:text-properties fo:font-weight="bold" style:font-weight-asian="bold"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text-align="justify"/>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98in" fo:padding-bottom="0in" fo:padding-right="0.0798in"/>
    </style:style>
    <style:style style:name="P145" style:parent-style-name="Normal" style:family="paragraph">
      <style:paragraph-properties fo:text-align="justify"/>
      <style:text-properties fo:font-weight="bold" style:font-weight-asian="bold"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text-transform="uppercase" fo:font-size="11pt" style:font-size-asian="11pt" style:font-size-complex="11pt"/>
    </style:style>
    <style:style style:name="T153" style:parent-style-name="DefaultParagraphFont" style:family="text">
      <style:text-properties fo:font-weight="bold" style:font-weight-asian="bold" fo:text-transform="uppercase" fo:font-size="11pt" style:font-size-asian="11pt" style:font-size-complex="11pt"/>
    </style:style>
    <style:style style:name="T154" style:parent-style-name="DefaultParagraphFont" style:family="text">
      <style:text-properties fo:text-transform="uppercase" fo:font-size="11pt" style:font-size-asian="11pt" style:font-size-complex="11pt"/>
    </style:style>
    <style:style style:name="T155" style:parent-style-name="DefaultParagraphFont" style:family="text">
      <style:text-properties fo:text-transform="uppercase" fo:font-size="11pt" style:font-size-asian="11pt" style:font-size-complex="11pt"/>
    </style:style>
    <style:style style:name="P156" style:parent-style-name="Normal" style:family="paragraph">
      <style:paragraph-properties fo:text-align="justify"/>
      <style:text-properties fo:font-variant="small-caps" fo:font-size="11pt" style:font-size-asian="11pt" style:font-size-complex="11pt"/>
    </style:style>
    <style:style style:name="S1" style:family="section">
      <style:section-properties fo:margin-left="0in" fo:margin-right="0in" style:writing-mode="lr-tb"/>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fo:color="#FFFFFF"/>
    </style:style>
  </office:automatic-styles>
  <office:body>
    <office:text text:use-soft-page-breaks="true">
      <text:p text:style-name="P1">PASIŪLYMAS<text:s/></text:p>
      <text:p text:style-name="P5">DĖL<text:s/>LIETUVOS RESPUBLIKOS ŽMOGAUS AUDINIŲ, LĄSTELIŲ, ORGANŲ DONORYSTĖS IR TRANSPLANTACIJOS ĮSTATYMO NR. I-1626 4, 5 IR 7 STRAIPSNIŲ PAKEITIMO ĮSTATYMO PROJEKTO<text:s/><text:s/></text:p>
      <text:p text:style-name="P6">NR. XIVP-1867</text:p>
      <text:p text:style-name="P7"/>
      <text:p text:style-name="P8">2023-04-19</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text:span text:style-name="T38">5</text:span></text:p>
          </table:table-cell>
          <table:table-cell table:style-name="TableCell39">
            <text:p text:style-name="P40">3</text:p>
          </table:table-cell>
          <table:table-cell table:style-name="TableCell41">
            <text:p text:style-name="P42"/>
          </table:table-cell>
          <table:table-cell table:style-name="TableCell43">
            <text:p text:style-name="P44">Argumentai:</text:p>
            <text:p text:style-name="P45"><text:span text:style-name="T46">Lietuvos Respublikos žmogaus audinių, ląstelių, organų donorystės ir transplantacijos įstatymo Nr. I-1626 (toliau – ir<text:s/></text:span><text:span text:style-name="T47">Įstatymas</text:span><text:span text:style-name="T48">) 5 str. 2 d. nurodoma, kad mirusio asmens audinius, organus galima paimti ir atiduoti transplantacijai, jeigu<text:s/></text:span><text:span text:style-name="T49">jo artimieji</text:span><text:span text:style-name="T50"><text:s/>sveikatos apsaugos ministro nustatyta tvarka sutinka su mirusio asmens audinių, organų donoryste. Papildomai nurodoma, kad<text:s/></text:span><text:span text:style-name="T51">be mirusiojo artimųjų sutikimo</text:span><text:span text:style-name="T52"><text:s/>mirusio asmens audinius, organus paimti ir panaudoti transplantacijai draudžiama. Įstatymo 5 str. 3 d. mirusiojo artimųjų atsiklausiama tokia pirmumo tvarka:<text:s/></text:span><text:span text:style-name="T53">sutuoktinio, pilnamečių vaikų (įvaikių), tėvų (įtėvių), brolių (seserų)</text:span><text:span text:style-name="T54">. Įstatymo 6 str.<text:s/></text:span><text:span text:style-name="T55">2 d</text:span><text:span text:style-name="T56">. 2 p. nurodyta, kad gyvas veiksnus asmuo gali atiduoti neregeneruojančius audinius, organus transplantacijai, kai neregeneruojantys audiniai, organai transplantuojami<text:s/></text:span><text:span text:style-name="T57">tik donoro sutuoktiniui ar giminystės ryšiu su donoru susijusiam recipientui</text:span><text:span text:style-name="T58"><text:s/>arba porinės donorystės tvarka. Įstatymo 6 str.</text:span><text:span text:style-name="T59"><text:s/>3 d. 2 p. nurodoma, kad gyvas veiksnus asmuo gali atiduoti neregeneruojančius audinius, organus transplantacijai porinės donorystės atveju, kai</text:span><text:span text:style-name="T60"><text:s/></text:span><text:span text:style-name="T61">tarpusavyje nesuderinama pora yra sutuoktiniai arba juos sieja artimos giminystės ryšys</text:span><text:span text:style-name="T62">.</text:span><text:span text:style-name="T63"><text:s/></text:span></text:p>
            <text:p text:style-name="P64"/>
            <text:p text:style-name="P65">Šiuo metu Lietuvos Respublikos Seime vyksta politinės diskusijos dėl civilinės sąjungos<text:s/>instituto įteisinimo. Lietuvos Statistikos departamento<text:s/><text:soft-page-break/>duomenimis, Lietuvoje amžiaus grupėje nuo 20 iki 49 metų yra 560 tūkst. asmenų, kurie niekada nebuvo sudarę santuokos. Yra didelė tikimybė, kad su donoryste susijusios situacijos yra aktualios ir asmenims, kurie bendrai gyvena su savo partneriu ar partnere, nesudarę santuokos.<text:s/>Šiuo metu partnerių tarpusavio teisės ir pareigos donorystės srityje niekaip nėra reglamentuotos. Pavyzdžiui, pagal Įstatymo 6 str. 2 d. 2 p.<text:s/>gyvas<text:s/>partneris negalėtų donuoti savo audinių, organų savo parneriui (recipientui) gydyti. Atsižvelgiant į šias nereglamentuotas situacijas, teisinį reguliavimą būtina tobulinti.<text:s/></text:p>
            <text:p text:style-name="P66"/>
            <text:p text:style-name="P67"><text:span text:style-name="T68">Papildomai pažymėtina, kad</text:span><text:span text:style-name="T69"><text:s/>kiti Lietuvos Respublikos teisės aktai jau dabar numato partneriams tam tikras teises ir pareigas. Pavyzdžiui,</text:span><text:span text:style-name="T70"><text:s/>Lietuvos Respublikos baudžiamojo proceso kodekso patvirtinimo, įsigaliojimo ir įgyvendinimo įstatymo Nr. IX-785 38 straipsnis „Šeimos nariai“ numato, kad „</text:span><text:span text:style-name="T71">Asmens šeimos nariais laikomi kartu su tuo asmeniu gyvenantys tėvai (įtėviai), vaikai (įvaikiai), broliai, seserys ir jų sutuoktiniai, asmens sutuoktinis arba<text:s/></text:span><text:span text:style-name="T72">asmuo, su kuriuo asmuo bendrai gyvena neįregistravęs santuokos</text:span><text:span text:style-name="T73">, arba asmuo, su kuriuo tas asmuo Lietuvos Respublikos civilinio kodekso nustatyta tvarka susitarė sudaryti santuoką, taip pat sutuoktinio tėvai, išlaikytiniai ar buvę sutuoktiniai</text:span><text:span text:style-name="T74">“. 2019 m. sausio 11 d. Lietuvos Respublikos Konstitucinio Teismo nutarime Nr. KT3-N1/2019 pažymėtina, jog, kitaip nei konstitucinė santuokos samprata, konstitucinė šeimos samprata, be kita ko, yra neutrali lyties požiūriu. Lietuvos Respublikos Konstitucinis Teismas išaiškino, kad pagal Konstitucijos 38 straipsnio 1, 2 dalis, aiškinamas kartu su Konstitucijos 29 straipsnyje įtvirtintu asmenų lygybės principu ir diskriminacijos draudimu, yra<text:s/></text:span><text:span text:style-name="T75">saugomos ir ginamos visos šeimos, atitinkančios konstitucinę šeimos sampratą, pagrįstą nuolatinio ar ilgalaikio pobūdžio šeimos narių santykių turiniu</text:span><text:span text:style-name="T76">, t. y. grindžiamą šeimos narių tarpusavio atsakomybe, supratimu, emociniu prieraišumu, pagalba ir panašiais ryšiais bei savanorišku apsisprendimu prisiimti tam tikras teises ir pareigas.<text:s/></text:span></text:p>
            <text:p text:style-name="P77"/>
            <text:p text:style-name="P78">Siekiant Lietuvos teisinės bazės nuoseklumo ir Konstitucinio Teismo sprendimų nuoseklaus įgyvendinimo Lietuvos Respublikos teisės aktuose, siūlomi šie Įstatymo projekto papildymai,<text:s/>nustatantys partnerių tarpusavio teises ir pareigas su donoryste susijusių situacijų kontekste.<text:s/></text:p>
            <text:p text:style-name="P79"/>
            <text:soft-page-break/>
            <text:p text:style-name="P80">Pasiūlymas:</text:p>
            <text:p text:style-name="P81"><text:span text:style-name="T82">Pakeisti 5 straipsnio 3 dalį</text:span><text:span text:style-name="T83"><text:s/>ir j</text:span><text:span text:style-name="T84">ą</text:span><text:span text:style-name="T85"><text:s/>išdėstyti taip:<text:s/></text:span></text:p>
            <text:p text:style-name="P86"><text:span text:style-name="T87">„</text:span><text:span text:style-name="T88">3. Šio straipsnio 2 dalyje numatytu atveju mirusiojo artimųjų atsiklausiama tokia pirmumo tvarka: sutuoktinio,<text:s/></text:span><text:span text:style-name="T89">partnerio,</text:span><text:span text:style-name="T90"><text:s/>pilnamečių vaikų (įvaikių), tėvų (įtėvių), brolių (seserų). Gavus vieno iš šių asmenų sutikimą nustatyta pirmumo tvarka, kitų mirusiojo artimųjų sutikimo neklausiama. Gavus vieno iš šių asmenų nesutikimą nustatyta pirmumo tvarka, mirusio asmens audinius, organus paimti ir atiduoti transplantacijai draudžiama.</text:span><text:span text:style-name="T91">”</text:span></text:p>
          </table:table-cell>
        </table:table-row>
        <table:table-row table:style-name="TableRow92">
          <table:table-cell table:style-name="TableCell93">
            <text:p text:style-name="P94">2.</text:p>
          </table:table-cell>
          <table:table-cell table:style-name="TableCell95">
            <text:p text:style-name="P96">6</text:p>
          </table:table-cell>
          <table:table-cell table:style-name="TableCell97">
            <text:p text:style-name="P98">2</text:p>
          </table:table-cell>
          <table:table-cell table:style-name="TableCell99">
            <text:p text:style-name="P100">2</text:p>
          </table:table-cell>
          <table:table-cell table:style-name="TableCell101">
            <text:p text:style-name="P102">Argumentai:</text:p>
            <text:p text:style-name="P103"><text:span text:style-name="T104">Tokie patys.</text:span></text:p>
            <text:p text:style-name="P105"/>
            <text:p text:style-name="P106">Pasiūlymas:</text:p>
            <text:p text:style-name="P107"><text:span text:style-name="T108">Pakeisti 6 straipsnio 2 dalies 2 punktą ir jį išdėstyti taip:<text:s/></text:span></text:p>
            <text:p text:style-name="P109"><text:span text:style-name="T110">„2) neregeneruojantys audiniai, organai transplantuojami tik donoro sutuoktiniui</text:span><text:span text:style-name="T111">, partneriui</text:span><text:span text:style-name="T112"><text:s/>ar giminystės ryšiu su donoru susijusiam recipientui arba porinės donorystės tvarka.”</text:span><text:span text:style-name="T113"><text:s/></text:span></text:p>
          </table:table-cell>
        </table:table-row>
        <table:table-row table:style-name="TableRow114">
          <table:table-cell table:style-name="TableCell115">
            <text:p text:style-name="P116">3.</text:p>
          </table:table-cell>
          <table:table-cell table:style-name="TableCell117">
            <text:p text:style-name="P118"><text:span text:style-name="T119">6</text:span></text:p>
          </table:table-cell>
          <table:table-cell table:style-name="TableCell120">
            <text:p text:style-name="P121">3</text:p>
          </table:table-cell>
          <table:table-cell table:style-name="TableCell122">
            <text:p text:style-name="P123">2</text:p>
          </table:table-cell>
          <table:table-cell table:style-name="TableCell124">
            <text:p text:style-name="P125">Argumentai:</text:p>
            <text:p text:style-name="P126">Tokie patys.</text:p>
            <text:p text:style-name="P127"/>
            <text:p text:style-name="P128">Pasiūlymas:</text:p>
            <text:p text:style-name="P129"><text:span text:style-name="T130">Pakeisti 6 straipsnio 2 dalies 2 punktą ir jį išdėstyti taip:<text:s/></text:span></text:p>
            <text:p text:style-name="P131"><text:span text:style-name="T132">„2) tarpusavyje nesuderinama pora yra sutuoktiniai</text:span><text:span text:style-name="T133">, partneriai</text:span><text:span text:style-name="T134"><text:s/>arba juos sieja artimos giminystės ryšys;”</text:span></text:p>
          </table:table-cell>
        </table:table-row>
        <table:table-row table:style-name="TableRow135">
          <table:table-cell table:style-name="TableCell136">
            <text:p text:style-name="P137">4.</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Argumentai:<text:s/></text:p>
            <text:p text:style-name="P146">Atsižvelgiant į aukščiau pateiktus pasiūlymus, siūloma pakoreguoti Įstatymo projekto pavadinimą.</text:p>
            <text:p text:style-name="P147"/>
            <text:p text:style-name="P148">Pasiūlymas:</text:p>
            <text:p text:style-name="P149">Pakeisti Įstatymo projekto pavadinimą ir išdėstyti jį taip:</text:p>
            <text:p text:style-name="P150"><text:span text:style-name="T151">„</text:span><text:span text:style-name="T152">Žmogaus audinių, ląstelių, organų donorystės ir transplantacijos įstatymo Nr. I-1626 4, 5</text:span><text:span text:style-name="T153">, 6</text:span><text:span text:style-name="T154"><text:s/>ir 7 straipsnių pakeitimo įstatymo projektas</text:span><text:span text:style-name="T155">”</text:span></text:p>
            <text:p text:style-name="P156"/>
          </table:table-cell>
        </table:table-row>
      </table:table>
      <text:section text:name="Sect1" text:style-name="S1">
        <text:p text:style-name="P157"/>
        <text:p text:style-name="P158">Teikia</text:p>
        <text:soft-page-break/>
        <text:p text:style-name="P159">Seimo narys<text:s/><text:tab/><text:tab/><text:tab/><text:tab/><text:tab/><text:bookmark-start text:name="bookmark=id.gjdgxs"/><text:bookmark-end text:name="bookmark=id.gjdgxs"/><text:span text:style-name="T160">(Parašas)</text:span><text:tab/><text:tab/>Tomas Vytautas Ras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P4" style:parent-style-name="Footer" style:family="paragraph">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19T10:32:00Z</meta:creation-date>
    <dc:date>2023-04-19T10:32:00Z</dc:date>
    <meta:print-date>2022-03-08T09: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89" meta:word-count="624" meta:character-count="5291" meta:row-count="216" meta:non-whitespace-character-count="4756"/>
  </office:meta>
</office:document-meta>
</file>