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left="-0.1972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left="-0.1972in" fo:margin-right="0in">
        <style:tab-stops/>
      </style:paragraph-properties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left="-0.1972in">
        <style:tab-stops>
          <style:tab-stop style:type="left" style:position="3.052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language="lt" fo:country="L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7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8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9" style:parent-style-name="bodytext0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/>
    </style:style>
    <style:style style:name="P26" style:parent-style-name="bodytext0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 fo:font-size="12pt" style:font-size-asian="12pt" fo:language="lt" fo:country="LT"/>
    </style:style>
    <style:style style:name="P27" style:parent-style-name="BodyText" style:family="paragraph">
      <style:paragraph-properties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Hyperlink" style:family="text">
      <style:text-properties style:font-weight-complex="bold" style:font-size-complex="12pt" style:text-underline-type="none"/>
    </style:style>
    <style:style style:name="T42" style:parent-style-name="Hyperlink" style:family="text">
      <style:text-properties style:font-weight-complex="bold" style:font-size-complex="12pt" style:text-underline-type="none" fo:language="en" fo:country="US"/>
    </style:style>
    <style:style style:name="P43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VIVALDYBIŲ TARYBŲ RINKIMŲ ĮSTATYMO NR. I-532</text:span><text:span text:style-name="T11"><text:s/></text:span><text:span text:style-name="T12">2 STRAIPSNIO PAKEITIMO</text:span><text:span text:style-name="T13"><text:s/></text:span></text:p>
      <text:p text:style-name="P14">ĮSTATYMO PROJEKTO</text:p>
      <text:p text:style-name="P15"/>
      <text:p text:style-name="P16">2018-05-30<text:s/>Nr. XIIIP-313(3)</text:p>
      <text:p text:style-name="P17">Vilnius</text:p>
      <text:p text:style-name="P18"/>
      <text:p text:style-name="P19"><text:span text:style-name="T20">Įvertinę projekto atitiktį Konstitucijai, įstatymams, teisėkūros principams bei<text:s/></text:span><text:span text:style-name="T21">teisės</text:span><text:span text:style-name="T22"><text:s/>technikos taisyklėms</text:span><text:span text:style-name="T23">,<text:s/></text:span><text:span text:style-name="T24">pastabų neturime</text:span><text:span text:style-name="T25">.<text:s/></text:span></text:p>
      <text:p text:style-name="P26"/>
      <text:p text:style-name="P27"/>
      <text:p text:style-name="P28"/>
      <text:p text:style-name="P29">Departamento direktorius <text:s text:c="88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O. Buišienė, tel. (8 5) 239 6160, el. p.<text:s/></text:span><text:a xlink:href="mailto:ona.buisiene@lrs.lt" office:target-frame-name="_top" xlink:show="replace"><text:span text:style-name="T41">ona.buisiene</text:span><text:span text:style-name="T42">@lrs.lt</text:span></text:a></text:p>
      <text:p text:style-name="P43"><text:span text:style-name="T44">P. Žukauskas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language="lt" fo:country="L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fo:language="lt" fo:country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</meta:initial-creator>
    <dc:creator>adlibuser</dc:creator>
    <meta:creation-date>2018-05-31T07:44:00Z</meta:creation-date>
    <dc:date>2018-05-31T07:44:00Z</dc:date>
    <meta:print-date>2017-01-30T06:24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100" meta:character-count="582" meta:row-count="94" meta:non-whitespace-character-count="565"/>
  </office:meta>
</office:document-meta>
</file>