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8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49" style:parent-style-name="Normal" style:family="paragraph">
      <style:paragraph-properties fo:text-align="justify" style:vertical-align="top" fo:text-indent="0.5118in"/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style:vertical-align="top" fo:text-indent="0.5118in"/>
    </style:style>
    <style:style style:name="P52" style:parent-style-name="Normal" style:family="paragraph">
      <style:paragraph-properties fo:text-align="justify" style:vertical-align="top" fo:text-indent="0.5118in"/>
    </style:style>
    <style:style style:name="P53" style:parent-style-name="Normal" style:family="paragraph">
      <style:paragraph-properties fo:text-align="justify" style:vertical-align="top" fo:text-indent="0.5118in"/>
    </style:style>
    <style:style style:name="P5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9-03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9-02-28</text:p>
          </table:table-cell>
          <table:table-cell table:style-name="TableCell40">
            <text:p text:style-name="P41">Nr.<text:s/>S-2019-1181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dėl Lietuvos Respublikos<text:s/>Vietos savivaldos įstatymo Nr. I-533 6 straipsnio pakeitimo<text:s/>įstatymo<text:s/>projekto Nr. XIIIP­3257<text:s/>derinimo</text:p>
      <text:p text:style-name="P48"/>
      <text:p text:style-name="P49">Išnagrinėję Lietuvos Respublikos Seimo pateiktą derinti Lietuvos Respublikos<text:s/>vietos savivaldos įstatymo Nr. I-533 6 straipsnio pakeitimo<text:s/>įstatymo projektą Nr. XIIIP­-3257,<text:s/>pažymime, kad pastabų ir pasiūlymų dėl šio projekto atitikties Europos Sąjungos teisei neturime.</text:p>
      <text:p text:style-name="P50"/>
      <text:p text:style-name="P51"/>
      <text:p text:style-name="P52"/>
      <text:p text:style-name="P53"/>
      <text:p text:style-name="P54">Direktoriaus<text:s/>pavaduotoja<text:tab/>Rūta Krasuckaitė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9-03-04T14:19:00Z</meta:creation-date>
    <dc:date>2019-03-04T14:19:00Z</dc:date>
    <meta:print-date>2018-12-17T11:20:00Z</meta:print-date>
    <meta:template xlink:href="Siunciamas_rastas_LT.dot" xlink:type="simple"/>
    <meta:editing-cycles>2</meta:editing-cycles>
    <meta:editing-duration>PT0S</meta:editing-duration>
    <meta:document-statistic meta:page-count="1" meta:paragraph-count="8" meta:word-count="118" meta:character-count="907" meta:row-count="53" meta:non-whitespace-character-count="797"/>
  </office:meta>
</office:document-meta>
</file>