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style:font-weight-complex="bold" fo:color="#00000A"/>
    </style:style>
    <style:style style:name="T18" style:parent-style-name="DefaultParagraphFont" style:family="text">
      <style:text-properties style:font-name-asian="Calibri" fo:font-weight="bold" style:font-weight-asian="bold" fo:color="#00000A"/>
    </style:style>
    <style:style style:name="T19" style:parent-style-name="DefaultParagraphFont" style:family="text">
      <style:text-properties style:font-name-asian="Calibri" fo:color="#00000A"/>
    </style:style>
    <style:style style:name="T20" style:parent-style-name="DefaultParagraphFont" style:family="text">
      <style:text-properties style:font-name-asian="Calibri" fo:font-weight="bold" style:font-weight-asian="bold" fo:color="#00000A"/>
    </style:style>
    <style:style style:name="T21" style:parent-style-name="DefaultParagraphFont" style:family="text">
      <style:text-properties style:font-name-asian="Calibri" fo:font-weight="bold" style:font-weight-asian="bold" fo:color="#00000A" style:text-position="super 66.6%"/>
    </style:style>
    <style:style style:name="T22" style:parent-style-name="DefaultParagraphFont" style:family="text">
      <style:text-properties style:font-name-asian="Calibri" fo:font-weight="bold" style:font-weight-asian="bold" fo:color="#00000A"/>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Calibri" fo:font-weight="bold" style:font-weight-asian="bold" style:font-weight-complex="bold" fo:color="#00000A"/>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font-weight-complex="bold"/>
    </style:style>
    <style:style style:name="P30" style:parent-style-name="Dalyviai" style:family="paragraph">
      <style:paragraph-properties fo:line-height="100%"/>
    </style:style>
    <style:style style:name="P31" style:parent-style-name="Dalyviai" style:family="paragraph">
      <style:paragraph-properties fo:line-height="100%"/>
    </style:style>
    <style:style style:name="P32" style:parent-style-name="Dalyviai" style:family="paragraph">
      <style:paragraph-properties fo:line-height="100%"/>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368in" style:use-optimal-column-width="false"/>
    </style:style>
    <style:style style:name="TableColumn39" style:family="table-column">
      <style:table-column-properties style:column-width="0.5819in" style:use-optimal-column-width="false"/>
    </style:style>
    <style:style style:name="TableColumn40" style:family="table-column">
      <style:table-column-properties style:column-width="0.3041in" style:use-optimal-column-width="false"/>
    </style:style>
    <style:style style:name="TableColumn41" style:family="table-column">
      <style:table-column-properties style:column-width="4.5284in" style:use-optimal-column-width="false"/>
    </style:style>
    <style:style style:name="TableColumn42" style:family="table-column">
      <style:table-column-properties style:column-width="0.7986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size="12pt" style:font-size-asian="12pt" style:font-size-complex="12pt"/>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margin-bottom="0.1111in" fo:text-indent="0.3937in">
        <style:tab-stops>
          <style:tab-stop style:type="left" style:position="0.4923in"/>
          <style:tab-stop style:type="left" style:position="0.689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fo:font-style="italic" style:font-style-asian="italic"/>
    </style:style>
    <style:style style:name="T85" style:parent-style-name="DefaultParagraphFont" style:family="text">
      <style:text-properties style:font-weight-complex="bold"/>
    </style:style>
    <style:style style:name="P86" style:parent-style-name="Pasiūlymai2" style:family="paragraph">
      <style:paragraph-properties fo:text-indent="0.1576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P96" style:parent-style-name="Pasiūlymai2" style:family="paragraph">
      <style:paragraph-properties fo:text-align="center"/>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keep-with-next="always" fo:text-align="justify" fo:text-indent="0.5in"/>
      <style:text-properties fo:font-weight="bold" style:font-weight-asian="bold" style:font-weight-complex="bold"/>
    </style:style>
    <style:style style:name="P114" style:parent-style-name="Normal" style:family="paragraph">
      <style:paragraph-properties fo:text-align="justify"/>
      <style:text-properties fo:font-size="10pt" style:font-size-asian="10pt"/>
    </style:style>
    <style:style style:name="TableColumn116" style:family="table-column">
      <style:table-column-properties style:column-width="0.3937in" style:use-optimal-column-width="false"/>
    </style:style>
    <style:style style:name="TableColumn117" style:family="table-column">
      <style:table-column-properties style:column-width="1.4736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4.627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1.8743in" style:use-optimal-column-width="false"/>
    </style:style>
    <style:style style:name="Table115" style:family="table">
      <style:table-properties style:width="10.5333in" fo:margin-left="0in" table:align="center"/>
    </style:style>
    <style:style style:name="TableRow124" style:family="table-row">
      <style:table-row-properties style:min-row-height="0.32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3486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text-properties fo:font-size="12pt" style:font-size-asian="12pt" style:font-size-complex="12pt"/>
    </style:style>
    <style:style style:name="P153" style:parent-style-name="Pasiūlymai3" style:family="paragraph">
      <style:paragraph-properties fo:text-align="center"/>
      <style:text-properties fo:font-size="12pt" style:font-size-asian="12pt" style:font-size-complex="12pt"/>
    </style:style>
    <style:style style:name="P154" style:parent-style-name="Pasiūlymai3"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indent="0.1215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P167" style:parent-style-name="Pasiūlymai3" style:family="paragraph">
      <style:paragraph-properties fo:text-indent="0.121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3"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indent="0.1576in"/>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Pasiūlymai3" style:family="paragraph">
      <style:text-properties fo:font-size="9pt" style:font-size-asian="9pt" style:font-size-complex="9pt"/>
    </style:style>
    <style:style style:name="P177" style:parent-style-name="Normal" style:family="paragraph">
      <style:paragraph-properties fo:keep-with-next="always" fo:text-align="justify" fo:text-indent="0.5in"/>
      <style:text-properties fo:font-weight="bold" style:font-weight-asian="bold" style:font-weight-complex="bold"/>
    </style:style>
    <style:style style:name="P178" style:parent-style-name="Normal" style:family="paragraph">
      <style:paragraph-properties fo:text-align="justify"/>
      <style:text-properties fo:font-size="9pt" style:font-size-asian="9pt" style:font-size-complex="9pt"/>
    </style:style>
    <style:style style:name="TableColumn180" style:family="table-column">
      <style:table-column-properties style:column-width="0.3958in" style:use-optimal-column-width="false"/>
    </style:style>
    <style:style style:name="TableColumn181" style:family="table-column">
      <style:table-column-properties style:column-width="1.5951in" style:use-optimal-column-width="false"/>
    </style:style>
    <style:style style:name="TableColumn182" style:family="table-column">
      <style:table-column-properties style:column-width="0.368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4.5284in" style:use-optimal-column-width="false"/>
    </style:style>
    <style:style style:name="TableColumn186" style:family="table-column">
      <style:table-column-properties style:column-width="0.8972in" style:use-optimal-column-width="false"/>
    </style:style>
    <style:style style:name="TableColumn187" style:family="table-column">
      <style:table-column-properties style:column-width="1.9611in" style:use-optimal-column-width="false"/>
    </style:style>
    <style:style style:name="Table179" style:family="table">
      <style:table-properties style:width="10.5333in" fo:margin-left="0in" table:align="center"/>
    </style:style>
    <style:style style:name="TableRow188" style:family="table-row">
      <style:table-row-properties style:min-row-height="0.327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327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align="center"/>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4" style:family="paragraph">
      <style:paragraph-properties fo:text-align="center"/>
      <style:text-properties fo:font-size="12pt" style:font-size-asian="12pt" style:font-size-complex="12pt"/>
    </style:style>
    <style:style style:name="P217" style:parent-style-name="Pasiūlymai4" style:family="paragraph">
      <style:paragraph-properties fo:text-align="center"/>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4"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4"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4"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Tahoma" fo:color="#333333" fo:background-color="#FFFFFF"/>
    </style:style>
    <style:style style:name="T230" style:parent-style-name="DefaultParagraphFont" style:family="text">
      <style:text-properties style:font-name-asian="Tahoma" fo:color="#333333" style:text-position="super 66.6%" fo:background-color="#FFFFFF"/>
    </style:style>
    <style:style style:name="T231" style:parent-style-name="DefaultParagraphFont" style:family="text">
      <style:text-properties style:font-name-asian="Tahoma" fo:color="#333333" fo:background-color="#FFFFFF"/>
    </style:style>
    <style:style style:name="T232" style:parent-style-name="DefaultParagraphFont" style:family="text">
      <style:text-properties style:font-name-asian="Tahoma" fo:color="#333333" fo:background-color="#FFFFFF"/>
    </style:style>
    <style:style style:name="T233" style:parent-style-name="DefaultParagraphFont" style:family="text">
      <style:text-properties style:font-name-asian="Tahoma" fo:color="#333333" fo:background-color="#FFFFFF"/>
    </style:style>
    <style:style style:name="T234" style:parent-style-name="FootnoteReference" style:family="text">
      <style:text-properties style:font-name-asian="Tahoma" fo:color="#333333" fo:background-color="#FFFFFF"/>
    </style:style>
    <style:style style:name="P235" style:parent-style-name="FootnoteText" style:family="paragraph">
      <style:paragraph-properties style:snap-to-layout-grid="false"/>
    </style:style>
    <style:style style:name="T236" style:parent-style-name="DefaultParagraphFont" style:family="text">
      <style:text-properties fo:language="en" fo:country="US"/>
    </style:style>
    <style:style style:name="T237" style:parent-style-name="DefaultParagraphFont" style:family="text">
      <style:text-properties style:font-name-asian="Tahoma" fo:color="#333333" fo:background-color="#FFFFFF"/>
    </style:style>
    <style:style style:name="P238" style:parent-style-name="Normal" style:family="paragraph">
      <style:paragraph-properties fo:widows="0" fo:orphans="0" fo:text-align="justify" style:vertical-align="baseline" fo:text-indent="0.5909in">
        <style:tab-stops>
          <style:tab-stop style:type="right" style:leader-style="solid" style:leader-text="_" style:position="6.693in"/>
        </style:tab-stops>
      </style:paragraph-properties>
    </style:style>
    <style:style style:name="P239" style:parent-style-name="ListParagraph" style:family="paragraph">
      <style:paragraph-properties fo:text-align="justify" fo:margin-bottom="0in" fo:line-height="100%" fo:margin-left="0in" fo:text-indent="0.4923in">
        <style:tab-stops/>
      </style:paragraph-properties>
      <style:text-properties fo:font-size="12pt" style:font-size-asian="12pt" style:font-size-complex="12pt"/>
    </style:style>
    <style:style style:name="P240" style:parent-style-name="Pasiūlymai4" style:family="paragraph">
      <style:paragraph-properties fo:text-indent="0.1576in"/>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4" style:family="paragraph">
      <style:paragraph-properties fo:text-align="center"/>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4" style:family="paragraph">
      <style:paragraph-properties fo:text-indent="0.1576in"/>
    </style:style>
    <style:style style:name="P245" style:parent-style-name="Normal" style:family="paragraph">
      <style:text-properties fo:font-size="9pt" style:font-size-asian="9pt" style:font-size-complex="9pt"/>
    </style:style>
    <style:style style:name="P246" style:parent-style-name="Normal" style:family="paragraph">
      <style:paragraph-properties fo:keep-with-next="always" fo:line-height="150%"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vertical-align="baseline" fo:line-height="150%" fo:text-indent="0.5in"/>
      <style:text-properties fo:hyphenate="false"/>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asian="Calibri" style:font-weight-complex="bold" fo:color="#00000A"/>
    </style:style>
    <style:style style:name="T254" style:parent-style-name="DefaultParagraphFont" style:family="text">
      <style:text-properties style:font-name-asian="Calibri" fo:color="#00000A"/>
    </style:style>
    <style:style style:name="T255" style:parent-style-name="DefaultParagraphFont" style:family="text">
      <style:text-properties style:font-name-asian="Calibri" fo:color="#00000A" style:text-position="super 66.6%"/>
    </style:style>
    <style:style style:name="T256" style:parent-style-name="DefaultParagraphFont" style:family="text">
      <style:text-properties style:font-name-asian="Calibri" fo:color="#00000A"/>
    </style:style>
    <style:style style:name="T257" style:parent-style-name="DefaultParagraphFont" style:family="text">
      <style:text-properties style:font-name-asian="Calibri" style:font-weight-complex="bold" fo:color="#00000A"/>
    </style:style>
    <style:style style:name="T258" style:parent-style-name="DefaultParagraphFont" style:family="text">
      <style:text-properties style:font-name-asian="Calibri" style:font-weight-complex="bold" fo:color="#00000A"/>
    </style:style>
    <style:style style:name="T259" style:parent-style-name="DefaultParagraphFont" style:family="text">
      <style:text-properties style:font-name-asian="Calibri" style:font-weight-complex="bold" fo:color="#00000A"/>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style:text-autospace="none" fo:margin-top="0.0138in" fo:margin-bottom="0.0138in" fo:margin-left="0.0395in" fo:margin-right="0.0395in" fo:text-indent="0.4604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style:style>
    <style:style style:name="P269" style:parent-style-name="Normal" style:family="paragraph">
      <style:paragraph-properties fo:text-align="justify" fo:margin-left="3.5in" fo:text-indent="1.5in">
        <style:tab-stops/>
      </style:paragraph-properties>
    </style:style>
    <style:style style:name="P270" style:parent-style-name="Normal" style:family="paragraph">
      <style:paragraph-properties fo:text-align="center" fo:text-indent="7.5in"/>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text:span text:style-name="T12">PAPILDOMO KOMITETO IŠVADA</text:span></text:h>
      <text:p text:style-name="P13"><text:span text:style-name="T14">DĖL</text:span><text:span text:style-name="T15"><text:s/></text:span><text:span text:style-name="T16">LIETUVOS RESPUBLIKOS</text:span><text:s/><text:span text:style-name="T17">SAUGAUS EISMO AUTOMOBILIŲ KELIAIS ĮSTATYMO</text:span><text:span text:style-name="T18"><text:s/>NR. VIII-2043</text:span><text:span text:style-name="T19"><text:s/></text:span><text:span text:style-name="T20">6, 10, 22, 22</text:span><text:span text:style-name="T21">1</text:span><text:span text:style-name="T22">, 23, 26 ir 27 STRAIPSNIŲ PAKEITIMO <text:s/></text:span></text:p>
      <text:p text:style-name="P23"><text:span text:style-name="T24">ĮSTATYMO PROJEKTO NR. XIVP-3034</text:span></text:p>
      <text:p text:style-name="Normal"/>
      <text:p text:style-name="P25">2023-12-06 Nr. 102-P-62</text:p>
      <text:p text:style-name="P26">Vilnius</text:p>
      <text:p text:style-name="P27"/>
      <text:p text:style-name="P28"><text:span text:style-name="T29">1. Komiteto posėdyje dalyvavo:</text:span><text:s/>komiteto pirmininkė Irena Haase, komiteto pirmininko pavaduotoja Agnė Širinskienė, nariai: Arvydą Anušauską pavaduojanti Jurgita Sejonienė, Aušrinę Armonaitę pavaduojantis Kasparas Adomaitis, Česlav Olševski, Julius Sabatauskas, Vilius Semeška, Algirdas Stončaitis, Andrius Vyšniauskas.</text:p>
      <text:p text:style-name="P30">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p>
      <text:p text:style-name="P31">Vidaus reikalų ministerijos atstovai: viceministrė S. Ščajevienė, S. Mitalauskas,<text:s/>VĮ Regitra<text:s/>atstovai:<text:s/>direktorius V. Dominauskas,<text:s/>V. Žekonis.</text:p>
      <text:p text:style-name="P32"/>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3-09-05</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text:s/>Įvertinę projekto atitiktį Konstitucijai, įstatymams, teisėkūros principams ir teisės technikos taisyklėms, teikiame šias pastabas.</text:p>
            <text:p text:style-name="P82">Projekto 2 straipsnio 2 dalimi Saugaus eismo automobilių keliais įstatymo (toliau – keičiamas įstatymas) 10 straipsnio 13 dalyje siūloma nustatyti akcinės bendrovės „Regitra“ kompetenciją saugaus eismo užtikrinimo srityje, suteikiant jai atitinkamus viešojo administravimo įgaliojimus. Viešojo administravimo įstatymo 2 straipsnio 20 dalyje nustatyta, kad<text:s/><text:span text:style-name="T83">viešojo administravimo subjektas<text:s/></text:span>–<text:s/><text:span text:style-name="T84">viešasis juridinis asmuo</text:span>, kolegiali ar vienasmenė institucija, neturinti juridinio asmens statuso, įstatymų nustatytą specialų statusą turintis fizinis asmuo, šio įstatymo nustatyta tvarka įgalioti atlikti viešąjį administravimą. Be to, Viešojo administravimo įstatymo 5 straipsnyje, kuris nustato viešojo administravimo įgaliojimų suteikimo tvarką, nėra numatyta, kad viešojo administravimo įgaliojimai galėtų būti suteikti privačiam juridiniam asmeniui. Taigi teikiamu įstatymo projektu siūlomas teisinis reguliavimas nedera su Viešojo administravimo įstatymo 2 straipsnio 20 dalies bei 5 straipsnio nuostatomis. Kartu atkreipiame dėmesį, kad Seime yra įregistruotas<text:s/><text:span text:style-name="T85">Viešojo administravimo įstatymo Nr. VIII-1234 1, 2, 3, 4, 5, 7, 8, 9, 19, 20, 23 ir 30 straipsnių pakeitimo įstatymo projektas reg. Nr. XIVP-2836, kurio 2 straipsnio 2 dalimi ir 5 straipsniu siūloma atitinkamai pakeisti Viešojo administravimo įstatymo 2 straipsnio 20 dalį bei 5 straipsnį, numatant galimybę viešojo administravimo įgaliojimus suteikti valstybės kontroliuojamoms įmonėms. Atsižvelgiant į tai, kas išdėstyta, teikiamu įstatymo projektu siūlomas nustatyti teisinis reguliavimas neprieštarautų Viešojo administravimo įstatymui tik tokiu atveju, jeigu iki teikiamu projektu siūlomo keičiamo įstatymo pakeitimo įstatymo įsigaliojimo būtų priimtas ir įsigaliotų aukščiau minėtas Viešojo administravimo įstatymo Nr. VIII-1234 1, 2, 3, 4, 5, 7, 8, 9, 19, 20, 23 ir 30 straipsnių pakeitimo įstatymo projektas reg. Nr. XIVP-2836.</text:span></text:p>
            <text:p text:style-name="P86"/>
          </table:table-cell>
          <table:table-cell table:style-name="TableCell87">
            <text:p text:style-name="P88">Pritarti</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Seimo kanceliarijos Teisės departamentas</text:p>
            <text:p text:style-name="P96"><text:span text:style-name="T97">2023-09-0</text:span><text:span text:style-name="T98">5</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2.<text:s/>Atsižvelgiant į tai, kad teikiamu įstatymo projektu siūloma reglamentuoti administracinių paslaugų, kurias teiktų akcinė bendrovė „Regitra“, teikimą bei į Korupcijos prevencijos įstatymo 8 straipsnio 1 dalies 19 punkto bei 5 dalies nuostatas, svarstytina, ar neturėtų būti atliktas teikiamo įstatymo projekto antikorupcinis vertinimas.</text:p>
            <text:p text:style-name="P107"/>
          </table:table-cell>
          <table:table-cell table:style-name="TableCell108">
            <text:p text:style-name="P109">Pritarti</text:p>
          </table:table-cell>
          <table:table-cell table:style-name="TableCell110">
            <text:p text:style-name="P111"/>
          </table:table-cell>
        </table:table-row>
      </table:table>
      <text:p text:style-name="P112"/>
      <text:h text:style-name="P113" text:outline-level="6">3. Piliečių, asociacijų, politinių partijų, lobistų ir kitų suinteresuotų asmenų pasiūlymai:</text:h>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
              <text:p text:style-name="P134">Pasiūlymo turinys</text:p>
              <text:p text:style-name="P135"/>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Normal"/>
            </table:covered-table-cell>
            <table:covered-table-cell>
              <text:p text:style-name="Normal"/>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8">
          <table:table-cell table:style-name="TableCell149">
            <text:p text:style-name="P150">1.</text:p>
          </table:table-cell>
          <table:table-cell table:style-name="TableCell151">
            <text:p text:style-name="P152">Pareiškėjas<text:s/></text:p>
            <text:p text:style-name="P153">Sigitas Č.</text:p>
            <text:p text:style-name="P154">2023-11-27</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pan text:style-name="T163">Norint gauti vairuotojo pažymėjimą Valstybinėje įmonėje "Regitra", būsimiesiems vairuotojams išlaikius vairavimo teorijos egzaminą tenka ir po keletą kartų laikyti vairavimo praktikos egzaminą. Labai didele problema tampa terminai ir galimybė vairavimo egzaminą perlaikyti. Pavyzdžiui, po vairavimo mokyklos baigimo šių metų lapkričio mėn. pirmoje pusėje asmuo užsiregistravo į VĮ "Regitra" Vilniaus filialą laikyti vairavimo praktikos egzaminą, tačiau, jo neišlaikius, sekantį kartą laikyti minėtą egzaminą laisva vieta atsirado tik kitų metų sausio mėn. viduryje t. y. daugiau, kaip po dviejų mėn. Atkreiptinas dėmesys, kad pagal galiojančius teisės aktus perlaikyti egzaminą asmuo turi teisę jau po 7-ių dienų. Tačiau tenka pabrėžti, kad VĮ "Regitra" tokios galimybės nesuteikia. Toks, galimai atsainus ir nekompetentingas VĮ "Regitra" požiūris į valstybės jai deleguotą funkciją ir pareigą tinkamai ir laiku suteikti paslaugas klientams, pastariesiems daro didelę moralinę, o neretu atveju ir finansinę žalą, įtakoja jų gyvenimo kokybę. Norinčiuosius įgyti teisę vairuoti slegia nežinomybė, stresas ir įtampa, ar spės laiku išsilaikyti praktikos vairavimo egzaminą (nors perlaikymų skaičius yr</text:span>a<text:s/><text:span text:style-name="T164">neribojamas), nes leistinas terminas tai atlikti yra vieneri metai po<text:s/></text:span><text:span text:style-name="T165">teorijos egzamino išlaikymo. Neį</text:span><text:span text:style-name="T166">sitekus į šį terminą ne dėl savo kaltės, asmuo yra priverstas pakartoti teorinio egzamino perlaikymą. Tuo pačiu, neturėdamas galimybės planuojamu laiku įgyti vairuotojo pažymėjimo, klientas nukenčia, nes negali naudotis transporto priemone (pvz. iš užmiesčio vykti į darbą ar mokslus, verslo tikslais ir kt.) Yra susiklosčiusi itin ydinga praktika, jog VĮ "Regitra" turi monopolinę teisę vykdyti vairuotojų egzaminavimo funkciją ir, nesugebėdama aptarnauti didelio klientų srauto, metų metais neužtikrina visuomenei itin aktualios viešosios paslaugos prieinamumo ir kokybės. Tokia praktika pažeidžia didelės dalies visuomenės interesus, situacija pastaraisiais metais stabiliai blogėja. Manytina, kad VĮ "Regitra" privalu imtis skubių ir veiksmingų priemonių susidariusiai padėčiai ištaisyti. Galimai VĮ "Regitra", siekdama užtikrinti vairuotojų egzaminavimo paslaugos prieinamumą ir kokybę, turėtų samdyti vairavimo instruktorius iš vairavimo mokyklų, su mokykloms priklausančiomis transporto priemonėmis arba užskaityti vairavimo mokyklose klientų išlaikytas praktinio vairavimo galutines įskaitas (jos yra filmuojamos) ir pan. Vairavimo mokyklų teigimu, į jų daugkartinius prašymus leisti asmenims laikyti B kategorijos transporto priemonių vairavimo egzaminus su vairavimo mokyklos transporto priemone, VĮ „Regitra“ kategoriškai atsisako tai daryti, nepateikdama racionalių argumentų, nors kitų kategorijų transporto priemonių vairuotojams (A kat., C/CE kat.) yra galimas pasirinkimas. Kyla klausimas – kodėl? Kodėl VĮ „Regitra“ nepasiūlo egzaminams pvz., D kategorijos transporto priemonių (autobusų), būsimieji vairuotojai turi juos nuomotis iš vairavimo mokyklų visais atvejais. Taipogi, egzaminų eilės priklauso nuo to, su kokia transporto priemone (ar su mechaniniais ar automatiniais bėgiais) asmuo renkasi laikyti egzaminą. Tokia tvarka diskriminuoja klientus. Manytina, kad laikant egzaminus su mokyklos transporto priemone, su kuria asmuo mokėsi vairuoti, egzaminų išlaikymo rezultatai būtų geresni, tai atitinkamai padėtų sumažinti egzaminų eiles. Tačiau monopolinė įmonė VĮ „Regitra“ vienašališkai nustato tokią tvarką, kuri galimai padeda jai siekti pelno, ir nevykdo tokios veiklos, kuri jai gali būti nuostolinga. Viešasis interesas vienareikšmiškai nukenčia. Maža to, ateityje VĮ „Regitra“, galimai reorganizavus į akcinę bendrovę, tikėtina, jog pelno siekimas jai taps dar svarbesniu prioritetu ir visuomenės lūkesčiai ir interesai taps dar labiau pažeidžiami. Todėl dar aktualesnis tampa kitų egzaminavimo funkciją vykdančių centrų atsiradimas. Šiuo metu vadovaujantis Valstybinės įmonės „Regitra“ įstatų, patvirtintų LR vidaus reikalų ministro 2017 m. rugsėjo 13 d. įsakymu Nr. 1V-630 „Dėl Valstybės įmonės „Regitra“ įstatų patvirtinimo“ 1 punktu, Valstybės įmonė „Regitra“ (toliau – įmonė) yra iš valstybės turto įsteigta įmonė, kuri nuosavybės teise priklauso valstybei ir jai perduotą bei jos įgytą turtą valdo, naudoja bei juo disponuoja patikėjimo teise. Įmonės savininko teises ir pareigas įgyvendinanti institucija yra Lietuvos Respublikos vidaus reikalų ministerija. Atitinkamoms institucijoms (pvz., Seimui, Vyriausybei, Vidaus reikalų ministerijai, Susisiekimo ministerijai ir t. t.) neatidėliotinai reikėtų pagalvoti ir apie tai, kad problemai spręsti tikslinga pasitelkti kitus valstybės autorizuotus egzaminavimo centrus (pvz., nustatytus kriterijus atitinkančias vairuotojų mokymo įstaigas), taip išvengiant VĮ "Regitra" monopolio. Nemažai vairavimo mokyklų turi visas galimybes atsakingai ir profesionaliai atlikti šiuo metu VĮ "Regitra" patikėtas funkcijas, suteikiant galimybę piliečiams gauti vairuotojo pažymėjimą. Tikėtina, kad sumažinus VĮ „Regitra“ teikiamų paslaugų skaičių, tų paslaugų prieinamumas ir kokybė pagerėtų.</text:span></text:p>
            <text:p text:style-name="P167"/>
          </table:table-cell>
          <table:table-cell table:style-name="TableCell168">
            <text:p text:style-name="P169">Nepritarti</text:p>
          </table:table-cell>
          <table:table-cell table:style-name="TableCell170">
            <text:p text:style-name="P171"><text:span text:style-name="T172">Projektu nėra sprendžia</text:span><text:span text:style-name="T173">mi valstybės įmonės „Regitraׅ“ atliekamų funkcijų<text:s/></text:span><text:span text:style-name="T174"><text:s/></text:span><text:span text:style-name="T175">perskirstymo klausimai.</text:span></text:p>
          </table:table-cell>
        </table:table-row>
      </table:table>
      <text:p text:style-name="P176"/>
      <text:h text:style-name="P177" text:outline-level="6">4. Valstybės ir savivaldybių institucijų ir įstaigų pasiūlymai:</text:h>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Eil.</text:p>
              <text:p text:style-name="P191">Nr.</text:p>
            </table:table-cell>
            <table:table-cell table:style-name="TableCell192" table:number-rows-spanned="2">
              <text:p text:style-name="P193">Pasiūlymo teikėjas, data</text:p>
            </table:table-cell>
            <table:table-cell table:style-name="TableCell194" table:number-columns-spanned="3">
              <text:p text:style-name="P195">Siūloma keisti</text:p>
            </table:table-cell>
            <table:covered-table-cell/>
            <table:covered-table-cell/>
            <table:table-cell table:style-name="TableCell196" table:number-rows-spanned="2">
              <text:p text:style-name="P197"/>
              <text:p text:style-name="P198">Pasiūlymo turinys</text:p>
              <text:p text:style-name="P199"/>
            </table:table-cell>
            <table:table-cell table:style-name="TableCell200" table:number-rows-spanned="2">
              <text:p text:style-name="P201">Komiteto nuomonė</text:p>
            </table:table-cell>
            <table:table-cell table:style-name="TableCell202" table:number-rows-spanned="2">
              <text:p text:style-name="P203">Argumentai,<text:s/></text:p>
              <text:p text:style-name="P204">pagrindžiantys nuomonę</text:p>
            </table:table-cell>
          </table:table-row>
          <table:table-row table:style-name="TableRow205">
            <table:covered-table-cell>
              <text:p text:style-name="Normal"/>
            </table:covered-table-cell>
            <table:covered-table-cell>
              <text:p text:style-name="Normal"/>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2">
          <table:table-cell table:style-name="TableCell213">
            <text:p text:style-name="P214">1.</text:p>
          </table:table-cell>
          <table:table-cell table:style-name="TableCell215">
            <text:p text:style-name="P216">Lietuvos Respublikos specialiųjų tyrimų tarnyba</text:p>
            <text:p text:style-name="P217"><text:span text:style-name="T218">2023-</text:span><text:span text:style-name="T219">10-20</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Lietuvos Respublikos specialiųjų tyrimų tarnyba (toliau – Specialiųjų tyrimų tarnyba), vadovaudamasi Lietuvos Respublikos korupcijos prevencijos įstatymo 8 straipsnio 5 dalimi<text:s/><text:span text:style-name="T228">(gautas Lietuvos Respublikos Seimo Teisės ir teisėtvarkos komiteto prašymas),<text:s/></text:span>atliko Lietuvos Respublikos s<text:span text:style-name="T229">augaus eismo automobilių keliais įstatymo Nr. VIII-2043 6, 10, 22, 22</text:span><text:span text:style-name="T230">1</text:span><text:span text:style-name="T231">, 23, 26 ir 27 straipsnių pakeitimo įstatymo projekt</text:span><text:bookmark-start text:name="_Hlk83886244"/><text:span text:style-name="T232">o</text:span><text:span text:style-name="FootnoteReference"><text:note text:note-class="footnote" text:id="_ftn0"><text:note-citation>1</text:note-citation><text:note-body><text:p text:style-name="FootnoteText"><text:s/>Prieiga internetu: https://e-seimas.lrs.lt/portal/legalAct/lt/TAK/bf8daec0455e11ee96d3d2217e347cf6?jfwid=-7j2b45ju4.<text:s/></text:p></text:note-body></text:note></text:span><text:span text:style-name="T233"><text:s/>Nr. XIVP-3034 ir Lietuvos Respublikos motorinių transporto priemonių registracijos mokesčio įstatymo Nr. XIII-2690 7 straipsnio pakeitimo įstatymo projekto</text:span><text:span text:style-name="T234"><text:note text:note-class="footnote" text:id="_ftn1"><text:note-citation>2</text:note-citation><text:note-body><text:p text:style-name="P235"><text:s/><text:span text:style-name="T236">Prieiga internetu: https://e-seimas.lrs.lt/portal/legalAct/lt/TAK/627fdae0455f11ee96d3d2217e347cf6?positionInSearchResults=4&amp;searchModelUUID=7cda8afd-ab98-4f6c-9b0f-a4c66cd322bd.</text:span></text:p></text:note-body></text:note></text:span><text:span text:style-name="T237"><text:s/>Nr. XIVP-3035<text:s/></text:span>antikorupcinį vertinimą<text:bookmark-end text:name="_Hlk83886244"/>.</text:p>
            <text:p text:style-name="P238">Minėtais teisės aktų projektais akcinei bendrovei „Regitra“ siūloma suteikti viešojo administravimo įgaliojimus.</text:p>
            <text:p text:style-name="P239"><text:s/>Atlikę minėtų teisės aktų projektų antikorupcinį vertinimą, pažymime, kad dėl keičiamo teisinio reguliavimo kritinių antikorupcinių pastabų ir pasiūlymų, kitų antikorupcinių pastabų ir pasiūlymų bei kitų pastabų ir pasiūlymų neturime.</text:p>
            <text:p text:style-name="P240"/>
          </table:table-cell>
          <table:table-cell table:style-name="TableCell241">
            <text:p text:style-name="P242">Pritarti</text:p>
          </table:table-cell>
          <table:table-cell table:style-name="TableCell243">
            <text:p text:style-name="P244"/>
          </table:table-cell>
        </table:table-row>
      </table:table>
      <text:p text:style-name="P245"/>
      <text:h text:style-name="P246" text:outline-level="6"><text:span text:style-name="T247">5. Subjektų, turinčių įstatymų leidybos iniciatyvos teisę, pasiūlymai:<text:s/></text:span><text:span text:style-name="T248">negauta.</text:span></text:h>
      <text:p text:style-name="P249"><text:span text:style-name="T250">6. Komiteto sprendimas ir pasiūlymai:</text:span></text:p>
      <text:p text:style-name="P251"><text:span text:style-name="T252">6.1. Sprendimas</text:span>: Siūlyti pagrindiniam komitetui pritarti projekto iniciatorių pateiktam<text:s/><text:span text:style-name="T253">Saugaus eismo automobilių keliais įstatymo</text:span><text:span text:style-name="T254"><text:s/>Nr. VIII-2043 6, 10, 22, 22</text:span><text:span text:style-name="T255">1</text:span><text:span text:style-name="T256">, 23, 26 ir 27 straipsnių pakeitimo <text:s/></text:span><text:span text:style-name="T257">įstatymo projektui</text:span><text:span text:style-name="T258"><text:s/>Nr. XIVP-3034</text:span><text:span text:style-name="T259">.</text:span></text:p>
      <text:p text:style-name="P260"><text:span text:style-name="T261">7. Balsavimo rezultatai:</text:span><text:s/>už – 7, prieš – 0, susilaikė – 0.</text:p>
      <text:p text:style-name="P262"><text:span text:style-name="T263">8</text:span><text:span text:style-name="T264">. Komiteto paskirti pranešėjai:</text:span><text:s/>Julius Sabatauskas, Irena Haase, Agnė Širinskienė.<text:span text:style-name="T265"><text:line-break/></text:span></text:p>
      <text:p text:style-name="P266"/>
      <text:p text:style-name="P267"/>
      <text:p text:style-name="P268">Komiteto pirmininkė<text:tab/><text:tab/><text:tab/><text:tab/><text:tab/><text:tab/><text:tab/><text:tab/><text:tab/>Irena Haase<text:tab/><text:tab/><text:tab/><text:tab/><text:tab/><text:tab/></text:p>
      <text:p text:style-name="P269"/>
      <text:p text:style-name="P270"/>
      <text:p text:style-name="P271"/>
      <text:p text:style-name="P272"/>
      <text:p text:style-name="Normal"><text:span text:style-name="T273">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12-06T11:13:00Z</meta:creation-date>
    <dc:date>2023-12-06T11:13:00Z</dc:date>
    <meta:template xlink:href="Normal.dotm" xlink:type="simple"/>
    <meta:editing-cycles>2</meta:editing-cycles>
    <meta:editing-duration>PT0S</meta:editing-duration>
    <meta:document-statistic meta:page-count="3" meta:paragraph-count="48" meta:word-count="1419" meta:character-count="11025" meta:row-count="260" meta:non-whitespace-character-count="9654"/>
  </office:meta>
</office:document-meta>
</file>