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fo:line-height="150%"/>
      <style:text-properties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2pt"/>
    </style:style>
    <style:style style:name="P3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3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style>
    <style:style style:name="P47"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5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ext-properties style:font-size-complex="12pt"/>
    </style:style>
    <style:style style:name="P88" style:parent-style-name="ListParagraph" style:family="paragraph">
      <style:paragraph-properties fo:text-align="justify" fo:line-height="150%" fo:margin-left="0in" fo:text-indent="0.4923in">
        <style:tab-stops>
          <style:tab-stop style:type="left" style:position="0.6895in"/>
          <style:tab-stop style:type="left" style:position="0.7875in"/>
          <style:tab-stop style:type="left" style:position="0.8861in"/>
        </style:tab-stops>
      </style:paragraph-properties>
      <style:text-properties style:font-size-complex="12pt"/>
    </style:style>
    <style:style style:name="P8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line-height="150%"/>
      <style:text-properties style:font-size-complex="12pt"/>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150%"/>
      <style:text-properties style:font-size-complex="12pt"/>
    </style:style>
    <style:style style:name="P118" style:parent-style-name="Normal" style:family="paragraph">
      <style:paragraph-properties fo:text-align="justify" fo:line-height="150%"/>
      <style:text-properties style:font-size-complex="12pt"/>
    </style:style>
    <style:style style:name="P119" style:parent-style-name="Normal" style:family="paragraph">
      <style:paragraph-properties fo:text-align="justify" fo:line-height="150%"/>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fo:line-height="150%"/>
    </style:style>
    <style:style style:name="T123" style:parent-style-name="DefaultParagraphFont" style:family="text">
      <style:text-properties style:font-size-complex="12pt"/>
    </style:style>
    <style:style style:name="T124"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ATSISKAITYMO UŽ ŽEMĖS ŪKIO PRODUKCIJĄ ĮSTATYMO NR. VIII-1422 1, 2, 3, 4, 5, 8 STRAIPSNIŲ PAKEITIMO IR SEPTINTOJO SKIRSNIO<text:s/></text:span><text:span text:style-name="T12">PRIPAŽINIMO NETEKUSIU GALIOS</text:span></text:p>
      <text:p text:style-name="P13"><text:span text:style-name="T14">ĮSTATYMO<text:s/></text:span><text:span text:style-name="T15">PROJEKTO</text:span></text:p>
      <text:p text:style-name="P16"/>
      <text:p text:style-name="P17"><text:span text:style-name="T18">202</text:span><text:span text:style-name="T19">4</text:span><text:span text:style-name="T20">-</text:span><text:span text:style-name="T21">0</text:span><text:span text:style-name="T22">5</text:span><text:span text:style-name="T23">-</text:span><text:span text:style-name="T24">15</text:span><text:span text:style-name="T25"><text:s/></text:span><text:span text:style-name="T26">Nr. XI</text:span><text:span text:style-name="T27">V</text:span><text:span text:style-name="T28">P</text:span><text:span text:style-name="T29">-</text:span><text:span text:style-name="T30">3</text:span><text:span text:style-name="T31">73</text:span><text:span text:style-name="T32">6</text:span></text:p>
      <text:p text:style-name="P33">Vilnius</text:p>
      <text:p text:style-name="P34"/>
      <text:p text:style-name="P35">Įvertinę projekto atitiktį Konstitucijai, įstatymams, teisėkūros principams ir teisės technikos taisyklėms,<text:s/>teikiame šias<text:s/>pastabas.<text:s/></text:p>
      <text:soft-page-break/>
      <text:list text:style-name="LFO12" text:continue-numbering="true">
        <text:list-item>
          <text:p text:style-name="P36"><text:span text:style-name="T37">Projekto 7 straipsniu pripažįstamas netekusiu galios Atsiskaitymo už žemės ūkio produkciją įstatymo (toliau – keičiamas įstatymas) septintasis skirsnis, reglamentuojantis informacijos apie atsiskaitymą už žemės ūkio produkciją teikimą. Atsižvelgiat į tai, projektu 1 straipsniu turėtų būti tikslinamos keičiamo įstatymo 1 straipsnio 1 dalies nuostatos toje apimtyje, kurioje nustatyta, kad šis įstatymas nustato „</text:span>informacijos apie atsiskaitymo būklę teikimą“.</text:p>
        </text:list-item>
        <text:list-item>
          <text:p text:style-name="P38">Projekto 1 straipsniu keičiamo įstatymo 1 straipsnio 3 dalies 2 punktas yra pripažįstamas netekusiu galios, t. y. įsigaliojus šiam įstatymui jo nuostatos būtų taikomos kooperatinės bendrovės (kooperatyvo) ir mažosios bendrijos sandoriams, kai jos pirks iš savo narių<text:s/>jų<text:s/>pagamintą žemės ūkio produkciją. Siekiant teisinio aiškumo, siūlytina<text:s/>projekto 8 straipsnį<text:s/>papildyti nuostatomis dėl šio įstatymo taikymo anksčiau<text:s/>(iki šio įstatymo įsigaliojimo)<text:s/>sudarytiems kooperatinės bendrovės (kooperatyvo) ir mažosios bendrijos sandoriams.<text:s/></text:p>
        </text:list-item>
        <text:list-item>
          <text:p text:style-name="P39"><text:span text:style-name="T40">Projekto 3 straipsniu keičiamo įstatymo 3 straipsnyje įtvirtinama nuostata, kad rašytinė pirkimo – pardavimo sutartis gali būti nesudaroma, jei „</text:span><text:span text:style-name="T41">žemės ūkio produkcijos pirkimo–pardavimo sutartis sudaryta dėl žemės ūkio produkcijos, kurią gamintojų organizacijos, įskaitant kooperatinę bendrovę (kooperatyvą), narys turi pristatyti (patiekti) gamintojų organizacijai (kooperatinei bendrovei (kooperatyvui), kurios narys yra pardavėjas, jeigu tos gamintojų organizacijos (kooperatinės bendrovės (kooperatyvo) įstatuose arba pagal juos priimtose<text:s/></text:span><text:soft-page-break/><text:span text:style-name="T42">taisyklėse ir sprendimuose įtvirtintos nuostatos, kurios atitinka šio įstatymo 4 straipsnyje nurodytas žemės ūkio produkcijos pirkimo–pardavimo sutarties tipines sąlygas“. Atkreiptinas dėmesys, kad keičiamo įstatymo 4 straipsnio 1 dalyje yra nustatytos tipinės žemės ūkio produkcijos pirkimo – pardavimo sutarties sąlygos, tuo tarpu šio straipsnio 2 dalyje yra numatyta, kad „V</text:span><text:span text:style-name="T43">yriausybė arba jos įgaliotos institucijos gali nustatyti ir kitas žemės ūkio produkcijos pirkimo–pardavimo sutarties tipines sąlygas, atsižvelgdamos į perkamos–parduodamos žemės ūkio produkcijos pobūdį“. Atsižvelgus į tai, svarstytina, ar projekto 3 straipsniu keičiamo įstatymo 3 straipsnyje esančios nuorodos į<text:s/></text:span><text:span text:style-name="T44">šio įstatymo 4 straipsnį nereikėtų atitinkamai patikslinti (pavyzdžiui, kaip keičiamo įstatymo 3 straipsnio 1 sakinyje –<text:s/></text:span><text:span text:style-name="T45">šio įstatymo 4 straipsnio 1 dalyje ir Vyriausybės arba jos įgaliotos institucijos nustatytas žemės ūkio produkcijos pirkimo–pardavimo sutarties tipines sąlygas).</text:span></text:p>
        </text:list-item>
      </text:list>
      <text:p text:style-name="P46"><text:tab/>Be to, šiose projekto nuostatose nėra aiškus jose vartojamos sąvokos „gamintojų organizacija“ turinys, nes neaišku, ar turimos omenyje tik žemės ūkio produkcijos gamintojų organizacijos, ar ši sąvoka apima bet kokias gamintojų organizacijas. Siekiant aiškumo, projekto nuostatos tikslintinos.<text:s/></text:p>
      <text:list text:style-name="LFO12" text:continue-numbering="true">
        <text:list-item>
          <text:p text:style-name="P47"><text:span text:style-name="T48">Projekto 5 straipsnio 1 dalimi keičiamo įstatymo 5 straipsnis yra pildomas nauja 4 dalimi, kurioje numatyta, kad „t</text:span>uo atveju, kai už patiektą žemės ūkio produkciją mokėtiną pinigų sumą nustato žemės ūkio produkcijos pardavėjas, atsiskaitymo už žemės ūkio produkciją terminas skaičiuojamas pagal Nesąžiningos prekybos praktikos žemės ūkio ir maisto produktų tiekimo grandinėje draudimo įstatymo 4 straipsnio 1 ir 3 dalių nuostatas“.<text:s/>Šios projekto nuostatos svarstytinos šiais aspektais.</text:p>
        </text:list-item>
      </text:list>
      <text:p text:style-name="P49"><text:span text:style-name="T50"><text:tab/>Pirma, atkreiptinas dėmesys, kad su teikiamu projektu susijusio<text:s/></text:span>Nesąžiningos prekybos praktikos žemės ūkio ir maisto produktų tiekimo grandinėje draudimo įstatymo Nr. XIV-409 1, 2, 4, 13, 18 ir 21 straipsnių pakeitimo įstatymo projekto reg. Nr. XIVP-3735<text:s/>3<text:s/>straipsnio 1 dalimi keičiamo Nesąžiningos prekybos praktikos žemės ūkio ir maisto produktų tiekimo grandinėje draudimo įstatymo 4 straipsnio 1 dalyje nustatyti draudžiamos nesąžiningos prekybos praktikos atvejai, kai pirkėjas su tiekėju atsiskaito vėliau nei nustatyti atsiskaitymo už žemės ūkio produkciją terminai. Atsižvelgiant į tai, aptariama projekto nuostata, kurioje nustatoma, kad<text:s/>atsiskaitymo už žemės ūkio produkciją terminas skaičiuojamas pagal Nesąžiningos prekybos praktikos žemės ūkio ir maisto produktų tiekimo grandinėje draudimo įstatymo 4 straipsnio 1 dalį yra nekorektiška. Be to,<text:s/>nėra aišku, kodėl aptariamoje projekto nuostatoje minėtu atveju atsiskaitymo už žemės ūkio produkciją terminas negali būti skaičiuojamas pagal keičiamo įstatymo<text:s/>5 straipsnio 1 ir 2 dalių nuostatas.</text:p>
      <text:p text:style-name="P51"><text:tab/>Antra,<text:s/>svarstytina, ar<text:s/>aptariamoje projekto nuostatoje įrašius nuorodą į Nesąžiningos prekybos praktikos žemės ūkio ir maisto produktų tiekimo grandinėje draudimo įstatymo 4 straipsnio 1 ir 3 dalių nuostatas,<text:s/>nuoroda į šias<text:s/>dalis<text:s/>nereikėtų<text:s/>atitinkamai<text:s/>papildyti<text:s/>ir<text:s/>keičiamo įstatymo 8 straipsnio 4 dalies, 11 straipsnio, 12 straipsnio 3 dalies ir 13 straipsnio 2 dalies 3 punkto.</text:p>
      <text:list text:style-name="LFO12" text:continue-numbering="true">
        <text:list-item>
          <text:p text:style-name="P52"><text:span text:style-name="T53">Projekto 7 straipsniu keičiamo įstatymo septintasis skirsnis (t.</text:span><text:span text:style-name="T54"><text:s/></text:span><text:span text:style-name="T55">y. keičiamo įstatymo 14 straipsnis), kuriame yra įtvirtintas informacijos apie atsiskaitymo būklę teikimas, pripažįstamas netekusiu galios.<text:s/></text:span></text:p>
        </text:list-item>
      </text:list>
      <text:p text:style-name="P56"><text:span text:style-name="T57">Atkreiptinas dėmesys, kad keičiamo įstatymo 14 straipsnio 1 dalyje yra numatyta, kad tam tikri<text:s/></text:span><text:span text:style-name="T58">žemės ūkio produkcijos pirkėjai privalo kas mėnesį Valstybinei mokesčių inspekcijai teikti informaciją apie atsiskaitymo už žemės ūkio produkciją būklę</text:span><text:span text:style-name="T59">,</text:span><text:span text:style-name="T60"><text:s/></text:span><text:span text:style-name="T61">o š</text:span><text:span text:style-name="T62">io straipsnio 2 dalyje numatyta, kad Valstybinė mokesčių inspekcija<text:s/></text:span><text:span text:style-name="T63">yra nustačiusi i</text:span><text:span text:style-name="T64">nformacijos</text:span><text:span text:style-name="T65"><text:s/></text:span><text:span text:style-name="T66">apie atsiskaitymo už žemės ūkio produkciją teikimo tvarką</text:span><text:span text:style-name="T67">.<text:s/></text:span><text:span text:style-name="T68">Pagal 2009 m. spalio 13 d. Valstybinės mokesčių inspekcijos prie Lietuvos Respublikos finansų ministerijos viršininko įsakymo „</text:span><text:span text:style-name="T69">Dėl Žemės ūkio produkcijos pirkėjų informacijos apie atsiskaitymus už žemės ūkio produkciją su žemės ūkio produkcijos pardavėjais teikimo Valstybinei mokesčių inspekcijai taisyklių ir pranešimo apie žemės ūkio produkcijos pirkėjo pradelstas skolas žemės ūkio produkcijos pardavėjams FR1070 formos patvirtinimo</text:span><text:span text:style-name="T70">“ Nr. VA-65 5 punktą minėtieji žemės ūkio produkcijos pirkėjai<text:s/></text:span>kas mėnesį iki kito mėnesio 25 dienos privalo tinkamai užpildyti šiuo Valstybinės mokesčių inspekcijos prie Lietuvos Respublikos finansų ministerijos viršininko įsakymu patvirtintą Pranešimo apie žemės ūkio produkcijos pirkėjo pradelstas skolas žemės ūkio<text:s/>produkcijos pardavėjams formą.<text:span text:style-name="T71"><text:s/>Taigi iki 2024 m. liepos 25 d. minėtieji žemės ūkio produkcijos pirkėjai turės pateikti informaciją apie birželio mėnesio atsiskaitymus už žemės ūkio produkciją. Atsižvelgus į tai bei siekiant išvengti galimų normos taikymo problemų, siūlytina projektą papildyti<text:s/></text:span><text:span text:style-name="T72">įstatymo taikymo<text:s/></text:span><text:span text:style-name="T73">nuostat</text:span><text:span text:style-name="T74">a</text:span><text:span text:style-name="T75">, kurio</text:span><text:span text:style-name="T76">j</text:span><text:span text:style-name="T77">e būtų nurodyta, ar minėtieji žemės ūkio produkcijos pirkėjai turės pateikti Valstybinei mokesčių inspekcijai informaciją apie birželio mėnesio atsiskaitymus už žemės ūkio produkciją. Be to, projektas pildytinas nuostat</text:span><text:span text:style-name="T78">a</text:span><text:span text:style-name="T79"><text:s/>dėl<text:s/></text:span><text:span text:style-name="T80">jo<text:s/></text:span><text:span text:style-name="T81">įgyvendin</text:span><text:span text:style-name="T82">imo,<text:s/></text:span><text:span text:style-name="T83">kurio</text:span><text:span text:style-name="T84">j</text:span><text:span text:style-name="T85">e būtų numatytas nurodymas Valstybinės mokesčių inspekcijos prie Lietuvos Respublikos finansų ministerijos viršininkui pripažinti netekusiu galios minėtąjį jo įsakymą Nr. VA-65</text:span><text:span text:style-name="T86">.<text:s/></text:span></text:p>
      <text:p text:style-name="P87">Taip pat keičiamo<text:s/>įstatymo 14<text:s/>straipsnio 3 dalyje numatyta, kad<text:s/>Valstybinė mokesčių inspekcija kas ketvirtį, per penkiolika darbo dienų nuo ketvirčio pabaigos, turi šią informaciją pateikti Žemės ūkio ministerijai,<text:s/><text:bookmark-start text:name="part_769d3bc8c70d464ca1528cdb8dccd7f3"/><text:bookmark-end text:name="part_769d3bc8c70d464ca1528cdb8dccd7f3"/>žemės ūkio ministro įgaliotai institucijai ir<text:s/><text:bookmark-start text:name="part_9dd68d28b56f40d49e7d71fdf2edb5fc"/><text:bookmark-end text:name="part_9dd68d28b56f40d49e7d71fdf2edb5fc"/>Lietuvos Respublikos konkurencijos tarybai.<text:s/>Taigi Valstybinė mokesčių inspekcija turėtų iki 2024 m. liepos 15 d. pateikti minėtą informaciją už balandžio – birželio mėnesius. Siekiant teisinio aiškumo bei norint išvengti galimų normos taikymo problemų, siūlytina projektą papildyti<text:s/>įstatymo taikymo<text:s/>nuostata, kurioje būtų nurodyta, ar Valstybinė mokesčių inspekcija turės pateikti<text:s/>minėtą balandžio – birželio mėnesių informaciją.</text:p>
      <text:list text:style-name="LFO12" text:continue-numbering="true">
        <text:list-item>
          <text:p text:style-name="P88">Pagal teisės technikos reikalavimus, tikslintinas projekto 6 straipsnio 1 dalyje keičiamo įstatymo 8 straipsnio 2 dalies punktų žymėjimas, vietoj „2.1.“ ir „2.2.“ įrašytina „1)“ ir „2)“.<text:s/></text:p>
        </text:list-item>
      </text:list>
      <text:p text:style-name="P89"/>
      <text:p text:style-name="P90"/>
      <text:p text:style-name="P91"/>
      <text:p text:style-name="P92">Departamento direktorius<text:tab/><text:tab/><text:tab/><text:tab/><text:tab/><text:tab/><text:tab/><text:s text:c="7"/>Dainius Zebleckis</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N. Azguridienė, tel. (</text:span><text:span text:style-name="T121">0 5) 209 6546, el. p. neringa.azguridiene@lrs.lt</text:span></text:p>
      <text:p text:style-name="P122"><text:span text:style-name="T123">R. Dirgėlienė, tel. (0 5) 209 6350, el.<text:s/></text:span><text:a xlink:href="mailto:p.%20renata.dirgeliene@lrs.lt" office:target-frame-name="_top" xlink:show="replace"><text:span text:style-name="T124">p. renata.dirgel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5-15T08:52:00Z</meta:creation-date>
    <dc:date>2024-05-15T08:52:00Z</dc:date>
    <meta:print-date>2016-10-06T12:44:00Z</meta:print-date>
    <meta:template xlink:href="Normal.dotm" xlink:type="simple"/>
    <meta:editing-cycles>2</meta:editing-cycles>
    <meta:editing-duration>PT0S</meta:editing-duration>
    <meta:document-statistic meta:page-count="3" meta:paragraph-count="37" meta:word-count="1152" meta:character-count="8402" meta:row-count="125" meta:non-whitespace-character-count="7287"/>
  </office:meta>
</office:document-meta>
</file>