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text-transform="none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Hyperlink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5<text:s text:c="6"/>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3-04-24<text:s/>Nr.<text:s/>S-2023-1793-XIVP-2662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31"><text:s/></text:p>
      <text:p text:style-name="P32"><text:span text:style-name="T33">Dėl<text:s/></text:span><text:span text:style-name="T34">lietuvos respublikos</text:span><text:span text:style-name="T35"><text:s/></text:span><text:span text:style-name="T36">Žvalgybos kontrolierių įstatymo Nr. XIV-868 6 straipsnio pakeitimo įstatymo projekt</text:span><text:span text:style-name="T37">o nr.</text:span><text:span text:style-name="T38"><text:s/>XIVP-2662</text:span><text:span text:style-name="T39"><text:s/></text:span><text:span text:style-name="T40">atitikties Europos Sąjungos teisei</text:span><text:span text:style-name="T41"><text:s/></text:span></text:p>
      <text:p text:style-name="P42"/>
      <text:p text:style-name="P43">Įvertinę<text:bookmark-start text:name="_Hlk99709053"/><text:s/><text:a xlink:href="https://e-seimas.lrs.lt/portal/legalAct/lt/TAP/f89142e0e02311eda305cb3bdf2af4d8?positionInSearchResults=0&amp;searchModelUUID=7a16a75d-972e-4dcc-858e-08f50e004770" office:target-frame-name="_top" xlink:show="replace"><text:span text:style-name="Hyperlink">Lietuvos Respublikos</text:span><text:span text:style-name="Hyperlink"><text:s/>žvalgybos kontrolierių įstatymo Nr. XIV-868 6 straipsnio pakeitimo įstatymo projekto Nr. XIVP-2662</text:span></text:a><text:s/>atitiktį Europos Sąjungos teisei pažymime, kad pastabų ar pasiūlymų neturime.</text:p>
      <text:p text:style-name="P44"><text:bookmark-end text:name="_Hlk99709053"/></text:p>
      <text:p text:style-name="P45"/>
      <text:p text:style-name="P46"/>
      <text:p text:style-name="P47"/>
      <text:p text:style-name="P48"/>
      <text:p text:style-name="Normal">Teisingumo<text:s/>ministerijos kancleris<text:tab/><text:tab/><text:tab/><text:tab/><text:tab/><text:tab/><text:s text:c="5"/>Augustas Ručinskas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Vaida Čepaitė-Vegė</text:span><text:span text:style-name="T76">,<text:s/></text:span><text:span text:style-name="T77">8 671 88190</text:span><text:span text:style-name="T78">, el. p.<text:s/></text:span><text:a xlink:href="mailto:vaida.cepaite@tm.lt" office:target-frame-name="_top" xlink:show="replace"><text:span text:style-name="T79">vaida.cepaite@tm.lt</text:span></text:a><text:span text:style-name="T80"><text:s/></text:span><text:span text:style-name="T81"><text:s/></text:span><text:span text:style-name="T82"><text:s/></text:span><text:span text:style-name="T83"><text:tab/></text:span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ar" style:country-asian="SA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ListParagraphChar" style:display-name="List Paragraph Char" style:family="text">
      <style:text-properties fo:font-size="12pt" style:font-size-asian="12pt" style:font-size-complex="12pt" style:language-asian="ar" style:country-asian="SA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fo:font-size="12pt" style:font-size-asian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Header" style:family="paragraph">
      <style:paragraph-properties fo:text-align="center"/>
    </style:style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Hyperlink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page-number text:fixed="false">2</text:page-number></text:p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mob. tel. 8 600 38 904</text:span><text:span text:style-name="T21">, el. p.<text:s/></text:span><text:a xlink:href="mailto:rastine@tm.lt" office:target-frame-name="_top" xlink:show="replace"><text:span text:style-name="T22">rastine@tm.lt</text:span></text:a><text:span text:style-name="T23">,</text:span><text:span text:style-name="T24"><text:s/></text:span><text:span text:style-name="T25">https://tm.lrv.lt</text:span><text:span text:style-name="T26">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5-04T10:22:00Z</meta:creation-date>
    <dc:date>2023-05-04T10:22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9" meta:character-count="827" meta:row-count="73" meta:non-whitespace-character-count="739"/>
  </office:meta>
</office:document-meta>
</file>