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T13" style:parent-style-name="DefaultParagraphFont" style:family="text">
      <style:text-properties style:font-name="Source Sans Pro" fo:color="#222222" fo:font-size="10pt" style:font-size-asian="10pt" style:font-size-complex="10pt" fo:background-color="#FFFFFF"/>
    </style:style>
    <style:style style:name="P14" style:parent-style-name="Kopija" style:family="paragraph">
      <style:paragraph-properties fo:break-before="page" fo:text-align="justify" fo:margin-right="0.1937in"/>
    </style:style>
    <style:style style:name="P43" style:parent-style-name="Kopija" style:family="paragraph">
      <style:paragraph-properties fo:text-align="justify" fo:margin-right="0.1937in"/>
    </style:style>
    <style:style style:name="P44" style:parent-style-name="Kopija" style:family="paragraph">
      <style:paragraph-properties fo:text-align="justify" fo:margin-right="0.1937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background-color="#FFFFFF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background-color="#FFFFFF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P55" style:parent-style-name="Normal" style:family="paragraph">
      <style:paragraph-properties style:text-autospace="none" fo:text-align="justify"/>
      <style:text-properties fo:hyphenate="false"/>
    </style:style>
    <style:style style:name="P56" style:parent-style-name="Normal" style:family="paragraph">
      <style:paragraph-properties style:text-autospace="none" fo:text-align="justify"/>
      <style:text-properties fo:hyphenate="false"/>
    </style:style>
    <style:style style:name="TableColumn58" style:family="table-column">
      <style:table-column-properties style:column-width="3.737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5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Hyperlink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8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8-02<text:s text:c="4"/>Nr.<text:s/><text:span text:style-name="T13"><text:s/></text:span>S-2023-3532-XIVP-3006</text:p>
          </table:table-cell>
        </table:table-row>
      </table:table>
      <text:p text:style-name="P14"/>
      <text:p text:style-name="P43"/>
      <text:p text:style-name="P44"/>
      <text:p text:style-name="P45"><text:span text:style-name="T46">DĖL LIETUVOS RESPUBLIKOS<text:s/></text:span><text:span text:style-name="T47">FARMACIJOS ĮSTATYMO NR. X-709 2 IR 59(2) STRAIPSNIŲ<text:s/></text:span><text:span text:style-name="T48">PAKEITIMO ĮSTATYMO PROJEKTO NR.<text:s/></text:span><text:span text:style-name="T49">XIVP-3006<text:s/></text:span><text:span text:style-name="T50">ATITIKTIES EUROPOS SĄJUNGOS TEISEI</text:span></text:p>
      <text:p text:style-name="P51"/>
      <text:p text:style-name="P52">Įvertinę Lietuvos Respublikos Prezidento pateikto derinti<text:s/><text:a xlink:href="https://e-seimas.lrs.lt/portal/legalAct/lt/TAP/be66aa802bad11eea0b6cad9848a9596?positionInSearchResults=16&amp;searchModelUUID=1a9f3d31-45b7-4eaf-845a-6bf8b7aee9e3" office:target-frame-name="_top" xlink:show="replace"><text:span text:style-name="Hyperlink">Lietuvos Respublikos<text:s/></text:span><text:span text:style-name="Hyperlink">farmacijos įstatymo Nr. X-709 2 ir 59(2) straipsnių pakeitimo įstatymo projekto Nr. XIVP-3006</text:span></text:a><text:span text:style-name="T53"><text:s/></text:span>atitiktį Europos<text:s/>Sąjungos teisei pažymime, kad pastabų ir pasiūlymų neturime.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trateginio planavimo ir stebėsenos grupės vadovas, laikinai atliekantis Teisingumo ministerijos kanclerio funkcijas</text:p>
          </table:table-cell>
          <table:table-cell table:style-name="TableCell63">
            <text:p text:style-name="P64">Artūras Dembskis</text:p>
            <text:p text:style-name="P65"> 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iktorija Vasiliauskienė,<text:s/></text:span><text:span text:style-name="T79">8<text:s/></text:span><text:span text:style-name="T80">614</text:span><text:span text:style-name="T81"><text:s/></text:span><text:span text:style-name="T82">31 340,</text:span><text:span text:style-name="T83"><text:s/>el. p.<text:s/></text:span><text:a xlink:href="mailto:viktorija.vasiliauskiene@tm.lt" office:target-frame-name="_top" xlink:show="replace"><text:span text:style-name="T84">viktorija.vasiliauskiene@tm.lt</text:span></text:a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11T07:56:00Z</meta:creation-date>
    <dc:date>2023-08-11T07:56:00Z</dc:date>
    <meta:template xlink:href="Normal.dotm" xlink:type="simple"/>
    <meta:editing-cycles>1</meta:editing-cycles>
    <meta:editing-duration>PT0S</meta:editing-duration>
    <meta:document-statistic meta:page-count="2" meta:paragraph-count="32" meta:word-count="127" meta:character-count="940" meta:row-count="65" meta:non-whitespace-character-count="845"/>
  </office:meta>
</office:document-meta>
</file>