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/>
    </style:style>
    <style:style style:name="P30" style:parent-style-name="Dalyviai" style:family="paragraph">
      <style:paragraph-properties fo:line-height="100%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</style:style>
    <style:style style:name="P33" style:parent-style-name="Dalyviai" style:family="paragraph">
      <style:paragraph-properties fo:line-height="100%"/>
    </style:style>
    <style:style style:name="P34" style:parent-style-name="Dalyviai" style:family="paragraph">
      <style:paragraph-properties fo:line-height="100%"/>
    </style:style>
    <style:style style:name="P35" style:parent-style-name="Dalyviai" style:family="paragraph">
      <style:paragraph-properties fo:line-height="100%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5597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0.8354in" style:use-optimal-column-width="false"/>
    </style:style>
    <style:style style:name="TableColumn46" style:family="table-column">
      <style:table-column-properties style:column-width="2.4319in" style:use-optimal-column-width="false"/>
    </style:style>
    <style:style style:name="Table38" style:family="table">
      <style:table-properties style:width="10.6972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1972in"/>
      <style:text-properties fo:color="#000000" fo:font-size="11pt" style:font-size-asian="11pt" style:font-size-complex="11pt"/>
    </style:style>
    <style:style style:name="P83" style:parent-style-name="ListParagraph" style:family="paragraph">
      <style:paragraph-properties fo:text-align="justify" fo:margin-top="0in" fo:margin-bottom="0in" fo:text-indent="0.1972in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6" style:parent-style-name="DefaultParagraphFont" style:family="text">
      <style:text-properties fo:color="#000000" style:text-position="super 63.6%" fo:font-size="11pt" style:font-size-asian="11pt" style:font-size-complex="11pt" fo:background-color="#FFFFFF"/>
    </style:style>
    <style:style style:name="T87" style:parent-style-name="DefaultParagraphFont" style:family="text">
      <style:text-properties fo:color="#000000" fo:font-size="11pt" style:font-size-asian="11pt" style:font-size-complex="11pt" fo:background-color="#FFFFFF"/>
    </style:style>
    <style:style style:name="P88" style:parent-style-name="Pasiūlymai2" style:family="paragraph">
      <style:paragraph-properties fo:text-indent="0.197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fo:margin-top="0in" fo:margin-bottom="0in" fo:text-indent="0.1972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P111" style:parent-style-name="Normal" style:family="paragraph">
      <style:paragraph-properties fo:text-align="justify" fo:text-indent="0.1972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indent="0.1972in"/>
    </style:style>
    <style:style style:name="P116" style:parent-style-name="Pasiūlymai2" style:family="paragraph">
      <style:paragraph-properties fo:text-indent="0.1972in"/>
      <style:text-properties fo:font-weight="bold" style:font-weight-asian="bold" fo:color="#000000"/>
    </style:style>
    <style:style style:name="P117" style:parent-style-name="Pasiūlymai2" style:family="paragraph">
      <style:paragraph-properties fo:text-indent="0.1972in"/>
      <style:text-properties fo:font-weight="bold" style:font-weight-asian="bold" fo:color="#000000"/>
    </style:style>
    <style:style style:name="P118" style:parent-style-name="Pasiūlymai2" style:family="paragraph">
      <style:paragraph-properties fo:text-indent="0.1972in"/>
      <style:text-properties fo:color="#000000"/>
    </style:style>
    <style:style style:name="P119" style:parent-style-name="Pasiūlymai2" style:family="paragraph">
      <style:paragraph-properties fo:text-indent="0.1972in"/>
      <style:text-properties fo:color="#000000"/>
    </style:style>
    <style:style style:name="P120" style:parent-style-name="Pasiūlymai2" style:family="paragraph">
      <style:paragraph-properties fo:text-indent="0.1972in"/>
    </style:style>
    <style:style style:name="T121" style:parent-style-name="DefaultParagraphFont" style:family="text">
      <style:text-properties fo:font-style="italic" style:font-style-asian="italic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9" style:parent-style-name="Normal" style:family="paragraph">
      <style:paragraph-properties fo:keep-with-next="always" fo:text-align="justify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4" style:parent-style-name="Normal" style:family="paragraph">
      <style:paragraph-properties fo:keep-with-next="always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olumn142" style:family="table-column">
      <style:table-column-properties style:column-width="0.3902in" style:use-optimal-column-width="false"/>
    </style:style>
    <style:style style:name="TableColumn143" style:family="table-column">
      <style:table-column-properties style:column-width="1.3687in" style:use-optimal-column-width="false"/>
    </style:style>
    <style:style style:name="TableColumn144" style:family="table-column">
      <style:table-column-properties style:column-width="0.4666in" style:use-optimal-column-width="false"/>
    </style:style>
    <style:style style:name="TableColumn145" style:family="table-column">
      <style:table-column-properties style:column-width="0.4868in" style:use-optimal-column-width="false"/>
    </style:style>
    <style:style style:name="TableColumn146" style:family="table-column">
      <style:table-column-properties style:column-width="0.4666in" style:use-optimal-column-width="false"/>
    </style:style>
    <style:style style:name="TableColumn147" style:family="table-column">
      <style:table-column-properties style:column-width="0.3895in" style:use-optimal-column-width="false"/>
    </style:style>
    <style:style style:name="TableColumn148" style:family="table-column">
      <style:table-column-properties style:column-width="3.7652in" style:use-optimal-column-width="false"/>
    </style:style>
    <style:style style:name="TableColumn149" style:family="table-column">
      <style:table-column-properties style:column-width="1.2611in" style:use-optimal-column-width="false"/>
    </style:style>
    <style:style style:name="TableColumn150" style:family="table-column">
      <style:table-column-properties style:column-width="1.9381in" style:use-optimal-column-width="false"/>
    </style:style>
    <style:style style:name="Table141" style:family="table">
      <style:table-properties style:width="10.5333in" fo:margin-left="0in" table:align="center"/>
    </style:style>
    <style:style style:name="TableRow151" style:family="table-row">
      <style:table-row-properties style:min-row-height="0.327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0.4111in" style:use-optimal-row-height="false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6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6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6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siūlymai6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siūlymai6" style:family="paragraph">
      <style:paragraph-properties fo:text-indent="0.1576in"/>
      <style:text-properties fo:color="#000000"/>
    </style:style>
    <style:style style:name="P195" style:parent-style-name="Pasiūlymai6" style:family="paragraph">
      <style:paragraph-properties fo:text-indent="0.157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6" style:family="paragraph">
      <style:paragraph-properties fo:text-indent="0.1576in"/>
    </style:style>
    <style:style style:name="P200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weight-complex="bold" fo:color="#000000" fo:background-color="#FFFFFF"/>
    </style:style>
    <style:style style:name="T206" style:parent-style-name="DefaultParagraphFont" style:family="text">
      <style:text-properties style:font-weight-complex="bold" fo:color="#000000" fo:background-color="#FFFFFF"/>
    </style:style>
    <style:style style:name="T207" style:parent-style-name="DefaultParagraphFont" style:family="text">
      <style:text-properties style:font-weight-complex="bold" fo:color="#000000" fo:background-color="#FFFFFF"/>
    </style:style>
    <style:style style:name="P208" style:parent-style-name="Normal" style:family="paragraph">
      <style:paragraph-properties fo:text-align="justify" fo:text-indent="0.5in"/>
      <style:text-properties fo:font-weight="bold" style:font-weight-asian="bold" fo:color="#000000" fo:font-size="10pt" style:font-size-asian="10pt" style:font-size-complex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5in"/>
    </style:style>
    <style:style style:name="P212" style:parent-style-name="Pranešėjas" style:family="paragraph">
      <style:paragraph-properties fo:line-height="100%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Pranešėjas" style:family="paragraph">
      <style:paragraph-properties fo:line-height="100%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5in"/>
      <style:text-properties fo:font-weight="bold" style:font-weight-asian="bold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/>
    </style:style>
    <style:style style:name="P221" style:parent-style-name="Normal" style:family="paragraph">
      <style:paragraph-properties fo:text-align="justify" fo:text-indent="0.5in"/>
      <style:text-properties fo:font-weight="bold" style:font-weight-asian="bold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color="#000000" fo:background-color="#FFFFFF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FFFFFF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Ginklų ir šaudmenų kontrolės įstatymo Nr. IX-705 13, 16 ir 40 straipsnių pakeitimo<text:s/></text:span></text:p>
      <text:p text:style-name="P17"><text:span text:style-name="T18">įstatymo projekto Nr. XIVP-3570</text:span></text:p>
      <text:h text:style-name="Projektas" text:outline-level="3"/>
      <text:p text:style-name="P19"/>
      <text:p text:style-name="P20">2024-06-19<text:s text:c="2"/>Nr.<text:s/>106-P-28<text:s/>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pan text:style-name="T28"><text:s/></text:span>Komiteto pirmininkas Artūras Žukauskas, Komiteto pirmininko pavaduotoja Ieva<text:s/>Kačinskaitė-Urbonienė,<text:s/>Komiteto nariai Dalia Asanavičiūtė, Eugenijus Jovaiša, Laima Nagienė, Aušrinė Norkienė, Beata Pietkiewicz, Edmundas Pupinis, Edita Rudelienė, Jurgita Šiugždinienė, Vilija Targamadzė, Seimo narys<text:s/>Andrius Vyšniauskas, pavaduojantis Komiteto narį Dainių Kreivį;</text:p>
      <text:p text:style-name="P29">Komiteto biuro vedėja Lina Vingrytė, patarėjos Justina Paukštė, Rūta Steponėnienė, Deimantė Žegunė, padėjėja Girmantė Petrauskaitė.</text:p>
      <text:p text:style-name="P30">Kiti<text:s/>asmenys:<text:s/>švietimo, mokslo ir sporto viceministrė Aistė Zedelytė-Kaminskė,<text:s/>Švietimo, mokslo ir sporto ministerijos patarėjas<text:s/>sporto politikos klausimais Justinas Kinderis,<text:s/>Lietuvos<text:s/><text:soft-page-break/>Respublikos Prezidento patarėjas Paulius Baltokas,<text:s/>Ministro Pirmininko patarėja Aistė Kairienė,<text:s/>Lietuvos antidopingo agentūros vadovė Rūta Banytė,<text:s/>advokatų profesinės bendrijos „Biguzas,<text:s/>Samuolis ir partneriai“<text:s/>advokatas Audrius Biguzas,<text:s/>Lietuvos studentų sporto asociacijos vadovė Indrė Čelkienė,<text:s/>Lietuvos tautinio olimpinio komiteto prezidentė Daina Gudzinevičiūtė, Lietuvos specialiosios olimpiados komiteto prezidentas Zenonas Misiūnas,<text:s/>Lietuvos sporto universiteto rektorė<text:s/>Diana Reklaitienė,<text:s/>advokatų profesinės bendrijos „Constant“ vyresnysis teisininkas/<text:s/>advokatas Nerijus Stukas,<text:s/>Lietuvos bokso federacijos prezidentas<text:s/>Darius Šaluga,<text:s/>dziudo klubo „Dziudo<text:s/>TEM“ direktorius Linas Šantaras, Švietimo, mokslo ir sporto ministerijos Sporto grupės vyresnioji patarėja Ilona Šimkūnaitė,<text:s/>Nacionalinės sporto agentūros direktorius<text:s/>Mindaugas Špokas,<text:s/>Lietuvos studentų sąjungos prezidentas Paulius Vaitiekus,<text:s/>Lietuvos karate federacijos prezidentas Romas Vitkauskas, Nacionalinė sporto federacijų asociacijos vadovas Edis Urbanavičius.</text:p>
      <text:p text:style-name="P31"/>
      <text:p text:style-name="P32"/>
      <text:p text:style-name="P33"/>
      <text:p text:style-name="P34"/>
      <text:p text:style-name="P35"/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list text:style-name="LFO1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asiūlymai2">Seimo kanceliarijos Teisės departamentas</text:p>
            <text:p text:style-name="Pasiūlymai2">2024-05-15</text:p>
            <text:p text:style-name="Pasiūlymai2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teikiame šias pastabas.</text:p>
            <text:p text:style-name="P83"><text:span text:style-name="T84">1.    Projekto 1 straipsnio 2 dalimi keičiamo įstatymo naujoje 13 straipsnio </text:span><text:span text:style-name="T85">14</text:span><text:span text:style-name="T86">1</text:span><text:span text:style-name="T87"> dalyje, siekiant aiškumo, po žodžių „Lietuvoje įsteigtos šaudymo organizacijos nariai“ reikėtų įrašyti kablelį ir žodį „kurie“. Be to, projekto 1 straipsnio 2 dalies pakeitimų esmėje brauktinas žodis „nauja“.</text:span></text:p>
            <text:p text:style-name="P88"/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>Redakcinė pastaba</text:p>
          </table:table-cell>
        </table:table-row>
        <table:table-row table:style-name="TableRow93">
          <table:table-cell table:style-name="TableCell94">
            <text:list text:style-name="LFO1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asiūlymai2">Seimo kanceliarijos Teisės departamentas</text:p>
            <text:soft-page-break/>
            <text:p text:style-name="Pasiūlymai2">2024-05-15</text:p>
            <text:p text:style-name="Pasiūlymai2"/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2.    Projekto 3 straipsnyje dėstomoje keičiamo įstatymo 40 straipsnio 4 dalyje nurodoma, kad „&lt;...&gt; leidimo laikyti ginklus<text:s/></text:span><text:soft-page-break/><text:span text:style-name="T106">galiojimas taip pat panaikinamas fiziniam asmeniui nutraukus šaudymo sporto arba </text:span><text:span text:style-name="T107">šaudymo veiklą</text:span><text:span text:style-name="T108">“ (išskirta – mūsų). „Šaudymo veikla“ minima ir projekto 1 straipsnio 2 dalimi pildomoje keičiamo įstatymo 13 straipsnio 14</text:span><text:span text:style-name="T109">1</text:span><text:span text:style-name="T110"> dalyje. Neaišku, kokia veikla turima mintyje nurodant „šaudymo veiklą“, todėl aptariama projekto nuostata turėtų būti patikslinta.</text:span></text:p>
            <text:p text:style-name="P111"/>
          </table:table-cell>
          <table:table-cell table:style-name="TableCell112">
            <text:p text:style-name="P113">Nepritarti</text:p>
          </table:table-cell>
          <table:table-cell table:style-name="TableCell114">
            <text:p text:style-name="P115">JSRK nepritarė.</text:p>
            <text:p text:style-name="P116"/>
            <text:soft-page-break/>
            <text:p text:style-name="P117">Argumentai:</text:p>
            <text:p text:style-name="P118">Projektas buvo derintas su<text:s/>Teisingumo<text:s/>ministerija, kuri jam pritarė.</text:p>
            <text:p text:style-name="P119">Šaudymo veikla (užsiėmimai)<text:s/>šiuo atveju būtų, pvz., tobulinti įgūdžius, reikalingus praktinio šaudymo situacijose, medžioklėje ir pan., tačiau nesiekti aukšto meistriškumo sporto rezultatų, nesirengti aukšto meistriškumo sporto varžyboms ir jose nesiekti dalyvauti.</text:p>
            <text:p text:style-name="P120">Projekto 1 str. 2 dalyje kalbama tik apie šaudymo veiklą. Nustatoma, kad asmuo gali įsigyti A kategorijos ginklus ir šaudmenis, jeigu yra Lietuvoje įsteigtos šaudymo organizacijos narys, per paskutinius 12 mėn.,<text:s/><text:span text:style-name="T121">reguliariai užsiėmė šaudymu (dalyvavo bent dvejose šaudymo užsiėmimuose) ir aktyviai treniravosi (dalyvavo bent dvejose šaudymo treniruotėse) rengdamiesi šaudymo veikloms,</text:span><text:span text:style-name="T122"><text:s/>ir dalyvavo šaudymo veiklose, kai ginklas atitinka specifikacijas, būtinas šaudymo veiklai.</text:span></text:p>
          </table:table-cell>
        </table:table-row>
      </table:table>
      <text:p text:style-name="P123"/>
      <text:h text:style-name="P124" text:outline-level="6"><text:span text:style-name="T125">3. Piliečių, asociacijų, politinių partijų, lobistų ir kitų suinteresuotų asmenų pasiūlymai:</text:span><text:span text:style-name="T126"><text:s/></text:span><text:span text:style-name="T127">negauta.</text:span></text:h>
      <text:h text:style-name="P128" text:outline-level="6"/>
      <text:h text:style-name="P129" text:outline-level="6"><text:span text:style-name="T130">4. Valstybės ir savivaldybių institucijų ir įstaigų pasiūlymai:</text:span><text:span text:style-name="T131"><text:s/></text:span><text:span text:style-name="T132">negauta.</text:span></text:h>
      <text:h text:style-name="P133" text:outline-level="6"/>
      <text:h text:style-name="P134" text:outline-level="6"><text:span text:style-name="T135">5. Subjektų, turinčių įstatymų leidybos iniciatyvos teisę, pasiūlymai:</text:span><text:span text:style-name="T136"><text:s/></text:span><text:span text:style-name="T137">negauta.</text:span></text:h>
      <text:h text:style-name="P138" text:outline-level="6"/>
      <text:h text:style-name="P139" text:outline-level="6">6. Seimo paskirtų papildomų komitetų<text:s/>/ komisijų<text:s/>pasiūlymai:</text:h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</text:p>
              <text:p text:style-name="P154">Nr.</text:p>
            </table:table-cell>
            <table:table-cell table:style-name="TableCell155" table:number-rows-spanned="2">
              <text:p text:style-name="P156">Pasiūlymo teikėjas, data</text:p>
            </table:table-cell>
            <table:table-cell table:style-name="TableCell157" table:number-columns-spanned="3">
              <text:p text:style-name="P158">Siūloma keisti</text:p>
            </table:table-cell>
            <table:covered-table-cell/>
            <table:covered-table-cell/>
            <table:table-cell table:style-name="TableCell159" table:number-rows-spanned="2">
              <text:p text:style-name="P160">Pastabos</text:p>
            </table:table-cell>
            <table:table-cell table:style-name="TableCell161" table:number-rows-spanned="2">
              <text:p text:style-name="P162">Pasiūlymo turinys</text:p>
            </table:table-cell>
            <table:table-cell table:style-name="TableCell163" table:number-rows-spanned="2">
              <text:p text:style-name="P164">Komiteto nuomonė</text:p>
            </table:table-cell>
            <table:table-cell table:style-name="TableCell165" table:number-rows-spanned="2">
              <text:p text:style-name="P166">Argumentai,<text:s/></text:p>
              <text:p text:style-name="P167">pagrindžiantys nuomonę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>str.</text:p>
            </table:table-cell>
            <table:table-cell table:style-name="TableCell173">
              <text:p text:style-name="P174">str. d.</text:p>
            </table:table-cell>
            <table:table-cell table:style-name="TableCell175">
              <text:p text:style-name="P176">p.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asiūlymai6">Jaunimo ir sporto reikalų komisija</text:p>
            <text:p text:style-name="Pasiūlymai6">2024-06-0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Pritarti Ginklų ir šaudmenų kontrolės įstatymo Nr. IX-705 13, 16 ir 40 straipsnių pakeitimo įstatymo projektui Nr. XIVP-3750 ir siūlyti pagrindiniam komitetui jį tobulinti, atsižvelgiant į Seimo kanceliarijos Teisės departamento pastabą, kuriai Komisija pritarė.</text:p>
            <text:p text:style-name="P195"/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. Komiteto sprendimas ir pasiūlymai:</text:span><text:span text:style-name="T203"><text:s/></text:span><text:span text:style-name="T204">Pritarti Komiteto patobulintam<text:s/></text:span><text:span text:style-name="T205"> Ginklų ir šaudmenų kontrolės įstatymo Nr. IX-705 13, 16 ir 40 straipsnių pakeitimo įstatymo projektui Nr. XIVP-3570(2),<text:s/></text:span><text:span text:style-name="T206">Komiteto išvadoms ir teikti Įst</text:span><text:span text:style-name="T207">atymo projektą Seimui svarstyti skubos tvarka.</text:span></text:p>
      <text:p text:style-name="P208"/>
      <text:p text:style-name="P209"><text:span text:style-name="T210">8. Balsavimo rezultatai:</text:span><text:s/>pritarta bendru sutarimu.</text:p>
      <text:p text:style-name="P211"/>
      <text:p text:style-name="P212"><text:span text:style-name="T213">9. Komiteto paskirti pranešėjai:</text:span><text:span text:style-name="T214"><text:s/></text:span>E. Rudelienė, I. Kačinskaitė-Urbonienė.</text:p>
      <text:p text:style-name="P215"/>
      <text:p text:style-name="P216"><text:span text:style-name="T217">10. Komiteto narių atskiroji nuomonė:</text:span><text:span text:style-name="T218"><text:s/></text:span>nėra.</text:p>
      <text:p text:style-name="P219"/>
      <text:p text:style-name="P220"/>
      <text:p text:style-name="P221"/>
      <text:p text:style-name="P222"><text:span text:style-name="T223">PRIDEDAMA.<text:s/></text:span>Komiteto<text:s/>siūlomas<text:s/><text:span text:style-name="T224">Ginklų ir šaudmenų kontrolės įstatymo Nr. IX-705 13, 16 ir 40 straipsnių pakeitimo įstatymo projektas Nr. XIVP-3570(2),<text:s/></text:span>jo lyginamasis variantas.</text:p>
      <text:p text:style-name="P225"/>
      <text:p text:style-name="P226"/>
      <text:p text:style-name="P227">Komiteto<text:s/>pirmininkas<text:tab/><text:tab/><text:tab/><text:tab/><text:tab/><text:tab/><text:tab/><text:span text:style-name="T228">(Parašas)</text:span><text:tab/><text:tab/><text:tab/><text:tab/><text:tab/><text:tab/>Artūras Žukauskas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Normal"><text:span text:style-name="T239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21T12:42:00Z</meta:creation-date>
    <dc:date>2024-06-21T12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f8feb6b-71e5-4d7a-8577-8821c283c30d</meta:user-defined>
    <meta:document-statistic meta:page-count="3" meta:paragraph-count="50" meta:word-count="684" meta:character-count="5632" meta:row-count="121" meta:non-whitespace-character-count="4998"/>
  </office:meta>
</office:document-meta>
</file>