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534in" text:min-label-width="0.2916in" text:list-level-position-and-space-mode="label-alignment">
          <style:list-level-label-alignment text:label-followed-by="listtab" fo:margin-left="0.8256in" fo:text-indent="-0.2916in"/>
        </style:list-level-properties>
      </text:list-level-style-number>
      <text:list-level-style-number text:level="3" style:num-format="1" text:display-levels="3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4" style:num-format="1" text:display-levels="4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5" style:num-format="1" text:display-levels="5">
        <style:list-level-properties text:space-before="0.6569in" text:min-label-width="0.75in" text:list-level-position-and-space-mode="label-alignment">
          <style:list-level-label-alignment text:label-followed-by="listtab" fo:margin-left="1.4069in" fo:text-indent="-0.75in"/>
        </style:list-level-properties>
      </text:list-level-style-number>
      <text:list-level-style-number text:level="6" style:num-format="1" text:display-levels="6">
        <style:list-level-properties text:space-before="0.6979in" text:min-label-width="0.75in" text:list-level-position-and-space-mode="label-alignment">
          <style:list-level-label-alignment text:label-followed-by="listtab" fo:margin-left="1.4479in" fo:text-indent="-0.75in"/>
        </style:list-level-properties>
      </text:list-level-style-number>
      <text:list-level-style-number text:level="7" style:num-format="1" text:display-levels="7">
        <style:list-level-properties text:space-before="0.7388in" text:min-label-width="1in" text:list-level-position-and-space-mode="label-alignment">
          <style:list-level-label-alignment text:label-followed-by="listtab" fo:margin-left="1.7388in" fo:text-indent="-1in"/>
        </style:list-level-properties>
      </text:list-level-style-number>
      <text:list-level-style-number text:level="8" style:num-format="1" text:display-levels="8">
        <style:list-level-properties text:space-before="0.7798in" text:min-label-width="1in" text:list-level-position-and-space-mode="label-alignment">
          <style:list-level-label-alignment text:label-followed-by="listtab" fo:margin-left="1.7798in" fo:text-indent="-1in"/>
        </style:list-level-properties>
      </text:list-level-style-number>
      <text:list-level-style-number text:level="9" style:num-format="1" text:display-levels="9">
        <style:list-level-properties text:space-before="0.8208in" text:min-label-width="1.25in" text:list-level-position-and-space-mode="label-alignment">
          <style:list-level-label-alignment text:label-followed-by="listtab" fo:margin-left="2.0708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>
        <style:tab-stops>
          <style:tab-stop style:type="left" style:position="1.25in"/>
        </style:tab-stops>
      </style:paragraph-properties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letter-spacing="-0.0041in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letter-spacing="-0.0041in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letter-spacing="-0.0041in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letter-spacing="-0.0041in" style:text-position="super 66.6%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-0.0041in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 fo:margin-right="-0.0006in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7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8" style:parent-style-name="ListParagraph" style:list-style-name="LFO5" style:family="paragraph">
      <style:paragraph-properties fo:text-align="justify" fo:margin-bottom="0in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9" style:parent-style-name="ListParagraph" style:list-style-name="LFO5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30" style:parent-style-name="ListParagraph" style:list-style-name="LFO5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9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0pt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49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50" style:parent-style-name="Normal" style:family="paragraph">
      <style:paragraph-properties fo:text-align="justify" fo:margin-bottom="0in" fo:line-height="150%" fo:margin-left="0.4923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52" style:parent-style-name="Normal" style:family="paragraph">
      <style:paragraph-properties fo:text-align="justify" fo:margin-bottom="0in" fo:line-height="150%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margin-bottom="0in" fo:line-height="150%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50%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NEKILNOJAMOJO TURTO KADASTRO</text:span><text:span text:style-name="T11"><text:s/>įstatymo Nr.</text:span><text:span text:style-name="T12"><text:s/>VIII-1764<text:s/></text:span><text:span text:style-name="T13">2, 3, 6, 8, 9, 10, 11,<text:s/></text:span><text:span text:style-name="T14">12,<text:s/></text:span><text:span text:style-name="T15">15, 15</text:span><text:span text:style-name="T16">1</text:span><text:span text:style-name="T17"><text:s/>ir 17</text:span><text:span text:style-name="T18"><text:s/>STRAIPSNIŲ</text:span><text:span text:style-name="T19"><text:s/>pakeitimo</text:span></text:p>
      <text:p text:style-name="P20"><text:span text:style-name="T21">ĮSTATYMO<text:s/></text:span><text:span text:style-name="T22">PROJEKTO</text:span></text:p>
      <text:p text:style-name="P23"/>
      <text:p text:style-name="P24">2023-06-26<text:s/>Nr. XIVP-2774(2)</text:p>
      <text:p text:style-name="P25">Vilnius</text:p>
      <text:p text:style-name="P26"/>
      <text:p text:style-name="P27">Įvertinę projekto atitiktį Konstitucijai, įstatymams, teisėkūros principams ir teisės technikos taisyklėms,<text:s/>teikiame šias pastabas.</text:p>
      <text:soft-page-break/>
      <text:list text:style-name="LFO5" text:continue-numbering="true">
        <text:list-item>
          <text:p text:style-name="P28">Atsižvelgiant į projekto 7 straipsniu keičiamo įstatymo 11 straipsnio nuostatas ir siekiant aiškumo, projekto 1 straipsniu keičiamo įstatymo 2 straipsnio 3 dalis tikslintina, vietoj žodžių „Vyriausybės įgaliotos institucijos“ įrašant žodžius „Nacionalinės žemės tarnybos prie Aplinkos ministerijos“.</text:p>
        </text:list-item>
        <text:list-item>
          <text:p text:style-name="P29">Siekiant suderinti įstatymuose vartojamas sąvokas ir atsižvelgiant į su teikiamu projektu susijusių įstatymų projektų nuostatų formuluotes, projekto 6 straipsniu keičiamo įstatymo 10 straipsnio 6 dalyje vietoj žodžių „teritoriniu padaliniu“ įrašytini žodžiai „administracijos padaliniu“.</text:p>
        </text:list-item>
        <text:list-item>
          <text:p text:style-name="P30"><text:span text:style-name="T31">Atsižvelgiant į projekto<text:s/></text:span><text:span text:style-name="T32">9</text:span><text:span text:style-name="T33"><text:s/>straipsniu keičiamo įstatymo 1</text:span><text:span text:style-name="T34">5</text:span><text:span text:style-name="T35"><text:s/>straipsnio nuostatas ir siekiant aiškumo, projekto 1</text:span><text:span text:style-name="T36">0</text:span><text:span text:style-name="T37"><text:s/>straipsniu keičiamo įstat</text:span><text:span text:style-name="T38">ymo 15</text:span><text:span text:style-name="T39">1</text:span><text:span text:style-name="T40"><text:s/>straipsnio<text:s/></text:span><text:span text:style-name="T41">4</text:span><text:span text:style-name="T42"><text:s/>dalis tikslintina, vietoj žodžių „Vyriausybės įgalioto</text:span><text:span text:style-name="T43">je</text:span><text:span text:style-name="T44"><text:s/>institucij</text:span><text:span text:style-name="T45">oje</text:span><text:span text:style-name="T46">“ įrašant žodžius „Nacionalinės žemės tarnyb</text:span><text:span text:style-name="T47">oje</text:span><text:span text:style-name="T48">“.</text:span></text:p>
        </text:list-item>
      </text:list>
      <text:p text:style-name="P49"/>
      <text:p text:style-name="P50"/>
      <text:p text:style-name="P51"/>
      <text:p text:style-name="P52"><text:span text:style-name="T53">Departamento direktorius</text:span><text:span text:style-name="T54"><text:tab/></text:span><text:span text:style-name="T55"><text:tab/></text:span><text:span text:style-name="T56"><text:tab/><text:s text:c="17"/></text:span><text:span text:style-name="T57"><text:tab/><text:s text:c="19"/>Dainius Zebleckis</text:span></text:p>
      <text:p text:style-name="P58"/>
      <text:soft-page-break/>
      <text:p text:style-name="P59"><text:span text:style-name="T60">N. Azguridienė, tel. (8 5) 239 6546, el. p.<text:s/></text:span><text:a xlink:href="mailto:neringa.azguridiene@lrs.lt" office:target-frame-name="_top" xlink:show="replace"><text:span text:style-name="T61">neringa.azguridiene@lrs.lt</text:span></text:a></text:p>
      <text:p text:style-name="P62"><text:span text:style-name="T63">M. Masteikienė, tel. (8 5) 239 6843, el. p.<text:s/></text:span><text:a xlink:href="mailto:milda.masteikiene@lrs.lt" office:target-frame-name="_top" xlink:show="replace"><text:span text:style-name="T64">milda.masteikiene@lrs.lt</text:span></text:a></text:p>
      <text:p text:style-name="P65"><text:span text:style-name="T66">S. Švedas, tel. (8 5) 239 6165, el. p.<text:s/></text:span><text:a xlink:href="mailto:saulius.svedas@lrs.lt" office:target-frame-name="_top" xlink:show="replace"><text:span text:style-name="T67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/>
    </style:style>
    <style:style style:name="WW_CharLFO4LVL1" style:family="text">
      <style:text-properties style:font-name-asian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534in" text:min-label-width="0.2916in" text:list-level-position-and-space-mode="label-alignment">
          <style:list-level-label-alignment text:label-followed-by="listtab" fo:margin-left="0.8256in" fo:text-indent="-0.2916in"/>
        </style:list-level-properties>
      </text:list-level-style-number>
      <text:list-level-style-number text:level="3" style:num-format="1" text:display-levels="3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4" style:num-format="1" text:display-levels="4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5" style:num-format="1" text:display-levels="5">
        <style:list-level-properties text:space-before="0.6569in" text:min-label-width="0.75in" text:list-level-position-and-space-mode="label-alignment">
          <style:list-level-label-alignment text:label-followed-by="listtab" fo:margin-left="1.4069in" fo:text-indent="-0.75in"/>
        </style:list-level-properties>
      </text:list-level-style-number>
      <text:list-level-style-number text:level="6" style:num-format="1" text:display-levels="6">
        <style:list-level-properties text:space-before="0.6979in" text:min-label-width="0.75in" text:list-level-position-and-space-mode="label-alignment">
          <style:list-level-label-alignment text:label-followed-by="listtab" fo:margin-left="1.4479in" fo:text-indent="-0.75in"/>
        </style:list-level-properties>
      </text:list-level-style-number>
      <text:list-level-style-number text:level="7" style:num-format="1" text:display-levels="7">
        <style:list-level-properties text:space-before="0.7388in" text:min-label-width="1in" text:list-level-position-and-space-mode="label-alignment">
          <style:list-level-label-alignment text:label-followed-by="listtab" fo:margin-left="1.7388in" fo:text-indent="-1in"/>
        </style:list-level-properties>
      </text:list-level-style-number>
      <text:list-level-style-number text:level="8" style:num-format="1" text:display-levels="8">
        <style:list-level-properties text:space-before="0.7798in" text:min-label-width="1in" text:list-level-position-and-space-mode="label-alignment">
          <style:list-level-label-alignment text:label-followed-by="listtab" fo:margin-left="1.7798in" fo:text-indent="-1in"/>
        </style:list-level-properties>
      </text:list-level-style-number>
      <text:list-level-style-number text:level="9" style:num-format="1" text:display-levels="9">
        <style:list-level-properties text:space-before="0.8208in" text:min-label-width="1.25in" text:list-level-position-and-space-mode="label-alignment">
          <style:list-level-label-alignment text:label-followed-by="listtab" fo:margin-left="2.0708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06-26T08:50:00Z</meta:creation-date>
    <dc:date>2023-06-26T08:50:00Z</dc:date>
    <meta:template xlink:href="Normal.dotm" xlink:type="simple"/>
    <meta:editing-cycles>2</meta:editing-cycles>
    <meta:editing-duration>PT0S</meta:editing-duration>
    <meta:document-statistic meta:page-count="3" meta:paragraph-count="11" meta:word-count="191" meta:character-count="1685" meta:row-count="40" meta:non-whitespace-character-count="1505"/>
  </office:meta>
</office:document-meta>
</file>