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text:style-name="WW_CharLFO1LVL3" style:num-suffix="." style:num-format="1" text:display-levels="3">
        <style:list-level-properties text:space-before="0.7423in" text:min-label-width="0.5in"/>
      </text:list-level-style-number>
      <text:list-level-style-number text:level="4" text:style-name="WW_CharLFO1LVL4" style:num-suffix="." style:num-format="1" text:display-levels="4">
        <style:list-level-properties text:space-before="0.7423in" text:min-label-width="0.5in"/>
      </text:list-level-style-number>
      <text:list-level-style-number text:level="5" text:style-name="WW_CharLFO1LVL5" style:num-suffix="." style:num-format="1" text:display-levels="5">
        <style:list-level-properties text:space-before="0.7423in" text:min-label-width="0.75in"/>
      </text:list-level-style-number>
      <text:list-level-style-number text:level="6" text:style-name="WW_CharLFO1LVL6" style:num-suffix="." style:num-format="1" text:display-levels="6">
        <style:list-level-properties text:space-before="0.7423in" text:min-label-width="0.75in"/>
      </text:list-level-style-number>
      <text:list-level-style-number text:level="7" text:style-name="WW_CharLFO1LVL7" style:num-suffix="." style:num-format="1" text:display-levels="7">
        <style:list-level-properties text:space-before="0.7423in" text:min-label-width="1in"/>
      </text:list-level-style-number>
      <text:list-level-style-number text:level="8" text:style-name="WW_CharLFO1LVL8" style:num-suffix="." style:num-format="1" text:display-levels="8">
        <style:list-level-properties text:space-before="0.7423in" text:min-label-width="1in"/>
      </text:list-level-style-number>
      <text:list-level-style-number text:level="9" text:style-name="WW_CharLFO1LVL9" style:num-suffix="." style:num-format="1" text:display-levels="9">
        <style:list-level-properties text:space-before="0.742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eading2" style:master-page-name="MPF0" style:family="paragraph">
      <style:paragraph-properties fo:break-before="page"/>
    </style:style>
    <style:style style:name="T4" style:parent-style-name="DefaultParagraphFont" style:family="text">
      <style:text-properties style:font-size-complex="12pt" fo:language="en" fo:country="US"/>
    </style:style>
    <style:style style:name="P5" style:parent-style-name="Heading4" style:family="paragraph">
      <style:paragraph-properties>
        <style:tab-stops>
          <style:tab-stop style:type="left" style:position="0.6895in"/>
          <style:tab-stop style:type="left" style:position="0.9847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P8" style:parent-style-name="Heading4" style:family="paragraph">
      <style:paragraph-properties>
        <style:tab-stops>
          <style:tab-stop style:type="left" style:position="0.6895in"/>
          <style:tab-stop style:type="left" style:position="0.9847in"/>
        </style:tab-stops>
      </style:paragraph-properties>
    </style:style>
    <style:style style:name="T9" style:parent-style-name="DefaultParagraphFont" style:family="text">
      <style:text-properties style:font-size-complex="12pt"/>
    </style:style>
    <style:style style:name="P10"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1"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2" style:parent-style-name="Normal" style:family="paragraph">
      <style:paragraph-properties fo:text-align="center" fo:line-height="150%">
        <style:tab-stops>
          <style:tab-stop style:type="left" style:position="0.6895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text-position="super 62.5%"/>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text-position="super 62.5%"/>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style>
    <style:style style:name="P30"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31"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style:font-size-complex="12pt"/>
    </style:style>
    <style:style style:name="P3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style:font-size-complex="12pt"/>
    </style:style>
    <style:style style:name="P34"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5"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style:text-position="super 62.5%"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style:text-position="super 62.5%"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style:text-position="super 62.5%"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style:text-position="super 62.5%"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P56"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P70"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71"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tyle="italic" style:font-style-asian="italic"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P90"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1"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2"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style>
    <style:style style:name="T98" style:parent-style-name="DefaultParagraphFont" style:family="text">
      <style:text-properties style:font-name="Times New Roman" fo:font-style="italic" style:font-style-asian="italic" fo:font-size="12pt" style:font-size-asian="12pt"/>
    </style:style>
    <style:style style:name="T99" style:parent-style-name="DefaultParagraphFont" style:family="text">
      <style:text-properties style:font-name="Times New Roman" fo:font-size="12pt" style:font-size-asian="12pt"/>
    </style:style>
    <style:style style:name="T100" style:parent-style-name="DefaultParagraphFont" style:family="text">
      <style:text-properties style:font-name="Times New Roman" fo:font-size="12pt" style:font-size-asian="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P109"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10"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11"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12"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fo:color="#0070C0"/>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tyle="italic" style:font-style-asian="italic"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P122"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style:text-position="super 62.5%"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weight="bold" style:font-weight-asian="bold"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P131"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2" style:parent-style-name="DefaultParagraphFont" style:family="text">
      <style:text-properties style:font-name="Times New Roman" fo:font-weight="bold" style:font-weight-asian="bold" fo:font-size="12pt" style:font-size-asian="12pt" style:font-size-complex="12pt"/>
    </style:style>
    <style:style style:name="T133" style:parent-style-name="DefaultParagraphFont" style:family="text">
      <style:text-properties style:font-name="Times New Roman" fo:font-weight="bold" style:font-weight-asian="bold" style:text-position="super 62.5%" fo:font-size="12pt" style:font-size-asian="12pt" style:font-size-complex="12pt"/>
    </style:style>
    <style:style style:name="T134" style:parent-style-name="DefaultParagraphFont" style:family="text">
      <style:text-properties style:font-name="Times New Roman" fo:font-weight="bold" style:font-weight-asian="bold" fo:font-size="12pt" style:font-size-asian="12pt" style:font-size-complex="12pt"/>
    </style:style>
    <style:style style:name="P135"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weight="bold" style:font-weight-asian="bold" fo:font-size="12pt" style:font-size-asian="12pt" style:font-size-complex="12pt"/>
    </style:style>
    <style:style style:name="T145" style:parent-style-name="DefaultParagraphFont" style:family="text">
      <style:text-properties style:font-name="Times New Roman" fo:font-weight="bold" style:font-weight-asian="bold"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weight="bold" style:font-weight-asian="bold" fo:font-size="12pt" style:font-size-asian="12pt" style:font-size-complex="12pt"/>
    </style:style>
    <style:style style:name="P148"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style:text-position="super 62.5%"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P181"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82"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83"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84"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85" style:parent-style-name="Normal" style:family="paragraph">
      <style:paragraph-properties fo:line-height="150%"/>
      <style:text-properties style:font-weight-complex="bold" style:font-size-complex="12pt"/>
    </style:style>
    <style:style style:name="P186" style:parent-style-name="Normal" style:family="paragraph">
      <style:paragraph-properties fo:line-height="150%"/>
      <style:text-properties style:font-weight-complex="bold" style:font-size-complex="12pt"/>
    </style:style>
    <style:style style:name="P187" style:parent-style-name="Normal" style:family="paragraph">
      <style:paragraph-properties fo:line-height="150%"/>
      <style:text-properties style:font-weight-complex="bold" style:font-size-complex="12pt"/>
    </style:style>
    <style:style style:name="P188" style:parent-style-name="Normal" style:family="paragraph">
      <style:text-properties style:font-weight-complex="bold" style:font-size-complex="12pt"/>
    </style:style>
    <style:style style:name="P189" style:parent-style-name="Normal" style:family="paragraph">
      <style:text-properties style:font-weight-complex="bold" style:font-size-complex="12pt"/>
    </style:style>
    <style:style style:name="P190" style:parent-style-name="Normal" style:family="paragraph">
      <style:text-properties style:font-weight-complex="bold" style:font-size-complex="12pt"/>
    </style:style>
    <style:style style:name="P191" style:parent-style-name="Normal" style:family="paragraph">
      <style:text-properties style:font-weight-complex="bold" style:font-size-complex="12pt"/>
    </style:style>
    <style:style style:name="P192" style:parent-style-name="Normal" style:family="paragraph">
      <style:text-properties style:font-weight-complex="bold" style:font-size-complex="12pt"/>
    </style:style>
    <style:style style:name="P193" style:parent-style-name="Normal" style:family="paragraph">
      <style:text-properties style:font-weight-complex="bold" style:font-size-complex="12pt"/>
    </style:style>
    <style:style style:name="P194" style:parent-style-name="Normal" style:family="paragraph">
      <style:text-properties style:font-weight-complex="bold" style:font-size-complex="12pt"/>
    </style:style>
    <style:style style:name="P195" style:parent-style-name="Normal" style:family="paragraph">
      <style:text-properties style:font-weight-complex="bold" style:font-size-complex="12pt"/>
    </style:style>
    <style:style style:name="P196" style:parent-style-name="Normal" style:family="paragraph">
      <style:paragraph-properties fo:text-align="justify" fo:margin-right="0.0277in">
        <style:tab-stops>
          <style:tab-stop style:type="left" style:position="0.5in"/>
          <style:tab-stop style:type="left" style:position="6.6666in"/>
        </style:tab-stops>
      </style:paragraph-properties>
    </style:style>
    <style:style style:name="T197" style:parent-style-name="DefaultParagraphFont" style:family="text">
      <style:text-properties style:font-weight-complex="bold" style:font-size-complex="12pt"/>
    </style:style>
    <style:style style:name="T198" style:parent-style-name="Hyperlink" style:family="text">
      <style:text-properties style:font-weight-complex="bold" style:use-window-font-color="true" style:font-size-complex="12pt" style:text-underline-type="none"/>
    </style:style>
    <style:style style:name="P199" style:parent-style-name="Normal" style:family="paragraph">
      <style:paragraph-properties fo:text-align="justify" fo:margin-right="0.0277in">
        <style:tab-stops>
          <style:tab-stop style:type="left" style:position="0.5in"/>
          <style:tab-stop style:type="left" style:position="6.6666in"/>
        </style:tab-stops>
      </style:paragraph-properties>
    </style:style>
    <style:style style:name="T200" style:parent-style-name="Hyperlink" style:family="text">
      <style:text-properties style:font-weight-complex="bold" style:use-window-font-color="true" style:font-size-complex="12pt" style:text-underline-type="none"/>
    </style:style>
    <style:style style:name="T20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P5" text:outline-level="4"><text:span text:style-name="T6">LIETUVOS RESPUBLIKOS SEIMO KANCELIARIJ</text:span><text:span text:style-name="T7">OS</text:span></text:h>
      <text:h text:style-name="P8" text:outline-level="4"><text:span text:style-name="T9">TEISĖS DEPARTAMENTAS</text:span></text:h>
      <text:h text:style-name="P10" text:outline-level="4"/>
      <text:h text:style-name="P11" text:outline-level="4">IŠVADA</text:h>
      <text:p text:style-name="P12"><text:span text:style-name="T13">DĖL LIETUVOS RESPUBLIKOS<text:s/></text:span><text:span text:style-name="T14">ADMINISTRACINIŲ BYLŲ TEISENOS</text:span><text:span text:style-name="T15"><text:s/></text:span><text:span text:style-name="T16">ĮSTATYMO </text:span><text:span text:style-name="T17">NR.<text:s/></text:span><text:span text:style-name="T18">VIII-1029</text:span><text:span text:style-name="T19"><text:s/></text:span><text:span text:style-name="T20">20, 23, 27, 28, 31, 33, 43, 56, 78, 117, 134, 138</text:span><text:span text:style-name="T21"><text:s/></text:span><text:span text:style-name="T22">STRAIPSNIŲ PAKEITIMO BEI ĮSTATYMO PAPILDYMO 115</text:span><text:span text:style-name="T23">1</text:span><text:span text:style-name="T24"><text:s/>IR 138</text:span><text:span text:style-name="T25">1</text:span><text:span text:style-name="T26"><text:s/>STRAIPSNIAIS<text:s/></text:span><text:span text:style-name="T27">ĮSTATYMO<text:s/></text:span><text:span text:style-name="T28">PROJEKTO</text:span></text:p>
      <text:p text:style-name="P29"/>
      <text:p text:style-name="P30">2019-12-09<text:s/>Nr. XIIIP-4251</text:p>
      <text:p text:style-name="P31">Vilnius</text:p>
      <text:p text:style-name="P32"/>
      <text:p text:style-name="P33"/>
      <text:p text:style-name="P34"><text:tab/>Įvertinę projekto atitiktį Konstitucijai, galiojantiems įstatymams, teisėkūros principams<text:s/>ir teisės technikos taisyklėms,<text:s/>teikiame šias pastabas:</text:p>
      <text:p text:style-name="P35"><text:span text:style-name="T36">1.</text:span><text:span text:style-name="T37"><text:s/></text:span><text:span text:style-name="T38">Projekto 14 straipsniu siūl</text:span><text:span text:style-name="T39">oma papildyti Administracinių bylų teisenos įstatymą (toliau - ABTĮ)</text:span><text:span text:style-name="T40"><text:s/>138</text:span><text:span text:style-name="T41">1</text:span><text:span text:style-name="T42"><text:s/>straipsniu ir nustatyti, jog bylos, kuriose apeliacine tvarka skundžiamas<text:s/></text:span><text:span text:style-name="T43">pirmosios instancijos teismo sprendimas ar jo dalis dėl Lietuvos administracinių ginčų komisijos, jos teritorinio padalinio ar Mokestinių ginčų komisijos sprendimo, priimto išnagrinėjus administracinį ginčą įstatymuose nustatyta privaloma ikiteismine tvarka</text:span><text:span text:style-name="T44">,<text:s/></text:span><text:span text:style-name="T45">yra ribotos apeliacijos bylos</text:span><text:span text:style-name="T46">.<text:s/></text:span><text:span text:style-name="T47">Pagal projekto 14 straipsniu siūlomas ABTĮ 138</text:span><text:span text:style-name="T48">1</text:span><text:span text:style-name="T49"><text:s/>straipsnio 2 ir 3 dalių nuostatas apeliacinis procesas bylose, kuriose administracinis ginčas buvo sprendžiamas privaloma ikiteismine tvarka, taptų išimtine proceso stadija, priklausančia ne vien nuo apelianto valios skųsti pirmosios instancijos teismo sprendimą, bet ir nuo Lietuvos vyriausiojo administracinio teismo trijų teisėjų kolegijos sprendimo, kuriuo būtų vertinama ne tik tai, ar skundas atitinka ABTĮ jam keliamus techninio pobūdžio reikalavimus, bet ir tai, ar egzistuoja ABTĮ<text:s/></text:span><text:span text:style-name="T50">138</text:span><text:span text:style-name="T51">1<text:s/></text:span><text:span text:style-name="T52">straipsnio 2 dalyje numatomi apeliacinio proceso pagrindai</text:span><text:span text:style-name="T53">, susiję su konkrečioje byloje kilusių teisinių klausimų pobūdžiu. Taigi ABTĮ papildžius 138</text:span><text:span text:style-name="T54">1</text:span><text:span text:style-name="T55"><text:s/>straipsniu, būtų įtvirtintas selektyvus ir ribotas teisės į apeliaciją įgyvendinimo būdas, priklausantis ne vien nuo asmens valios, tačiau ir nuo kitų subjektyvių dalykų.</text:span></text:p>
      <text:p text:style-name="P56"><text:span text:style-name="T57"><text:s/>Toks siūlomas reguliavimas projekto aiškinamajame rašte grindžiamas aplinkybėmis, jog<text:s/></text:span><text:span text:style-name="T58">Lietuvos administracinių ginčų komisija (toliau – LAGK)<text:s/></text:span><text:span text:style-name="T59">galėtų būti laikoma teismine institucija</text:span><text:span text:style-name="T60"><text:s/></text:span><text:soft-page-break/><text:span text:style-name="T61">pagal</text:span><text:span text:style-name="T62"><text:s/>analogiją ir</text:span><text:span text:style-name="T63"><text:s/>kriterijus, suformuotus Europos Sąjungos Teisingumo Teismo 2010 m. spalio 21 d. sprendime byloje Nr. C-385/09 Nidera Handescompagnie BV v. Valstybinė mokesčių inspekcija,</text:span><text:span text:style-name="T64"><text:s/>kurioje</text:span><text:span text:style-name="T65"> teismine institucija buvo pripažinta Mokestinių ginčų komisija prie Lietuvos Respublikos Vyriaus</text:span><text:span text:style-name="T66">ybės (toliau - MGK).</text:span><text:span text:style-name="T67"><text:s/>Be to, projekto aiškinamajame rašte nurodoma, kad „</text:span><text:span text:style-name="T68">Toks pasiūlymas pagrįstas tuo, kad asmens skundas jau būtų vieną kartą išnagrinėtas nepriklausomos kolegialios ikiteisminės institucijos, žodinio proceso tvarka bei užtikrinant asmens procesines teises ir asmuo jau būtų pasinaudojęs teise į bylos peržiūrėjimą teismine tvarka.</text:span><text:span text:style-name="T69">“</text:span></text:p>
      <text:p text:style-name="P70">Toks projekto nuostatų pobūdis<text:s/>ir jų pagrindimas projekto aiškinamajame rašte<text:s/>svarstytini<text:s/>Konstitucijos nuostatų kontekste.</text:p>
      <text:p text:style-name="P71"><text:span text:style-name="T72"><text:s/></text:span><text:span text:style-name="T73">Pirma,<text:s/></text:span><text:span text:style-name="T74">atkreiptinas dėmesys, kad Konstitucinis teismas 2019 m. kovo 1</text:span><text:span text:style-name="T75"><text:s/>d. nutarime</text:span><text:span text:style-name="T76"><text:s/>nurodė:</text:span><text:span text:style-name="T77"><text:s/>„</text:span><text:span text:style-name="T78">konstitucinė asmens teisė kreiptis į teismą, aiškinama kitų Konstitucijos nuostatų kontekste, suponuoja ir tai, kad įstatymu turi būti nustatytas toks teisinis reguliavimas, kad bendrosios kompetencijos ar pagal Konstitucijos 111 straipsnio 2 dalį įsteigto specializuoto pirmosios instancijos teismo baigiamąjį aktą būtų galima apskųsti bent vienos aukštesnės instancijos teismui</text:span><text:span text:style-name="T79">.<text:s/></text:span><text:span text:style-name="T80">&lt;...&gt;<text:s/></text:span><text:span text:style-name="T81">pagal Konstituciją,<text:s/></text:span><text:span text:style-name="T82">inter alia</text:span><text:span text:style-name="T83"><text:s/>jos 30 straipsnio 1 dalį, konstitucinį teisinės valstybės principą, teisė apskųsti pirmosios instancijos teismo baigiamąjį aktą bent vienos aukštesnės instancijos teismui, kad būtų užtikrinta galimybė ištaisyti galimas klaidas, yra neatsiejama konstitucinės teisės kreiptis į teismą ir teisės į tinkamą teismo procesą dalis.</text:span><text:span text:style-name="T84">“</text:span><text:span text:style-name="T85"><text:s/></text:span><text:span text:style-name="T86">Tokios</text:span><text:span text:style-name="T87"><text:s/>doktrininė</text:span><text:span text:style-name="T88">s nuostatos</text:span><text:span text:style-name="T89"><text:s/>reiškia, kad bet kokiu pagrindu ribojant apeliacijos teisę, kartu yra ribojama ir konstitucinė asmens teisė kreiptis į teismą.</text:span></text:p>
      <text:p text:style-name="P90">Šiame kontekste<text:s/>analizuotinas projekto aiškinamojo rašto teiginys, kad<text:s/>LAGK<text:s/>ir MGK<text:s/>galėtų būti laikomos teisminėmis institucijomis.</text:p>
      <text:p text:style-name="P91">Pažymėtina, kad kalbėdamas apie Lietuvos Respublikos teismų sistemas Konstitucinis Teismas ne kartą nurodė, kad šiuo metu pagal Konstituciją ir įstatymus Lietuvoje yra trys teismų sistemos: 1) Konstitucinis Teismas vykdo konstitucinę teisminę kontrolę; 2) Konstitucijos 111 straipsnio 1 dalyje nurodyti Lietuvos Aukščiausiasis Teismas, Lietuvos apeliacinis teismas, apygardų ir apylinkių teismai sudaro bendrosios kompetencijos teismų sistemą; 3) pagal Konstitucijos 111 straipsnio 2 dalį administracinėms, darbo, šeimos ir kitų kategorijų byloms nagrinėti gali būti įsteigti specializuoti teismai – šiuo metu įstatymais yra įsteigta ir veikia viena specializuotų teismų, būtent administracinių, sistema, kurią sudaro Lietuvos vyriausiasis administracinis teismas ir apygardų administraciniai teismai (Konstitucinio Teismo 2004 m. gruodžio 13 d., 2006 m. sausio 16 d., 2006 m. kovo 28 d., 2006 m. gegužės 9 d., 2006 m. birželio 6 d. nutarimai).<text:s/>Tokia doktrininė nuostata, be kita ko reiškia, jog bet kuris teismas turi būti įsteigtas įstatymu, nurodant jo priskirtinumą konstitucinei teismų sistemai ir tiesiogiai įvardinant, jog<text:s/><text:soft-page-break/>įstatymas reguliuoja specializuoto teismo steigimą. Atsižvelgiant į tokius argumentus teigtina, kad<text:s/>LAGK<text:s/>ir MGK<text:s/>neatitinka nė vieno iš šių kriterijų ir Konstitucijos prasme negali būti laikomi<text:s/>teismais. <text:s/></text:p>
      <text:p text:style-name="P92"><text:span text:style-name="T93">Be to, atkreiptinas dėmesys į tai, jog<text:s/></text:span><text:span text:style-name="T94">Konstitucinis Teismas 2008 m. vasario 20 d. nutarime vertindamas įstatymuose ir poįstatyminiuose teisės aktuose nustatytus</text:span><text:span text:style-name="T95"><text:s/>pretendentams į teisėjus</text:span><text:span text:style-name="T96"><text:s/>išsilavinimo ir kvalifikacijos reikalavimus nurodė, kad „&lt;...&gt;</text:span><text:span text:style-name="T97"><text:s/>negali kelti abejonių tai, kad asmenims, siekiantiems būti teisėjais, teisinėje valstybėje – o Lietuvos Respublikos Konstitucijoje yra<text:s/></text:span><text:span text:style-name="T98">expressis verbis</text:span><text:span text:style-name="T99"><text:s/>įtvirtintas teisinės valstybės siekis – gali ir turi būti keliami kuo didžiausi profesinės kvalifikacijos, taip pat ir teisinio išsilavinimo, reikalavimai</text:span><text:span text:style-name="T100"><text:s/>&lt;...&gt;“. Šiame kontekste pastebėtina, jog įstatymuose<text:s/></text:span><text:span text:style-name="T101">LAGK</text:span><text:span text:style-name="T102"><text:s/>ir MGK</text:span><text:span text:style-name="T103"><text:s/>nariams nekeliami tokio pobūdžio kvalifikacijos ir išsilavinimo reikalavimai kaip asmenims pretenduojantiems tapti teisėjais, todėl ir šiuo aspektu<text:s/></text:span><text:span text:style-name="T104">LAGK</text:span><text:span text:style-name="T105"><text:s/>bei MGK negali būti vertinamos</text:span><text:span text:style-name="T106"><text:s/>kaip teisminė</text:span><text:span text:style-name="T107">s institucijos</text:span><text:span text:style-name="T108">.</text:span></text:p>
      <text:p text:style-name="P109">Taip pat pažymėtina, kad vertinant ikiteisminį bylų nagrinėjimą<text:s/>LAGK<text:s/>ir MGK<text:s/>bei<text:s/>teisminio proceso normas, turi būti akcentuota, kad skiriasi<text:s/>ikiteisminio ir teisminio<text:s/>proceso organizavimo tvarka, kadangi ikiteisminėse institucijose ne visi procesiniai institutai taikomi ta pačia apimtimi, kaip jie taikomi teisminio nagrinėjimo metu (pavyzdžiui, procesiniai terminai nagrinėjant bylą teisme gali būti gerokai ilgesni). Dėl šių priežasčių administracinių ginčų nagrinėjimas<text:s/>LAGK ir MGK<text:s/>negali užtikrinti procesinių asmenų teisių<text:s/>tokia apimtimi, kaip jos užtikrinamos nagrinėjant bylą teisme.</text:p>
      <text:p text:style-name="P110">Apibendrinant išdėstytus argumentus<text:s/>konstatuotina, kad<text:s/>LAGK<text:s/>ir MGK<text:s/>nacionalinės teisės atžvilgiu yra kvaziteisminės<text:s/>institucijos, o ne teismai, todėl jose<text:s/>priimami sprendimai Konstitucijos nuostatų kontekste nelaikytini teisingumo vykdymo aktais, o<text:s/>LAGK<text:s/>ir MGK<text:s/>negali ir neturi būti vertinamos<text:s/>kaip teisminės institucijos, kaip teismų sistemos sudėtinės dalys.</text:p>
      <text:p text:style-name="P111">Antra,<text:s/>pažymime, jog<text:s/>projekto aiškinamajame rašte nurodomas<text:s/>Teisingumo Teismo<text:s/>2010 m. spalio 21 d. sprendimas<text:s/>byloje Nr. C-385/09,<text:s/>neturėtų būti vertinamas kaip pagrindas, leidžiantis teigti<text:s/>LAGK<text:s/>ir MGK<text:s/>galėtų būti laikomos teisminėmis institucijomis<text:s/>nacionalinės teisės prasme. Atkreipiame dėmesį, kad Teisingumo Teismas<text:s/>sprendime<text:s/>minėtoje byloje vertino, ar<text:s/>Mokestinių ginčų komisija<text:s/>Europos Sąjungos teisės kontekste gali būti vertinama kaip institucija, kuri gali pateikti Teisingumo Teismui prašymą dėl prejudicinio sprendimo, tačiau nesprendė klausimo, ar<text:s/>Mokestinių ginčų komisija<text:s/>yra teismas pagal Lietuvos Respublikos teisę. Taigi nesutampant teisinėms aplinkybėms, kurias Teisingumo Teismas sprendė minėtame sprendime ir kurias siekiama reguliuoti įstatymo projekte, itin abejotina, ar nurodomas teismo sprendimas gali būti naudojamas kaip argumentas, pagrindžiantis įstatymo projekto nuostatas.</text:p>
      <text:soft-page-break/>
      <text:p text:style-name="P112"><text:span text:style-name="T113">Trečia,<text:s/></text:span><text:span text:style-name="T114">atkreipiame dėmesį, kad Konstitucinis Teismas 2019 m. kovo 1</text:span><text:span text:style-name="T115"><text:s/>d. nutarime</text:span><text:span text:style-name="T116"><text:s/>nurodė:</text:span><text:span text:style-name="T117"><text:s/></text:span><text:span text:style-name="T118">„&lt;...&gt; įstatymų leidėjas, vykdydamas iš Konstitucijos,<text:s/></text:span><text:span text:style-name="T119">inter alia<text:s/></text:span><text:span text:style-name="T120">jos 30 straipsnio 1 dalies, konstitucinio teisinės valstybės principo, kylančią pareigą užtikrinti proceso dalyviams galimybę patikrinti pirmosios instancijos teismo sprendimo teisėtumą ir pagrįstumą bent vienos aukštesnės instancijos teisme, turi nustatyti tokį teisinį reguliavimą, kuriuo būtų sudarytos prielaidos asmeniui veiksmingai pasinaudoti teise apskųsti priimtą, bet neįsiteisėjusį pirmosios instancijos teismo sprendimą apeliacinės instancijos teismui. Tai reiškia, kad, įstatymu nustatant pirmosios instancijos teismo sprendimo apskundimo apeliacinės instancijos teismui tvarką, negali būti numatyti tokie apeliacinio skundo padavimo pagrindai, terminai ir sąlygos, dėl kurių kreiptis į apeliacinės instancijos teismą taptų itin sunku arba iš viso būtų neįmanoma apskųsti byloje priimto pirmosios instancijos teismo baigiamojo akto apeliacinės instancijos teismui. Priešingu atveju konstitucinė teisė apskųsti pirmosios instancijos teismo sprendimą apeliacinės instancijos teismui būtų deklaratyvi, būtų užkirstas kelias ištaisyti galimas pirmosios instancijos teismo klaidas, teisingai taikyti teisę ir įvykdyti teisingumą, taip pat būtų pažeista asmens konstitucinė teisė į tinkamą teismo procesą, nukrypta nuo konstitucinio teisinės valstybės principo.</text:span><text:span text:style-name="T121">“</text:span></text:p>
      <text:p text:style-name="P122"><text:span text:style-name="T123">Tokių doktrininių nuostatų kontekste pažymime, kad įstatymo projekto 14 straipsniu siūlomi įstatymo<text:s/></text:span><text:span text:style-name="T124">138</text:span><text:span text:style-name="T125">1<text:s/></text:span><text:span text:style-name="T126">straipsnio 2 dalyje nustatyti apeliacinio proceso pagrindai, sudarys prielaidas<text:s/></text:span><text:span text:style-name="T127">riboti apeliacijos teisę, be to, taikant šiuos pagrindus, bus nustatyta tvarka, kai</text:span><text:span text:style-name="T128"><text:s/>tam tikrais atvejais bus</text:span><text:span text:style-name="T129"><text:s/></text:span><text:span text:style-name="T130">iš viso neįmanoma apskųsti byloje priimto pirmosios instancijos teismo baigiamojo akto apeliacinės instancijos teismui.</text:span></text:p>
      <text:p text:style-name="P131"><text:span text:style-name="T132">Apibendrinant šioje pastaboje išdėstytus argumentus ir remiantis Konstitucinio Teismo formuojama doktrina bei Konstitucijos nuostatomis teigtina, jog įstatymo projekto 14 straipsniu siūlomo įstatymo 138</text:span><text:span text:style-name="T133">1<text:s/></text:span><text:span text:style-name="T134">straipsnio nuostatos, ta apimtimi, kuria administracinėse bylose, kuriose apeliacine tvarka skundžiamas pirmosios instancijos teismo sprendimas ar jo dalis dėl Lietuvos administracinių ginčų komisijos, jos teritorinio padalinio ar Mokestinių ginčų komisijos sprendimo, priimto išnagrinėjus administracinį ginčą įstatymuose nustatyta privaloma ikiteismine tvarka, siūloma įtvirtinti ribotos apeliacijos pagrindus, galimai prieštarauja Konstitucijos 30 straipsnio 1 daliai ir teisinės valstybės principui.</text:span></text:p>
      <text:p text:style-name="P135"><text:span text:style-name="T136">2. Projekto 6 straipsniu siūloma papildyti ABTĮ 33 straipsnio 2 dalį nauju 10 punktu ir nustatyti, kad a</text:span><text:span text:style-name="T137">dministracinio teismo pirmininkas ar teisėjas motyvuota nutartimi atsisako priimti skundą (prašymą, pareiškimą), jeigu</text:span><text:span text:style-name="T138"><text:s/>„</text:span><text:span text:style-name="T139">Lietuvos administracinių ginčų komisijos, jos teritorinio padalinio ar Mokestinių ginčų komisijos žinioje yra byla dėl ginčo tarp tų pačių šalių, dėl to paties dalyko ir tuo pačiu pagrindu</text:span><text:span text:style-name="T140">.“ Pasiūlymo turinys diskutuotinas. Atkreiptinas dėmesys, jog, kaip jau minėta šioje išvadoje, nei<text:s/></text:span><text:span text:style-name="T141">LAGK</text:span><text:span text:style-name="T142">, nei MGK nėra teismai pagal Konstitucijos ir kitas nacionalinės<text:s/></text:span><text:soft-page-break/><text:span text:style-name="T143">teisės nuostatas. Todėl tais atvejais, kai ginčui nagrinėti įstatymuose nėra nustatyta privaloma ikiteisminė ginčo nagrinėjimo tvarka venoje iš minėtų institucijų, toks siūlomas reguliavimas reikštų tiesioginę konstitucinės asmenų teisės kreiptis į teismą ribojimą nesant tam jokio objektyvaus teisinio pagrindo.<text:s/></text:span><text:span text:style-name="T144">Taigi teigtina, kad<text:s/></text:span><text:span text:style-name="T145">siūloma nuostata</text:span><text:span text:style-name="T146"><text:s/></text:span><text:span text:style-name="T147">galimai prieštarauja Konstitucijos 30 straipsnio 1 daliai ir teisinės valstybės principui.</text:span></text:p>
      <text:p text:style-name="P148"><text:span text:style-name="T149">3.<text:s/></text:span><text:span text:style-name="T150">Projekto 10 straipsniu siūloma įstatymą papildyti 115</text:span><text:span text:style-name="T151">1</text:span><text:span text:style-name="T152"><text:s/>straipsniu<text:s/></text:span><text:span text:style-name="T153">ir šiame straipsnyje nustatyti<text:s/></text:span><text:span text:style-name="T154">LAGK</text:span><text:span text:style-name="T155"><text:s/>ir MGK teisę</text:span><text:span text:style-name="T156"><text:s/>priimti sprendimą</text:span><text:span text:style-name="T157"><text:s/>kreiptis į administracinį teismą su prašymu patikrinti, ar norminis aktas, taikytinas jų nagrinėjamoje byloje atitinka įstatymą ar Vyriausybės norminį teisės aktą.</text:span><text:span text:style-name="T158"><text:s/></text:span><text:span text:style-name="T159">Analizuojant siūlomo reguliavimo turinį pastebėtina, kad įstatymo projekto rengėjams derėtų apsispręsti, kokio pobūdžio subjektais<text:s/></text:span><text:span text:style-name="T160">LAGK</text:span><text:span text:style-name="T161"><text:s/>ir MGK šiuo atveju laikomi ABTĮ požiūriu.<text:s/></text:span><text:span text:style-name="T162">Jei<text:s/></text:span><text:span text:style-name="T163">LAGK</text:span><text:span text:style-name="T164"><text:s/>ir MGK laikomi subjektais prilygintinais subjektams nurodytiems ABTĮ<text:s/></text:span><text:span text:style-name="T165">23 straipsnio 1 dalyje, tai jų prašymai<text:s/></text:span><text:span text:style-name="T166">patikrinti norminio administracinio teisės akto teisėtumą</text:span><text:span text:style-name="T167"><text:s/>turėtų būti nagrinėjami pagal tvarką nustatytą ABTĮ 113 straipsnyje, kai administracinis teismas sprendžia, ar yra pagrindas<text:s/></text:span><text:span text:style-name="T168">pradėti norminio administracinio akto teisėtumo tyrimą. K</text:span><text:span text:style-name="T169">itu atveju, jei<text:s/></text:span><text:span text:style-name="T170">LAGK</text:span><text:span text:style-name="T171"><text:s/>ir MGK laikomi kvaziteisminėmis institucijomis ir jų prašymai nagrinėjamai analogiškai kaip <text:s/>b</text:span><text:span text:style-name="T172">endrosios kompetencijos ar specializuoto teismo nutart</text:span><text:span text:style-name="T173">ys</text:span><text:span text:style-name="T174">, kuriomis prašoma ištirti norminio admini</text:span><text:span text:style-name="T175">stracinio teisės akto teisėtumą, įstatyme reikia aiškiai nustatyti reikalavimą, kad<text:s/></text:span><text:span text:style-name="T176">LAGK</text:span><text:span text:style-name="T177"><text:s/>ir MGK savo kreipimesi nurodytų<text:s/></text:span><text:span text:style-name="T178">kokiais teisiniais argumentais grindžia savo abejonę dėl ginčijamo norminio administracini</text:span><text:span text:style-name="T179">o akto (ar jo dalies) teisėtumo. Priešingu atveju, siūlomas teisinis reguliavimas sistemiškai nederės su gal</text:span><text:span text:style-name="T180">iojančiomis ABTĮ nuostatomis ir sukurs naują, neapibrėžto pobūdžio, grindžiamą neaiškiais kriterijais, norminių administracinių teisės aktų teisėtumo tikrinimo sistemą.</text:span></text:p>
      <text:p text:style-name="P181"/>
      <text:p text:style-name="P182"><text:s/></text:p>
      <text:p text:style-name="P183"/>
      <text:p text:style-name="P184"/>
      <text:p text:style-name="P185"/>
      <text:p text:style-name="P186"/>
      <text:p text:style-name="P187"/>
      <text:p text:style-name="P188">Departamento direktorius <text:s text:c="69"/><text:tab/><text:s text:c="10"/>Andrius Kabišaitis</text:p>
      <text:p text:style-name="P189"/>
      <text:p text:style-name="P190"/>
      <text:p text:style-name="P191"/>
      <text:p text:style-name="P192"/>
      <text:p text:style-name="P193"/>
      <text:p text:style-name="P194"/>
      <text:p text:style-name="P195"/>
      <text:p text:style-name="P196"><text:span text:style-name="T197">S. Zamara, tel. (85) 239 6895, el. p.<text:s/></text:span><text:a xlink:href="mailto:svetlana.zamara@lrs.lt" office:target-frame-name="_top" xlink:show="replace"><text:span text:style-name="T198">svetlana.zamara@lrs.lt</text:span></text:a></text:p>
      <text:p text:style-name="P199"><text:span text:style-name="T200">D.<text:s/></text:span><text:span text:style-name="T201">Zebleckis, tel. (85) 239 6906, el. p. dainius.zebleckis@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style:style style:name="Standarduser" style:display-name="Standard (user)"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eading4Char" style:display-name="Heading 4 Char" style:family="text" style:parent-style-name="DefaultParagraphFont">
      <style:text-properties fo:font-weight="bold" style:font-weight-asian="bold" fo:font-size="12pt" style:font-size-asian="12pt" style:language-asian="en" style:country-asian="US"/>
    </style:style>
    <style:style style:name="DiagramaDiagramaDiagramaDiagramaDiagramaDiagrama1DiagramaDiagramaDiagramaDiagrama" style:display-name="Diagrama Diagrama Diagrama Diagrama Diagrama Diagrama1 Diagrama Diagrama Diagrama Diagrama" style:family="paragraph" style:parent-style-name="Normal" style:next-style-name="Normal">
      <style:paragraph-properties fo:text-align="center" fo:margin-top="0.0833in" fo:margin-bottom="0.0833in"/>
      <style:text-properties fo:font-weight="bold" style:font-weight-asian="bold" style:font-weight-complex="bold" style:font-size-complex="12pt" style:text-underline-type="single" style:text-underline-style="solid" style:text-underline-width="auto" style:text-underline-mode="continuous"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text:style-name="WW_CharLFO1LVL3" style:num-suffix="." style:num-format="1" text:display-levels="3">
        <style:list-level-properties text:space-before="0.7423in" text:min-label-width="0.5in"/>
      </text:list-level-style-number>
      <text:list-level-style-number text:level="4" text:style-name="WW_CharLFO1LVL4" style:num-suffix="." style:num-format="1" text:display-levels="4">
        <style:list-level-properties text:space-before="0.7423in" text:min-label-width="0.5in"/>
      </text:list-level-style-number>
      <text:list-level-style-number text:level="5" text:style-name="WW_CharLFO1LVL5" style:num-suffix="." style:num-format="1" text:display-levels="5">
        <style:list-level-properties text:space-before="0.7423in" text:min-label-width="0.75in"/>
      </text:list-level-style-number>
      <text:list-level-style-number text:level="6" text:style-name="WW_CharLFO1LVL6" style:num-suffix="." style:num-format="1" text:display-levels="6">
        <style:list-level-properties text:space-before="0.7423in" text:min-label-width="0.75in"/>
      </text:list-level-style-number>
      <text:list-level-style-number text:level="7" text:style-name="WW_CharLFO1LVL7" style:num-suffix="." style:num-format="1" text:display-levels="7">
        <style:list-level-properties text:space-before="0.7423in" text:min-label-width="1in"/>
      </text:list-level-style-number>
      <text:list-level-style-number text:level="8" text:style-name="WW_CharLFO1LVL8" style:num-suffix="." style:num-format="1" text:display-levels="8">
        <style:list-level-properties text:space-before="0.7423in" text:min-label-width="1in"/>
      </text:list-level-style-number>
      <text:list-level-style-number text:level="9" text:style-name="WW_CharLFO1LVL9" style:num-suffix="." style:num-format="1" text:display-levels="9">
        <style:list-level-properties text:space-before="0.742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S</meta:initial-creator>
    <dc:creator>adlibuser</dc:creator>
    <meta:creation-date>2019-12-18T13:37:00Z</meta:creation-date>
    <dc:date>2019-12-18T13:37:00Z</dc:date>
    <meta:print-date>2018-03-08T13:57:00Z</meta:print-date>
    <meta:template xlink:href="Normal.dotm" xlink:type="simple"/>
    <meta:editing-cycles>2</meta:editing-cycles>
    <meta:editing-duration>PT0S</meta:editing-duration>
    <meta:document-statistic meta:page-count="6" meta:paragraph-count="138" meta:word-count="1592" meta:character-count="13191" meta:row-count="782" meta:non-whitespace-character-count="11737"/>
  </office:meta>
</office:document-meta>
</file>