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7">
        <style:list-level-properties text:space-before="0.5in" text:min-label-width="0.70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5in" text:min-label-width="0.70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70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format="1" text:start-value="3">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3937in" text:min-label-width="0.566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line-height="115%" fo:margin-left="5.0208in">
        <style:tab-stops/>
      </style:paragraph-properties>
      <style:text-properties fo:font-weight="bold" style:font-weight-asian="bold" style:font-weight-complex="bold" fo:letter-spacing="0.0027in" style:font-size-complex="12pt"/>
    </style:style>
    <style:style style:name="P9" style:parent-style-name="Normal" style:family="paragraph">
      <style:paragraph-properties fo:line-height="115%" fo:margin-left="5.0208in">
        <style:tab-stops/>
      </style:paragraph-properties>
      <style:text-properties fo:font-weight="bold" style:font-weight-asian="bold" style:font-weight-complex="bold" fo:letter-spacing="0.0027in" style:font-size-complex="12pt"/>
    </style:style>
    <style:style style:name="P10" style:parent-style-name="Normal" style:family="paragraph">
      <style:paragraph-properties fo:text-align="center" fo:line-height="115%" fo:margin-left="0.0131in" fo:background-color="#FFFFFF">
        <style:tab-stops/>
      </style:paragraph-properties>
      <style:text-properties fo:font-weight="bold" style:font-weight-asian="bold" style:font-weight-complex="bold" fo:letter-spacing="0.0027in" style:font-size-complex="12pt"/>
    </style:style>
    <style:style style:name="P11" style:parent-style-name="Normal" style:family="paragraph">
      <style:paragraph-properties fo:text-align="center" fo:line-height="115%" fo:margin-left="0.0131in" fo:background-color="#FFFFFF">
        <style:tab-stops/>
      </style:paragraph-properties>
      <style:text-properties fo:font-weight="bold" style:font-weight-asian="bold" style:font-weight-complex="bold" fo:letter-spacing="0.0027in" style:font-size-complex="12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paragraph-properties fo:text-align="center" fo:line-height="115%"/>
      <style:text-properties style:font-name-asian="Calibri"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text-position="super 62.5%"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fo:line-height="115%"/>
      <style:text-properties style:font-name-asian="Calibri" fo:font-weight="bold" style:font-weight-asian="bold" style:font-size-complex="12pt"/>
    </style:style>
    <style:style style:name="P24" style:parent-style-name="Normal" style:family="paragraph">
      <style:paragraph-properties fo:text-align="center" fo:line-height="115%"/>
      <style:text-properties style:font-name-asian="Calibri" fo:font-weight="bold" style:font-weight-asian="bold" style:font-size-complex="12pt"/>
    </style:style>
    <style:style style:name="P25" style:parent-style-name="Normal" style:family="paragraph">
      <style:paragraph-properties fo:text-align="center" fo:line-height="115%" fo:margin-left="0.0131in" fo:background-color="#FFFFFF">
        <style:tab-stops/>
      </style:paragraph-properties>
      <style:text-properties style:font-size-complex="12pt"/>
    </style:style>
    <style:style style:name="P26" style:parent-style-name="Normal" style:family="paragraph">
      <style:paragraph-properties fo:text-align="center" fo:line-height="115%" fo:background-color="#FFFFFF"/>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06in" style:font-size-complex="12pt"/>
    </style:style>
    <style:style style:name="P32" style:parent-style-name="Normal" style:family="paragraph">
      <style:paragraph-properties fo:text-align="center" fo:line-height="115%" fo:background-color="#FFFFFF"/>
      <style:text-properties fo:letter-spacing="0.0013in" style:font-size-complex="12pt"/>
    </style:style>
    <style:style style:name="P33" style:parent-style-name="Normal" style:family="paragraph">
      <style:paragraph-properties fo:text-align="center" fo:line-height="115%" fo:background-color="#FFFFFF"/>
      <style:text-properties fo:letter-spacing="0.0013in" style:font-size-complex="12pt"/>
    </style:style>
    <style:style style:name="P34" style:parent-style-name="Normal" style:family="paragraph">
      <style:paragraph-properties fo:text-align="justify" fo:text-indent="0.3937in"/>
      <style:text-properties fo:font-weight="bold" style:font-weight-asian="bold" style:font-size-complex="12pt"/>
    </style:style>
    <style:style style:name="P35" style:parent-style-name="Normal" style:family="paragraph">
      <style:paragraph-properties fo:text-align="justify" fo:line-height="115%" fo:text-indent="0.6895in"/>
      <style:text-properties fo:font-weight="bold" style:font-weight-asian="bold" style:font-size-complex="12pt"/>
    </style:style>
    <style:style style:name="P36" style:parent-style-name="Normal" style:family="paragraph">
      <style:paragraph-properties fo:text-align="justify" fo:line-height="115%" fo:text-indent="0.6895in"/>
      <style:text-properties style:font-size-complex="12pt"/>
    </style:style>
    <style:style style:name="P37" style:parent-style-name="Normal" style:family="paragraph">
      <style:paragraph-properties fo:text-align="justify" fo:text-indent="0.7875in"/>
      <style:text-properties fo:font-weight="bold" style:font-weight-asian="bold" style:font-weight-complex="bold"/>
    </style:style>
    <style:style style:name="P38" style:parent-style-name="Normal" style:family="paragraph">
      <style:paragraph-properties fo:text-align="justify" fo:line-height="115%" fo:text-indent="0.6895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line-height="115%" fo:text-indent="0.689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text-position="super 62.5%"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15%" fo:text-indent="0.68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margin-left="2.0673in" fo:text-indent="-1.377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text-position="super 62.5%"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ListParagraph" style:list-style-name="LFO12" style:family="paragraph">
      <style:paragraph-properties fo:text-align="justify" fo:line-height="115%" fo:margin-left="0in" fo:text-indent="0.6895in">
        <style:tab-stops/>
      </style:paragraph-properties>
      <style:text-properties fo:font-weight="bold" style:font-weight-asian="bold" style:font-size-complex="12pt"/>
    </style:style>
    <style:style style:name="P67" style:parent-style-name="ListParagraph" style:family="paragraph">
      <style:paragraph-properties fo:text-align="justify" fo:line-height="115%" fo:margin-left="0in" fo:text-indent="0.6895in">
        <style:tab-stops/>
      </style:paragraph-properties>
      <style:text-properties fo:font-weight="bold" style:font-weight-asian="bold" style:font-size-complex="12pt"/>
    </style:style>
    <style:style style:name="P68" style:parent-style-name="ListParagraph" style:list-style-name="LFO12" style:family="paragraph">
      <style:paragraph-properties fo:text-align="justify" fo:line-height="115%" fo:margin-left="0in" fo:text-indent="0.6895in">
        <style:tab-stops/>
      </style:paragraph-properties>
      <style:text-properties fo:font-weight="bold" style:font-weight-asian="bold" style:font-size-complex="12pt"/>
    </style:style>
    <style:style style:name="P69" style:parent-style-name="ListParagraph" style:family="paragraph">
      <style:paragraph-properties fo:text-align="justify" fo:line-height="115%" fo:margin-left="0in" fo:text-indent="0.6895in">
        <style:tab-stops/>
      </style:paragraph-properties>
      <style:text-properties fo:font-weight="bold" style:font-weight-asian="bold" style:font-size-complex="12pt"/>
    </style:style>
    <style:style style:name="P70"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71" style:parent-style-name="Normal" style:family="paragraph">
      <style:paragraph-properties fo:text-align="justify" fo:line-height="115%" fo:text-indent="0.6895in">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81"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82"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83"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84"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85"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86"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87"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88"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89"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90" style:parent-style-name="ListParagraph" style:list-style-name="LFO11" style:family="paragraph">
      <style:paragraph-properties fo:text-align="justify" fo:line-height="115%"/>
      <style:text-properties fo:font-weight="bold" style:font-weight-asian="bold" fo:color="#000000" style:font-size-complex="12pt" style:language-asian="lt" style:country-asian="LT"/>
    </style:style>
    <style:style style:name="P91" style:parent-style-name="ListParagraph" style:family="paragraph">
      <style:paragraph-properties fo:text-align="justify" fo:line-height="115%" fo:margin-left="0.6895in">
        <style:tab-stops/>
      </style:paragraph-properties>
      <style:text-properties fo:color="#000000" style:font-size-complex="12pt" style:language-asian="lt" style:country-asian="LT"/>
    </style:style>
    <style:style style:name="P92" style:parent-style-name="Normal" style:family="paragraph">
      <style:paragraph-properties fo:text-align="justify" fo:line-height="115%" fo:text-indent="0.689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text-position="super 62.5%"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6895in"/>
      <style:text-properties fo:font-weight="bold" style:font-weight-asian="bold" fo:color="#000000" style:font-size-complex="12pt" style:language-asian="lt" style:country-asian="LT"/>
    </style:style>
    <style:style style:name="P109" style:parent-style-name="ListParagraph" style:family="paragraph">
      <style:paragraph-properties fo:text-align="justify" fo:line-height="115%" fo:margin-left="0.6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689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text-position="super 62.5%"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6895in"/>
      <style:text-properties style:font-style-complex="italic" style:font-size-complex="12pt"/>
    </style:style>
    <style:style style:name="P138" style:parent-style-name="Normal" style:family="paragraph">
      <style:paragraph-properties fo:text-align="justify" fo:text-indent="0.6895in"/>
      <style:text-properties style:font-style-complex="italic" style:font-size-complex="12pt"/>
    </style:style>
    <style:style style:name="P139" style:parent-style-name="Normal" style:family="paragraph">
      <style:paragraph-properties fo:text-align="justify" fo:text-indent="0.6895in"/>
      <style:text-properties fo:font-style="italic" style:font-style-asian="italic" style:font-style-complex="italic" style:font-size-complex="12pt"/>
    </style:style>
    <style:style style:name="P140" style:parent-style-name="Normal" style:family="paragraph">
      <style:paragraph-properties fo:text-align="justify" fo:text-indent="0.3937in"/>
      <style:text-properties fo:font-style="italic" style:font-style-asian="italic" style:font-style-complex="italic" style:font-size-complex="12pt"/>
    </style:style>
    <style:style style:name="P141" style:parent-style-name="Normal" style:family="paragraph">
      <style:paragraph-properties fo:text-align="justify" fo:text-indent="0.3937in"/>
      <style:text-properties fo:font-style="italic" style:font-style-asian="italic" style:font-style-complex="italic" style:font-size-complex="12pt"/>
    </style:style>
    <style:style style:name="P142" style:parent-style-name="Normal" style:family="paragraph">
      <style:paragraph-properties fo:text-align="justify" fo:text-indent="0.3937in"/>
      <style:text-properties fo:font-style="italic" style:font-style-asian="italic" style:font-style-complex="italic" style:font-size-complex="12pt"/>
    </style:style>
    <style:style style:name="T143" style:parent-style-name="DefaultParagraphFont" style:family="text">
      <style:text-properties style:font-size-complex="12pt"/>
    </style:style>
  </office:automatic-styles>
  <office:body>
    <office:text text:use-soft-page-breaks="true">
      <text:p text:style-name="P1"><text:s text:c="6"/></text:p>
      <text:p text:style-name="P8">Projekto</text:p>
      <text:p text:style-name="P9">lyginamasis variantas</text:p>
      <text:p text:style-name="P10"/>
      <text:p text:style-name="P11"/>
      <text:p text:style-name="P12">LIETUVOS RESPUBLIKOS</text:p>
      <text:p text:style-name="P13">ADMINISTRACINIŲ NUSIŽENGIMŲ KODEKSO<text:s/>248,<text:s/>589<text:s/>STRAIPSNIŲ<text:s/>IR<text:s/></text:p>
      <text:p text:style-name="P14"><text:span text:style-name="T15">PRIEDO PAKEITIMO<text:s/></text:span><text:span text:style-name="T16">IR KODEKSO<text:s/></text:span><text:span text:style-name="T17">PAPILDYMO</text:span><text:span text:style-name="T18"><text:s/>251</text:span><text:span text:style-name="T19">1</text:span><text:span text:style-name="T20"><text:s/>STRAIPSNI</text:span><text:span text:style-name="T21">U</text:span><text:span text:style-name="T22"><text:s/></text:span></text:p>
      <text:p text:style-name="P23">ĮSTATYMAS</text:p>
      <text:p text:style-name="P24"/>
      <text:p text:style-name="P25"/>
      <text:p text:style-name="P26"><text:span text:style-name="T27">201</text:span><text:span text:style-name="T28">9</text:span><text:span text:style-name="T29"><text:s/>m.</text:span><text:span text:style-name="T30"><text:tab/><text:s text:c="4"/>d</text:span><text:span text:style-name="T31">. Nr.</text:span></text:p>
      <text:p text:style-name="P32">Vilnius</text:p>
      <text:p text:style-name="P33"/>
      <text:p text:style-name="P34"/>
      <text:p text:style-name="P35">1 straipsnis.<text:s/>248 straipsnio pakeitimas</text:p>
      <text:p text:style-name="P36">Papildyti 248 straipsnį 9 dalimi:</text:p>
      <text:p text:style-name="P37">„9. Lengvųjų plastikinių pirkinių maišelių, išskyrus labai lengvus plastikinius pirkinių maišelius, neatlygintinas dalijimas prekių ar produktų pardavimo vietose</text:p>
      <text:p text:style-name="P38"><text:span text:style-name="T39">užtraukia įspėjimą arba baudą pardavėjams ir (ar) platintojams fiziniams asmenims nuo trisdešimt iki šešiasdešimt eurų ir baudą pardavėjų ir (ar) platintojų juridinių asmenų vadovams ar kitiems atsakingiems asmenims – nuo<text:s/></text:span><text:span text:style-name="T40">vieno<text:s/></text:span><text:span text:style-name="T41">šimto</text:span><text:span text:style-name="T42"><text:s/>iki<text:s/></text:span><text:span text:style-name="T43">dviejų šimtų</text:span><text:span text:style-name="T44"><text:s/>eurų.“.</text:span></text:p>
      <text:p text:style-name="P45"><text:span text:style-name="T46">2 straipsnis.<text:s/></text:span><text:span text:style-name="T47">Kodekso p</text:span><text:span text:style-name="T48">apildymas<text:s/></text:span><text:span text:style-name="T49">251</text:span><text:span text:style-name="T50">1</text:span><text:span text:style-name="T51"><text:s/></text:span><text:span text:style-name="T52">straipsniu</text:span></text:p>
      <text:p text:style-name="P53"><text:span text:style-name="T54">Papildyti<text:s/></text:span><text:span text:style-name="T55">Kodeksą<text:s/></text:span><text:span text:style-name="T56">251</text:span><text:span text:style-name="T57">1</text:span><text:span text:style-name="T58"><text:s/>straipsniu</text:span><text:span text:style-name="T59">:</text:span></text:p>
      <text:p text:style-name="P60"><text:span text:style-name="T61">„251</text:span><text:span text:style-name="T62">1</text:span><text:span text:style-name="T63"><text:s/>straipsnis. Reglamente (ES) Nr. 1257/2013 nustatytų reikalavimų laivų perdirbimo<text:s/></text:span><text:span text:style-name="T64">bendrovėms</text:span><text:span text:style-name="T65">, susijusių su laivo perdirbimu, pažeidimas</text:span></text:p>
      <text:list text:style-name="LFO12" text:continue-numbering="true">
        <text:list-item>
          <text:p text:style-name="P66">Laivo perdirbimo plano ir (ar) kitų su laivo perdirbimu susijusių dokumentų nepateikimas aplinkos apsaugos valstybinės kontrolės pareigūnams<text:s/></text:p>
        </text:list-item>
      </text:list>
      <text:p text:style-name="P67">užtraukia baudą laivų perdirbimo<text:s/>bendrovių<text:s/>vadovams<text:s/>ar kitiems atsakingiems asmenims nuo<text:s/>penkiasdešimt<text:s/>iki<text:s/>vieno šimto<text:s/>eurų.<text:s/></text:p>
      <text:list text:style-name="LFO12" text:continue-numbering="true">
        <text:list-item>
          <text:p text:style-name="P68">Šio straipsnio 1 dalyje numatytas pažeidimas, padarytas pakartotinai,<text:s/></text:p>
        </text:list-item>
      </text:list>
      <text:p text:style-name="P69">užtraukia baudą laivų perdirbimo<text:s/>bendrovių<text:s/>vadovams<text:s/>ar<text:s/>kitiems atsakingiems<text:s/>asmenims nuo<text:s/>vieno šimto<text:s/>iki<text:s/>dviejų šimtų<text:s/>eurų.</text:p>
      <text:p text:style-name="P70">3.<text:s/>Laivo perdirbimas nepranešus<text:s/>Reglamente (ES) Nr. 1257/2013 nurodytai institucijai<text:s/>apie pasirengimą pradėti laivo<text:s/>perdirbimą<text:s/>ir (ar) po laivo perdirbimo nepateikimas šiai institucijai perdirbimo užbaigimo pažymos, ir (ar) neteisingų duomenų šioje pažymoje pateikimas,</text:p>
      <text:p text:style-name="P71"><text:span text:style-name="T72">užtraukia baudą laivų perdirbimo<text:s/></text:span><text:span text:style-name="T73">bendrovių</text:span><text:span text:style-name="T74"><text:s/>vadovams</text:span><text:span text:style-name="T75"><text:s/></text:span><text:span text:style-name="T76">ar kitiems atsakingiems asmenims nuo šešiasdešimt iki<text:s/></text:span><text:span text:style-name="T77">vieno šimto dvidešimt</text:span><text:span text:style-name="T78"><text:s/></text:span><text:span text:style-name="T79">eurų.</text:span></text:p>
      <text:p text:style-name="P80">4. Šio straipsnio<text:s/>3<text:s/>dalyje numatytas administracinis nusižengimas, padarytas pakartotinai,</text:p>
      <text:p text:style-name="P81">užtraukia baudą laivų perdirbimo<text:s/>bendrovių<text:s/>vadovams<text:s/>ar kitiems atsakingiems asmenims nuo<text:s/>vieno šimto dvidešimt iki<text:s/>trijų<text:s/>šimtų<text:s/>eurų.<text:s/></text:p>
      <text:soft-page-break/>
      <text:p text:style-name="P82">5. Laivo perdirbimas neparengus laivo perdirbimo plano pagal Reglamente (ES) Nr. 1257/2013 nustatytus reikalavimus ir (ar) neturint<text:s/>Reglamente<text:s/>(ES)<text:s/>Nr. 1257/2013 nurodytos kompetentingos institucijos<text:s/>patvirtinimo dėl laivo perdirbimo plano, ir (ar) pagal žinomai klaidingą informaciją parengto laivo perdirbimo plano pateikimas šiai institucijai, ir (ar) laivo perdirbimas nesilaikant patvirtinto laivo perdirbimo plano<text:s/></text:p>
      <text:p text:style-name="P83">užtraukia baudą laivų perdirbimo<text:s/>bendrovių<text:s/>vadovams<text:s/>ar kitiems atsakingiems asmenims nuo vieno tūkstančio iki dviejų tūkstančių eurų.</text:p>
      <text:p text:style-name="P84">6. Šio straipsnio<text:s/>5<text:s/>dalyje numatytas administracinis nusižengimas, padarytas pakartotinai,<text:s/></text:p>
      <text:p text:style-name="P85">užtraukia baudą laivų perdirbimo<text:s/>bendrovių<text:s/>vadovams<text:s/>ar kitiems atsakingiems asmenims nuo dviejų tūkstančių iki keturių tūkstančių eurų.</text:p>
      <text:p text:style-name="P86">7.<text:s/>Laivo perdirbimas,<text:s/>negavus iš laivo savininko pasiruošimo perdirbti sertifikato kopijos,<text:s/></text:p>
      <text:p text:style-name="P87">užtraukia baudą laivų perdirbimo<text:s/>komplekso<text:s/>bendrovių<text:s/>vadovams<text:s/>ar kitiems atsakingiems asmenims nuo vieno tūkstančio penkių šimtų iki trijų tūkstančių eurų.</text:p>
      <text:p text:style-name="P88">8. Šio straipsnio<text:s/>7<text:s/>dalyje numatytas administracinis nusižengimas, padarytas pakartotinai, <text:s/></text:p>
      <text:p text:style-name="P89">užtraukia baudą laivų perdirbimo<text:s/>komplekso<text:s/>bendrovių<text:s/>vadovams<text:s/>ar kitiems atsakingiems asmenims<text:s/>nuo<text:s/>trijų tūkstančių<text:s/>iki<text:s/>keturių<text:s/>tūkstančių<text:s/>penkių šimtų<text:s/>eurų“.</text:p>
      <text:list text:style-name="LFO11" text:continue-numbering="true">
        <text:list-item>
          <text:p text:style-name="P90">straipsnis.<text:s/>589 straipsnio pakeitimas</text:p>
        </text:list-item>
      </text:list>
      <text:p text:style-name="P91">Pakeisti 589 straipsnio 31 punktą ir jį išdėstyti taip:</text:p>
      <text:p text:style-name="P92"><text:span text:style-name="T93">„31) aplinkos apsaugos valstybinės kontrolės institucijų aplinkos apsaugos valstybinės kontrolės pareigūnai, valstybinių rezervatų, valstybinių parkų ir biosferos rezervatų direkcijų bei saugomų teritorijų valstybinio valdymo ir kontrolės įstaigų, kitų institucijų, kurių pareigūnams įstatymuose ir kituose teisės aktuose nustatyta tvarka suteikti įgaliojimai atlikti aplinkos apsaugos valstybinę kontrolę, – dėl šio kodekso 48 straipsnio 1, 2 dalyse, 110, 111, 114, 235, 236, 236</text:span><text:span text:style-name="T94">1</text:span><text:span text:style-name="T95">, 237, 238, 239, 241, 242, 243, 243</text:span><text:span text:style-name="T96">1</text:span><text:span text:style-name="T97">, 244, 246, 247, 248, 249, 250, 251,<text:s/></text:span><text:span text:style-name="T98">251</text:span><text:span text:style-name="T99">1</text:span><text:span text:style-name="T100">,</text:span><text:span text:style-name="T101"><text:s/>252, 253, 255, 256, 257, 258, 259, 260, 262, 264, 265, 266, 267, 268, 269, 270, 271, 272, 273, 274, 275 straipsniuose, 276 straipsnio 1, 2, 5, 6, 7, 8 dalyse, 277, 278, 279, 280, 281, 282, 283, 284, 285, 286, 287, 288, 289, 290, 291, 292, 293 straipsniuose, 294 straipsnio 2 dalyje, 295 straipsnio 1, 2 dalyse, 296 straipsnio 2 dalyje, 299 straipsnio 3 dalyje, 303, 304, 304</text:span><text:span text:style-name="T102">1</text:span><text:span text:style-name="T103">, 304</text:span><text:span text:style-name="T104">2</text:span><text:span text:style-name="T105">, 305, 306, 307, 308, 309, 310, 311, 312, 313, 315, 316, 317, 318, 346 straipsniuose, 426 straipsnio 4 dalyje, 431 straipsnio 1, 2 dalyse, 505, 507, 546 straipsniuose numatytų administracinių nusižengimų</text:span><text:span text:style-name="T106">;</text:span><text:span text:style-name="T107">“.</text:span></text:p>
      <text:p text:style-name="P108">4<text:s/>straipsnis.<text:s/>Kodekso<text:s/>priedo pakeitimas</text:p>
      <text:p text:style-name="P109"><text:span text:style-name="T110">Papildyti<text:s/></text:span><text:span text:style-name="T111">Kodekso<text:s/></text:span><text:span text:style-name="T112">priedą<text:s/></text:span><text:span text:style-name="T113">8</text:span><text:span text:style-name="T114">2</text:span><text:span text:style-name="T115">1</text:span><text:span text:style-name="T116"><text:s/>punktu:</text:span></text:p>
      <text:p text:style-name="P117"><text:span text:style-name="T118">„</text:span><text:span text:style-name="T119">82</text:span><text:span text:style-name="T120">1</text:span><text:span text:style-name="T121">.<text:s/></text:span><text:span text:style-name="T122">2013<text:s/></text:span><text:span text:style-name="T123">m.<text:s/></text:span><text:span text:style-name="T124">lapkričio 20<text:s/></text:span><text:span text:style-name="T125">d. Europos Parlamento ir Tarybos<text:s/></text:span><text:span text:style-name="T126">reglamentas<text:s/></text:span><text:span text:style-name="T127">(ES)<text:s/></text:span><text:span text:style-name="T128">1257</text:span><text:span text:style-name="T129">/2013<text:s/></text:span><text:span text:style-name="T130">dėl laivų perdirbimo, kuriuo iš dalies keičiami Reglamentas (E</text:span><text:span text:style-name="T131">B</text:span><text:span text:style-name="T132">) Nr. 1013/2006 ir Direktyva 2009/16/EB</text:span><text:span text:style-name="T133"><text:s/>(</text:span><text:span text:style-name="T134">OL 2013 L 330, p. 1)</text:span><text:span text:style-name="T135">“</text:span><text:span text:style-name="T136">.</text:span></text:p>
      <text:p text:style-name="P137"/>
      <text:p text:style-name="P138"/>
      <text:p text:style-name="P139">Skelbiu šį Lietuvos Respublikos Seimo priimtą įstatymą.<text:s/></text:p>
      <text:p text:style-name="P140"/>
      <text:p text:style-name="P141"/>
      <text:p text:style-name="P142"/>
      <text:p text:style-name="Normal"><text:span text:style-name="T14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7">
        <style:list-level-properties text:space-before="0.5in" text:min-label-width="0.70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5in" text:min-label-width="0.70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70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format="1" text:start-value="3">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3937in" text:min-label-width="0.566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ciurlyte</meta:initial-creator>
    <dc:creator>adlibuser</dc:creator>
    <meta:creation-date>2019-11-06T06:13:00Z</meta:creation-date>
    <dc:date>2019-11-06T06:13:00Z</dc:date>
    <meta:print-date>2018-12-18T08:40:00Z</meta:print-date>
    <meta:template xlink:href="Normal.dotm" xlink:type="simple"/>
    <meta:editing-cycles>2</meta:editing-cycles>
    <meta:editing-duration>PT0S</meta:editing-duration>
    <meta:document-statistic meta:page-count="2" meta:paragraph-count="47" meta:word-count="605" meta:character-count="4885" meta:row-count="100" meta:non-whitespace-character-count="4327"/>
  </office:meta>
</office:document-meta>
</file>