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weight-complex="bold"/>
    </style:style>
    <style:style style:name="P35" style:parent-style-name="Normal" style:family="paragraph">
      <style:paragraph-properties fo:keep-with-next="always" fo:keep-together="always"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40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41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42" style:parent-style-name="Normal" style:family="paragraph">
      <style:paragraph-properties fo:keep-with-next="always"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keep-with-next="always" fo:text-align="justify" fo:text-indent="0.5in"/>
    </style:style>
    <style:style style:name="TableColumn46" style:family="table-column">
      <style:table-column-properties style:column-width="0.3958in" style:use-optimal-column-width="false"/>
    </style:style>
    <style:style style:name="TableColumn47" style:family="table-column">
      <style:table-column-properties style:column-width="1.668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3.85in" style:use-optimal-column-width="false"/>
    </style:style>
    <style:style style:name="TableColumn52" style:family="table-column">
      <style:table-column-properties style:column-width="1.3062in" style:use-optimal-column-width="false"/>
    </style:style>
    <style:style style:name="TableColumn53" style:family="table-column">
      <style:table-column-properties style:column-width="1.9611in" style:use-optimal-column-width="false"/>
    </style:style>
    <style:style style:name="Table45" style:family="table">
      <style:table-properties style:width="10.6062in" fo:margin-left="0in" table:align="center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 style:min-row-height="0.2631in" style:use-optimal-row-height="false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indent="0.1576in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keep-with-next="always"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5in"/>
      <style:text-properties fo:font-weight="bold" style:font-weight-asian="bold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Komitetosprendimas" style:family="paragraph">
      <style:paragraph-properties fo:line-height="100%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language="en" fo:country="US"/>
    </style:style>
    <style:style style:name="P127" style:parent-style-name="Pranešėjas" style:family="paragraph">
      <style:paragraph-properties fo:line-height="100%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>
        <style:tab-stops>
          <style:tab-stop style:type="left" style:position="9.352in"/>
        </style:tab-stops>
      </style:paragraph-properties>
    </style:style>
    <style:style style:name="P13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5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5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5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5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5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5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 style:font-size-complex="10pt"/>
    </style:style>
    <style:style style:name="T167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Valstybės valdymo ir savivaldybių komitetas</text:span></text:p>
      <text:p text:style-name="P11"/>
      <text:p text:style-name="P12"/>
      <text:p text:style-name="P13"/>
      <text:p text:style-name="P14"><text:span text:style-name="T15">PAPILDOMO</text:span><text:span text:style-name="T16"><text:s/>KOMITETO IŠVAD</text:span><text:span text:style-name="T17">A</text:span></text:p>
      <text:p text:style-name="P18">DĖL LIETUVOS RESPUBLIKOS SEIMO NUTARIMO</text:p>
      <text:p text:style-name="P19"><text:span text:style-name="T20"><text:s/>„</text:span><text:span text:style-name="T21">DĖL LIETUVOS RESPUBLIKOS SEIMO III (RUDENS) SESIJOS DARBŲ PROGRAMOS PATVIRTINIMO</text:span><text:span text:style-name="T22">“<text:s/></text:span></text:p>
      <text:p text:style-name="P23"><text:span text:style-name="T24">PROJEKTO<text:s/></text:span><text:span text:style-name="T25">N</text:span><text:span text:style-name="T26">R</text:span><text:span text:style-name="T27">.<text:s/></text:span><text:span text:style-name="T28">XIVP-810(2)</text:span></text:p>
      <text:p text:style-name="P29"/>
      <text:p text:style-name="P30">2021-09-15<text:s/><text:s/>Nr.<text:s/>113-P-<text:bookmark-start text:name="Tekstas19"/>19<text:s text:c="3"/><text:bookmark-end text:name="Tekstas19"/></text:p>
      <text:p text:style-name="P31">Vilnius</text:p>
      <text:p text:style-name="P32"/>
      <text:p text:style-name="P33"/>
      <text:p text:style-name="P34"/>
      <text:p text:style-name="P35"><text:span text:style-name="T36">1. Komiteto<text:s/></text:span><text:span text:style-name="T37">posėdyje</text:span><text:span text:style-name="T38"><text:s/>dalyvavo:</text:span><text:s/></text:p>
      <text:p text:style-name="P39">Komiteto pirmininkas Ričardas Juška, komiteto nariai: Guoda Burokienė,<text:s/>Domas Griškevičius,<text:s/>Bronislovas Matelis, Kęstutis Masiulis, Eugenijus Sabutis, Zenonas Streikus, Algis Strelčiūnas, Rita Tamašunienė, Valdemaras Valkiūnas.</text:p>
      <text:p text:style-name="P40">Komiteto biuras: vedėja Lina Milonaitė, patarėjai: Ieva Lavišienė, Rasa Mačiulytė, Kristina Šimkutė, Juras Taminskas, padėjėja Vilma Keidūnė.</text:p>
      <text:p text:style-name="P41"/>
      <text:p text:style-name="P42"><text:span text:style-name="T43">2. Ekspertų, konsultantų, specialistų išvados, pasiūlymai, pataisos, pastabos<text:s/></text:span>(toliau – pasiūlymai)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Eil.</text:p>
              <text:p text:style-name="P57">Nr.</text:p>
            </table:table-cell>
            <table:table-cell table:style-name="TableCell58" table:number-rows-spanned="2">
              <text:p text:style-name="P59">Pasiūlymo teikėjas, data</text:p>
            </table:table-cell>
            <table:table-cell table:style-name="TableCell60" table:number-columns-spanned="3">
              <text:p text:style-name="P61">Siūloma keisti</text:p>
            </table:table-cell>
            <table:covered-table-cell/>
            <table:covered-table-cell/>
            <table:table-cell table:style-name="TableCell62" table:number-rows-spanned="2">
              <text:p text:style-name="P63"/>
              <text:p text:style-name="P64">Pasiūlymo turinys</text:p>
              <text:p text:style-name="P65"/>
            </table:table-cell>
            <table:table-cell table:style-name="TableCell66" table:number-rows-spanned="2">
              <text:p text:style-name="P67">Komiteto<text:s/>nuomonė</text:p>
            </table:table-cell>
            <table:table-cell table:style-name="TableCell68" table:number-rows-spanned="2">
              <text:p text:style-name="P69">Argumentai,<text:s/></text:p>
              <text:p text:style-name="P70">pagrindžiantys nuomonę</text:p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>
              <text:p text:style-name="P75">str.</text:p>
            </table:table-cell>
            <table:table-cell table:style-name="TableCell76">
              <text:p text:style-name="P77">str. d.</text:p>
            </table:table-cell>
            <table:table-cell table:style-name="TableCell78">
              <text:p text:style-name="P79">p.</text:p>
            </table: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list text:style-name="LFO12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asiūlymai2">Seimo kanceliarijos Teisės departamentas,</text:p>
            <text:p text:style-name="Pasiūlymai2">2021-09-10</text:p>
          </table:table-cell>
          <table:table-cell table:style-name="TableCell87">
            <text:p text:style-name="P88">*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Įvertinę projekto atitiktį Konstitucijai, įstatymams, teisėkūros principams ir teisės technikos taisyklėms, pastabų neturime.</text:p>
          </table:table-cell>
          <table:table-cell table:style-name="TableCell95">
            <text:p text:style-name="P96">Atsižvelgti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3. Piliečių, asociacijų, politinių partijų, lobistų ir kitų suinteresuotų asmenų pasiūlymai:</text:span><text:span text:style-name="T102"><text:s/></text:span><text:span text:style-name="T103">nesvarstyti.</text:span></text:p>
      <text:p text:style-name="P104"><text:span text:style-name="T105">4. Valstybės ir savivaldybių institucijų ir įstaigų pasiūlymai:</text:span><text:span text:style-name="T106"><text:s/></text:span><text:span text:style-name="T107">negauta.</text:span></text:p>
      <text:p text:style-name="P108"><text:span text:style-name="T109">5. Subjektų, turinčių įstatymų leidybos iniciatyvos teisę, pasiūlymai:</text:span><text:span text:style-name="T110"><text:s/></text:span><text:span text:style-name="T111">nesvarstomi.</text:span></text:p>
      <text:p text:style-name="P112"/>
      <text:soft-page-break/>
      <text:p text:style-name="P113"><text:span text:style-name="T114">6</text:span><text:span text:style-name="T115">. Komiteto sprendimas ir pasiūlymai:</text:span></text:p>
      <text:p text:style-name="P116"><text:span text:style-name="T117">6</text:span><text:span text:style-name="T118">.1. Sprendimas:</text:span><text:s/>pritarti Seimo nutarimo projektui Nr. XIVP-810(2).</text:p>
      <text:p text:style-name="P119"><text:span text:style-name="T120">6</text:span><text:span text:style-name="T121">.2. Pasiūlymai:</text:span><text:s/>nėra.</text:p>
      <text:p text:style-name="P122"><text:span text:style-name="T123">7</text:span><text:span text:style-name="T124">. Balsavimo rezultatai:</text:span><text:span text:style-name="T125"><text:s/></text:span>už –<text:s/><text:span text:style-name="T126">8</text:span><text:s/>prieš – 0, susilaikė – 2.</text:p>
      <text:p text:style-name="P127"><text:span text:style-name="T128">8</text:span><text:span text:style-name="T129">. Komiteto paskirti pranešėjai:</text:span><text:s/>R. Juška.</text:p>
      <text:p text:style-name="P130"/>
      <text:p text:style-name="P131"/>
      <text:p text:style-name="P132"/>
      <text:p text:style-name="P133"/>
      <text:p text:style-name="P134">Komiteto<text:s/>pirmininkas<text:tab/>Ričardas Juška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Valstybės valdymo ir savivaldybių komiteto biuro<text:s/></text:span><text:span text:style-name="T167">vedėja Lina Mil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style:language-asian="en" style:country-asian="US" fo:hyphenate="false"/>
    </style:style>
    <style:style style:name="Normal" style:display-name="Normal" style:family="paragraph">
      <style:text-properties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style:language-asian="en" style:country-asian="US"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language-asian="en" style:country-asian="US"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9-15T10:06:00Z</meta:creation-date>
    <dc:date>2021-09-15T10:0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2cfde874-1f0a-45c1-a909-f28740d08f58</meta:user-defined>
    <meta:document-statistic meta:page-count="2" meta:paragraph-count="34" meta:word-count="247" meta:character-count="1746" meta:row-count="54" meta:non-whitespace-character-count="1533"/>
  </office:meta>
</office:document-meta>
</file>