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style:line-height-at-least="0.25in" fo:margin-right="-0.0006in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letter-kerning="false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style:line-height-at-least="0.25in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letter-kerning="false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12" style:parent-style-name="Normal" style:family="paragraph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ableColumn14" style:family="table-column">
      <style:table-column-properties style:column-width="0.5083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6687in"/>
    </style:style>
    <style:style style:name="TableColumn18" style:family="table-column">
      <style:table-column-properties style:column-width="4.4687in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TableRow26" style:family="table-row">
      <style:table-row-properties style:min-row-height="0.2958in"/>
    </style:style>
    <style:style style:name="P27" style:parent-style-name="Normal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lt" style:country-asian="L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lt" style:country-asian="L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line-height="150%" fo:margin-right="-0.0006in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line-height="150%" fo:text-indent="0.5909in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line-height="150%" fo:text-indent="0.5909in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false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line-height="150%" fo:text-indent="0.5909in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false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line-height="150%" fo:text-indent="0.5909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line-height="150%"/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81" style:parent-style-name="Normal" style:family="paragraph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82" style:parent-style-name="Normal" style:family="paragraph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color="#FFFFFF" style:letter-kerning="false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</text:span><text:span text:style-name="T5"> </text:span></text:p>
      <text:p text:style-name="P6"><text:span text:style-name="T7">sveikatos sistemos įstatymo nr. I-552 8 ir 49 straipsnių PAKEITIMO įstatymO PROJEKTO</text:span></text:p>
      <text:p text:style-name="P8">Nr. XIVP-4178</text:p>
      <text:p text:style-name="P9"/>
      <text:p text:style-name="P10">2024-10-18</text:p>
      <text:p text:style-name="P11">Vilnius</text:p>
      <text:p text:style-name="P12"> 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str. 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<text:span text:style-name="T42"> </text:span></text:p>
          </table:table-cell>
          <table:table-cell table:style-name="TableCell43">
            <text:p text:style-name="P44"><text:span text:style-name="T45"> </text:span></text:p>
          </table:table-cell>
          <table:table-cell table:style-name="TableCell46">
            <text:p text:style-name="P47"><text:span text:style-name="T48">Argumentai</text:span><text:span text:style-name="T49">:</text:span><text:span text:style-name="T50"><text:s text:c="6"/></text:span><text:span text:style-name="T51">Į</text:span><text:span text:style-name="T52">statymų projektais siūlomos teisinio reguliavimo priemonės yra aktualios visai visuomenei, o sunkiomis ligomis sergantiems pacientams kaip galima skubesnis sveikatos priežiūros paslaugų suteikimas yra gyvybiškai svarbus,<text:s/></text:span><text:span text:style-name="T53">todėl<text:s/></text:span><text:span text:style-name="T54">tikslinga paankstinti įstatymo įsigaliojimo datą, nustatant, kad ji</text:span><text:span text:style-name="T55">e</text:span><text:span text:style-name="T56"><text:s/>įsigaliotų ne 2025 m. balandžio 1 d., bet 2025 m. sausio 1 d.</text:span></text:p>
            <text:p text:style-name="P57"><text:span text:style-name="T58">Pasiūlymas</text:span><text:span text:style-name="T59">: pakeisti<text:s/></text:span><text:span text:style-name="T60">3</text:span><text:span text:style-name="T61"><text:s/></text:span><text:span text:style-name="T62">straipsnį ir jį išdėstyti taip:</text:span></text:p>
            <text:p text:style-name="P63"><text:span text:style-name="T64">„ 3 straipsnis. Įstatymo įsigaliojimas, įgyvendinimas ir taikymas</text:span></text:p>
            <text:p text:style-name="P65"><text:bookmark-start text:name="part_d0ece5af645d4e06b536ce7ed14d23ae"/><text:bookmark-end text:name="part_d0ece5af645d4e06b536ce7ed14d23ae"/><text:span text:style-name="T66">1. Šis įstatymas, išskyrus šio straipsnio 2 dalį, įsigalioja 2025 m.<text:s/></text:span><text:span text:style-name="T67">balandžio</text:span><text:span text:style-name="T68"><text:s/></text:span><text:span text:style-name="T69">sausio</text:span><text:span text:style-name="T70"><text:s/></text:span><text:span text:style-name="T71">1 d.</text:span></text:p>
            <text:p text:style-name="P72"><text:bookmark-start text:name="part_323a402557854106b5a91cf7aed3743d"/><text:bookmark-end text:name="part_323a402557854106b5a91cf7aed3743d"/><text:span text:style-name="T73">2. Sveikatos apsaugos ministras iki<text:s/></text:span><text:span text:style-name="T74">2025 m. kovo 31</text:span><text:span text:style-name="T75"> </text:span><text:span text:style-name="T76">2024 m. gruodžio 31</text:span><text:span text:style-name="T77"><text:s/></text:span><text:span text:style-name="T78">d. priima šio įstatymo įgyvendinamuosius teisės aktus.</text:span></text:p>
            <text:p text:style-name="P79"><text:bookmark-start text:name="part_36dabc1860ec4ad181a4a5f153daac92"/><text:bookmark-end text:name="part_36dabc1860ec4ad181a4a5f153daac92"/>3. Šio įstatymo 1 straipsniu pakeistos Lietuvos Respublikos sveikatos sistemos įstatymo 49 straipsnio 2 dalies 2 punkto nuostatos taikomos asmens sveikatos priežiūros paslaugoms, kurias sveikatos priežiūros specialistai ir gydytojai teikia bei šių paslaugų tęstinumui užtikrinti siuntimus išduoda po šio įstatymo įsigaliojimo.“</text:p>
            <text:p text:style-name="P80"><text:bookmark-start text:name="part_8c44cc802ea646e2ab128b53748cb96e"/><text:bookmark-end text:name="part_8c44cc802ea646e2ab128b53748cb96e"/></text:p>
          </table:table-cell>
        </table:table-row>
      </table:table>
      <text:p text:style-name="P81"/>
      <text:p text:style-name="P82">Teikia</text:p>
      <text:soft-page-break/>
      <text:p text:style-name="Normal"><text:span text:style-name="T83"> Seimo nar</text:span><text:span text:style-name="T84">iai</text:span><text:span text:style-name="T85">                                        </text:span><text:bookmark-start text:name="Tekstas5"/><text:bookmark-end text:name="Tekstas5"/><text:span text:style-name="T86">(Parašas)</text:span><text:span text:style-name="T87">                      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Calibri" style:letter-kerning="true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VILKIENĖ Kristina</meta:initial-creator>
    <dc:creator>adlibuser</dc:creator>
    <meta:creation-date>2024-10-22T07:37:00Z</meta:creation-date>
    <dc:date>2024-10-22T07:37:00Z</dc:date>
    <meta:template xlink:href="Normal.dotm" xlink:type="simple"/>
    <meta:editing-cycles>2</meta:editing-cycles>
    <meta:editing-duration>PT0S</meta:editing-duration>
    <meta:document-statistic meta:page-count="2" meta:paragraph-count="6" meta:word-count="181" meta:character-count="1372" meta:row-count="21" meta:non-whitespace-character-count="1197"/>
  </office:meta>
</office:document-meta>
</file>