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text-properties fo:color="#1F497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414141" fo:background-color="#FFFFFF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style:font-weight-complex="bold" fo:language="en" fo:country="GB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506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97in" style:use-optimal-column-width="false"/>
    </style:style>
    <style:style style:name="TableColumn56" style:family="table-column">
      <style:table-column-properties style:column-width="1.9in" style:use-optimal-column-width="false"/>
    </style:style>
    <style:style style:name="Table48" style:family="table">
      <style:table-properties style:width="10.55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1972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/text:span><text:span text:style-name="T17"><text:s/></text:span><text:span text:style-name="T18">LIETUVOS RESPUBLIKOS<text:s/></text:span><text:span text:style-name="T19">ELEKTRONINĖS ATPAŽINTIES IR ELEKTRONINIŲ OPERACIJŲ PATIKIMUMO UŽTIKRINIMO PASLAUGŲ ĮSTATYMO NR. XIII-1120 4 STRAIPSNIO PAKEITIMO</text:span></text:p>
      <text:p text:style-name="P20"><text:span text:style-name="T21">ĮSTATYMO PROJEKTO</text:span><text:span text:style-name="T22"><text:s/></text:span><text:span text:style-name="T23">Nr.<text:s/></text:span><text:span text:style-name="T24">XIVP–</text:span><text:span text:style-name="T25">3</text:span><text:span text:style-name="T26">8</text:span><text:span text:style-name="T27">20</text:span></text:p>
      <text:p text:style-name="P28"/>
      <text:p text:style-name="P29"/>
      <text:p text:style-name="P30">2024-06-19<text:s/>Nr.<text:s/>108-P-39</text:p>
      <text:p text:style-name="P31">Vilnius</text:p>
      <text:p text:style-name="P32"/>
      <text:p text:style-name="P33"/>
      <text:p text:style-name="P34"><text:span text:style-name="T35">1. Komiteto posėdyje (nuotoliniu būdu) dalyvavo:</text:span><text:s/>Komiteto<text:s/>pirmininkas Kazys Starkevičius,<text:s/>Komiteto pirmininko pavaduotojas Gintautas Paluckas,<text:s/>Komiteto nariai:<text:s/>Viktoras Fiodorovas,<text:s/>Andrius Kupčinskas,<text:s/><text:span text:style-name="T36">Deividas Labanavičius</text:span>,<text:s/>Laima Mogenienė,<text:s/>Ieva Pakarklytė,<text:s/>Jonas Pinskus,<text:s/>Lukas Savickas,<text:s/>Mindaugas Skritulskas.</text:p>
      <text:p text:style-name="P37">Komiteto biuro vedėja Rima Petkūnienė, patarėjai: Raimonda Danė, <text:s/>Rasa Ona Duburaitė, Laura Jasiukėnienė, Irina Jurkšuvienė, Darius Šaltmeris, padėjėja Zita Jodkonienė.</text:p>
      <text:soft-page-break/>
      <text:p text:style-name="P38"><text:span text:style-name="T39">Kviestieji asmenys</text:span>:<text:s/>Ekonomikos ir inovacijų ministerijos<text:s/><text:span text:style-name="T40">Skaitmeninės darbotvarkės departamento direktorė</text:span><text:s/><text:span text:style-name="T41">Diana Seredokaitė</text:span>; Krašto apsaugos viceministrė Greta Monika Tučkutė, Kibernetinio saugumo ir informacinių technologijų politikos grupės vadovė Inga Sūnelaitienė, Sigita Laurinčiukaitė, patarėja Gabija Tamulevičienė, patarėjas<text:s/><text:span text:style-name="T42">mjr.<text:s/></text:span>Miroslavas Tribockis, Teisės departamento<text:s/>patarėjas mrj. Mantas Keliotis,<text:s/>Lietuvos prekybos įmonių asociacijos vadovė Rūta Vainienė;<text:s/>Lietuvos verslo konfederacijos atstovai: Andrius Romanovskis, Vilius Kriaučiūnas.</text:p>
      <text:p text:style-name="P43"/>
      <text:p text:style-name="P44"/>
      <text:h text:style-name="P45" text:outline-level="6"><text:span text:style-name="T46">2. Ekspertų, konsultantų, specialistų išvados,</text:span><text:span text:style-name="T47"><text:s/>pasiūlymai, pataisos, pastabos</text:span>: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 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iūlymo turinys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 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,<text:s/></text:p>
            <text:p text:style-name="P87"><text:span text:style-name="T88">2024-06-03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pastabų neturime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.</text:span></text:h>
      <text:h text:style-name="P105" text:outline-level="6"><text:span text:style-name="T106">4. Valstybės ir savivaldybių institucijų ir įstaigų pasiūlymai:</text:span><text:span text:style-name="T107"><text:s/></text:span><text:span text:style-name="T108">negauta</text:span><text:span text:style-name="T109">.</text:span></text:h>
      <text:h text:style-name="P110" text:outline-level="6"><text:span text:style-name="T111">5. Subjektų, turinčių įstatymų leidybos iniciatyvos teisę, pasiūlymai:</text:span><text:span text:style-name="T112"><text:s/></text:span><text:span text:style-name="T113">negauta</text:span><text:span text:style-name="T114">.</text:span></text:h>
      <text:h text:style-name="P115" text:outline-level="6"><text:span text:style-name="T116">6. Seimo paskirtų papildomų komitetų</text:span><text:span text:style-name="T117">,<text:s/></text:span><text:span text:style-name="T118">komisijų</text:span><text:span text:style-name="T119"><text:s/>pasiūlymai:</text:span><text:span text:style-name="T120"><text:s/></text:span><text:span text:style-name="T121">nepaskirta</text:span><text:span text:style-name="T122">.</text:span></text:h>
      <text:p text:style-name="P123"><text:span text:style-name="T124">7. Komiteto sprendimas</text:span><text:span text:style-name="T125"><text:s/>ir pasiūlymai</text:span><text:span text:style-name="T126">:</text:span><text:s/>pritarti<text:s/>Komiteto patobulintam įstatymo projektui Nr. XIVP-3820(2) ir<text:s/>Komiteto išvadoms.</text:p>
      <text:p text:style-name="P127"><text:span text:style-name="T128">8. Balsavimo rezultatai:</text:span><text:span text:style-name="T129"><text:s/></text:span>pritarta bendru sutarimu (dalyvavo 10 Komiteto narių).</text:p>
      <text:soft-page-break/>
      <text:p text:style-name="P130"><text:span text:style-name="T131">9. Komiteto paskirti pranešėjai:</text:span><text:span text:style-name="T132"><text:s/></text:span>Andrius Kupčinskas, Deividas Labanavičius<text:span text:style-name="T133">.</text:span></text:p>
      <text:p text:style-name="P134"><text:span text:style-name="T135">10. Komiteto narių atskiroji nuomonė:</text:span><text:span text:style-name="T136"><text:s/></text:span>negauta.</text:p>
      <text:p text:style-name="P137"><text:span text:style-name="T138">PRIDEDAMA.<text:s/></text:span>Komiteto<text:s/>siūlomas<text:s/><text:span text:style-name="T139">įstatymo<text:s/></text:span>projektas<text:s/>Nr.<text:s/>XIVP-3820(2)<text:s/>ir<text:s/>jo lyginamasis variantas.</text:p>
      <text:p text:style-name="P140"/>
      <text:p text:style-name="P141">Komiteto pirmininkas<text:tab/><text:tab/><text:tab/><text:tab/><text:tab/><text:tab/><text:tab/><text:tab/><text:tab/><text:tab/><text:tab/><text:tab/><text:tab/><text:tab/><text:tab/><text:span text:style-name="T142">Kazys Starkevičius</text:span></text:p>
      <text:p text:style-name="P143"/>
      <text:p text:style-name="P144"/>
      <text:p text:style-name="P145"/>
      <text:p text:style-name="P146"><text:span text:style-name="T147">Komiteto biuro patarėja</text:span><text:span text:style-name="T148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datametai" style:display-name="datametai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f01" style:display-name="cf01" style:family="text" style:parent-style-name="DefaultParagraphFont">
      <style:text-properties style:font-name="Segoe UI" style:font-name-complex="Segoe UI"/>
    </style:style>
    <style:style style:name="gmail-il" style:display-name="gmail-il" style:family="text" style:parent-style-name="DefaultParagraphFont"/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fo:font-style="normal" style:font-style-asian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KŠUVIENĖ Irina</meta:initial-creator>
    <dc:creator>adlibuser</dc:creator>
    <meta:creation-date>2024-06-19T12:57:00Z</meta:creation-date>
    <dc:date>2024-06-19T12:57:00Z</dc:date>
    <meta:print-date>2021-06-25T01:16:00Z</meta:print-date>
    <meta:template xlink:href="Normal.dotm" xlink:type="simple"/>
    <meta:editing-cycles>2</meta:editing-cycles>
    <meta:editing-duration>PT0S</meta:editing-duration>
    <meta:user-defined meta:name="ContentTypeId">0x010100B24773D1FB8F2E4DAEFC291B6E62A6EF</meta:user-defined>
    <meta:user-defined meta:name="_dlc_DocIdItemGuid">95f49822-2d5f-49d9-b295-f9de526cf62b</meta:user-defined>
    <meta:document-statistic meta:page-count="3" meta:paragraph-count="9" meta:word-count="290" meta:character-count="2598" meta:row-count="39" meta:non-whitespace-character-count="2317"/>
  </office:meta>
</office:document-meta>
</file>