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7875in"/>
          <style:tab-stop style:type="left" style:position="6.6666in"/>
        </style:tab-stops>
      </style:paragraph-properties>
    </style:style>
    <style:style style:name="T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59" style:parent-style-name="Hyperlink" style:family="text">
      <style:text-properties style:font-name="Times New Roman" style:font-name-asian="Times New Roman" fo:font-size="12pt" style:font-size-asian="12pt" style:font-size-complex="10pt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6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0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2019 METŲ VALSTYBĖS BIUDŽETO IR SAVIVALDYBIŲ BIUDŽETŲ FINANSINIŲ RODIKLIŲ PATVIRTINIMO</text:span><text:span text:style-name="T11"><text:s/></text:span><text:span text:style-name="T12">ĮSTATYM</text:span><text:span text:style-name="T13">O<text:s/></text:span><text:span text:style-name="T14">PROJEKTO</text:span></text:p>
      <text:p text:style-name="P15"/>
      <text:p text:style-name="P16">2018-10-17<text:s/>Nr.<text:s/>XIIIP-2715</text:p>
      <text:p text:style-name="P17">Vilnius</text:p>
      <text:p text:style-name="P18"/>
      <text:p text:style-name="P19"><text:span text:style-name="T20">Įvertinę projekto atitiktį Konstitucijai, įstatymams, teisėkūros principams ir<text:s/></text:span><text:span text:style-name="T21">teisės</text:span><text:span text:style-name="T22"><text:s/>technikos taisyklėms</text:span><text:span text:style-name="T23">,</text:span><text:span text:style-name="T24"><text:s/>a</text:span><text:span text:style-name="T25">tkreip</text:span><text:span text:style-name="T26">iame<text:s/></text:span><text:span text:style-name="T27">dėmes</text:span><text:span text:style-name="T28">į</text:span><text:span text:style-name="T29">, kad Seimo 2018 m. spalio 18 d. posėdžių darbotvarkėje numatytas Vyriausybės įstatymo Nr. I-464 29 straipsnio pakeitimo įstatymo projekto</text:span><text:span text:style-name="T30">, reg. Nr.<text:s/></text:span><text:span text:style-name="T31">XIIIP-2471(2)</text:span><text:span text:style-name="T32">, priėmimas, kuriuo s</text:span><text:span text:style-name="T33">iūloma pakeisti Ūkio ministerijos ir Švietimo ir mokslo ministerijos pavadinimus</text:span><text:span text:style-name="T34"><text:s/>į<text:s/></text:span><text:span text:style-name="T35">Ekonomikos ir inov</text:span><text:span text:style-name="T36">acijų ministeriją ir į<text:s/></text:span><text:span text:style-name="T37">Švieti</text:span><text:span text:style-name="T38">mo, mokslo ir sporto ministeriją.<text:s/></text:span><text:span text:style-name="T39">P</text:span><text:span text:style-name="T40">riėmus nurodytą įstatymo projektą,<text:s/></text:span><text:span text:style-name="T41">atitinkamai<text:s/></text:span><text:span text:style-name="T42">tikslintinas projekto tekstas.</text:span></text:p>
      <text:p text:style-name="P43"/>
      <text:p text:style-name="P44"/>
      <text:p text:style-name="P45">Departamento direktorius<text:tab/>Andrius Kabišait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J. Bakutis, tel. (8 5) 239 6891, el. p.<text:s/></text:span><text:a xlink:href="mailto:justas.bakutis@lrs.lt" office:target-frame-name="_top" xlink:show="replace"><text:span text:style-name="T59">justas.bakutis@lrs.lt</text:span></text:a><text:span text:style-name="T60"><text:s/></text:span></text:p>
      <text:p text:style-name="P61"><text:span text:style-name="T62">R</text:span><text:span text:style-name="T63">.</text:span><text:span text:style-name="T64"><text:s/>Dirgėlienė</text:span><text:span text:style-name="T65">, tel. (8 5)<text:s/></text:span><text:span text:style-name="T66">239</text:span><text:span text:style-name="T67"><text:s/></text:span><text:span text:style-name="T68">6350</text:span><text:span text:style-name="T69">, el. p.<text:s/></text:span><text:a xlink:href="mailto:renata.dirgeliene@lrs.lt" office:target-frame-name="_top" xlink:show="replace"><text:span text:style-name="T70">renata.dirgeliene@lrs.lt</text:span></text:a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8-10-18T05:41:00Z</meta:creation-date>
    <dc:date>2018-10-18T05:41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1" meta:character-count="1053" meta:row-count="59" meta:non-whitespace-character-count="951"/>
  </office:meta>
</office:document-meta>
</file>