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333333" style:font-size-complex="12pt" fo:background-color="#FFFFFF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333333" style:font-size-complex="12pt" fo:background-color="#FFFFFF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EIMO NUTARIMO<text:s/></text:span><text:span text:style-name="T11">„</text:span><text:span text:style-name="T12">DĖL LIETUVOS RESPUBLIKOS SEIMO 2023 M. GRUODŽIO 21 D. NUTARIMO NR. XIV-2434 „DĖL LIETUVOS RESPUBLIKOS KARINIŲ VIENETŲ, KARIŲ IR CIVILIŲ KRAŠTO APSAUGOS SISTEMOS TARNAUTOJŲ DALYVAVIMO TARPTAUTINĖSE OPERACIJOSE“ PAKEITIMO</text:span><text:span text:style-name="T13">“ PROJEKTO</text:span></text:p>
      <text:p text:style-name="P14"/>
      <text:p text:style-name="P15">2024-07-30<text:s/>Nr. XIVP-4026(2)</text:p>
      <text:p text:style-name="P16">Vilnius</text:p>
      <text:p text:style-name="P17"/>
      <text:p text:style-name="P18">Įvertinę projekto atitiktį Konstitucijai, įstatymams, teisėkūros principams ir teisės technikos taisyklėms,<text:s/>pastabų neturime.</text:p>
      <text:p text:style-name="P19"/>
      <text:p text:style-name="P20"/>
      <text:p text:style-name="P21"/>
      <text:p text:style-name="P22">Privatinės<text:s/>teisės skyriaus<text:s/>vyresnioji patarėja,</text:p>
      <text:p text:style-name="P23">pavaduojanti departamento direktorių<text:tab/><text:tab/><text:tab/><text:tab/><text:tab/><text:s text:c="8"/>Irena Šambaraitė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text:s text:c="2"/></text:span><text:span text:style-name="T37">M.</text:span><text:span text:style-name="T38"> Griščenko, tel.<text:s/></text:span><text:span text:style-name="T39">(0 5) <text:s/></text:span><text:span text:style-name="T40">209 6552, el. p. mantas.griscenko</text:span><text:span text:style-name="T41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7-30T07:58:00Z</meta:creation-date>
    <dc:date>2024-07-30T07:58:00Z</dc:date>
    <meta:print-date>2024-06-13T06:5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7" meta:character-count="701" meta:row-count="20" meta:non-whitespace-character-count="627"/>
  </office:meta>
</office:document-meta>
</file>