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98"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Hyperlink" style:family="text">
      <style:text-properties style:text-underline-type="none"/>
    </style:style>
    <style:style style:name="T113" style:parent-style-name="Hyperlink" style:family="text">
      <style:text-properties style:text-underline-type="none"/>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style:style>
    <style:style style:name="T116" style:parent-style-name="Hyperlink" style:family="text">
      <style:text-properties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MOKSLO IR STUDIJŲ ĮSTATYMO NR. XI-242 10 STRAIPSNIO PAKEITIMO</text:span></text:p>
      <text:p text:style-name="P11"><text:span text:style-name="T12">ĮSTATYMO<text:s/></text:span><text:span text:style-name="T13">PROJEKTO</text:span></text:p>
      <text:p text:style-name="P14"/>
      <text:p text:style-name="P15"><text:span text:style-name="T16">202</text:span><text:span text:style-name="T17">4</text:span><text:span text:style-name="T18">-</text:span><text:span text:style-name="T19">0</text:span><text:span text:style-name="T20">7</text:span><text:span text:style-name="T21">-</text:span><text:span text:style-name="T22">0</text:span><text:span text:style-name="T23">3</text:span><text:span text:style-name="T24"><text:s/></text:span><text:span text:style-name="T25">Nr. XI</text:span><text:span text:style-name="T26">V</text:span><text:span text:style-name="T27">P</text:span><text:span text:style-name="T28">-</text:span><text:span text:style-name="T29">40</text:span><text:span text:style-name="T30">21</text:span></text:p>
      <text:p text:style-name="P31">Vilnius</text:p>
      <text:p text:style-name="P32"/>
      <text:p text:style-name="P33">Įvertinę projekto atitiktį Konstitucijai, įstatymams, teisėkūros principams ir teisės technikos taisyklėms,<text:s/>teikiame šias pastabas.</text:p>
      <text:list text:style-name="LFO11" text:continue-numbering="true">
        <text:list-item>
          <text:p text:style-name="P34"><text:span text:style-name="T35">Projektu keičiamo Mokslo ir studijų įstatymo<text:s/></text:span><text:span text:style-name="T36">(toliau – keičiamas įstatymas)<text:s/></text:span><text:span text:style-name="T37">10 straipsnio 4 dalyje formuluotėje „</text:span><text:span text:style-name="T38">perima visas reorganizuojamos valstybinės kolegijos teises ir pareigas</text:span><text:span text:style-name="T39">“<text:s/></text:span><text:soft-page-break/><text:span text:style-name="T40">siūlytina braukti žodį „visas“, nes reorganizavime dalyvaujantis universitetas gali perimti ir ne visas reorganizuojamos kolegijos teises ir pareigas (pavyzdžiui,<text:s/></text:span><text:span text:style-name="T41">tuo atveju,<text:s/></text:span><text:span text:style-name="T42">kai reorganizavime dalyvauja daugiau negu viena valstybinė aukštoji mokykla</text:span><text:span text:style-name="T43">).</text:span></text:p>
        </text:list-item>
        <text:list-item>
          <text:p text:style-name="P44"><text:span text:style-name="T45">Atsižvelgiant į tai, kad tinkamam koleginių studijų programų užbaigimui būtų būtina reorganizuojamos kolegijos materialinė bazė bei jos kvalifikuotas personalas (nes reorganizavime dalyvaujantis universitetas tiesiog gali neturėti koleginių studijų programų organizavimui reikalingos bazės ir personalo), svarstytina, ar keičiamo įstatymo 10 straipsnio 4 dalies nuostatos nereikėtų papildyti, nurodant, kad<text:s/></text:span><text:span text:style-name="T46">reorganizuojamos valstybinės kolegijos studentams užbaigti pradėtas jų studijas pagal koleginių studijų programas</text:span><text:span text:style-name="T47"><text:s/>gali būtent tas universitetas, kuris perima reorganizuojamos kolegijos materialinę bazę ir<text:s/></text:span><text:span text:style-name="T48">personalą.<text:s/></text:span></text:p>
        </text:list-item>
        <text:list-item>
          <text:p text:style-name="P49"><text:span text:style-name="T50">Atsižvelgiant į tai, kad įstatyminės reguliacinio pobūdžio teisės normos neturėtų būti dėstomos skliaustuose, tikslintinas keičiamo įstatymo 10 straipsnio 4 dalies pildomos nuostatos dėstymas. Be to, pažymėtina, kad iš siūlomo reguliavimo nėra aišku, būtent kuri<text:s/></text:span><text:span text:style-name="T51">10 straipsnio 4 dalies<text:s/></text:span><text:span text:style-name="T52">nuostata nebūtų taikoma valstybinės kolegijos reorganizavimo atveju. Svarstytina, ar apskritai nebūtų aiškiau, jeigu keičiamo įstatymo<text:s/></text:span><text:span text:style-name="T53">10 straipsnio 4 dalis<text:s/></text:span><text:span text:style-name="T54">būtų išskaidyta į dvi dalis, iš kurių pirmoji (t. y.<text:s/></text:span><text:span text:style-name="T55">keičiama<text:s/></text:span><text:span text:style-name="T56">4 dalis)<text:s/></text:span><text:span text:style-name="T57">nustatytų, kad u</text:span><text:span text:style-name="T58">niversitete teikiamas aukštasis universitetinis išsilavinimas</text:span><text:span text:style-name="T59"><text:s/>ir kad u</text:span><text:span text:style-name="T60">niversitete turi vy</text:span><text:span text:style-name="T61">rauti universitetinės studijos, o antroji (t. y.<text:s/></text:span><text:soft-page-break/><text:span text:style-name="T62">pildoma<text:s/></text:span><text:span text:style-name="T63">5 dalis) –</text:span><text:span text:style-name="T64">bendrąjį<text:s/></text:span><text:span text:style-name="T65">draudim</text:span><text:span text:style-name="T66">ą<text:s/></text:span><text:span text:style-name="T67">vykdyti kolegin</text:span><text:span text:style-name="T68">es</text:span><text:span text:style-name="T69"><text:s/>studij</text:span><text:span text:style-name="T70">as</text:span><text:span text:style-name="T71"><text:s/>ir teikti aukšt</text:span><text:span text:style-name="T72">ąjį</text:span><text:span text:style-name="T73"><text:s/>kolegin</text:span><text:span text:style-name="T74">į</text:span><text:span text:style-name="T75"><text:s/>išsilavinim</text:span><text:span text:style-name="T76">ą, tačiau trijuose punktuose įtvirtintų<text:s/></text:span><text:span text:style-name="T77">tris<text:s/></text:span><text:span text:style-name="T78">šio draudimo netaikymo<text:s/></text:span><text:span text:style-name="T79">išlygas</text:span><text:span text:style-name="T80">: 1)<text:s/></text:span><text:span text:style-name="T81">šio įstatymo 53</text:span><text:span text:style-name="T82"><text:s/></text:span><text:span text:style-name="T83">straipsnio 18 dalyje nustatyt</text:span><text:span text:style-name="T84">ais</text:span><text:span text:style-name="T85"><text:s/>atvej</text:span><text:span text:style-name="T86">ais; 2)<text:s/></text:span><text:span text:style-name="T87">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text:span><text:span text:style-name="T88">; ir 3) tuo atveju, kai<text:s/></text:span><text:span text:style-name="T89">universitetas dalyvauja Vyriausybei reorganizuojant valstybinę kolegiją, perima reorganizuojamos valstybinės kolegijos teises ir pareigas<text:s/></text:span><text:span text:style-name="T90">(įskaitant materialinę bazę ir kvalifikuotą personalą, būtiną koleginių studijų programų vykdymui)<text:s/></text:span><text:span text:style-name="T91">ir sudaro galimybes reorganizuojamos valstybinės kolegijos studentams užbaigti pradėtas jų studijas pagal koleginių studijų programas, kurios studentams pabaigus studijas išregistruojamos</text:span><text:span text:style-name="T92">).</text:span></text:p>
        </text:list-item>
        <text:list-item>
          <text:p text:style-name="P93"><text:span text:style-name="T94">Svarstytina, ar keičiamo įstatymo 10 straipsnio 4 dalyje neturėtų būti išbrauktas žodis „antrosios“, nes Mokslo ir studijų įstatymo 52 straipsnyje, reglamentuojančiame s</text:span><text:span text:style-name="T95">tudijų sistemos sandarą ir aukštojo mokslo kvalifikacijas, nėra<text:s/></text:span><text:span text:style-name="T96">numatytos antrosios pakopos koleginės studijos.</text:span></text:p>
        </text:list-item>
        <text:list-item>
          <text:p text:style-name="P97">Atsižvelgiant į Švietimo, mokslo ir sporto ministerijos kompetenciją formuojant valstybės politiką formaliojo ir neformaliojo švietimo srityje, organizuojant, koordinuojant ir kontroliuojant jos įgyvendinimą, dėl projekto siūlytina gauti Lietuvos Respublikos Vyriausybės išvadą.</text:p>
        </text:list-item>
      </text:list>
      <text:p text:style-name="P98"/>
      <text:p text:style-name="P99"/>
      <text:p text:style-name="P100"/>
      <text:p text:style-name="P101">Departamento direktorius<text:tab/><text:tab/><text:tab/><text:tab/><text:tab/><text:tab/><text:tab/><text:s text:c="7"/>Dainius Zebleckis</text:p>
      <text:p text:style-name="P102"/>
      <text:p text:style-name="P103"/>
      <text:p text:style-name="P104"/>
      <text:p text:style-name="P105"/>
      <text:p text:style-name="P106"/>
      <text:p text:style-name="P107"/>
      <text:p text:style-name="P108"/>
      <text:p text:style-name="P109"><text:span text:style-name="T110">I. Girdžiūnaitė, tel.</text:span><text:span text:style-name="T111"><text:s/></text:span><text:span text:style-name="T112">(0 5) <text:s/>209 6895, el. p.<text:s/></text:span><text:a xlink:href="mailto:inga.girdziunaite@lrs.lt" office:target-frame-name="_top" xlink:show="replace"><text:span text:style-name="T113">inga.girdziunaite@lrs.lt</text:span></text:a></text:p>
      <text:p text:style-name="P114"><text:span text:style-name="T115">E. Mušinskis, tel. (0 5) <text:s/>209 6356, el. p.<text:s/></text:span><text:a xlink:href="mailto:edvinas.musinskis@lrs.lt" office:target-frame-name="_top" xlink:show="replace"><text:span text:style-name="T11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9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7-03T11:01:00Z</meta:creation-date>
    <dc:date>2024-07-03T11:01:00Z</dc:date>
    <meta:print-date>2016-10-06T12:44:00Z</meta:print-date>
    <meta:template xlink:href="Normal.dotm" xlink:type="simple"/>
    <meta:editing-cycles>2</meta:editing-cycles>
    <meta:editing-duration>PT0S</meta:editing-duration>
    <meta:document-statistic meta:page-count="3" meta:paragraph-count="35" meta:word-count="519" meta:character-count="4185" meta:row-count="132" meta:non-whitespace-character-count="3701"/>
  </office:meta>
</office:document-meta>
</file>