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tyle="italic" style:font-style-asian="italic" fo:font-size="8.5pt" style:font-size-asian="8.5pt"/>
    </style:style>
    <style:style style:name="T3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letter-spacing="-0.0013in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5" style:parent-style-name="DefaultParagraphFont" style:family="text">
      <style:text-properties fo:letter-spacing="-0.0013in" fo:font-size="9pt" style:font-size-asian="9pt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58" style:parent-style-name="DefaultParagraphFont" style:family="text">
      <style:text-properties fo:font-weight="bold" style:font-weight-asian="bold"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68" style:parent-style-name="DefaultParagraphFont" style:family="text">
      <style:text-properties fo:font-weight="bold" style:font-weight-asian="bold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tyle="italic" style:font-style-asian="italic" fo:font-size="8.5pt" style:font-size-asian="8.5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tyle="italic" style:font-style-asian="italic" fo:font-size="8.5pt" style:font-size-asian="8.5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tyle="italic" style:font-style-asian="italic" fo:font-size="8.5pt" style:font-size-asian="8.5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tyle="italic" style:font-style-asian="italic" fo:font-size="8.5pt" style:font-size-asian="8.5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weight="bold" style:font-weight-asian="bold" fo:font-size="9pt" style:font-size-asian="9pt"/>
    </style:style>
    <style:style style:name="T134" style:parent-style-name="DefaultParagraphFont" style:family="text">
      <style:text-properties fo:font-weight="bold" style:font-weight-asian="bold"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tyle="italic" style:font-style-asian="italic" fo:font-size="8.5pt" style:font-size-asian="8.5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weight="bold" style:font-weight-asian="bold" fo:font-size="9pt" style:font-size-asian="9pt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font-style="italic" style:font-style-asian="italic" fo:letter-spacing="-0.0027in"/>
    </style:style>
    <style:style style:name="T150" style:parent-style-name="DefaultParagraphFont" style:family="text">
      <style:text-properties fo:font-style="italic" style:font-style-asian="italic" fo:letter-spacing="-0.0027in"/>
    </style:style>
    <style:style style:name="T151" style:parent-style-name="DefaultParagraphFont" style:family="text">
      <style:text-properties fo:font-style="italic" style:font-style-asian="italic"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tyle="italic" style:font-style-asian="italic" fo:font-size="8.5pt" style:font-size-asian="8.5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181" style:parent-style-name="DefaultParagraphFont" style:family="text">
      <style:text-properties fo:font-weight="bold" style:font-weight-asian="bold" fo:font-size="9pt" style:font-size-asian="9pt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font-style="italic" style:font-style-asian="italic" fo:font-size="8.5pt" style:font-size-asian="8.5pt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font-style="italic" style:font-style-asian="italic" fo:font-size="8.5pt" style:font-size-asian="8.5pt"/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191" style:parent-style-name="DefaultParagraphFont" style:family="text">
      <style:text-properties fo:font-weight="bold" style:font-weight-asian="bold"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font-style="italic" style:font-style-asian="italic" fo:font-size="8.5pt" style:font-size-asian="8.5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T196" style:parent-style-name="DefaultParagraphFont" style:family="text">
      <style:text-properties fo:font-weight="bold" style:font-weight-asian="bold" fo:font-size="9pt" style:font-size-asian="9pt"/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style="italic" style:font-style-asian="italic" fo:font-size="8.5pt" style:font-size-asian="8.5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weight="bold" style:font-weight-asian="bold" fo:font-size="9pt" style:font-size-asian="9pt"/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tyle="italic" style:font-style-asian="italic" fo:font-size="8.5pt" style:font-size-asian="8.5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tyle="italic" style:font-style-asian="italic" fo:font-size="8.5pt" style:font-size-asian="8.5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weight="bold" style:font-weight-asian="bold" fo:font-size="9pt" style:font-size-asian="9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style="italic" style:font-style-asian="italic" fo:font-size="8.5pt" style:font-size-asian="8.5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tyle="italic" style:font-style-asian="italic" fo:font-size="8.5pt" style:font-size-asian="8.5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weight="bold" style:font-weight-asian="bold" fo:font-size="9pt" style:font-size-asian="9pt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font-style="italic" style:font-style-asian="italic" fo:font-size="8.5pt" style:font-size-asian="8.5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font-weight="bold" style:font-weight-asian="bold" fo:font-size="9pt" style:font-size-asian="9pt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style="italic" style:font-style-asian="italic" fo:font-size="8.5pt" style:font-size-asian="8.5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265" style:parent-style-name="DefaultParagraphFont" style:family="text">
      <style:text-properties fo:font-size="9pt" style:font-size-asian="9pt"/>
    </style:style>
    <style:style style:name="T266" style:parent-style-name="DefaultParagraphFont" style:family="text">
      <style:text-properties fo:font-style="italic" style:font-style-asian="italic" fo:font-size="8.5pt" style:font-size-asian="8.5pt"/>
    </style:style>
    <style:style style:name="T267" style:parent-style-name="DefaultParagraphFont" style:family="text">
      <style:text-properties fo:font-size="9pt" style:font-size-asian="9pt"/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T269" style:parent-style-name="DefaultParagraphFont" style:family="text">
      <style:text-properties fo:font-weight="bold" style:font-weight-asian="bold"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style="italic" style:font-style-asian="italic" fo:font-size="8.5pt" style:font-size-asian="8.5pt"/>
    </style:style>
    <style:style style:name="T272" style:parent-style-name="DefaultParagraphFont" style:family="text">
      <style:text-properties fo:font-size="9pt" style:font-size-asian="9pt"/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274" style:parent-style-name="DefaultParagraphFont" style:family="text">
      <style:text-properties fo:font-weight="bold" style:font-weight-asian="bold"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tyle="italic" style:font-style-asian="italic" fo:font-size="8.5pt" style:font-size-asian="8.5pt"/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fo:font-size="9pt" style:font-size-asian="9pt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font-style="italic" style:font-style-asian="italic" fo:font-size="8.5pt" style:font-size-asian="8.5pt"/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style="italic" style:font-style-asian="italic" fo:font-size="8.5pt" style:font-size-asian="8.5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fo:font-size="9pt" style:font-size-asian="9pt"/>
    </style:style>
    <style:style style:name="T300" style:parent-style-name="DefaultParagraphFont" style:family="text">
      <style:text-properties fo:font-weight="bold" style:font-weight-asian="bold" fo:font-size="9pt" style:font-size-asian="9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style="italic" style:font-style-asian="italic" fo:font-size="8.5pt" style:font-size-asian="8.5pt"/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weight="bold" style:font-weight-asian="bold" fo:font-size="9pt" style:font-size-asian="9pt"/>
    </style:style>
    <style:style style:name="T305" style:parent-style-name="DefaultParagraphFont" style:family="text">
      <style:text-properties fo:font-weight="bold" style:font-weight-asian="bold" fo:font-size="9pt" style:font-size-asian="9pt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style="italic" style:font-style-asian="italic" fo:font-size="8.5pt" style:font-size-asian="8.5pt"/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fo:font-size="9pt" style:font-size-asian="9pt"/>
    </style:style>
    <style:style style:name="T327" style:parent-style-name="DefaultParagraphFont" style:family="text">
      <style:text-properties fo:font-size="9pt" style:font-size-asian="9pt"/>
    </style:style>
    <style:style style:name="T328" style:parent-style-name="DefaultParagraphFont" style:family="text">
      <style:text-properties fo:font-style="italic" style:font-style-asian="italic" fo:font-size="8.5pt" style:font-size-asian="8.5pt"/>
    </style:style>
    <style:style style:name="T329" style:parent-style-name="DefaultParagraphFont" style:family="text">
      <style:text-properties fo:font-size="9pt" style:font-size-asian="9pt"/>
    </style:style>
    <style:style style:name="T330" style:parent-style-name="DefaultParagraphFont" style:family="text">
      <style:text-properties fo:font-weight="bold" style:font-weight-asian="bold" fo:font-size="9pt" style:font-size-asian="9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style="italic" style:font-style-asian="italic" fo:font-size="8.5pt" style:font-size-asian="8.5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font-weight="bold" style:font-weight-asian="bold" fo:font-size="9pt" style:font-size-asian="9pt"/>
    </style:style>
    <style:style style:name="T353" style:parent-style-name="DefaultParagraphFont" style:family="text">
      <style:text-properties fo:font-weight="bold" style:font-weight-asian="bold" fo:font-size="9pt" style:font-size-asian="9pt"/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font-style="italic" style:font-style-asian="italic" fo:font-size="8.5pt" style:font-size-asian="8.5pt"/>
    </style:style>
    <style:style style:name="T356" style:parent-style-name="DefaultParagraphFont" style:family="text">
      <style:text-properties fo:font-size="9pt" style:font-size-asian="9pt"/>
    </style:style>
    <style:style style:name="P357" style:parent-style-name="Roman" style:family="paragraph">
      <style:paragraph-properties fo:line-height="0.1708in"/>
    </style:style>
    <style:style style:name="T358" style:parent-style-name="DefaultParagraphFont" style:family="text">
      <style:text-properties fo:font-weight="bold" style:font-weight-asian="bold" fo:font-size="9pt" style:font-size-asian="9pt"/>
    </style:style>
    <style:style style:name="P359" style:parent-style-name="Roman" style:family="paragraph">
      <style:paragraph-properties fo:line-height="0.1708in"/>
    </style:style>
    <style:style style:name="T360" style:parent-style-name="DefaultParagraphFont" style:family="text">
      <style:text-properties fo:font-weight="bold" style:font-weight-asian="bold" fo:font-size="9pt" style:font-size-asian="9pt"/>
    </style:style>
    <style:style style:name="T361" style:parent-style-name="DefaultParagraphFont" style:family="text">
      <style:text-properties fo:font-size="9pt" style:font-size-asian="9pt"/>
    </style:style>
    <style:style style:name="T362" style:parent-style-name="DefaultParagraphFont" style:family="text">
      <style:text-properties fo:font-style="italic" style:font-style-asian="italic" fo:font-size="8.5pt" style:font-size-asian="8.5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P372" style:parent-style-name="Roman" style:family="paragraph">
      <style:paragraph-properties fo:line-height="0.1708in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P374" style:parent-style-name="Roman" style:family="paragraph">
      <style:paragraph-properties fo:line-height="0.1708in"/>
    </style:style>
    <style:style style:name="T375" style:parent-style-name="DefaultParagraphFont" style:family="text">
      <style:text-properties fo:font-weight="bold" style:font-weight-asian="bold" fo:font-size="9pt" style:font-size-asian="9pt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style="italic" style:font-style-asian="italic" fo:font-size="8.5pt" style:font-size-asian="8.5pt"/>
    </style:style>
    <style:style style:name="T378" style:parent-style-name="DefaultParagraphFont" style:family="text">
      <style:text-properties fo:font-size="9pt" style:font-size-asian="9pt"/>
    </style:style>
    <style:style style:name="P379" style:parent-style-name="Roman" style:family="paragraph">
      <style:paragraph-properties fo:line-height="0.1708in"/>
    </style:style>
    <style:style style:name="T380" style:parent-style-name="DefaultParagraphFont" style:family="text">
      <style:text-properties fo:font-weight="bold" style:font-weight-asian="bold" fo:font-size="9pt" style:font-size-asian="9pt"/>
    </style:style>
    <style:style style:name="P381" style:parent-style-name="Roman" style:family="paragraph">
      <style:paragraph-properties fo:line-height="0.1708in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font-style="italic" style:font-style-asian="italic" fo:font-size="8.5pt" style:font-size-asian="8.5pt"/>
    </style:style>
    <style:style style:name="T385" style:parent-style-name="DefaultParagraphFont" style:family="text">
      <style:text-properties fo:font-size="9pt" style:font-size-asian="9pt"/>
    </style:style>
    <style:style style:name="P386" style:parent-style-name="Roman" style:family="paragraph">
      <style:paragraph-properties fo:line-height="0.1708in"/>
    </style:style>
    <style:style style:name="P387" style:parent-style-name="Roman" style:family="paragraph">
      <style:paragraph-properties fo:line-height="0.168in"/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P389" style:parent-style-name="Roman" style:family="paragraph">
      <style:paragraph-properties fo:line-height="0.1708in"/>
    </style:style>
    <style:style style:name="T390" style:parent-style-name="DefaultParagraphFont" style:family="text">
      <style:text-properties fo:font-weight="bold" style:font-weight-asian="bold" fo:font-size="9pt" style:font-size-asian="9pt"/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font-style="italic" style:font-style-asian="italic" fo:font-size="8.5pt" style:font-size-asian="8.5pt"/>
    </style:style>
    <style:style style:name="T393" style:parent-style-name="DefaultParagraphFont" style:family="text">
      <style:text-properties fo:font-size="9pt" style:font-size-asian="9pt"/>
    </style:style>
    <style:style style:name="P394" style:parent-style-name="Roman" style:family="paragraph">
      <style:paragraph-properties fo:line-height="0.1708in"/>
    </style:style>
    <style:style style:name="P395" style:parent-style-name="Roman" style:family="paragraph">
      <style:paragraph-properties fo:keep-with-next="always" fo:keep-together="always" fo:line-height="0.1708in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P397" style:parent-style-name="Roman" style:family="paragraph">
      <style:paragraph-properties fo:line-height="0.1708in"/>
    </style:style>
    <style:style style:name="T398" style:parent-style-name="DefaultParagraphFont" style:family="text">
      <style:text-properties fo:font-weight="bold" style:font-weight-asian="bold" fo:font-size="9pt" style:font-size-asian="9pt"/>
    </style:style>
    <style:style style:name="T399" style:parent-style-name="DefaultParagraphFont" style:family="text">
      <style:text-properties fo:font-size="9pt" style:font-size-asian="9pt"/>
    </style:style>
    <style:style style:name="T400" style:parent-style-name="DefaultParagraphFont" style:family="text">
      <style:text-properties fo:font-style="italic" style:font-style-asian="italic" fo:font-size="8.5pt" style:font-size-asian="8.5pt"/>
    </style:style>
    <style:style style:name="T401" style:parent-style-name="DefaultParagraphFont" style:family="text">
      <style:text-properties fo:font-size="9pt" style:font-size-asian="9pt"/>
    </style:style>
    <style:style style:name="P402" style:parent-style-name="Roman" style:family="paragraph">
      <style:paragraph-properties fo:line-height="0.1708in"/>
    </style:style>
    <style:style style:name="T403" style:parent-style-name="DefaultParagraphFont" style:family="text">
      <style:text-properties fo:font-weight="bold" style:font-weight-asian="bold" fo:font-size="9pt" style:font-size-asian="9pt"/>
    </style:style>
    <style:style style:name="P404" style:parent-style-name="Roman" style:family="paragraph">
      <style:paragraph-properties fo:line-height="0.1708in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tyle="italic" style:font-style-asian="italic" fo:font-size="8.5pt" style:font-size-asian="8.5pt"/>
    </style:style>
    <style:style style:name="T408" style:parent-style-name="DefaultParagraphFont" style:family="text">
      <style:text-properties fo:font-size="9pt" style:font-size-asian="9pt"/>
    </style:style>
    <style:style style:name="P409" style:parent-style-name="Roman" style:family="paragraph">
      <style:paragraph-properties fo:line-height="0.1708in"/>
    </style:style>
    <style:style style:name="T410" style:parent-style-name="DefaultParagraphFont" style:family="text">
      <style:text-properties fo:font-weight="bold" style:font-weight-asian="bold" fo:font-size="9pt" style:font-size-asian="9pt"/>
    </style:style>
    <style:style style:name="P411" style:parent-style-name="Roman" style:family="paragraph">
      <style:paragraph-properties fo:line-height="0.1708in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font-style="italic" style:font-style-asian="italic" fo:font-size="8.5pt" style:font-size-asian="8.5pt"/>
    </style:style>
    <style:style style:name="T415" style:parent-style-name="DefaultParagraphFont" style:family="text">
      <style:text-properties fo:font-size="9pt" style:font-size-asian="9pt"/>
    </style:style>
    <style:style style:name="P416" style:parent-style-name="Roman" style:family="paragraph">
      <style:paragraph-properties fo:line-height="0.1708in"/>
    </style:style>
    <style:style style:name="P417" style:parent-style-name="Roman" style:family="paragraph">
      <style:paragraph-properties fo:line-height="0.1708in"/>
    </style:style>
    <style:style style:name="T418" style:parent-style-name="DefaultParagraphFont" style:family="text">
      <style:text-properties fo:font-weight="bold" style:font-weight-asian="bold" fo:font-size="9pt" style:font-size-asian="9pt"/>
    </style:style>
    <style:style style:name="P419" style:parent-style-name="Roman" style:family="paragraph">
      <style:paragraph-properties fo:line-height="0.1708in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T421" style:parent-style-name="DefaultParagraphFont" style:family="text">
      <style:text-properties fo:font-size="9pt" style:font-size-asian="9pt"/>
    </style:style>
    <style:style style:name="T422" style:parent-style-name="DefaultParagraphFont" style:family="text">
      <style:text-properties fo:font-style="italic" style:font-style-asian="italic" fo:font-size="8.5pt" style:font-size-asian="8.5pt"/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Roman" style:family="paragraph">
      <style:paragraph-properties fo:line-height="0.1708in"/>
    </style:style>
    <style:style style:name="P425" style:parent-style-name="Roman" style:family="paragraph">
      <style:paragraph-properties fo:line-height="0.1708in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P427" style:parent-style-name="Roman" style:family="paragraph">
      <style:paragraph-properties fo:line-height="0.1708in"/>
    </style:style>
    <style:style style:name="P428" style:parent-style-name="Roman" style:family="paragraph">
      <style:paragraph-properties fo:line-height="0.1708in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P431" style:parent-style-name="Roman" style:family="paragraph">
      <style:paragraph-properties fo:line-height="0.1708in"/>
    </style:style>
    <style:style style:name="P432" style:parent-style-name="Roman" style:family="paragraph">
      <style:paragraph-properties fo:line-height="0.1708in"/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style="italic" style:font-style-asian="italic" fo:font-size="8.5pt" style:font-size-asian="8.5pt"/>
    </style:style>
    <style:style style:name="T436" style:parent-style-name="DefaultParagraphFont" style:family="text">
      <style:text-properties fo:font-size="9pt" style:font-size-asian="9pt"/>
    </style:style>
    <style:style style:name="P437" style:parent-style-name="Roman" style:family="paragraph">
      <style:paragraph-properties fo:line-height="0.1708in"/>
    </style:style>
    <style:style style:name="P438" style:parent-style-name="Roman" style:family="paragraph">
      <style:paragraph-properties fo:line-height="0.1708in"/>
    </style:style>
    <style:style style:name="P439" style:parent-style-name="Roman" style:family="paragraph">
      <style:paragraph-properties fo:line-height="0.1708in"/>
    </style:style>
    <style:style style:name="P440" style:parent-style-name="Roman" style:family="paragraph">
      <style:paragraph-properties fo:line-height="0.1708in"/>
    </style:style>
    <style:style style:name="T441" style:parent-style-name="DefaultParagraphFont" style:family="text">
      <style:text-properties fo:font-weight="bold" style:font-weight-asian="bold" fo:font-size="9pt" style:font-size-asian="9pt"/>
    </style:style>
    <style:style style:name="P442" style:parent-style-name="Roman" style:family="paragraph">
      <style:paragraph-properties fo:line-height="0.1708in"/>
    </style:style>
    <style:style style:name="P443" style:parent-style-name="Roman" style:family="paragraph">
      <style:paragraph-properties fo:line-height="0.1694in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font-style="italic" style:font-style-asian="italic" fo:font-size="8.5pt" style:font-size-asian="8.5pt"/>
    </style:style>
    <style:style style:name="T447" style:parent-style-name="DefaultParagraphFont" style:family="text">
      <style:text-properties fo:font-size="9pt" style:font-size-asian="9pt"/>
    </style:style>
    <style:style style:name="P448" style:parent-style-name="Roman" style:family="paragraph">
      <style:paragraph-properties fo:line-height="0.1694in"/>
    </style:style>
    <style:style style:name="T449" style:parent-style-name="DefaultParagraphFont" style:family="text">
      <style:text-properties fo:font-weight="bold" style:font-weight-asian="bold" fo:font-size="9pt" style:font-size-asian="9pt"/>
    </style:style>
    <style:style style:name="P450" style:parent-style-name="Roman" style:family="paragraph">
      <style:paragraph-properties fo:line-height="0.1694in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452" style:parent-style-name="DefaultParagraphFont" style:family="text">
      <style:text-properties fo:font-size="9pt" style:font-size-asian="9pt"/>
    </style:style>
    <style:style style:name="T453" style:parent-style-name="DefaultParagraphFont" style:family="text">
      <style:text-properties fo:font-style="italic" style:font-style-asian="italic" fo:font-size="8.5pt" style:font-size-asian="8.5pt"/>
    </style:style>
    <style:style style:name="T454" style:parent-style-name="DefaultParagraphFont" style:family="text">
      <style:text-properties fo:font-size="9pt" style:font-size-asian="9pt"/>
    </style:style>
    <style:style style:name="P455" style:parent-style-name="Roman" style:family="paragraph">
      <style:paragraph-properties fo:line-height="0.1708in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P457" style:parent-style-name="Roman" style:family="paragraph">
      <style:paragraph-properties fo:line-height="0.1708in"/>
    </style:style>
    <style:style style:name="T458" style:parent-style-name="DefaultParagraphFont" style:family="text">
      <style:text-properties fo:font-weight="bold" style:font-weight-asian="bold" fo:font-size="9pt" style:font-size-asian="9pt"/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font-style="italic" style:font-style-asian="italic" fo:font-size="8.5pt" style:font-size-asian="8.5pt"/>
    </style:style>
    <style:style style:name="T461" style:parent-style-name="DefaultParagraphFont" style:family="text">
      <style:text-properties fo:font-size="9pt" style:font-size-asian="9pt"/>
    </style:style>
    <style:style style:name="P462" style:parent-style-name="Roman" style:family="paragraph">
      <style:paragraph-properties fo:line-height="0.1708in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P468" style:parent-style-name="Roman" style:family="paragraph">
      <style:paragraph-properties fo:line-height="0.1708in"/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P470" style:parent-style-name="Roman" style:family="paragraph">
      <style:paragraph-properties fo:line-height="0.1708in"/>
    </style:style>
    <style:style style:name="P471" style:parent-style-name="Roman" style:family="paragraph">
      <style:paragraph-properties fo:line-height="0.1708in"/>
    </style:style>
    <style:style style:name="T472" style:parent-style-name="DefaultParagraphFont" style:family="text">
      <style:text-properties fo:font-weight="bold" style:font-weight-asian="bold" fo:font-size="9pt" style:font-size-asian="9pt"/>
    </style:style>
    <style:style style:name="T473" style:parent-style-name="DefaultParagraphFont" style:family="text">
      <style:text-properties fo:font-size="9pt" style:font-size-asian="9pt"/>
    </style:style>
    <style:style style:name="T474" style:parent-style-name="DefaultParagraphFont" style:family="text">
      <style:text-properties fo:font-style="italic" style:font-style-asian="italic" fo:font-size="8.5pt" style:font-size-asian="8.5pt"/>
    </style:style>
    <style:style style:name="T475" style:parent-style-name="DefaultParagraphFont" style:family="text">
      <style:text-properties fo:font-size="9pt" style:font-size-asian="9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P483" style:parent-style-name="Roman" style:family="paragraph">
      <style:paragraph-properties fo:line-height="0.1708in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P485" style:parent-style-name="Roman" style:family="paragraph">
      <style:paragraph-properties fo:line-height="0.1708in"/>
    </style:style>
    <style:style style:name="T486" style:parent-style-name="DefaultParagraphFont" style:family="text">
      <style:text-properties fo:font-weight="bold" style:font-weight-asian="bold" fo:font-size="9pt" style:font-size-asian="9pt"/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font-style="italic" style:font-style-asian="italic" fo:font-size="8.5pt" style:font-size-asian="8.5pt"/>
    </style:style>
    <style:style style:name="T489" style:parent-style-name="DefaultParagraphFont" style:family="text">
      <style:text-properties fo:font-size="9pt" style:font-size-asian="9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P494" style:parent-style-name="Roman" style:family="paragraph">
      <style:paragraph-properties fo:line-height="0.1708in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P496" style:parent-style-name="Roman" style:family="paragraph">
      <style:paragraph-properties fo:line-height="0.1708in"/>
    </style:style>
    <style:style style:name="T497" style:parent-style-name="DefaultParagraphFont" style:family="text">
      <style:text-properties fo:font-weight="bold" style:font-weight-asian="bold" fo:font-size="9pt" style:font-size-asian="9pt"/>
    </style:style>
    <style:style style:name="T498" style:parent-style-name="DefaultParagraphFont" style:family="text">
      <style:text-properties fo:font-size="9pt" style:font-size-asian="9pt"/>
    </style:style>
    <style:style style:name="T499" style:parent-style-name="DefaultParagraphFont" style:family="text">
      <style:text-properties fo:font-style="italic" style:font-style-asian="italic" fo:font-size="8.5pt" style:font-size-asian="8.5pt"/>
    </style:style>
    <style:style style:name="T500" style:parent-style-name="DefaultParagraphFont" style:family="text">
      <style:text-properties fo:font-size="9pt" style:font-size-asian="9pt"/>
    </style:style>
    <style:style style:name="P501" style:parent-style-name="Roman" style:family="paragraph">
      <style:paragraph-properties fo:line-height="0.1708in"/>
    </style:style>
    <style:style style:name="T502" style:parent-style-name="DefaultParagraphFont" style:family="text">
      <style:text-properties fo:font-weight="bold" style:font-weight-asian="bold" fo:font-size="9pt" style:font-size-asian="9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P513" style:parent-style-name="Roman" style:family="paragraph">
      <style:paragraph-properties fo:line-height="0.1708in"/>
    </style:style>
    <style:style style:name="T514" style:parent-style-name="DefaultParagraphFont" style:family="text">
      <style:text-properties fo:font-weight="bold" style:font-weight-asian="bold" fo:font-size="9pt" style:font-size-asian="9pt"/>
    </style:style>
    <style:style style:name="T515" style:parent-style-name="DefaultParagraphFont" style:family="text">
      <style:text-properties fo:font-size="9pt" style:font-size-asian="9pt"/>
    </style:style>
    <style:style style:name="T516" style:parent-style-name="DefaultParagraphFont" style:family="text">
      <style:text-properties fo:font-style="italic" style:font-style-asian="italic" fo:font-size="8.5pt" style:font-size-asian="8.5pt"/>
    </style:style>
    <style:style style:name="T517" style:parent-style-name="DefaultParagraphFont" style:family="text">
      <style:text-properties fo:font-size="9pt" style:font-size-asian="9pt"/>
    </style:style>
    <style:style style:name="P518" style:parent-style-name="Roman" style:family="paragraph">
      <style:paragraph-properties fo:line-height="0.1708in"/>
    </style:style>
    <style:style style:name="T519" style:parent-style-name="DefaultParagraphFont" style:family="text">
      <style:text-properties fo:font-weight="bold" style:font-weight-asian="bold" fo:font-size="9pt" style:font-size-asian="9pt"/>
    </style:style>
    <style:style style:name="P520" style:parent-style-name="Roman" style:family="paragraph">
      <style:paragraph-properties fo:line-height="0.1708in"/>
    </style:style>
    <style:style style:name="T521" style:parent-style-name="DefaultParagraphFont" style:family="text">
      <style:text-properties fo:font-weight="bold" style:font-weight-asian="bold" fo:font-size="9pt" style:font-size-asian="9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font-style="italic" style:font-style-asian="italic" fo:font-size="8.5pt" style:font-size-asian="8.5pt"/>
    </style:style>
    <style:style style:name="T524" style:parent-style-name="DefaultParagraphFont" style:family="text">
      <style:text-properties fo:font-size="9pt" style:font-size-asian="9pt"/>
    </style:style>
    <style:style style:name="P525" style:parent-style-name="Roman" style:family="paragraph">
      <style:paragraph-properties fo:line-height="0.1708in"/>
    </style:style>
    <style:style style:name="T526" style:parent-style-name="DefaultParagraphFont" style:family="text">
      <style:text-properties fo:font-weight="bold" style:font-weight-asian="bold" fo:font-size="9pt" style:font-size-asian="9pt"/>
    </style:style>
    <style:style style:name="P527" style:parent-style-name="Laikas" style:family="paragraph">
      <style:paragraph-properties fo:keep-together="always"/>
    </style:style>
    <style:style style:name="P528" style:parent-style-name="Roman12" style:family="paragraph">
      <style:paragraph-properties fo:keep-with-next="always" fo:keep-together="always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P532" style:parent-style-name="Roman" style:family="paragraph">
      <style:paragraph-properties fo:keep-with-next="always" fo:keep-together="always"/>
    </style:style>
    <style:style style:name="P533" style:parent-style-name="Roman" style:family="paragraph">
      <style:paragraph-properties fo:keep-with-next="always" fo:keep-together="always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style="italic" style:font-style-asian="italic" fo:font-size="8.5pt" style:font-size-asian="8.5pt"/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weight="bold" style:font-weight-asian="bold" fo:font-size="9pt" style:font-size-asian="9pt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style:text-position="super 66.6%" fo:font-size="9pt" style:font-size-asian="9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T552" style:parent-style-name="DefaultParagraphFont" style:family="text">
      <style:text-properties fo:font-size="9pt" style:font-size-asian="9pt"/>
    </style:style>
    <style:style style:name="T553" style:parent-style-name="DefaultParagraphFont" style:family="text">
      <style:text-properties fo:font-style="italic" style:font-style-asian="italic" fo:font-size="8.5pt" style:font-size-asian="8.5pt"/>
    </style:style>
    <style:style style:name="T554" style:parent-style-name="DefaultParagraphFont" style:family="text">
      <style:text-properties fo:font-size="9pt" style:font-size-asian="9pt"/>
    </style:style>
    <style:style style:name="T555" style:parent-style-name="DefaultParagraphFont" style:family="text">
      <style:text-properties fo:font-weight="bold" style:font-weight-asian="bold" fo:font-size="9pt" style:font-size-asian="9pt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font-style="italic" style:font-style-asian="italic" fo:letter-spacing="-0.0013in"/>
    </style:style>
    <style:style style:name="T562" style:parent-style-name="DefaultParagraphFont" style:family="text">
      <style:text-properties fo:font-style="italic" style:font-style-asian="italic" fo:letter-spacing="-0.0013in"/>
    </style:style>
    <style:style style:name="T563" style:parent-style-name="DefaultParagraphFont" style:family="text">
      <style:text-properties fo:font-style="italic" style:font-style-asian="italic" fo:letter-spacing="-0.0013in"/>
    </style:style>
    <style:style style:name="T564" style:parent-style-name="DefaultParagraphFont" style:family="text">
      <style:text-properties fo:font-style="italic" style:font-style-asian="italic"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font-weight="bold" style:font-weight-asian="bold"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font-style="italic" style:font-style-asian="italic" fo:font-size="8.5pt" style:font-size-asian="8.5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style:text-position="super 66.6%" fo:font-size="9pt" style:font-size-asian="9pt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P585" style:parent-style-name="Roman" style:family="paragraph">
      <style:paragraph-properties fo:line-height="0.1708in"/>
    </style:style>
    <style:style style:name="P586" style:parent-style-name="Roman" style:family="paragraph">
      <style:paragraph-properties fo:line-height="0.1708in"/>
    </style:style>
    <style:style style:name="P587" style:parent-style-name="Roman" style:family="paragraph">
      <style:paragraph-properties fo:line-height="0.1708in"/>
    </style:style>
    <style:style style:name="T588" style:parent-style-name="DefaultParagraphFont" style:family="text">
      <style:text-properties fo:font-weight="bold" style:font-weight-asian="bold" fo:font-size="9pt" style:font-size-asian="9pt"/>
    </style:style>
    <style:style style:name="P589" style:parent-style-name="Roman" style:family="paragraph">
      <style:paragraph-properties fo:line-height="0.1708in"/>
    </style:style>
    <style:style style:name="P590" style:parent-style-name="Roman" style:family="paragraph">
      <style:paragraph-properties fo:line-height="0.1708in"/>
    </style:style>
    <style:style style:name="T591" style:parent-style-name="DefaultParagraphFont" style:family="text">
      <style:text-properties fo:font-weight="bold" style:font-weight-asian="bold" fo:font-size="9pt" style:font-size-asian="9pt"/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font-style="italic" style:font-style-asian="italic" fo:font-size="8.5pt" style:font-size-asian="8.5pt"/>
    </style:style>
    <style:style style:name="T594" style:parent-style-name="DefaultParagraphFont" style:family="text">
      <style:text-properties fo:font-size="9pt" style:font-size-asian="9pt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P605" style:parent-style-name="Roman" style:family="paragraph">
      <style:paragraph-properties fo:line-height="0.1708in"/>
    </style:style>
    <style:style style:name="P606" style:parent-style-name="Roman" style:family="paragraph">
      <style:paragraph-properties fo:line-height="0.1708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P619" style:parent-style-name="Roman" style:family="paragraph">
      <style:paragraph-properties fo:line-height="0.1694in"/>
    </style:style>
    <style:style style:name="T620" style:parent-style-name="DefaultParagraphFont" style:family="text">
      <style:text-properties fo:font-weight="bold" style:font-weight-asian="bold" fo:font-size="9pt" style:font-size-asian="9pt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 fo:font-size="9pt" style:font-size-asian="9pt"/>
    </style:style>
    <style:style style:name="T630" style:parent-style-name="DefaultParagraphFont" style:family="text">
      <style:text-properties fo:font-size="9pt" style:font-size-asian="9pt"/>
    </style:style>
    <style:style style:name="T631" style:parent-style-name="DefaultParagraphFont" style:family="text">
      <style:text-properties fo:font-style="italic" style:font-style-asian="italic" fo:font-size="8.5pt" style:font-size-asian="8.5pt"/>
    </style:style>
    <style:style style:name="T632" style:parent-style-name="DefaultParagraphFont" style:family="text">
      <style:text-properties fo:font-size="9pt" style:font-size-asian="9pt"/>
    </style:style>
    <style:style style:name="T633" style:parent-style-name="DefaultParagraphFont" style:family="text">
      <style:text-properties fo:font-weight="bold" style:font-weight-asian="bold" fo:font-size="9pt" style:font-size-asian="9pt"/>
    </style:style>
    <style:style style:name="T634" style:parent-style-name="DefaultParagraphFont" style:family="text">
      <style:text-properties fo:font-weight="bold" style:font-weight-asian="bold" fo:font-size="9pt" style:font-size-asian="9pt"/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font-style="italic" style:font-style-asian="italic" fo:font-size="8.5pt" style:font-size-asian="8.5pt"/>
    </style:style>
    <style:style style:name="T637" style:parent-style-name="DefaultParagraphFont" style:family="text">
      <style:text-properties fo:font-size="9pt" style:font-size-asian="9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fo:font-size="9pt" style:font-size-asian="9pt"/>
    </style:style>
    <style:style style:name="T642" style:parent-style-name="DefaultParagraphFont" style:family="text">
      <style:text-properties fo:font-weight="bold" style:font-weight-asian="bold" fo:font-size="9pt" style:font-size-asian="9pt"/>
    </style:style>
    <style:style style:name="T643" style:parent-style-name="DefaultParagraphFont" style:family="text">
      <style:text-properties fo:font-size="9pt" style:font-size-asian="9pt"/>
    </style:style>
    <style:style style:name="T644" style:parent-style-name="DefaultParagraphFont" style:family="text">
      <style:text-properties fo:font-style="italic" style:font-style-asian="italic" fo:font-size="8.5pt" style:font-size-asian="8.5pt"/>
    </style:style>
    <style:style style:name="T645" style:parent-style-name="DefaultParagraphFont" style:family="text">
      <style:text-properties fo:font-size="9pt" style:font-size-asian="9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weight="bold" style:font-weight-asian="bold" fo:font-size="9pt" style:font-size-asian="9pt"/>
    </style:style>
    <style:style style:name="T683" style:parent-style-name="DefaultParagraphFont" style:family="text">
      <style:text-properties fo:font-weight="bold" style:font-weight-asian="bold" fo:font-size="9pt" style:font-size-asian="9pt"/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style="italic" style:font-style-asian="italic" fo:font-size="8.5pt" style:font-size-asian="8.5pt"/>
    </style:style>
    <style:style style:name="T686" style:parent-style-name="DefaultParagraphFont" style:family="text">
      <style:text-properties fo:font-size="9pt" style:font-size-asian="9pt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font-size="9pt" style:font-size-asian="9pt"/>
    </style:style>
    <style:style style:name="T692" style:parent-style-name="DefaultParagraphFont" style:family="text">
      <style:text-properties fo:font-weight="bold" style:font-weight-asian="bold" fo:font-size="9pt" style:font-size-asian="9pt"/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font-style="italic" style:font-style-asian="italic" fo:font-size="8.5pt" style:font-size-asian="8.5pt"/>
    </style:style>
    <style:style style:name="T695" style:parent-style-name="DefaultParagraphFont" style:family="text">
      <style:text-properties fo:font-size="9pt" style:font-size-asian="9pt"/>
    </style:style>
    <style:style style:name="T69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font-weight="bold" style:font-weight-asian="bold" fo:font-size="9pt" style:font-size-asian="9pt"/>
    </style:style>
    <style:style style:name="T707" style:parent-style-name="DefaultParagraphFont" style:family="text">
      <style:text-properties fo:font-size="9pt" style:font-size-asian="9pt"/>
    </style:style>
    <style:style style:name="T708" style:parent-style-name="DefaultParagraphFont" style:family="text">
      <style:text-properties fo:font-style="italic" style:font-style-asian="italic" fo:font-size="8.5pt" style:font-size-asian="8.5pt"/>
    </style:style>
    <style:style style:name="T709" style:parent-style-name="DefaultParagraphFont" style:family="text">
      <style:text-properties fo:font-size="9pt" style:font-size-asian="9pt"/>
    </style:style>
    <style:style style:name="T710" style:parent-style-name="DefaultParagraphFont" style:family="text">
      <style:text-properties fo:font-weight="bold" style:font-weight-asian="bold" fo:font-size="9pt" style:font-size-asian="9pt"/>
    </style:style>
    <style:style style:name="T711" style:parent-style-name="DefaultParagraphFont" style:family="text">
      <style:text-properties fo:font-weight="bold" style:font-weight-asian="bold" fo:font-size="9pt" style:font-size-asian="9pt"/>
    </style:style>
    <style:style style:name="T712" style:parent-style-name="DefaultParagraphFont" style:family="text">
      <style:text-properties fo:font-size="9pt" style:font-size-asian="9pt"/>
    </style:style>
    <style:style style:name="T713" style:parent-style-name="DefaultParagraphFont" style:family="text">
      <style:text-properties fo:font-style="italic" style:font-style-asian="italic" fo:font-size="8.5pt" style:font-size-asian="8.5pt"/>
    </style:style>
    <style:style style:name="T714" style:parent-style-name="DefaultParagraphFont" style:family="text">
      <style:text-properties fo:font-size="9pt" style:font-size-asian="9pt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font-weight="bold" style:font-weight-asian="bold" fo:font-size="9pt" style:font-size-asian="9pt"/>
    </style:style>
    <style:style style:name="T725" style:parent-style-name="DefaultParagraphFont" style:family="text">
      <style:text-properties fo:font-style="italic" style:font-style-asian="italic" fo:font-size="8.5pt" style:font-size-asian="8.5pt"/>
    </style:style>
    <style:style style:name="T7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27" style:parent-style-name="DefaultParagraphFont" style:family="text">
      <style:text-properties fo:font-weight="bold" style:font-weight-asian="bold" fo:font-size="9pt" style:font-size-asian="9pt"/>
    </style:style>
    <style:style style:name="T728" style:parent-style-name="DefaultParagraphFont" style:family="text">
      <style:text-properties fo:font-size="9pt" style:font-size-asian="9pt"/>
    </style:style>
    <style:style style:name="T729" style:parent-style-name="DefaultParagraphFont" style:family="text">
      <style:text-properties fo:font-style="italic" style:font-style-asian="italic" fo:font-size="8.5pt" style:font-size-asian="8.5pt"/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font-weight="bold" style:font-weight-asian="bold" fo:font-size="9pt" style:font-size-asian="9pt"/>
    </style:style>
    <style:style style:name="T732" style:parent-style-name="DefaultParagraphFont" style:family="text">
      <style:text-properties fo:font-weight="bold" style:font-weight-asian="bold" fo:font-size="9pt" style:font-size-asian="9pt"/>
    </style:style>
    <style:style style:name="T733" style:parent-style-name="DefaultParagraphFont" style:family="text">
      <style:text-properties fo:font-size="9pt" style:font-size-asian="9pt"/>
    </style:style>
    <style:style style:name="T734" style:parent-style-name="DefaultParagraphFont" style:family="text">
      <style:text-properties fo:font-style="italic" style:font-style-asian="italic" fo:font-size="8.5pt" style:font-size-asian="8.5pt"/>
    </style:style>
    <style:style style:name="T735" style:parent-style-name="DefaultParagraphFont" style:family="text">
      <style:text-properties fo:font-size="9pt" style:font-size-asian="9pt"/>
    </style:style>
    <style:style style:name="P736" style:parent-style-name="Roman" style:family="paragraph">
      <style:paragraph-properties fo:line-height="0.1708in"/>
    </style:style>
    <style:style style:name="P737" style:parent-style-name="Roman" style:family="paragraph">
      <style:paragraph-properties fo:line-height="0.1708in"/>
    </style:style>
    <style:style style:name="P738" style:parent-style-name="Roman" style:family="paragraph">
      <style:paragraph-properties fo:line-height="0.1708in"/>
    </style:style>
    <style:style style:name="P739" style:parent-style-name="Roman" style:family="paragraph">
      <style:paragraph-properties fo:line-height="0.1708in"/>
    </style:style>
    <style:style style:name="P740" style:parent-style-name="Roman" style:family="paragraph">
      <style:paragraph-properties fo:line-height="0.1708in"/>
    </style:style>
    <style:style style:name="P741" style:parent-style-name="Roman" style:family="paragraph">
      <style:paragraph-properties fo:line-height="0.1708in"/>
    </style:style>
    <style:style style:name="T742" style:parent-style-name="DefaultParagraphFont" style:family="text">
      <style:text-properties fo:font-weight="bold" style:font-weight-asian="bold" fo:font-size="9pt" style:font-size-asian="9pt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T744" style:parent-style-name="DefaultParagraphFont" style:family="text">
      <style:text-properties fo:font-size="9pt" style:font-size-asian="9pt"/>
    </style:style>
    <style:style style:name="T745" style:parent-style-name="DefaultParagraphFont" style:family="text">
      <style:text-properties fo:font-style="italic" style:font-style-asian="italic" fo:font-size="8.5pt" style:font-size-asian="8.5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weight="bold" style:font-weight-asian="bold" fo:font-size="9pt" style:font-size-asian="9pt"/>
    </style:style>
    <style:style style:name="T748" style:parent-style-name="DefaultParagraphFont" style:family="text">
      <style:text-properties fo:font-weight="bold" style:font-weight-asian="bold" fo:font-size="9pt" style:font-size-asian="9pt"/>
    </style:style>
    <style:style style:name="T749" style:parent-style-name="DefaultParagraphFont" style:family="text">
      <style:text-properties fo:font-size="9pt" style:font-size-asian="9pt"/>
    </style:style>
    <style:style style:name="T750" style:parent-style-name="DefaultParagraphFont" style:family="text">
      <style:text-properties fo:font-style="italic" style:font-style-asian="italic" fo:font-size="8.5pt" style:font-size-asian="8.5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weight="bold" style:font-weight-asian="bold" fo:font-size="9pt" style:font-size-asian="9pt"/>
    </style:style>
    <style:style style:name="T753" style:parent-style-name="DefaultParagraphFont" style:family="text">
      <style:text-properties fo:font-weight="bold" style:font-weight-asian="bold" fo:font-size="9pt" style:font-size-asian="9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font-style="italic" style:font-style-asian="italic" fo:font-size="8.5pt" style:font-size-asian="8.5pt"/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weight="bold" style:font-weight-asian="bold" fo:font-size="9pt" style:font-size-asian="9pt"/>
    </style:style>
    <style:style style:name="T783" style:parent-style-name="DefaultParagraphFont" style:family="text">
      <style:text-properties fo:font-weight="bold" style:font-weight-asian="bold" fo:font-size="9pt" style:font-size-asian="9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font-style="italic" style:font-style-asian="italic" fo:font-size="8.5pt" style:font-size-asian="8.5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font-weight="bold" style:font-weight-asian="bold" fo:font-size="9pt" style:font-size-asian="9pt"/>
    </style:style>
    <style:style style:name="T788" style:parent-style-name="DefaultParagraphFont" style:family="text">
      <style:text-properties fo:font-weight="bold" style:font-weight-asian="bold"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tyle="italic" style:font-style-asian="italic" fo:font-size="8.5pt" style:font-size-asian="8.5pt"/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font-weight="bold" style:font-weight-asian="bold" fo:font-size="9pt" style:font-size-asian="9pt"/>
    </style:style>
    <style:style style:name="T793" style:parent-style-name="DefaultParagraphFont" style:family="text">
      <style:text-properties fo:font-weight="bold" style:font-weight-asian="bold" fo:font-size="9pt" style:font-size-asian="9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style="italic" style:font-style-asian="italic" fo:font-size="8.5pt" style:font-size-asian="8.5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font-weight="bold" style:font-weight-asian="bold" fo:font-size="9pt" style:font-size-asian="9pt"/>
    </style:style>
    <style:style style:name="T798" style:parent-style-name="DefaultParagraphFont" style:family="text">
      <style:text-properties style:text-position="super 66.6%" fo:font-size="9pt" style:font-size-asian="9pt"/>
    </style:style>
    <style:style style:name="T799" style:parent-style-name="DefaultParagraphFont" style:family="text">
      <style:text-properties fo:font-weight="bold" style:font-weight-asian="bold" fo:font-size="9pt" style:font-size-asian="9pt"/>
    </style:style>
    <style:style style:name="T800" style:parent-style-name="DefaultParagraphFont" style:family="text">
      <style:text-properties fo:font-size="9pt" style:font-size-asian="9pt"/>
    </style:style>
    <style:style style:name="T801" style:parent-style-name="DefaultParagraphFont" style:family="text">
      <style:text-properties fo:font-style="italic" style:font-style-asian="italic" fo:font-size="8.5pt" style:font-size-asian="8.5pt"/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fo:font-weight="bold" style:font-weight-asian="bold" fo:font-size="9pt" style:font-size-asian="9pt"/>
    </style:style>
    <style:style style:name="T804" style:parent-style-name="DefaultParagraphFont" style:family="text">
      <style:text-properties fo:font-weight="bold" style:font-weight-asian="bold" fo:font-size="9pt" style:font-size-asian="9pt"/>
    </style:style>
    <style:style style:name="T805" style:parent-style-name="DefaultParagraphFont" style:family="text">
      <style:text-properties fo:font-size="9pt" style:font-size-asian="9pt"/>
    </style:style>
    <style:style style:name="T806" style:parent-style-name="DefaultParagraphFont" style:family="text">
      <style:text-properties fo:font-style="italic" style:font-style-asian="italic" fo:font-size="8.5pt" style:font-size-asian="8.5pt"/>
    </style:style>
    <style:style style:name="T807" style:parent-style-name="DefaultParagraphFont" style:family="text">
      <style:text-properties fo:font-size="9pt" style:font-size-asian="9pt"/>
    </style:style>
    <style:style style:name="T808" style:parent-style-name="DefaultParagraphFont" style:family="text">
      <style:text-properties fo:font-weight="bold" style:font-weight-asian="bold" fo:font-size="9pt" style:font-size-asian="9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weight="bold" style:font-weight-asian="bold" fo:font-size="9pt" style:font-size-asian="9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font-style="italic" style:font-style-asian="italic" fo:font-size="8.5pt" style:font-size-asian="8.5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font-weight="bold" style:font-weight-asian="bold" fo:font-size="9pt" style:font-size-asian="9pt"/>
    </style:style>
    <style:style style:name="T830" style:parent-style-name="DefaultParagraphFont" style:family="text">
      <style:text-properties fo:font-weight="bold" style:font-weight-asian="bold" fo:font-size="9pt" style:font-size-asian="9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style="italic" style:font-style-asian="italic" fo:font-size="8.5pt" style:font-size-asian="8.5pt"/>
    </style:style>
    <style:style style:name="T833" style:parent-style-name="DefaultParagraphFont" style:family="text">
      <style:text-properties fo:font-size="9pt" style:font-size-asian="9pt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fo:font-size="9pt" style:font-size-asian="9pt"/>
    </style:style>
    <style:style style:name="T851" style:parent-style-name="DefaultParagraphFont" style:family="text">
      <style:text-properties fo:font-size="9pt" style:font-size-asian="9pt"/>
    </style:style>
    <style:style style:name="T852" style:parent-style-name="DefaultParagraphFont" style:family="text">
      <style:text-properties fo:font-style="italic" style:font-style-asian="italic" fo:font-size="8.5pt" style:font-size-asian="8.5pt"/>
    </style:style>
    <style:style style:name="T853" style:parent-style-name="DefaultParagraphFont" style:family="text">
      <style:text-properties fo:font-size="9pt" style:font-size-asian="9pt"/>
    </style:style>
    <style:style style:name="T854" style:parent-style-name="DefaultParagraphFont" style:family="text">
      <style:text-properties fo:font-weight="bold" style:font-weight-asian="bold" fo:font-size="9pt" style:font-size-asian="9pt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weight="bold" style:font-weight-asian="bold" fo:font-size="9pt" style:font-size-asian="9pt"/>
    </style:style>
    <style:style style:name="T868" style:parent-style-name="DefaultParagraphFont" style:family="text">
      <style:text-properties fo:font-size="9pt" style:font-size-asian="9pt"/>
    </style:style>
    <style:style style:name="T869" style:parent-style-name="DefaultParagraphFont" style:family="text">
      <style:text-properties fo:font-style="italic" style:font-style-asian="italic" fo:font-size="8.5pt" style:font-size-asian="8.5pt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font-weight="bold" style:font-weight-asian="bold" fo:font-size="9pt" style:font-size-asian="9pt"/>
    </style:style>
    <style:style style:name="T889" style:parent-style-name="DefaultParagraphFont" style:family="text">
      <style:text-properties fo:font-weight="bold" style:font-weight-asian="bold" fo:font-size="9pt" style:font-size-asian="9pt"/>
    </style:style>
    <style:style style:name="T890" style:parent-style-name="DefaultParagraphFont" style:family="text">
      <style:text-properties fo:font-size="9pt" style:font-size-asian="9pt"/>
    </style:style>
    <style:style style:name="T891" style:parent-style-name="DefaultParagraphFont" style:family="text">
      <style:text-properties fo:font-style="italic" style:font-style-asian="italic" fo:font-size="8.5pt" style:font-size-asian="8.5pt"/>
    </style:style>
    <style:style style:name="T892" style:parent-style-name="DefaultParagraphFont" style:family="text">
      <style:text-properties fo:font-size="9pt" style:font-size-asian="9pt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font-weight="bold" style:font-weight-asian="bold" fo:font-size="9pt" style:font-size-asian="9pt"/>
    </style:style>
    <style:style style:name="T903" style:parent-style-name="DefaultParagraphFont" style:family="text">
      <style:text-properties fo:font-weight="bold" style:font-weight-asian="bold" fo:font-size="9pt" style:font-size-asian="9pt"/>
    </style:style>
    <style:style style:name="T904" style:parent-style-name="DefaultParagraphFont" style:family="text">
      <style:text-properties fo:font-size="9pt" style:font-size-asian="9pt"/>
    </style:style>
    <style:style style:name="T905" style:parent-style-name="DefaultParagraphFont" style:family="text">
      <style:text-properties fo:font-style="italic" style:font-style-asian="italic" fo:font-size="8.5pt" style:font-size-asian="8.5pt"/>
    </style:style>
    <style:style style:name="T906" style:parent-style-name="DefaultParagraphFont" style:family="text">
      <style:text-properties fo:font-size="9pt" style:font-size-asian="9pt"/>
    </style:style>
    <style:style style:name="T907" style:parent-style-name="DefaultParagraphFont" style:family="text">
      <style:text-properties fo:font-weight="bold" style:font-weight-asian="bold" fo:font-size="9pt" style:font-size-asian="9pt"/>
    </style:style>
    <style:style style:name="T908" style:parent-style-name="DefaultParagraphFont" style:family="text">
      <style:text-properties fo:font-weight="bold" style:font-weight-asian="bold" fo:font-size="9pt" style:font-size-asian="9pt"/>
    </style:style>
    <style:style style:name="T909" style:parent-style-name="DefaultParagraphFont" style:family="text">
      <style:text-properties fo:font-size="9pt" style:font-size-asian="9pt"/>
    </style:style>
    <style:style style:name="T910" style:parent-style-name="DefaultParagraphFont" style:family="text">
      <style:text-properties fo:font-style="italic" style:font-style-asian="italic" fo:font-size="8.5pt" style:font-size-asian="8.5pt"/>
    </style:style>
    <style:style style:name="T911" style:parent-style-name="DefaultParagraphFont" style:family="text">
      <style:text-properties fo:font-size="9pt" style:font-size-asian="9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ize="9pt" style:font-size-asian="9pt"/>
    </style:style>
    <style:style style:name="T917" style:parent-style-name="DefaultParagraphFont" style:family="text">
      <style:text-properties fo:font-weight="bold" style:font-weight-asian="bold" fo:font-size="9pt" style:font-size-asian="9pt"/>
    </style:style>
    <style:style style:name="T918" style:parent-style-name="DefaultParagraphFont" style:family="text">
      <style:text-properties fo:font-size="9pt" style:font-size-asian="9pt"/>
    </style:style>
    <style:style style:name="T919" style:parent-style-name="DefaultParagraphFont" style:family="text">
      <style:text-properties fo:font-style="italic" style:font-style-asian="italic" fo:font-size="8.5pt" style:font-size-asian="8.5pt"/>
    </style:style>
    <style:style style:name="T920" style:parent-style-name="DefaultParagraphFont" style:family="text">
      <style:text-properties fo:font-size="9pt" style:font-size-asian="9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fo:font-size="9pt" style:font-size-asian="9pt"/>
    </style:style>
    <style:style style:name="T926" style:parent-style-name="DefaultParagraphFont" style:family="text">
      <style:text-properties fo:font-weight="bold" style:font-weight-asian="bold" fo:font-size="9pt" style:font-size-asian="9pt"/>
    </style:style>
    <style:style style:name="T927" style:parent-style-name="DefaultParagraphFont" style:family="text">
      <style:text-properties fo:font-size="9pt" style:font-size-asian="9pt"/>
    </style:style>
    <style:style style:name="T928" style:parent-style-name="DefaultParagraphFont" style:family="text">
      <style:text-properties fo:font-style="italic" style:font-style-asian="italic" fo:font-size="8.5pt" style:font-size-asian="8.5pt"/>
    </style:style>
    <style:style style:name="T929" style:parent-style-name="DefaultParagraphFont" style:family="text">
      <style:text-properties fo:font-size="9pt" style:font-size-asian="9pt"/>
    </style:style>
    <style:style style:name="T930" style:parent-style-name="DefaultParagraphFont" style:family="text">
      <style:text-properties fo:font-weight="bold" style:font-weight-asian="bold" fo:font-size="9pt" style:font-size-asian="9pt"/>
    </style:style>
    <style:style style:name="T931" style:parent-style-name="DefaultParagraphFont" style:family="text">
      <style:text-properties fo:font-weight="bold" style:font-weight-asian="bold" fo:font-size="9pt" style:font-size-asian="9pt"/>
    </style:style>
    <style:style style:name="T932" style:parent-style-name="DefaultParagraphFont" style:family="text">
      <style:text-properties fo:font-size="9pt" style:font-size-asian="9pt"/>
    </style:style>
    <style:style style:name="T933" style:parent-style-name="DefaultParagraphFont" style:family="text">
      <style:text-properties fo:font-style="italic" style:font-style-asian="italic" fo:font-size="8.5pt" style:font-size-asian="8.5pt"/>
    </style:style>
    <style:style style:name="T934" style:parent-style-name="DefaultParagraphFont" style:family="text">
      <style:text-properties fo:font-size="9pt" style:font-size-asian="9pt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style:text-position="super 66.6%" fo:font-size="9pt" style:font-size-asian="9pt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style:text-position="super 66.6%" fo:font-size="9pt" style:font-size-asian="9pt"/>
    </style:style>
    <style:style style:name="T957" style:parent-style-name="DefaultParagraphFont" style:family="text">
      <style:text-properties style:text-position="super 66.6%" fo:font-size="9pt" style:font-size-asian="9pt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weight="bold" style:font-weight-asian="bold" fo:font-size="9pt" style:font-size-asian="9pt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weight="bold" style:font-weight-asian="bold" fo:font-size="9pt" style:font-size-asian="9pt"/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fo:font-style="italic" style:font-style-asian="italic" fo:font-size="8.5pt" style:font-size-asian="8.5pt"/>
    </style:style>
    <style:style style:name="T973" style:parent-style-name="DefaultParagraphFont" style:family="text">
      <style:text-properties fo:font-size="9pt" style:font-size-asian="9pt"/>
    </style:style>
    <style:style style:name="T974" style:parent-style-name="DefaultParagraphFont" style:family="text">
      <style:text-properties fo:font-weight="bold" style:font-weight-asian="bold" fo:font-size="9pt" style:font-size-asian="9pt"/>
    </style:style>
    <style:style style:name="T975" style:parent-style-name="DefaultParagraphFont" style:family="text">
      <style:text-properties fo:font-weight="bold" style:font-weight-asian="bold" fo:font-size="9pt" style:font-size-asian="9pt"/>
    </style:style>
    <style:style style:name="T976" style:parent-style-name="DefaultParagraphFont" style:family="text">
      <style:text-properties fo:font-size="9pt" style:font-size-asian="9pt"/>
    </style:style>
    <style:style style:name="T977" style:parent-style-name="DefaultParagraphFont" style:family="text">
      <style:text-properties fo:font-style="italic" style:font-style-asian="italic" fo:font-size="8.5pt" style:font-size-asian="8.5pt"/>
    </style:style>
    <style:style style:name="T978" style:parent-style-name="DefaultParagraphFont" style:family="text">
      <style:text-properties fo:font-size="9pt" style:font-size-asian="9pt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font-style="italic" style:font-style-asian="italic" fo:letter-spacing="-0.0013in"/>
    </style:style>
    <style:style style:name="T1002" style:parent-style-name="DefaultParagraphFont" style:family="text">
      <style:text-properties fo:font-style="italic" style:font-style-asian="italic" fo:letter-spacing="-0.0013in"/>
    </style:style>
    <style:style style:name="T1003" style:parent-style-name="DefaultParagraphFont" style:family="text">
      <style:text-properties fo:font-style="italic" style:font-style-asian="italic" fo:letter-spacing="-0.0013in"/>
    </style:style>
    <style:style style:name="T1004" style:parent-style-name="DefaultParagraphFont" style:family="text">
      <style:text-properties fo:font-style="italic" style:font-style-asian="italic"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font-weight="bold" style:font-weight-asian="bold" fo:font-size="9pt" style:font-size-asian="9pt"/>
    </style:style>
    <style:style style:name="T1007" style:parent-style-name="DefaultParagraphFont" style:family="text">
      <style:text-properties fo:font-weight="bold" style:font-weight-asian="bold" fo:font-size="9pt" style:font-size-asian="9pt"/>
    </style:style>
    <style:style style:name="T1008" style:parent-style-name="DefaultParagraphFont" style:family="text">
      <style:text-properties fo:font-size="9pt" style:font-size-asian="9pt"/>
    </style:style>
    <style:style style:name="T1009" style:parent-style-name="DefaultParagraphFont" style:family="text">
      <style:text-properties fo:font-style="italic" style:font-style-asian="italic" fo:font-size="8.5pt" style:font-size-asian="8.5pt"/>
    </style:style>
    <style:style style:name="T1010" style:parent-style-name="DefaultParagraphFont" style:family="text">
      <style:text-properties fo:font-size="9pt" style:font-size-asian="9pt"/>
    </style:style>
    <style:style style:name="T1011" style:parent-style-name="DefaultParagraphFont" style:family="text">
      <style:text-properties fo:font-weight="bold" style:font-weight-asian="bold" fo:font-size="9pt" style:font-size-asian="9pt"/>
    </style:style>
    <style:style style:name="T1012" style:parent-style-name="DefaultParagraphFont" style:family="text">
      <style:text-properties fo:font-weight="bold" style:font-weight-asian="bold" fo:font-size="9pt" style:font-size-asian="9pt"/>
    </style:style>
    <style:style style:name="T1013" style:parent-style-name="DefaultParagraphFont" style:family="text">
      <style:text-properties fo:font-size="9pt" style:font-size-asian="9pt"/>
    </style:style>
    <style:style style:name="T1014" style:parent-style-name="DefaultParagraphFont" style:family="text">
      <style:text-properties fo:font-style="italic" style:font-style-asian="italic" fo:font-size="8.5pt" style:font-size-asian="8.5pt"/>
    </style:style>
    <style:style style:name="T1015" style:parent-style-name="DefaultParagraphFont" style:family="text">
      <style:text-properties fo:font-size="9pt" style:font-size-asian="9pt"/>
    </style:style>
    <style:style style:name="T101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font-weight="bold" style:font-weight-asian="bold" fo:font-size="9pt" style:font-size-asian="9pt"/>
    </style:style>
    <style:style style:name="T1035" style:parent-style-name="DefaultParagraphFont" style:family="text">
      <style:text-properties fo:font-size="9pt" style:font-size-asian="9pt"/>
    </style:style>
    <style:style style:name="T1036" style:parent-style-name="DefaultParagraphFont" style:family="text">
      <style:text-properties fo:font-style="italic" style:font-style-asian="italic" fo:font-size="8.5pt" style:font-size-asian="8.5pt"/>
    </style:style>
    <style:style style:name="T1037" style:parent-style-name="DefaultParagraphFont" style:family="text">
      <style:text-properties fo:font-size="9pt" style:font-size-asian="9pt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font-weight="bold" style:font-weight-asian="bold" fo:font-size="9pt" style:font-size-asian="9pt"/>
    </style:style>
    <style:style style:name="T1053" style:parent-style-name="DefaultParagraphFont" style:family="text">
      <style:text-properties fo:font-weight="bold" style:font-weight-asian="bold" fo:font-size="9pt" style:font-size-asian="9pt"/>
    </style:style>
    <style:style style:name="T1054" style:parent-style-name="DefaultParagraphFont" style:family="text">
      <style:text-properties fo:font-size="9pt" style:font-size-asian="9pt"/>
    </style:style>
    <style:style style:name="T1055" style:parent-style-name="DefaultParagraphFont" style:family="text">
      <style:text-properties fo:font-style="italic" style:font-style-asian="italic" fo:font-size="8.5pt" style:font-size-asian="8.5pt"/>
    </style:style>
    <style:style style:name="T1056" style:parent-style-name="DefaultParagraphFont" style:family="text">
      <style:text-properties fo:font-size="9pt" style:font-size-asian="9pt"/>
    </style:style>
    <style:style style:name="T1057" style:parent-style-name="DefaultParagraphFont" style:family="text">
      <style:text-properties fo:font-weight="bold" style:font-weight-asian="bold" fo:font-size="9pt" style:font-size-asian="9pt"/>
    </style:style>
    <style:style style:name="T1058" style:parent-style-name="DefaultParagraphFont" style:family="text">
      <style:text-properties fo:font-weight="bold" style:font-weight-asian="bold" fo:font-size="9pt" style:font-size-asian="9pt"/>
    </style:style>
    <style:style style:name="T1059" style:parent-style-name="DefaultParagraphFont" style:family="text">
      <style:text-properties fo:font-size="9pt" style:font-size-asian="9pt"/>
    </style:style>
    <style:style style:name="T1060" style:parent-style-name="DefaultParagraphFont" style:family="text">
      <style:text-properties fo:font-style="italic" style:font-style-asian="italic" fo:font-size="8.5pt" style:font-size-asian="8.5pt"/>
    </style:style>
    <style:style style:name="T1061" style:parent-style-name="DefaultParagraphFont" style:family="text">
      <style:text-properties fo:font-size="9pt" style:font-size-asian="9pt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weight="bold" style:font-weight-asian="bold" fo:font-size="9pt" style:font-size-asian="9pt"/>
    </style:style>
    <style:style style:name="T1065" style:parent-style-name="DefaultParagraphFont" style:family="text">
      <style:text-properties fo:font-weight="bold" style:font-weight-asian="bold" fo:font-size="9pt" style:font-size-asian="9pt"/>
    </style:style>
    <style:style style:name="T1066" style:parent-style-name="DefaultParagraphFont" style:family="text">
      <style:text-properties fo:font-size="9pt" style:font-size-asian="9pt"/>
    </style:style>
    <style:style style:name="T1067" style:parent-style-name="DefaultParagraphFont" style:family="text">
      <style:text-properties fo:font-style="italic" style:font-style-asian="italic" fo:font-size="8.5pt" style:font-size-asian="8.5pt"/>
    </style:style>
    <style:style style:name="T1068" style:parent-style-name="DefaultParagraphFont" style:family="text">
      <style:text-properties fo:font-size="9pt" style:font-size-asian="9pt"/>
    </style:style>
    <style:style style:name="T1069" style:parent-style-name="DefaultParagraphFont" style:family="text">
      <style:text-properties fo:font-weight="bold" style:font-weight-asian="bold" fo:font-size="9pt" style:font-size-asian="9pt"/>
    </style:style>
    <style:style style:name="T1070" style:parent-style-name="DefaultParagraphFont" style:family="text">
      <style:text-properties fo:font-weight="bold" style:font-weight-asian="bold" fo:font-size="9pt" style:font-size-asian="9pt"/>
    </style:style>
    <style:style style:name="T1071" style:parent-style-name="DefaultParagraphFont" style:family="text">
      <style:text-properties fo:font-size="9pt" style:font-size-asian="9pt"/>
    </style:style>
    <style:style style:name="T1072" style:parent-style-name="DefaultParagraphFont" style:family="text">
      <style:text-properties fo:font-style="italic" style:font-style-asian="italic" fo:font-size="8.5pt" style:font-size-asian="8.5pt"/>
    </style:style>
    <style:style style:name="T1073" style:parent-style-name="DefaultParagraphFont" style:family="text">
      <style:text-properties fo:font-size="9pt" style:font-size-asian="9pt"/>
    </style:style>
    <style:style style:name="T1074" style:parent-style-name="DefaultParagraphFont" style:family="text">
      <style:text-properties fo:font-weight="bold" style:font-weight-asian="bold" fo:font-size="9pt" style:font-size-asian="9pt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fo:font-size="9pt" style:font-size-asian="9pt"/>
    </style:style>
    <style:style style:name="T1080" style:parent-style-name="DefaultParagraphFont" style:family="text">
      <style:text-properties fo:font-size="9pt" style:font-size-asian="9pt"/>
    </style:style>
    <style:style style:name="T1081" style:parent-style-name="DefaultParagraphFont" style:family="text">
      <style:text-properties fo:font-style="italic" style:font-style-asian="italic" fo:font-size="8.5pt" style:font-size-asian="8.5pt"/>
    </style:style>
    <style:style style:name="T1082" style:parent-style-name="DefaultParagraphFont" style:family="text">
      <style:text-properties fo:font-size="9pt" style:font-size-asian="9pt"/>
    </style:style>
    <style:style style:name="T1083" style:parent-style-name="DefaultParagraphFont" style:family="text">
      <style:text-properties fo:font-weight="bold" style:font-weight-asian="bold" fo:font-size="9pt" style:font-size-asian="9pt"/>
    </style:style>
    <style:style style:name="T1084" style:parent-style-name="DefaultParagraphFont" style:family="text">
      <style:text-properties fo:font-weight="bold" style:font-weight-asian="bold" fo:font-size="9pt" style:font-size-asian="9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font-style="italic" style:font-style-asian="italic" fo:font-size="8.5pt" style:font-size-asian="8.5pt"/>
    </style:style>
    <style:style style:name="T1087" style:parent-style-name="DefaultParagraphFont" style:family="text">
      <style:text-properties fo:font-size="9pt" style:font-size-asian="9pt"/>
    </style:style>
    <style:style style:name="T1088" style:parent-style-name="DefaultParagraphFont" style:family="text">
      <style:text-properties fo:font-weight="bold" style:font-weight-asian="bold" fo:font-size="9pt" style:font-size-asian="9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weight="bold" style:font-weight-asian="bold" fo:font-size="9pt" style:font-size-asian="9pt"/>
    </style:style>
    <style:style style:name="T1094" style:parent-style-name="DefaultParagraphFont" style:family="text">
      <style:text-properties fo:font-size="9pt" style:font-size-asian="9pt"/>
    </style:style>
    <style:style style:name="T1095" style:parent-style-name="DefaultParagraphFont" style:family="text">
      <style:text-properties fo:font-style="italic" style:font-style-asian="italic" fo:font-size="8.5pt" style:font-size-asian="8.5pt"/>
    </style:style>
    <style:style style:name="T1096" style:parent-style-name="DefaultParagraphFont" style:family="text">
      <style:text-properties fo:font-size="9pt" style:font-size-asian="9pt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weight="bold" style:font-weight-asian="bold" fo:font-size="9pt" style:font-size-asian="9pt"/>
    </style:style>
    <style:style style:name="T1102" style:parent-style-name="DefaultParagraphFont" style:family="text">
      <style:text-properties fo:font-weight="bold" style:font-weight-asian="bold" fo:font-size="9pt" style:font-size-asian="9pt"/>
    </style:style>
    <style:style style:name="T1103" style:parent-style-name="DefaultParagraphFont" style:family="text">
      <style:text-properties fo:font-size="9pt" style:font-size-asian="9pt"/>
    </style:style>
    <style:style style:name="T1104" style:parent-style-name="DefaultParagraphFont" style:family="text">
      <style:text-properties fo:font-style="italic" style:font-style-asian="italic" fo:font-size="8.5pt" style:font-size-asian="8.5pt"/>
    </style:style>
    <style:style style:name="T1105" style:parent-style-name="DefaultParagraphFont" style:family="text">
      <style:text-properties fo:font-size="9pt" style:font-size-asian="9pt"/>
    </style:style>
    <style:style style:name="T1106" style:parent-style-name="DefaultParagraphFont" style:family="text">
      <style:text-properties fo:font-weight="bold" style:font-weight-asian="bold" fo:font-size="9pt" style:font-size-asian="9pt"/>
    </style:style>
    <style:style style:name="T1107" style:parent-style-name="DefaultParagraphFont" style:family="text">
      <style:text-properties fo:font-weight="bold" style:font-weight-asian="bold" fo:font-size="9pt" style:font-size-asian="9pt"/>
    </style:style>
    <style:style style:name="T1108" style:parent-style-name="DefaultParagraphFont" style:family="text">
      <style:text-properties fo:font-size="9pt" style:font-size-asian="9pt"/>
    </style:style>
    <style:style style:name="T1109" style:parent-style-name="DefaultParagraphFont" style:family="text">
      <style:text-properties fo:font-style="italic" style:font-style-asian="italic" fo:font-size="8.5pt" style:font-size-asian="8.5pt"/>
    </style:style>
    <style:style style:name="T1110" style:parent-style-name="DefaultParagraphFont" style:family="text">
      <style:text-properties fo:font-size="9pt" style:font-size-asian="9pt"/>
    </style:style>
    <style:style style:name="T1111" style:parent-style-name="DefaultParagraphFont" style:family="text">
      <style:text-properties fo:font-weight="bold" style:font-weight-asian="bold" fo:font-size="9pt" style:font-size-asian="9pt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weight="bold" style:font-weight-asian="bold" fo:font-size="9pt" style:font-size-asian="9pt"/>
    </style:style>
    <style:style style:name="T1133" style:parent-style-name="DefaultParagraphFont" style:family="text">
      <style:text-properties fo:font-size="9pt" style:font-size-asian="9pt"/>
    </style:style>
    <style:style style:name="T1134" style:parent-style-name="DefaultParagraphFont" style:family="text">
      <style:text-properties fo:font-style="italic" style:font-style-asian="italic" fo:font-size="8.5pt" style:font-size-asian="8.5pt"/>
    </style:style>
    <style:style style:name="T1135" style:parent-style-name="DefaultParagraphFont" style:family="text">
      <style:text-properties fo:font-size="9pt" style:font-size-asian="9pt"/>
    </style:style>
    <style:style style:name="T1136" style:parent-style-name="DefaultParagraphFont" style:family="text">
      <style:text-properties fo:font-weight="bold" style:font-weight-asian="bold" fo:font-size="9pt" style:font-size-asian="9pt"/>
    </style:style>
    <style:style style:name="T1137" style:parent-style-name="DefaultParagraphFont" style:family="text">
      <style:text-properties fo:font-weight="bold" style:font-weight-asian="bold" fo:font-size="9pt" style:font-size-asian="9pt"/>
    </style:style>
    <style:style style:name="T1138" style:parent-style-name="DefaultParagraphFont" style:family="text">
      <style:text-properties fo:font-size="9pt" style:font-size-asian="9pt"/>
    </style:style>
    <style:style style:name="T1139" style:parent-style-name="DefaultParagraphFont" style:family="text">
      <style:text-properties fo:font-style="italic" style:font-style-asian="italic" fo:font-size="8.5pt" style:font-size-asian="8.5pt"/>
    </style:style>
    <style:style style:name="T1140" style:parent-style-name="DefaultParagraphFont" style:family="text">
      <style:text-properties fo:font-size="9pt" style:font-size-asian="9pt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1153" style:parent-style-name="DefaultParagraphFont" style:family="text">
      <style:text-properties fo:font-weight="bold" style:font-weight-asian="bold" fo:font-size="9pt" style:font-size-asian="9pt"/>
    </style:style>
    <style:style style:name="T1154" style:parent-style-name="DefaultParagraphFont" style:family="text">
      <style:text-properties fo:font-size="9pt" style:font-size-asian="9pt"/>
    </style:style>
    <style:style style:name="T1155" style:parent-style-name="DefaultParagraphFont" style:family="text">
      <style:text-properties fo:font-style="italic" style:font-style-asian="italic" fo:font-size="8.5pt" style:font-size-asian="8.5pt"/>
    </style:style>
    <style:style style:name="T1156" style:parent-style-name="DefaultParagraphFont" style:family="text">
      <style:text-properties fo:font-size="9pt" style:font-size-asian="9pt"/>
    </style:style>
    <style:style style:name="T1157" style:parent-style-name="DefaultParagraphFont" style:family="text">
      <style:text-properties fo:font-weight="bold" style:font-weight-asian="bold" fo:font-size="9pt" style:font-size-asian="9pt"/>
    </style:style>
    <style:style style:name="T1158" style:parent-style-name="DefaultParagraphFont" style:family="text">
      <style:text-properties fo:font-weight="bold" style:font-weight-asian="bold" fo:font-size="9pt" style:font-size-asian="9pt"/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fo:font-style="italic" style:font-style-asian="italic" fo:font-size="8.5pt" style:font-size-asian="8.5pt"/>
    </style:style>
    <style:style style:name="T1161" style:parent-style-name="DefaultParagraphFont" style:family="text">
      <style:text-properties fo:font-size="9pt" style:font-size-asian="9pt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font-weight="bold" style:font-weight-asian="bold" fo:font-size="9pt" style:font-size-asian="9pt"/>
    </style:style>
    <style:style style:name="T1171" style:parent-style-name="DefaultParagraphFont" style:family="text">
      <style:text-properties fo:font-weight="bold" style:font-weight-asian="bold" fo:font-size="9pt" style:font-size-asian="9pt"/>
    </style:style>
    <style:style style:name="T1172" style:parent-style-name="DefaultParagraphFont" style:family="text">
      <style:text-properties fo:font-size="9pt" style:font-size-asian="9pt"/>
    </style:style>
    <style:style style:name="T1173" style:parent-style-name="DefaultParagraphFont" style:family="text">
      <style:text-properties fo:font-style="italic" style:font-style-asian="italic" fo:font-size="8.5pt" style:font-size-asian="8.5pt"/>
    </style:style>
    <style:style style:name="T1174" style:parent-style-name="DefaultParagraphFont" style:family="text">
      <style:text-properties fo:font-size="9pt" style:font-size-asian="9pt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font-weight="bold" style:font-weight-asian="bold" fo:font-size="9pt" style:font-size-asian="9pt"/>
    </style:style>
    <style:style style:name="T1197" style:parent-style-name="DefaultParagraphFont" style:family="text">
      <style:text-properties fo:font-weight="bold" style:font-weight-asian="bold" fo:font-size="9pt" style:font-size-asian="9pt"/>
    </style:style>
    <style:style style:name="T1198" style:parent-style-name="DefaultParagraphFont" style:family="text">
      <style:text-properties fo:font-size="9pt" style:font-size-asian="9pt"/>
    </style:style>
    <style:style style:name="T1199" style:parent-style-name="DefaultParagraphFont" style:family="text">
      <style:text-properties fo:font-style="italic" style:font-style-asian="italic" fo:font-size="8.5pt" style:font-size-asian="8.5pt"/>
    </style:style>
    <style:style style:name="T1200" style:parent-style-name="DefaultParagraphFont" style:family="text">
      <style:text-properties fo:font-size="9pt" style:font-size-asian="9pt"/>
    </style:style>
    <style:style style:name="P1201" style:parent-style-name="Roman" style:family="paragraph">
      <style:paragraph-properties fo:line-height="0.1708in"/>
    </style:style>
    <style:style style:name="T1202" style:parent-style-name="DefaultParagraphFont" style:family="text">
      <style:text-properties fo:font-weight="bold" style:font-weight-asian="bold" fo:font-size="9pt" style:font-size-asian="9pt"/>
    </style:style>
    <style:style style:name="P1203" style:parent-style-name="Roman" style:family="paragraph">
      <style:paragraph-properties fo:line-height="0.1708in"/>
    </style:style>
    <style:style style:name="T1204" style:parent-style-name="DefaultParagraphFont" style:family="text">
      <style:text-properties fo:font-weight="bold" style:font-weight-asian="bold" fo:font-size="9pt" style:font-size-asian="9pt"/>
    </style:style>
    <style:style style:name="T1205" style:parent-style-name="DefaultParagraphFont" style:family="text">
      <style:text-properties fo:font-size="9pt" style:font-size-asian="9pt"/>
    </style:style>
    <style:style style:name="T1206" style:parent-style-name="DefaultParagraphFont" style:family="text">
      <style:text-properties fo:font-style="italic" style:font-style-asian="italic" fo:font-size="8.5pt" style:font-size-asian="8.5pt"/>
    </style:style>
    <style:style style:name="T1207" style:parent-style-name="DefaultParagraphFont" style:family="text">
      <style:text-properties fo:font-size="9pt" style:font-size-asian="9pt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P1227" style:parent-style-name="Roman" style:family="paragraph">
      <style:paragraph-properties fo:line-height="0.1708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P1250" style:parent-style-name="Roman" style:family="paragraph">
      <style:paragraph-properties fo:line-height="0.1722in"/>
    </style:style>
    <style:style style:name="T1251" style:parent-style-name="DefaultParagraphFont" style:family="text">
      <style:text-properties fo:font-weight="bold" style:font-weight-asian="bold" fo:font-size="9pt" style:font-size-asian="9pt"/>
    </style:style>
    <style:style style:name="P1252" style:parent-style-name="Roman" style:family="paragraph">
      <style:paragraph-properties fo:line-height="0.1722in"/>
    </style:style>
    <style:style style:name="T1253" style:parent-style-name="DefaultParagraphFont" style:family="text">
      <style:text-properties fo:font-weight="bold" style:font-weight-asian="bold" fo:font-size="9pt" style:font-size-asian="9pt"/>
    </style:style>
    <style:style style:name="T1254" style:parent-style-name="DefaultParagraphFont" style:family="text">
      <style:text-properties fo:font-size="9pt" style:font-size-asian="9pt"/>
    </style:style>
    <style:style style:name="T1255" style:parent-style-name="DefaultParagraphFont" style:family="text">
      <style:text-properties fo:font-style="italic" style:font-style-asian="italic" fo:font-size="8.5pt" style:font-size-asian="8.5pt"/>
    </style:style>
    <style:style style:name="T1256" style:parent-style-name="DefaultParagraphFont" style:family="text">
      <style:text-properties fo:font-size="9pt" style:font-size-asian="9pt"/>
    </style:style>
    <style:style style:name="P1257" style:parent-style-name="Roman" style:family="paragraph">
      <style:paragraph-properties fo:line-height="0.1722in"/>
    </style:style>
    <style:style style:name="T1258" style:parent-style-name="DefaultParagraphFont" style:family="text">
      <style:text-properties fo:font-weight="bold" style:font-weight-asian="bold" fo:font-size="9pt" style:font-size-asian="9pt"/>
    </style:style>
    <style:style style:name="P1259" style:parent-style-name="Roman" style:family="paragraph">
      <style:paragraph-properties fo:line-height="0.1722in"/>
    </style:style>
    <style:style style:name="T1260" style:parent-style-name="DefaultParagraphFont" style:family="text">
      <style:text-properties fo:font-weight="bold" style:font-weight-asian="bold" fo:font-size="9pt" style:font-size-asian="9pt"/>
    </style:style>
    <style:style style:name="T1261" style:parent-style-name="DefaultParagraphFont" style:family="text">
      <style:text-properties fo:font-size="9pt" style:font-size-asian="9pt"/>
    </style:style>
    <style:style style:name="T1262" style:parent-style-name="DefaultParagraphFont" style:family="text">
      <style:text-properties fo:font-style="italic" style:font-style-asian="italic" fo:font-size="8.5pt" style:font-size-asian="8.5pt"/>
    </style:style>
    <style:style style:name="T1263" style:parent-style-name="DefaultParagraphFont" style:family="text">
      <style:text-properties fo:font-size="9pt" style:font-size-asian="9pt"/>
    </style:style>
    <style:style style:name="T1264" style:parent-style-name="DefaultParagraphFont" style:family="text">
      <style:text-properties fo:font-weight="bold" style:font-weight-asian="bold" fo:font-size="9pt" style:font-size-asian="9pt"/>
    </style:style>
    <style:style style:name="T1265" style:parent-style-name="DefaultParagraphFont" style:family="text">
      <style:text-properties fo:font-weight="bold" style:font-weight-asian="bold" fo:font-size="9pt" style:font-size-asian="9pt"/>
    </style:style>
    <style:style style:name="T1266" style:parent-style-name="DefaultParagraphFont" style:family="text">
      <style:text-properties fo:font-size="9pt" style:font-size-asian="9pt"/>
    </style:style>
    <style:style style:name="T1267" style:parent-style-name="DefaultParagraphFont" style:family="text">
      <style:text-properties fo:font-style="italic" style:font-style-asian="italic" fo:font-size="8.5pt" style:font-size-asian="8.5pt"/>
    </style:style>
    <style:style style:name="T1268" style:parent-style-name="DefaultParagraphFont" style:family="text">
      <style:text-properties fo:font-size="9pt" style:font-size-asian="9pt"/>
    </style:style>
    <style:style style:name="T1269" style:parent-style-name="DefaultParagraphFont" style:family="text">
      <style:text-properties fo:font-weight="bold" style:font-weight-asian="bold" fo:font-size="9pt" style:font-size-asian="9pt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P1276" style:parent-style-name="Roman" style:family="paragraph">
      <style:paragraph-properties fo:line-height="0.1708in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P1279" style:parent-style-name="Roman" style:family="paragraph">
      <style:paragraph-properties fo:line-height="0.1708in"/>
    </style:style>
    <style:style style:name="P1280" style:parent-style-name="Roman" style:family="paragraph">
      <style:paragraph-properties fo:line-height="0.1708in"/>
    </style:style>
    <style:style style:name="T1281" style:parent-style-name="DefaultParagraphFont" style:family="text">
      <style:text-properties fo:font-weight="bold" style:font-weight-asian="bold" fo:font-size="9pt" style:font-size-asian="9pt"/>
    </style:style>
    <style:style style:name="T1282" style:parent-style-name="DefaultParagraphFont" style:family="text">
      <style:text-properties fo:font-size="9pt" style:font-size-asian="9pt"/>
    </style:style>
    <style:style style:name="T1283" style:parent-style-name="DefaultParagraphFont" style:family="text">
      <style:text-properties fo:font-style="italic" style:font-style-asian="italic" fo:font-size="8.5pt" style:font-size-asian="8.5pt"/>
    </style:style>
    <style:style style:name="T1284" style:parent-style-name="DefaultParagraphFont" style:family="text">
      <style:text-properties fo:font-size="9pt" style:font-size-asian="9pt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P1288" style:parent-style-name="Roman" style:family="paragraph">
      <style:paragraph-properties fo:line-height="0.1708in"/>
    </style:style>
    <style:style style:name="T1289" style:parent-style-name="DefaultParagraphFont" style:family="text">
      <style:text-properties fo:font-weight="bold" style:font-weight-asian="bold" fo:font-size="9pt" style:font-size-asian="9pt"/>
    </style:style>
    <style:style style:name="P1290" style:parent-style-name="Roman" style:family="paragraph">
      <style:paragraph-properties fo:line-height="0.1708in"/>
    </style:style>
    <style:style style:name="T1291" style:parent-style-name="DefaultParagraphFont" style:family="text">
      <style:text-properties fo:font-weight="bold" style:font-weight-asian="bold" fo:font-size="9pt" style:font-size-asian="9pt"/>
    </style:style>
    <style:style style:name="T1292" style:parent-style-name="DefaultParagraphFont" style:family="text">
      <style:text-properties fo:font-size="9pt" style:font-size-asian="9pt"/>
    </style:style>
    <style:style style:name="T1293" style:parent-style-name="DefaultParagraphFont" style:family="text">
      <style:text-properties fo:font-style="italic" style:font-style-asian="italic" fo:font-size="8.5pt" style:font-size-asian="8.5pt"/>
    </style:style>
    <style:style style:name="T1294" style:parent-style-name="DefaultParagraphFont" style:family="text">
      <style:text-properties fo:font-size="9pt" style:font-size-asian="9pt"/>
    </style:style>
    <style:style style:name="P1295" style:parent-style-name="Roman" style:family="paragraph">
      <style:paragraph-properties fo:line-height="0.1708in"/>
    </style:style>
    <style:style style:name="T1296" style:parent-style-name="DefaultParagraphFont" style:family="text">
      <style:text-properties fo:font-weight="bold" style:font-weight-asian="bold" fo:font-size="9pt" style:font-size-asian="9pt"/>
    </style:style>
    <style:style style:name="P1297" style:parent-style-name="Roman" style:family="paragraph">
      <style:paragraph-properties fo:line-height="0.1708in"/>
    </style:style>
    <style:style style:name="T1298" style:parent-style-name="DefaultParagraphFont" style:family="text">
      <style:text-properties fo:font-weight="bold" style:font-weight-asian="bold" fo:font-size="9pt" style:font-size-asian="9pt"/>
    </style:style>
    <style:style style:name="T1299" style:parent-style-name="DefaultParagraphFont" style:family="text">
      <style:text-properties fo:font-size="9pt" style:font-size-asian="9pt"/>
    </style:style>
    <style:style style:name="T1300" style:parent-style-name="DefaultParagraphFont" style:family="text">
      <style:text-properties fo:font-style="italic" style:font-style-asian="italic" fo:font-size="8.5pt" style:font-size-asian="8.5pt"/>
    </style:style>
    <style:style style:name="T1301" style:parent-style-name="DefaultParagraphFont" style:family="text">
      <style:text-properties fo:font-size="9pt" style:font-size-asian="9pt"/>
    </style:style>
    <style:style style:name="P1302" style:parent-style-name="Roman" style:family="paragraph">
      <style:paragraph-properties fo:line-height="0.1708in"/>
    </style:style>
    <style:style style:name="T1303" style:parent-style-name="DefaultParagraphFont" style:family="text">
      <style:text-properties fo:font-weight="bold" style:font-weight-asian="bold" fo:font-size="9pt" style:font-size-asian="9pt"/>
    </style:style>
    <style:style style:name="P1304" style:parent-style-name="Roman" style:family="paragraph">
      <style:paragraph-properties fo:line-height="0.1708in"/>
    </style:style>
    <style:style style:name="T1305" style:parent-style-name="DefaultParagraphFont" style:family="text">
      <style:text-properties fo:font-weight="bold" style:font-weight-asian="bold" fo:font-size="9pt" style:font-size-asian="9pt"/>
    </style:style>
    <style:style style:name="T1306" style:parent-style-name="DefaultParagraphFont" style:family="text">
      <style:text-properties fo:font-size="9pt" style:font-size-asian="9pt"/>
    </style:style>
    <style:style style:name="T1307" style:parent-style-name="DefaultParagraphFont" style:family="text">
      <style:text-properties fo:font-style="italic" style:font-style-asian="italic" fo:font-size="8.5pt" style:font-size-asian="8.5pt"/>
    </style:style>
    <style:style style:name="T1308" style:parent-style-name="DefaultParagraphFont" style:family="text">
      <style:text-properties fo:font-size="9pt" style:font-size-asian="9pt"/>
    </style:style>
    <style:style style:name="P1309" style:parent-style-name="Roman" style:family="paragraph">
      <style:paragraph-properties fo:keep-with-next="always"/>
    </style:style>
    <style:style style:name="T1310" style:parent-style-name="DefaultParagraphFont" style:family="text">
      <style:text-properties fo:font-weight="bold" style:font-weight-asian="bold" fo:font-size="9pt" style:font-size-asian="9pt"/>
    </style:style>
    <style:style style:name="T1311" style:parent-style-name="DefaultParagraphFont" style:family="text">
      <style:text-properties fo:font-weight="bold" style:font-weight-asian="bold" fo:font-size="9pt" style:font-size-asian="9pt"/>
    </style:style>
    <style:style style:name="T1312" style:parent-style-name="DefaultParagraphFont" style:family="text">
      <style:text-properties fo:font-size="9pt" style:font-size-asian="9pt"/>
    </style:style>
    <style:style style:name="T1313" style:parent-style-name="DefaultParagraphFont" style:family="text">
      <style:text-properties fo:font-style="italic" style:font-style-asian="italic" fo:font-size="8.5pt" style:font-size-asian="8.5pt"/>
    </style:style>
    <style:style style:name="T1314" style:parent-style-name="DefaultParagraphFont" style:family="text">
      <style:text-properties fo:font-size="9pt" style:font-size-asian="9pt"/>
    </style:style>
    <style:style style:name="T1315" style:parent-style-name="DefaultParagraphFont" style:family="text">
      <style:text-properties fo:font-weight="bold" style:font-weight-asian="bold" fo:font-size="9pt" style:font-size-asian="9pt"/>
    </style:style>
    <style:style style:name="T1316" style:parent-style-name="DefaultParagraphFont" style:family="text">
      <style:text-properties fo:font-weight="bold" style:font-weight-asian="bold" fo:font-size="9pt" style:font-size-asian="9pt"/>
    </style:style>
    <style:style style:name="T1317" style:parent-style-name="DefaultParagraphFont" style:family="text">
      <style:text-properties fo:font-size="9pt" style:font-size-asian="9pt"/>
    </style:style>
    <style:style style:name="T1318" style:parent-style-name="DefaultParagraphFont" style:family="text">
      <style:text-properties fo:font-style="italic" style:font-style-asian="italic" fo:font-size="8.5pt" style:font-size-asian="8.5pt"/>
    </style:style>
    <style:style style:name="T1319" style:parent-style-name="DefaultParagraphFont" style:family="text">
      <style:text-properties fo:font-size="9pt" style:font-size-asian="9pt"/>
    </style:style>
    <style:style style:name="T1320" style:parent-style-name="DefaultParagraphFont" style:family="text">
      <style:text-properties fo:font-weight="bold" style:font-weight-asian="bold" fo:font-size="9pt" style:font-size-asian="9pt"/>
    </style:style>
    <style:style style:name="T1321" style:parent-style-name="DefaultParagraphFont" style:family="text">
      <style:text-properties fo:font-weight="bold" style:font-weight-asian="bold" fo:font-size="9pt" style:font-size-asian="9pt"/>
    </style:style>
    <style:style style:name="T1322" style:parent-style-name="DefaultParagraphFont" style:family="text">
      <style:text-properties fo:font-size="9pt" style:font-size-asian="9pt"/>
    </style:style>
    <style:style style:name="T1323" style:parent-style-name="DefaultParagraphFont" style:family="text">
      <style:text-properties fo:font-style="italic" style:font-style-asian="italic" fo:font-size="8.5pt" style:font-size-asian="8.5pt"/>
    </style:style>
    <style:style style:name="T1324" style:parent-style-name="DefaultParagraphFont" style:family="text">
      <style:text-properties fo:font-size="9pt" style:font-size-asian="9pt"/>
    </style:style>
    <style:style style:name="T1325" style:parent-style-name="DefaultParagraphFont" style:family="text">
      <style:text-properties fo:font-weight="bold" style:font-weight-asian="bold" fo:font-size="9pt" style:font-size-asian="9pt"/>
    </style:style>
    <style:style style:name="T1326" style:parent-style-name="DefaultParagraphFont" style:family="text">
      <style:text-properties fo:font-weight="bold" style:font-weight-asian="bold" fo:font-size="9pt" style:font-size-asian="9pt"/>
    </style:style>
    <style:style style:name="T1327" style:parent-style-name="DefaultParagraphFont" style:family="text">
      <style:text-properties fo:font-size="9pt" style:font-size-asian="9pt"/>
    </style:style>
    <style:style style:name="T1328" style:parent-style-name="DefaultParagraphFont" style:family="text">
      <style:text-properties fo:font-style="italic" style:font-style-asian="italic" fo:font-size="8.5pt" style:font-size-asian="8.5pt"/>
    </style:style>
    <style:style style:name="T1329" style:parent-style-name="DefaultParagraphFont" style:family="text">
      <style:text-properties fo:font-size="9pt" style:font-size-asian="9pt"/>
    </style:style>
    <style:style style:name="T1330" style:parent-style-name="DefaultParagraphFont" style:family="text">
      <style:text-properties fo:font-weight="bold" style:font-weight-asian="bold" fo:font-size="9pt" style:font-size-asian="9pt"/>
    </style:style>
    <style:style style:name="T1331" style:parent-style-name="DefaultParagraphFont" style:family="text">
      <style:text-properties fo:font-weight="bold" style:font-weight-asian="bold" fo:font-size="9pt" style:font-size-asian="9pt"/>
    </style:style>
    <style:style style:name="T1332" style:parent-style-name="DefaultParagraphFont" style:family="text">
      <style:text-properties fo:font-size="9pt" style:font-size-asian="9pt"/>
    </style:style>
    <style:style style:name="T1333" style:parent-style-name="DefaultParagraphFont" style:family="text">
      <style:text-properties fo:font-style="italic" style:font-style-asian="italic" fo:font-size="8.5pt" style:font-size-asian="8.5pt"/>
    </style:style>
    <style:style style:name="T1334" style:parent-style-name="DefaultParagraphFont" style:family="text">
      <style:text-properties fo:font-size="9pt" style:font-size-asian="9pt"/>
    </style:style>
    <style:style style:name="T1335" style:parent-style-name="DefaultParagraphFont" style:family="text">
      <style:text-properties fo:font-weight="bold" style:font-weight-asian="bold" fo:font-size="9pt" style:font-size-asian="9pt"/>
    </style:style>
    <style:style style:name="T1336" style:parent-style-name="DefaultParagraphFont" style:family="text">
      <style:text-properties fo:font-weight="bold" style:font-weight-asian="bold" fo:font-size="9pt" style:font-size-asian="9pt"/>
    </style:style>
    <style:style style:name="T1337" style:parent-style-name="DefaultParagraphFont" style:family="text">
      <style:text-properties fo:font-size="9pt" style:font-size-asian="9pt"/>
    </style:style>
    <style:style style:name="T1338" style:parent-style-name="DefaultParagraphFont" style:family="text">
      <style:text-properties fo:font-style="italic" style:font-style-asian="italic" fo:font-size="8.5pt" style:font-size-asian="8.5pt"/>
    </style:style>
    <style:style style:name="T1339" style:parent-style-name="DefaultParagraphFont" style:family="text">
      <style:text-properties fo:font-size="9pt" style:font-size-asian="9pt"/>
    </style:style>
    <style:style style:name="T1340" style:parent-style-name="DefaultParagraphFont" style:family="text">
      <style:text-properties fo:font-weight="bold" style:font-weight-asian="bold" fo:font-size="9pt" style:font-size-asian="9pt"/>
    </style:style>
    <style:style style:name="T1341" style:parent-style-name="DefaultParagraphFont" style:family="text">
      <style:text-properties fo:font-weight="bold" style:font-weight-asian="bold" fo:font-size="9pt" style:font-size-asian="9pt"/>
    </style:style>
    <style:style style:name="T1342" style:parent-style-name="DefaultParagraphFont" style:family="text">
      <style:text-properties fo:font-weight="bold" style:font-weight-asian="bold" fo:font-size="9pt" style:font-size-asian="9pt"/>
    </style:style>
    <style:style style:name="T1343" style:parent-style-name="DefaultParagraphFont" style:family="text">
      <style:text-properties fo:font-size="9pt" style:font-size-asian="9pt"/>
    </style:style>
    <style:style style:name="T1344" style:parent-style-name="DefaultParagraphFont" style:family="text">
      <style:text-properties fo:font-style="italic" style:font-style-asian="italic" fo:font-size="8.5pt" style:font-size-asian="8.5pt"/>
    </style:style>
    <style:style style:name="T1345" style:parent-style-name="DefaultParagraphFont" style:family="text">
      <style:text-properties fo:font-size="9pt" style:font-size-asian="9pt"/>
    </style:style>
    <style:style style:name="T1346" style:parent-style-name="DefaultParagraphFont" style:family="text">
      <style:text-properties fo:font-weight="bold" style:font-weight-asian="bold" fo:font-size="9pt" style:font-size-asian="9pt"/>
    </style:style>
    <style:style style:name="T1347" style:parent-style-name="DefaultParagraphFont" style:family="text">
      <style:text-properties fo:font-weight="bold" style:font-weight-asian="bold" fo:font-size="9pt" style:font-size-asian="9pt"/>
    </style:style>
    <style:style style:name="T1348" style:parent-style-name="DefaultParagraphFont" style:family="text">
      <style:text-properties fo:font-size="9pt" style:font-size-asian="9pt"/>
    </style:style>
    <style:style style:name="T1349" style:parent-style-name="DefaultParagraphFont" style:family="text">
      <style:text-properties fo:font-style="italic" style:font-style-asian="italic" fo:font-size="8.5pt" style:font-size-asian="8.5pt"/>
    </style:style>
    <style:style style:name="T1350" style:parent-style-name="DefaultParagraphFont" style:family="text">
      <style:text-properties fo:font-size="9pt" style:font-size-asian="9pt"/>
    </style:style>
    <style:style style:name="T1351" style:parent-style-name="DefaultParagraphFont" style:family="text">
      <style:text-properties fo:font-weight="bold" style:font-weight-asian="bold" fo:font-size="9pt" style:font-size-asian="9pt"/>
    </style:style>
    <style:style style:name="T1352" style:parent-style-name="DefaultParagraphFont" style:family="text">
      <style:text-properties fo:font-size="9pt" style:font-size-asian="9pt"/>
    </style:style>
    <style:style style:name="T1353" style:parent-style-name="DefaultParagraphFont" style:family="text">
      <style:text-properties fo:font-style="italic" style:font-style-asian="italic" fo:font-size="8.5pt" style:font-size-asian="8.5pt"/>
    </style:style>
    <style:style style:name="T1354" style:parent-style-name="DefaultParagraphFont" style:family="text">
      <style:text-properties fo:font-size="9pt" style:font-size-asian="9pt"/>
    </style:style>
    <style:style style:name="P1355" style:parent-style-name="Roman" style:family="paragraph">
      <style:paragraph-properties fo:line-height="0.1708in"/>
    </style:style>
    <style:style style:name="T1356" style:parent-style-name="DefaultParagraphFont" style:family="text">
      <style:text-properties fo:font-weight="bold" style:font-weight-asian="bold" fo:font-size="9pt" style:font-size-asian="9pt"/>
    </style:style>
    <style:style style:name="P1357" style:parent-style-name="Roman" style:family="paragraph">
      <style:paragraph-properties fo:line-height="0.1708in"/>
    </style:style>
    <style:style style:name="T1358" style:parent-style-name="DefaultParagraphFont" style:family="text">
      <style:text-properties fo:font-weight="bold" style:font-weight-asian="bold" fo:font-size="9pt" style:font-size-asian="9pt"/>
    </style:style>
    <style:style style:name="T1359" style:parent-style-name="DefaultParagraphFont" style:family="text">
      <style:text-properties fo:font-size="9pt" style:font-size-asian="9pt"/>
    </style:style>
    <style:style style:name="T1360" style:parent-style-name="DefaultParagraphFont" style:family="text">
      <style:text-properties fo:font-style="italic" style:font-style-asian="italic" fo:font-size="8.5pt" style:font-size-asian="8.5pt"/>
    </style:style>
    <style:style style:name="T1361" style:parent-style-name="DefaultParagraphFont" style:family="text">
      <style:text-properties fo:font-size="9pt" style:font-size-asian="9pt"/>
    </style:style>
    <style:style style:name="P1362" style:parent-style-name="Roman" style:family="paragraph">
      <style:paragraph-properties fo:line-height="0.1708in"/>
    </style:style>
    <style:style style:name="P1363" style:parent-style-name="Roman" style:family="paragraph">
      <style:paragraph-properties fo:line-height="0.1708in"/>
    </style:style>
    <style:style style:name="T1364" style:parent-style-name="DefaultParagraphFont" style:family="text">
      <style:text-properties fo:font-weight="bold" style:font-weight-asian="bold" fo:font-size="9pt" style:font-size-asian="9pt"/>
    </style:style>
    <style:style style:name="P1365" style:parent-style-name="Roman" style:family="paragraph">
      <style:paragraph-properties fo:line-height="0.1708in"/>
    </style:style>
    <style:style style:name="T1366" style:parent-style-name="DefaultParagraphFont" style:family="text">
      <style:text-properties fo:font-weight="bold" style:font-weight-asian="bold" fo:font-size="9pt" style:font-size-asian="9pt"/>
    </style:style>
    <style:style style:name="P1367" style:parent-style-name="Roman" style:family="paragraph">
      <style:paragraph-properties fo:line-height="0.1708in"/>
    </style:style>
    <style:style style:name="T1368" style:parent-style-name="DefaultParagraphFont" style:family="text">
      <style:text-properties fo:font-weight="bold" style:font-weight-asian="bold" fo:font-size="9pt" style:font-size-asian="9pt"/>
    </style:style>
    <style:style style:name="P1369" style:parent-style-name="Roman" style:family="paragraph">
      <style:paragraph-properties fo:line-height="0.1708in"/>
    </style:style>
    <style:style style:name="T1370" style:parent-style-name="DefaultParagraphFont" style:family="text">
      <style:text-properties fo:font-weight="bold" style:font-weight-asian="bold" fo:font-size="9pt" style:font-size-asian="9pt"/>
    </style:style>
    <style:style style:name="T1371" style:parent-style-name="DefaultParagraphFont" style:family="text">
      <style:text-properties fo:font-size="9pt" style:font-size-asian="9pt"/>
    </style:style>
    <style:style style:name="T1372" style:parent-style-name="DefaultParagraphFont" style:family="text">
      <style:text-properties fo:font-style="italic" style:font-style-asian="italic" fo:font-size="8.5pt" style:font-size-asian="8.5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font-weight="bold" style:font-weight-asian="bold" fo:font-size="9pt" style:font-size-asian="9pt"/>
    </style:style>
    <style:style style:name="T1375" style:parent-style-name="DefaultParagraphFont" style:family="text">
      <style:text-properties fo:font-weight="bold" style:font-weight-asian="bold" fo:font-size="9pt" style:font-size-asian="9pt"/>
    </style:style>
    <style:style style:name="T1376" style:parent-style-name="DefaultParagraphFont" style:family="text">
      <style:text-properties fo:font-weight="bold" style:font-weight-asian="bold" fo:font-size="9pt" style:font-size-asian="9pt"/>
    </style:style>
    <style:style style:name="T1377" style:parent-style-name="DefaultParagraphFont" style:family="text">
      <style:text-properties fo:font-size="9pt" style:font-size-asian="9pt"/>
    </style:style>
    <style:style style:name="T1378" style:parent-style-name="DefaultParagraphFont" style:family="text">
      <style:text-properties fo:font-style="italic" style:font-style-asian="italic" fo:font-size="8.5pt" style:font-size-asian="8.5pt"/>
    </style:style>
    <style:style style:name="T1379" style:parent-style-name="DefaultParagraphFont" style:family="text">
      <style:text-properties fo:font-size="9pt" style:font-size-asian="9pt"/>
    </style:style>
    <style:style style:name="T1380" style:parent-style-name="DefaultParagraphFont" style:family="text">
      <style:text-properties fo:font-weight="bold" style:font-weight-asian="bold" fo:font-size="9pt" style:font-size-asian="9pt"/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font-style="italic" style:font-style-asian="italic" fo:font-size="8.5pt" style:font-size-asian="8.5pt"/>
    </style:style>
    <style:style style:name="T1383" style:parent-style-name="DefaultParagraphFont" style:family="text">
      <style:text-properties fo:font-size="9pt" style:font-size-asian="9pt"/>
    </style:style>
    <style:style style:name="T1384" style:parent-style-name="DefaultParagraphFont" style:family="text">
      <style:text-properties fo:font-weight="bold" style:font-weight-asian="bold" fo:font-size="9pt" style:font-size-asian="9pt"/>
    </style:style>
    <style:style style:name="T1385" style:parent-style-name="DefaultParagraphFont" style:family="text">
      <style:text-properties fo:font-size="9pt" style:font-size-asian="9pt"/>
    </style:style>
    <style:style style:name="T1386" style:parent-style-name="DefaultParagraphFont" style:family="text">
      <style:text-properties fo:font-style="italic" style:font-style-asian="italic" fo:font-size="8.5pt" style:font-size-asian="8.5pt"/>
    </style:style>
    <style:style style:name="T1387" style:parent-style-name="DefaultParagraphFont" style:family="text">
      <style:text-properties fo:font-size="9pt" style:font-size-asian="9pt"/>
    </style:style>
    <style:style style:name="T1388" style:parent-style-name="DefaultParagraphFont" style:family="text">
      <style:text-properties fo:font-weight="bold" style:font-weight-asian="bold" fo:font-size="9pt" style:font-size-asian="9pt"/>
    </style:style>
    <style:style style:name="T1389" style:parent-style-name="DefaultParagraphFont" style:family="text">
      <style:text-properties fo:font-weight="bold" style:font-weight-asian="bold" fo:font-size="9pt" style:font-size-asian="9pt"/>
    </style:style>
    <style:style style:name="T1390" style:parent-style-name="DefaultParagraphFont" style:family="text">
      <style:text-properties fo:font-size="9pt" style:font-size-asian="9pt"/>
    </style:style>
    <style:style style:name="T1391" style:parent-style-name="DefaultParagraphFont" style:family="text">
      <style:text-properties fo:font-style="italic" style:font-style-asian="italic" fo:font-size="8.5pt" style:font-size-asian="8.5pt"/>
    </style:style>
    <style:style style:name="T1392" style:parent-style-name="DefaultParagraphFont" style:family="text">
      <style:text-properties fo:font-size="9pt" style:font-size-asian="9pt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weight="bold" style:font-weight-asian="bold" fo:font-size="9pt" style:font-size-asian="9pt"/>
    </style:style>
    <style:style style:name="T1398" style:parent-style-name="DefaultParagraphFont" style:family="text">
      <style:text-properties fo:font-weight="bold" style:font-weight-asian="bold" fo:font-size="9pt" style:font-size-asian="9pt"/>
    </style:style>
    <style:style style:name="T1399" style:parent-style-name="DefaultParagraphFont" style:family="text">
      <style:text-properties fo:font-size="9pt" style:font-size-asian="9pt"/>
    </style:style>
    <style:style style:name="T1400" style:parent-style-name="DefaultParagraphFont" style:family="text">
      <style:text-properties fo:font-style="italic" style:font-style-asian="italic" fo:font-size="8.5pt" style:font-size-asian="8.5pt"/>
    </style:style>
    <style:style style:name="T1401" style:parent-style-name="DefaultParagraphFont" style:family="text">
      <style:text-properties fo:font-size="9pt" style:font-size-asian="9pt"/>
    </style:style>
    <style:style style:name="T1402" style:parent-style-name="DefaultParagraphFont" style:family="text">
      <style:text-properties fo:font-weight="bold" style:font-weight-asian="bold" fo:font-size="9pt" style:font-size-asian="9pt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weight="bold" style:font-weight-asian="bold" fo:font-size="9pt" style:font-size-asian="9pt"/>
    </style:style>
    <style:style style:name="T1421" style:parent-style-name="DefaultParagraphFont" style:family="text">
      <style:text-properties fo:font-size="9pt" style:font-size-asian="9pt"/>
    </style:style>
    <style:style style:name="T1422" style:parent-style-name="DefaultParagraphFont" style:family="text">
      <style:text-properties fo:font-style="italic" style:font-style-asian="italic" fo:font-size="8.5pt" style:font-size-asian="8.5pt"/>
    </style:style>
    <style:style style:name="T1423" style:parent-style-name="DefaultParagraphFont" style:family="text">
      <style:text-properties fo:font-size="9pt" style:font-size-asian="9pt"/>
    </style:style>
    <style:style style:name="T1424" style:parent-style-name="DefaultParagraphFont" style:family="text">
      <style:text-properties fo:font-weight="bold" style:font-weight-asian="bold" fo:font-size="9pt" style:font-size-asian="9pt"/>
    </style:style>
    <style:style style:name="T1425" style:parent-style-name="DefaultParagraphFont" style:family="text">
      <style:text-properties fo:font-size="9pt" style:font-size-asian="9pt"/>
    </style:style>
    <style:style style:name="T1426" style:parent-style-name="DefaultParagraphFont" style:family="text">
      <style:text-properties fo:font-style="italic" style:font-style-asian="italic" fo:font-size="8.5pt" style:font-size-asian="8.5pt"/>
    </style:style>
    <style:style style:name="T1427" style:parent-style-name="DefaultParagraphFont" style:family="text">
      <style:text-properties fo:font-size="9pt" style:font-size-asian="9pt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P1432" style:parent-style-name="Roman" style:family="paragraph">
      <style:paragraph-properties fo:line-height="0.1708in"/>
    </style:style>
    <style:style style:name="T1433" style:parent-style-name="DefaultParagraphFont" style:family="text">
      <style:text-properties fo:font-weight="bold" style:font-weight-asian="bold" fo:font-size="9pt" style:font-size-asian="9pt"/>
    </style:style>
    <style:style style:name="P1434" style:parent-style-name="Roman" style:family="paragraph">
      <style:paragraph-properties fo:line-height="0.1708in"/>
    </style:style>
    <style:style style:name="T1435" style:parent-style-name="DefaultParagraphFont" style:family="text">
      <style:text-properties fo:font-weight="bold" style:font-weight-asian="bold" fo:font-size="9pt" style:font-size-asian="9pt"/>
    </style:style>
    <style:style style:name="T1436" style:parent-style-name="DefaultParagraphFont" style:family="text">
      <style:text-properties fo:font-size="9pt" style:font-size-asian="9pt"/>
    </style:style>
    <style:style style:name="T1437" style:parent-style-name="DefaultParagraphFont" style:family="text">
      <style:text-properties fo:font-style="italic" style:font-style-asian="italic" fo:font-size="8.5pt" style:font-size-asian="8.5pt"/>
    </style:style>
    <style:style style:name="T1438" style:parent-style-name="DefaultParagraphFont" style:family="text">
      <style:text-properties fo:font-size="9pt" style:font-size-asian="9pt"/>
    </style:style>
    <style:style style:name="P1439" style:parent-style-name="Roman" style:family="paragraph">
      <style:paragraph-properties fo:line-height="0.1708in"/>
    </style:style>
    <style:style style:name="T1440" style:parent-style-name="DefaultParagraphFont" style:family="text">
      <style:text-properties fo:font-weight="bold" style:font-weight-asian="bold" fo:font-size="9pt" style:font-size-asian="9pt"/>
    </style:style>
    <style:style style:name="T1441" style:parent-style-name="DefaultParagraphFont" style:family="text">
      <style:text-properties fo:font-size="9pt" style:font-size-asian="9pt"/>
    </style:style>
    <style:style style:name="T1442" style:parent-style-name="DefaultParagraphFont" style:family="text">
      <style:text-properties fo:font-style="italic" style:font-style-asian="italic" fo:font-size="8.5pt" style:font-size-asian="8.5pt"/>
    </style:style>
    <style:style style:name="T1443" style:parent-style-name="DefaultParagraphFont" style:family="text">
      <style:text-properties fo:font-size="9pt" style:font-size-asian="9pt"/>
    </style:style>
    <style:style style:name="P1444" style:parent-style-name="Roman" style:family="paragraph">
      <style:paragraph-properties fo:line-height="0.1708in"/>
    </style:style>
    <style:style style:name="T1445" style:parent-style-name="DefaultParagraphFont" style:family="text">
      <style:text-properties fo:font-weight="bold" style:font-weight-asian="bold" fo:font-size="9pt" style:font-size-asian="9pt"/>
    </style:style>
    <style:style style:name="P1446" style:parent-style-name="Roman" style:family="paragraph">
      <style:paragraph-properties fo:line-height="0.1708in"/>
    </style:style>
    <style:style style:name="T1447" style:parent-style-name="DefaultParagraphFont" style:family="text">
      <style:text-properties fo:font-weight="bold" style:font-weight-asian="bold" fo:font-size="9pt" style:font-size-asian="9pt"/>
    </style:style>
    <style:style style:name="T1448" style:parent-style-name="DefaultParagraphFont" style:family="text">
      <style:text-properties fo:font-size="9pt" style:font-size-asian="9pt"/>
    </style:style>
    <style:style style:name="T1449" style:parent-style-name="DefaultParagraphFont" style:family="text">
      <style:text-properties fo:font-style="italic" style:font-style-asian="italic" fo:font-size="8.5pt" style:font-size-asian="8.5pt"/>
    </style:style>
    <style:style style:name="T1450" style:parent-style-name="DefaultParagraphFont" style:family="text">
      <style:text-properties fo:font-size="9pt" style:font-size-asian="9pt"/>
    </style:style>
    <style:style style:name="P1451" style:parent-style-name="Roman" style:family="paragraph">
      <style:paragraph-properties fo:line-height="0.1708in"/>
    </style:style>
    <style:style style:name="T1452" style:parent-style-name="DefaultParagraphFont" style:family="text">
      <style:text-properties fo:font-weight="bold" style:font-weight-asian="bold" fo:font-size="9pt" style:font-size-asian="9pt"/>
    </style:style>
    <style:style style:name="T1453" style:parent-style-name="DefaultParagraphFont" style:family="text">
      <style:text-properties fo:font-size="9pt" style:font-size-asian="9pt"/>
    </style:style>
    <style:style style:name="T1454" style:parent-style-name="DefaultParagraphFont" style:family="text">
      <style:text-properties fo:font-style="italic" style:font-style-asian="italic" fo:font-size="8.5pt" style:font-size-asian="8.5pt"/>
    </style:style>
    <style:style style:name="T1455" style:parent-style-name="DefaultParagraphFont" style:family="text">
      <style:text-properties fo:font-size="9pt" style:font-size-asian="9pt"/>
    </style:style>
    <style:style style:name="P1456" style:parent-style-name="Roman" style:family="paragraph">
      <style:paragraph-properties fo:line-height="0.1708in"/>
    </style:style>
    <style:style style:name="T1457" style:parent-style-name="DefaultParagraphFont" style:family="text">
      <style:text-properties fo:font-weight="bold" style:font-weight-asian="bold" fo:font-size="9pt" style:font-size-asian="9pt"/>
    </style:style>
    <style:style style:name="T1458" style:parent-style-name="DefaultParagraphFont" style:family="text">
      <style:text-properties fo:font-weight="bold" style:font-weight-asian="bold" fo:font-size="9pt" style:font-size-asian="9pt"/>
    </style:style>
    <style:style style:name="T1459" style:parent-style-name="DefaultParagraphFont" style:family="text">
      <style:text-properties fo:font-size="9pt" style:font-size-asian="9pt"/>
    </style:style>
    <style:style style:name="T1460" style:parent-style-name="DefaultParagraphFont" style:family="text">
      <style:text-properties fo:font-style="italic" style:font-style-asian="italic" fo:font-size="8.5pt" style:font-size-asian="8.5pt"/>
    </style:style>
    <style:style style:name="T1461" style:parent-style-name="DefaultParagraphFont" style:family="text">
      <style:text-properties fo:font-size="9pt" style:font-size-asian="9pt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weight="bold" style:font-weight-asian="bold" fo:font-size="9pt" style:font-size-asian="9pt"/>
    </style:style>
    <style:style style:name="T1468" style:parent-style-name="DefaultParagraphFont" style:family="text">
      <style:text-properties fo:font-size="9pt" style:font-size-asian="9pt"/>
    </style:style>
    <style:style style:name="T1469" style:parent-style-name="DefaultParagraphFont" style:family="text">
      <style:text-properties fo:font-style="italic" style:font-style-asian="italic" fo:font-size="8.5pt" style:font-size-asian="8.5pt"/>
    </style:style>
    <style:style style:name="T1470" style:parent-style-name="DefaultParagraphFont" style:family="text">
      <style:text-properties fo:font-size="9pt" style:font-size-asian="9pt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weight="bold" style:font-weight-asian="bold" fo:font-size="9pt" style:font-size-asian="9pt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weight="bold" style:font-weight-asian="bold" fo:font-size="9pt" style:font-size-asian="9pt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weight="bold" style:font-weight-asian="bold" fo:font-size="9pt" style:font-size-asian="9pt"/>
    </style:style>
    <style:style style:name="T1490" style:parent-style-name="DefaultParagraphFont" style:family="text">
      <style:text-properties fo:font-size="9pt" style:font-size-asian="9pt"/>
    </style:style>
    <style:style style:name="T1491" style:parent-style-name="DefaultParagraphFont" style:family="text">
      <style:text-properties fo:font-style="italic" style:font-style-asian="italic" fo:font-size="8.5pt" style:font-size-asian="8.5pt"/>
    </style:style>
    <style:style style:name="T1492" style:parent-style-name="DefaultParagraphFont" style:family="text">
      <style:text-properties fo:font-size="9pt" style:font-size-asian="9pt"/>
    </style:style>
    <style:style style:name="T1493" style:parent-style-name="DefaultParagraphFont" style:family="text">
      <style:text-properties fo:font-weight="bold" style:font-weight-asian="bold" fo:font-size="9pt" style:font-size-asian="9pt"/>
    </style:style>
    <style:style style:name="T1494" style:parent-style-name="DefaultParagraphFont" style:family="text">
      <style:text-properties fo:font-size="9pt" style:font-size-asian="9pt"/>
    </style:style>
    <style:style style:name="T1495" style:parent-style-name="DefaultParagraphFont" style:family="text">
      <style:text-properties fo:font-style="italic" style:font-style-asian="italic" fo:font-size="8.5pt" style:font-size-asian="8.5pt"/>
    </style:style>
    <style:style style:name="T1496" style:parent-style-name="DefaultParagraphFont" style:family="text">
      <style:text-properties fo:font-size="9pt" style:font-size-asian="9pt"/>
    </style:style>
    <style:style style:name="T1497" style:parent-style-name="DefaultParagraphFont" style:family="text">
      <style:text-properties fo:font-weight="bold" style:font-weight-asian="bold" fo:font-size="9pt" style:font-size-asian="9pt"/>
    </style:style>
    <style:style style:name="T1498" style:parent-style-name="DefaultParagraphFont" style:family="text">
      <style:text-properties fo:font-weight="bold" style:font-weight-asian="bold" fo:font-size="9pt" style:font-size-asian="9pt"/>
    </style:style>
    <style:style style:name="T1499" style:parent-style-name="DefaultParagraphFont" style:family="text">
      <style:text-properties fo:font-size="9pt" style:font-size-asian="9pt"/>
    </style:style>
    <style:style style:name="T1500" style:parent-style-name="DefaultParagraphFont" style:family="text">
      <style:text-properties fo:font-style="italic" style:font-style-asian="italic" fo:font-size="8.5pt" style:font-size-asian="8.5pt"/>
    </style:style>
    <style:style style:name="T1501" style:parent-style-name="DefaultParagraphFont" style:family="text">
      <style:text-properties fo:font-size="9pt" style:font-size-asian="9pt"/>
    </style:style>
    <style:style style:name="T1502" style:parent-style-name="DefaultParagraphFont" style:family="text">
      <style:text-properties fo:font-weight="bold" style:font-weight-asian="bold" fo:font-size="9pt" style:font-size-asian="9pt"/>
    </style:style>
    <style:style style:name="T1503" style:parent-style-name="DefaultParagraphFont" style:family="text">
      <style:text-properties fo:font-weight="bold" style:font-weight-asian="bold" fo:font-size="9pt" style:font-size-asian="9pt"/>
    </style:style>
    <style:style style:name="T1504" style:parent-style-name="DefaultParagraphFont" style:family="text">
      <style:text-properties fo:font-size="9pt" style:font-size-asian="9pt"/>
    </style:style>
    <style:style style:name="T1505" style:parent-style-name="DefaultParagraphFont" style:family="text">
      <style:text-properties fo:font-style="italic" style:font-style-asian="italic" fo:font-size="8.5pt" style:font-size-asian="8.5pt"/>
    </style:style>
    <style:style style:name="T1506" style:parent-style-name="DefaultParagraphFont" style:family="text">
      <style:text-properties fo:font-size="9pt" style:font-size-asian="9pt"/>
    </style:style>
    <style:style style:name="T1507" style:parent-style-name="DefaultParagraphFont" style:family="text">
      <style:text-properties fo:font-weight="bold" style:font-weight-asian="bold" fo:font-size="9pt" style:font-size-asian="9pt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P1512" style:parent-style-name="Roman" style:family="paragraph">
      <style:text-properties fo:letter-spacing="-0.0027in"/>
    </style:style>
    <style:style style:name="T1513" style:parent-style-name="DefaultParagraphFont" style:family="text">
      <style:text-properties fo:font-weight="bold" style:font-weight-asian="bold" fo:font-size="9pt" style:font-size-asian="9pt"/>
    </style:style>
    <style:style style:name="T1514" style:parent-style-name="DefaultParagraphFont" style:family="text">
      <style:text-properties fo:font-size="9pt" style:font-size-asian="9pt"/>
    </style:style>
    <style:style style:name="T1515" style:parent-style-name="DefaultParagraphFont" style:family="text">
      <style:text-properties fo:font-style="italic" style:font-style-asian="italic" fo:font-size="8.5pt" style:font-size-asian="8.5pt"/>
    </style:style>
    <style:style style:name="T1516" style:parent-style-name="DefaultParagraphFont" style:family="text">
      <style:text-properties fo:font-size="9pt" style:font-size-asian="9pt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font-weight="bold" style:font-weight-asian="bold" fo:font-size="9pt" style:font-size-asian="9pt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V (PAVASARIO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1</text:span><text:span text:style-name="T19">32</text:span></text:p>
      <text:p text:style-name="P20">STENOGRAMA</text:p>
      <text:p text:style-name="P21"/>
      <text:p text:style-name="P22">2014 m.<text:s/>balandžio<text:s/>10 d.</text:p>
      <text:p text:style-name="P23"/>
      <text:p text:style-name="Pirmininkai">Pirmininkauja Lietuvos Respublikos Seimo Pirmininkė<text:s/><text:span text:style-name="T24">L. GRAUŽINIENĖ</text:span><text:line-break/>ir Seimo Pirmininko pavaduotojas<text:s/><text:span text:style-name="T25">A. SYSAS</text:span><text:s/></text:p>
      <text:p text:style-name="P26"/>
      <text:p text:style-name="P27"/>
      <text:section text:name="Sect1" text:style-name="S1">
        <text:soft-page-break/>
        <text:p text:style-name="Roman"><text:span text:style-name="T28">PIRMININKĖ (L. GRAUŽINIENĖ).</text:span><text:s/>Pra­de­da­me ba­lan­džio 10 d. (ket­vir­ta­die­nio) ry­ti­nį po­sė­dį. (<text:span text:style-name="T29">Gon</text:span><text:span text:style-name="T30">­gas</text:span>)<text:s/></text:p>
        <text:p text:style-name="Roman">Re­gist­ruo­ja­mės. Pra­šom re­gist­ruo­tis.<text:s/></text:p>
        <text:p text:style-name="Roman">Už­si­re­gist­ra­vo 93 Sei­mo na­riai.<text:s/></text:p>
        <text:p text:style-name="Roman"/>
        <text:p text:style-name="Laikas">10.01 val.</text:p>
        <text:p text:style-name="Roman12">Se­niū­nų su­ei­gos pa­tiks­lin­tos 2014 m. ba­lan­džio 10 d. (ket­vir­ta­die­nio) po­sė­džių dar­bo­tvar­kės tiks­li­ni­mas ir tvir­ti­ni­mas</text:p>
        <text:p text:style-name="Roman"/>
        <text:p text:style-name="Roman">Dar­bo­tvarkės pir­mas klau­si­mas – dar­bo­tvar­kės tvir­ti­ni­mas. Ar tu­ri­te ko­kių pa­siū­ly­mų? Pra­šom. Ger­bia­ma­sis R. Pa­liu­kas.</text:p>
        <text:p text:style-name="Roman"><text:span text:style-name="T31">R. PALIUKAS</text:span><text:s/><text:span text:style-name="T32">(</text:span><text:span text:style-name="T33">DPF</text:span><text:span text:style-name="T34"><text:note text:note-class="footnote" text:id="_ftn0"><text:note-citation text:label=""></text:note-citation><text:note-body><text:p text:style-name="Roman"><text:s/><text:span text:style-name="T35">Santrumpų reikšmės:<text:s/></text:span><text:span text:style-name="T36">DKF</text:span><text:span text:style-name="T37"><text:s/>– frakcija „Drąsos kelias“;<text:s/></text:span><text:span text:style-name="T38">DPF</text:span><text:span text:style-name="T39"><text:s/>– Darbo partij</text:span><text:span text:style-name="T40">­os frakcija;<text:s/></text:span><text:span text:style-name="T41">LLRAF</text:span><text:span text:style-name="T42"><text:s/>– Lietuvos lenkų rinkimų akcijos frakcija;<text:s/></text:span><text:span text:style-name="T43">LSDPF</text:span><text:span text:style-name="T44"><text:s/>– Lietuvos social</text:span><text:span text:style-name="T45">­demokratų partijos frakcija;<text:s/></text:span><text:span text:style-name="T46">LSF</text:span><text:span text:style-name="T47"><text:s/>– Liberalų sąjūdžio frakcija;<text:s/></text:span><text:span text:style-name="T48">MSNG</text:span><text:span text:style-name="T49"><text:s/>– Mišri Seimo narių grupė;<text:s/></text:span><text:span text:style-name="T50">TS</text:span><text:span text:style-name="T51">‑LKDF</text:span><text:span text:style-name="T52"><text:s/>– Tėvynės sąjungos-Lietuvos krikščionių<text:s/></text:span><text:span text:style-name="T53">demokratų frakcija;<text:s/></text:span><text:span text:style-name="T54">TTF</text:span><text:span text:style-name="T55"><text:s/>– frakcija „Tvarka ir teisingumas“.</text:span></text:p></text:note-body></text:note></text:span><text:span text:style-name="T56">)</text:span>. Ger­bia­mo­ji Pir­mi­nin­ke, frak­ci­jos var­du pra­šau iš­brauk­ti 2-11 klau­si­mą, nes anks­tes­nė­je se­si­jo­je bu­vo pri­im­tas ana­lo­giš­kas įsta­ty­mas dėl Vals­ty­bės ir sa­vi­val­dy­bės įmo­nių įsta­ty­mo 15 straips­nio pa­pil­dy­mo. Pra­šau iš­brauk­ti.</text:p>
        <text:p text:style-name="Roman"><text:span text:style-name="T57">PIRMININKĖ.</text:span><text:s/>Su­pra­to­me. Ger­bia­ma­sis G. Ste­po­na­vi­čius.</text:p>
        <text:p text:style-name="Roman"><text:span text:style-name="T58">G. STEPONAVIČIUS</text:span><text:s/><text:span text:style-name="T59">(</text:span><text:span text:style-name="T60">LSF</text:span><text:span text:style-name="T61">)</text:span>. Ačiū, po­nia Pir­mi­nin­ke. Dėl dvie­jų klau­si­mų. Šian­dien ry­ti­nia­me po­sė­dy­je yra svars­to­mas 1-3 klau­si­mas dėl Sei­mo nu­ta­ri­mo…</text:p>
        <text:p text:style-name="Roman"><text:span text:style-name="T62">PIRMININKĖ.</text:span><text:s/>At­si­pra­šau. Šiek tiek ty­los, jei­gu ga­li­ma, nes mes ne­gir­di­me pra­ne­šė­jų! Pra­šom dar kar­tą.</text:p>
        <text:p text:style-name="Roman"><text:span text:style-name="T63">G. STEPONAVIČIUS</text:span><text:s/><text:span text:style-name="T64">(</text:span><text:span text:style-name="T65">LSF</text:span><text:span text:style-name="T66">)</text:span>. Dėl 1-3 klau­si­mo. Šian­dien į dar­bo­tvarkę yra įtrauk­tas ati­tin­ka­mas nu­ta­ri­mo pro­jek­tas dėl re­fe­ren­du­mo pa­skel­bi­mo. Tai­gi Li­be­ra­lų są­jū­džio frak­ci­jos var­du mes pra­šome, kad prie jo bū­tų pri­dė­tas Sei­mo nu­ta­ri­mas dėl<text:s/>krei­pi­mo­si į Kon­sti­tu­ci­nį Teis­mą, jo Nr. XIIP-1565.<text:s/>Tei­sės ir tei­sėt­var­kos ko­mi­te­to iš­va­da dėl šio nu­ta­ri­mo yra pri­im­ta jau ge­ro­kai anks­čiau. Vy­riau­sy­bės iš­va­da dėl šio nu­ta­ri­mo pro­jek­to taip pat<text:s/><text:soft-page-break/>yra pa­lai­kan­ti. To­dėl mes ma­no­me, kad pa­gal vi­sas Sta­tu­to pro­ce­dū­ras šis klau­si­mas tu­rė­tų bū­ti įtrauk­tas į dar­bo­tvarkę.</text:p>
        <text:p text:style-name="Roman">Taip pat dėl va­ka­ri­nio po­sė­džio 2-7 klau­si­mo – dėl Bau­džia­mo­jo pro­ce­so ko­dek­so 82 strai­ps­nio pro­jek­to. Jis yra įtrauk­tas, bet nė­ra Eti­kos ir pro­ce­dū­rų ko­mi­si­jos iš­va­dos dėl to pro­jek­to. To­dėl ir­gi frak­ci­jos var­du mes siū­lo­me ši­tą klau­si­mą iš­brauk­ti iš dar­bo­tvarkės.<text:s/></text:p>
        <text:p text:style-name="Roman"><text:span text:style-name="T67">PIRMININKĖ.</text:span><text:s/>2-6 klau­si­mas? Dėl ko čia Eti­kos ir pro­ce­dū­rų ko­mi­si­ja? Pri­va­lo­ma Eti­kos ir pro­ce­dū­rų ko­mi­si­jos?..</text:p>
        <text:p text:style-name="Roman"><text:span text:style-name="T68">G. STEPONAVIČIUS</text:span><text:s/><text:span text:style-name="T69">(</text:span><text:span text:style-name="T70">LSF</text:span><text:span text:style-name="T71">)</text:span>. Kaip dėl ko? Dėl to, kad yra ga­li­mas tei­kė­jo in­te­re­sų kon­flik­tas.</text:p>
        <text:p text:style-name="Roman"><text:span text:style-name="T72">PIRMININKĖ.</text:span><text:s/>Ne­pri­va­lo­ma. Ge­rai. Sei­mas nu­spręs dėl siū­ly­mo. A. Ku­bi­lius.</text:p>
        <text:p text:style-name="Roman"><text:span text:style-name="T73">A. KUBILIUS</text:span><text:s/><text:span text:style-name="T74">(</text:span><text:span text:style-name="T75">TS-LKDF</text:span><text:span text:style-name="T76">)</text:span>. Ger­bia­mo­ji Pir­mi­nin­ke, aš, pri­tar­da­mas tam, ką siū­lė Li­be­ra­lų frak­ci­jos var­du G. Ste­po­na­vi­čius, siū­lau iš dar­bo­tvar­kės iš­brauk­ti klau­si­mus, ku­rie siū­lo­mi įtrauk­ti tik dėl to, kad vyks­ta Pre­zi­den­to rin­ki­mų kam­pa­ni­ja. Tai 2-6 klau­si­mas dėl Bau­džia­mo­jo pro­ce­so ko­dek­so. Ma­nau, pats A. Pau­laus­kas, kaip kan­di­da­tas į pre­zi­den­tus, tu­rė­tų su­pras­ti, jog ne­etiš­ka ir ne­gar­bin­ga to­kius pro­jek­tus siū­ly­ti. Siū­lo­me tik­rai iš­brauk­ti. Jei­gu ne, ta­da siū­lo­me lauk­ti Eti­kos ir pro­ce­dū­rų ko­mi­si­jos spren­di­mo.</text:p>
        <text:p text:style-name="Roman">Ir re­zer­vi­nis 5 klau­si­mas – Sei­mo re­zo­liu­ci­ja<text:s/><text:span text:style-name="T77">(tur</text:span><text:span text:style-name="T78">­būt tre</text:span><text:span text:style-name="T79">­čią kar</text:span><text:span text:style-name="T80">­tą siū</text:span><text:span text:style-name="T81">­lo</text:span><text:span text:style-name="T82">­ma) dėl ge</text:span><text:span text:style-name="T83">­ne</text:span><text:span text:style-name="T84">­ra</text:span><text:span text:style-name="T85">­li</text:span><text:span text:style-name="T86">­nio<text:s/></text:span>pro­ku­ro­ro at­lei­di­mo. P. Gra­žu­lio siū­ly­mas. Siū­lo­me ne­be­žais­ti<text:span text:style-name="T87"><text:s/>ši</text:span><text:span text:style-name="T88">­tų žai</text:span><text:span text:style-name="T89">­di</text:span><text:span text:style-name="T90">­mų, vis</text:span><text:span text:style-name="T91">­kas yra iš</text:span><text:span text:style-name="T92">­aiš</text:span><text:span text:style-name="T93">­kin</text:span><text:span text:style-name="T94">­ta ir<text:s/></text:span>Kon­s­ti­tu­ci­nio Teis­mo. Siū­lo­me iš­brauk­ti ši­tą klau­si­mą.</text:p>
        <text:p text:style-name="Roman"><text:span text:style-name="T95">PIRMININKĖ.</text:span><text:s/>P. Gra­žu­lis.<text:s/></text:p>
        <text:p text:style-name="Roman"><text:span text:style-name="T96">P. GRAŽULIS</text:span><text:s/><text:span text:style-name="T97">(</text:span><text:span text:style-name="T98">TTF</text:span><text:span text:style-name="T99">)</text:span>. Ger­bia­mie­ji Sei­mo na­riai, aš no­riu at­kreip­ti dė­me­sį į la­bai keis­tą kon­ser­va­to­rių po­zi­ci­ją dėl 2-6 klau­si­mo, kad jis bū­tų iš­brauk­tas iš dar­bo­tvarkės. Čia yra tiks­las, kad bū­tų su­teik­ta ga­li­my­bė ap­klaus­ti bet ku­rį pa­rei­gū­ną, tarp jų ir Pre­zi­den­tą, per iki­teis­mi­nį ty­ri­mą. Jūs vi­są lai­ką kal­ba­te, kai no­ri­me nai­kin­ti Sei­mo na­rio imu­ni­te­tą, jū­sų po­zi­ci­ja yra ge­le­ži­nė: te­gul spren­džia teis­mai, te­gul spren­džia pro­ku­ra­tū­ra, gin­ki­mės teis­me. Ko­dėl jūs tai­ko­te dvejopus stan­dar­tus, po­nai kon­ser­va­to­riai? Vie­nu at­ve­ju – kad net to klau­si­mo ne­bū­tų dar­bo­tvarkėje, o ki­tu at­ve­ju – jūs<text:s/><text:soft-page-break/>ak­lai pa­si­ti­ki­te teis­mais ir tei­sėt­var­kos ins­ti­tu­ci­jo­mis. Kaip jus su­pras­ti? Jūs esa­te veid­mai­niai, dvi­vei­džiai.<text:s/></text:p>
        <text:p text:style-name="Roman"><text:span text:style-name="T100">PIRMININKĖ.</text:span><text:span text:style-name="T101"><text:s/>Ačiū. Ger</text:span><text:span text:style-name="T102">­bia</text:span><text:span text:style-name="T103">­ma</text:span><text:span text:style-name="T104">­sis R. Pa</text:span><text:span text:style-name="T105">­liu</text:span><text:span text:style-name="T106">­kas.</text:span></text:p>
        <text:p text:style-name="Roman"><text:span text:style-name="T107">R. PALIUKAS</text:span><text:s/><text:span text:style-name="T108">(</text:span><text:span text:style-name="T109">DPF</text:span><text:span text:style-name="T110">)</text:span>. At­si­pra­šau, aš su­kly­dau. Ne 2-11 klau­si­mą, o 2-10 klau­si­mą. Aš ne pa­s­ku­ti­nį pa­žiū­rė­jau.</text:p>
        <text:p text:style-name="Roman"><text:span text:style-name="T111">PIRMININKĖ.</text:span><text:s/>Ačiū. Pa­tai­sy­si­me. Dau­giau pa­siū­ly­mų nė­ra?<text:s/></text:p>
        <text:p text:style-name="Roman">Tai­gi nuo pir­mo pa­siū­ly­mo. Dar­bo par­ti­jos frak­ci­ja siū­lo iš­brauk­ti 2-10 klau­si­mo pa­tei­ki­mą, nes jis ir yra tei­kia­mas Dar­bo par­ti­jos frak­ci­jos na­rių. Ga­li­me su­tar­ti ben­dru su­ta­ri­mu? Taip, su­tar­ta. Iš­brauk­ta.</text:p>
        <text:p text:style-name="Roman">To­liau bu­vo li­be­ra­lų pa­siū­ly­mas dėl įtrau­ki­mo dėl krei­pi­mo­si į Kon­sti­tu­ci­nį Teis­mą. Mes Se­niū­nų su­ei­go­je su­ta­rė­me, kad tas klau­si­mas bus ant­ra­die­nį su ki­tu Sei­mo nu­ta­ri­mu. Fak­tiš­kai vie­na die­na nie­ko ne­spren­džia. Mes vis tiek tu­ri­me pri­im­ti klau­si­mą dėl da­tos pa­skel­bi­mo, dėl tu­ri­nio bus at­ski­ra dis­ku­si­ja. Bet bu­vo pra­šy­mas, ar ga­li­me ben­dru su­ta­ri­mu? (<text:span text:style-name="T112">Bal</text:span><text:span text:style-name="T113">­sai sa</text:span><text:span text:style-name="T114">­lė</text:span><text:span text:style-name="T115">­je</text:span>) Ne­įtrauk­ti. Nė­ra su­ta­ri­mo. Va­di­na­si, li­be­ra­lų… Aš kvie­čiu bal­suo­ti. Li­be­ra­lų frak­ci­ja siū­lo įtrauk­ti Sei­mo nu­ta­ri­mą dėl krei­pi­mo­si į Kon­sti­tu­ci­nį Teis­mą, jo Nr. XIIP-1565. Kas pri­ta­ria­te, bal­suo­ja­te už, kas tu­ri­te ki­tą nuo­mo­nę, bal­suo­ja­te prieš ar­ba su­si­lai­ko­te. Bal­suo­ja­me.<text:s/></text:p>
        <text:p text:style-name="Roman">Bal­sa­vo 95 Sei­mo na­riai: už – 59, prieš – 26, su­si­lai­kė 10. Įtrauk­tas į re­zer­vą.</text:p>
        <text:p text:style-name="Roman">To­liau. Yra Li­be­ra­lų frak­ci­jos siū­ly­mas. (<text:span text:style-name="T116">Bal</text:span><text:span text:style-name="T117">­sai sa</text:span><text:span text:style-name="T118">­lė</text:span><text:span text:style-name="T119">­je</text:span>) Jau yra re­zer­ve, ne­bu­vo siū­ly­mo, tai ir bal­sa­vo­me.</text:p>
        <text:p text:style-name="Roman">Dar yra siū­ly­mas dėl 2-6 klau­si­mo. Li­be­ra­lų frak­ci­ja siū­lo iš­brauk­ti Bau­džia­mo­jo pro­ce­so ko­dek­so 82 straips­nio pa­kei­ti­mo įsta­ty­mo pro­jek­tą. Pra­šo­me bal­suo­ti. Kas pri­ta­ria­te dėl iš­brau­ki­mo, bal­suo­ja­te už, kas tu­ri­te ki­tą nuo­mo­nę, bal­suo­ja­te prieš ar­ba su­si­lai­ko­te.<text:s/></text:p>
        <text:p text:style-name="Roman">Bal­sa­vo 103 Sei­mo na­riai: už – 62, prieš – 32, su­si­lai­kė 9. Pri­tar­ta siū­ly­mui iš­brauk­ti.</text:p>
        <text:p text:style-name="Roman">Bu­vo pa­siū­ly­mas dėl re­zer­vi­nio 5 klau­si­mo – iš­brauk­ti. Kon­ser­va­to­rių frak­ci­ja siū­lė iš­brauk­ti Sei­mo re­zo­liu­ci­ją dėl ge­ne­ra­li­nio pro­ku­ro­ro at­lei­di­mo. Ar ga­li­me ben­dru su­ta­ri­mu? Ne­ga­li­me. Va­di­na­si, bal­suo­ja­me. Pra­šom. Kas pri­ta­ria­te, kad bū­tų iš­brauk­ta, bal­suo­ja­te už, kas tu­ri­te ki­tą nuo­mo­nę, bal­suo­ja­te prieš ar­ba su­si­lai­ko­te.<text:s/></text:p>
        <text:p text:style-name="Roman">Bal­sa­vo 101 Sei­mo na­rys: už – 59, prieš – 32, su­si­lai­kė 10. Pri­tar­ta siū­ly­mui iš­brauk­ti.</text:p>
        <text:p text:style-name="Roman">Pra­šom. V. Gap­šys.<text:s/></text:p>
        <text:p text:style-name="Roman"><text:span text:style-name="T120">V. GAPŠYS</text:span><text:s/><text:span text:style-name="T121">(</text:span><text:span text:style-name="T122">DPF</text:span><text:span text:style-name="T123">)</text:span>. Ga­li­ma po to.</text:p>
        <text:p text:style-name="Roman"><text:span text:style-name="T124">PIRMININKĖ.</text:span><text:s/>Ga­li­ma po to. Ge­rai. Vis­kas. Dėl vi­sos dar­bo­tvarkės ga­li­me ben­dru su­ta­ri­mu pri­tar­ti? Jau vi­si tei­ki­mai bu­vo, dėl vi­sų bal­sa­vo­me. (<text:span text:style-name="T125">Triukš</text:span><text:span text:style-name="T126">­mas sa</text:span><text:span text:style-name="T127">­lė</text:span><text:span text:style-name="T128">­je</text:span>) Pra­šo­me ne­si­ner­vin­ti ir ne­šauk­ti iš vie­tos.<text:s/></text:p>
        <text:p text:style-name="Roman">Dėl vi­sos dar­bo­tvarkės. Jei­gu ne­ga­li­me ben­dru su­ta­ri­mu, pra­šo­me bal­suo­ti. Kas pri­ta­ria­te dar­<text:soft-page-break/>bo­tvarkei, bal­suo­ja­te už, kas tu­ri­te ki­tą nuo­mo­nę, bal­suo­ja­te prieš ar­ba su­si­lai­ko­te.<text:s/></text:p>
        <text:p text:style-name="Roman">Bal­sa­vo 103 Sei­mo na­riai: už – 85, prieš – 5, su­si­lai­kė 13. Dar­bo­tvarkei pri­tar­ta.<text:s/></text:p>
        <text:p text:style-name="Roman">Da­bar prieš… Taip. Dar no­ri kal­bė­ti. Pra­šo­me. V. Gap­šys.</text:p>
        <text:p text:style-name="Roman"><text:span text:style-name="T129">V. GAPŠYS</text:span><text:s/><text:span text:style-name="T130">(</text:span><text:span text:style-name="T131">DPF</text:span><text:span text:style-name="T132">)</text:span>. Ger­bia­mo­ji Pir­mi­nin­ke, dėl ve­di­mo tvar­kos. Aš no­rė­čiau, kad jūs kreip­tu­mė­tės į Eti­kos ir pro­ce­dū­rų ko­mi­si­ją, ka­dan­gi šian­dien iš­brau­kė­me 2-6 klau­si­mą, dėl ku­rio bu­vo su­rink­ti 47 Sei­mo na­rių pa­ra­šai, o Sei­mo sta­tu­tas nu­ma­to, kad to­kie klau­si­mai (92 straips­nio 1 da­lis) yra įtrau­kia­mi į dar­bo­tvarkę. Aš ma­nau, kad aiš­ki­ni­mas, kad įtrau­kia­me į dar­bo­tvarkę, o po to die­nos pra­džio­je iš­brau­kia­me, nė­ra sis­te­miš­kas ir nė­ra tei­sė­tas, to­dėl pa­pra­šy­čiau jū­sų kreip­tis į Sei­mo Eti­kos ir pro­ce­dū­rų ko­mi­si­ją, kad ji iš­aiš­kin­tų, ar iš tik­rų­jų ga­li­ma iš­brauk­ti iš dar­bo­tvarkės ir tu­rė­ti tik for­ma­lų Sta­tu­to straips­nį, kad mes vie­ną die­ną, ket­vir­ta­die­nį, iš ry­to įra­šo­me ir po to tą pa­tį ry­tą iš­brau­kia­me. Aš ma­nau, kad tai nė­ra tei­siš­ka, to­dėl Sei­mo Eti­kos ir pro­ce­dū­rų ko­mi­si­ja tu­rė­tų iš­aiš­kin­ti. Ma­no gi­liu įsi­ti­ki­ni­mu, to­kie klau­si­mai ne­ga­lė­tų bū­ti iš­brau­kia­mi iš dar­bo­tvarkės.<text:s/></text:p>
        <text:p text:style-name="Roman"><text:span text:style-name="T133">PIRMININKĖ.</text:span><text:s/>Ačiū. Aš pa­si­nau­do­siu jū­sų pra­šy­mu. P. Gra­žu­lis.<text:s/></text:p>
        <text:p text:style-name="Roman"><text:span text:style-name="T134">P. GRAŽULIS</text:span><text:s/><text:span text:style-name="T135">(</text:span><text:span text:style-name="T136">TTF</text:span><text:span text:style-name="T137">)</text:span>. Taip pat, ger­bia­mo­ji Pir­mi­nin­ke, aš no­rė­čiau, ka­dan­gi rink­sis Eti­kos ir pro­ce­dū­rų ko­mi­si­ja, kad mes iš­si­aiš­kin­tu­me, ar taip pat re­zo­liu­ci­ją, jei­gu ji yra pa­teik­ta, ga­li­me iš­brauk­ti iš dar­bo­tvarkės. Se­niū­nų su­ei­go­je bu­vo su­tar­ta, so­cial­de­mok­ra­tai bal­sa­vo, kad lik­tų tas klau­si­mas. Kas at­si­ti­ko so­cial­kon­ser­va­to­riams, kad jie, vie­nu žo­džiu, kiek­vie­ną kar­tą bal­suo­ja su kon­ser­va­to­riais? Jei­gu jie, so­cial­de­mok­ra­tai,<text:s/>su kon­ser­va­to­riais ko­kią nors slap­tą ko­a­li­ci­ją yra su­da­rę, tai at­ei­ki­te vie­šai ir pa­sa­ky­ki­te. Ko­kie svar­biau­si stra­te­gi­niai klau­si­mai, vi­sa­da so­cial­de­mok­ra­tai re­mia kon­ser­va­to­rius. Tai kam ta val­dan­čio­ji dau­gu­ma, jūs man pa­sa­ky­ki­te? Kam tie su­si­ta­ri­mai, kam tie ry­ti­niai po­sė­džiai, kam vi­sas ši­tas? Ką jums jie pa­da­ro? Ar šan­ta­žuo­ja jus kon­ser­va­to­riai, ar ką da­ro? Na, jūs pa­sa­ky­ki­te, ką su ju­mis pa­da­ro, kad jūs per po­rą va­lan­dų pa­kei­čia­te po­zi­ci­ją?</text:p>
        <text:p text:style-name="Roman"><text:span text:style-name="T138">PIRMININKĖ.</text:span><text:s/>Ačiū, Pet­rai. Ačiū. Vis­kas ge­rai. Ne­si­py­ki­me nuo ry­to, dirb­si­me tvar­kin­gai. Bet, prieš pra­dė­da­ma ir pa­skelb­da­ma pa­grin­di­nę dar­bo­tvarkę, no­riu vi­so Sei­mo var­du pa­svei­kin­ti<text:s/><text:span text:style-name="T139">M. A. Pa</text:span><text:span text:style-name="T140">­vi</text:span><text:span text:style-name="T141">­lio</text:span><text:span text:style-name="T142">­nie</text:span><text:span text:style-name="T143">­nę su gra</text:span><text:span text:style-name="T144">­žiu ju</text:span><text:span text:style-name="T145">­bi</text:span><text:span text:style-name="T146">­lie</text:span><text:span text:style-name="T147">­ju</text:span><text:span text:style-name="T148">­mi. (</text:span><text:span text:style-name="T149">Plo</text:span><text:span text:style-name="T150">­ji</text:span><text:span text:style-name="T151">­mai</text:span><text:span text:style-name="T152">)</text:span></text:p>
        <text:p text:style-name="Roman"/>
        <text:p text:style-name="Laikas">10.15 val.</text:p>
        <text:p text:style-name="Roman12">Ap­sau­gos nuo smur­to ar­ti­mo­je ap­lin­ko­je įsta­ty­mo Nr. XI-1425 5, 7, 8 ir 9 straips­nių pa­kei­ti­mo įsta­ty­mo pro­jek­tas Nr. XIP-4468(2) (<text:span text:style-name="T153">pri</text:span><text:span text:style-name="T154">­ėmi</text:span><text:span text:style-name="T155">­mas</text:span>)</text:p>
        <text:p text:style-name="Roman"/>
        <text:p text:style-name="Roman">Pir­ma­sis dar­bo­tvarkės klau­si­mas yra Ap­sau­gos nuo smur­to ar­ti­mo­je ap­lin­ko­je įsta­ty­mo Nr. XI-1425 5, 7, 8 ir 9 straips­nių pa­kei­ti­mo įsta­<text:soft-page-break/>ty­mo pro­jek­tas Nr. XIP-4468. Pri­ėmi­mo sta­di­ja. Pri­ėmi­mo sta­di­ja.<text:s/></text:p>
        <text:p text:style-name="Roman">Pa­straips­niui. Dėl 1 straips­nio pa­tai­sų, pa­siū­ly­mų nė­ra. Ga­li­me pri­im­ti ben­dru su­ta­ri­mu? (<text:span text:style-name="T156">Bal</text:span><text:span text:style-name="T157">­sai sa</text:span><text:span text:style-name="T158">­lė</text:span><text:span text:style-name="T159">­je</text:span>) Pri­im­ta. 2 straips­nis. Pa­tai­sų, pa­siū­ly­mų nė­ra. Ar ga­li­me pri­im­ti ben­dru su­ta­ri­mu? (<text:span text:style-name="T160">Bal</text:span><text:span text:style-name="T161">­sai sa</text:span><text:span text:style-name="T162">­lė</text:span><text:span text:style-name="T163">­je</text:span>) Pri­im­ta. 3 straips­nis. Pa­tai­sų, pa­siū­ly­mų nė­ra. Ar ga­li­me pri­im­ti ben­dru su­ta­ri­mu? (<text:span text:style-name="T164">Bal</text:span><text:span text:style-name="T165">­sai sa</text:span><text:span text:style-name="T166">­lė</text:span><text:span text:style-name="T167">­je</text:span>) Pri­im­ta. 4 straips­nis. Pa­sta­bų, pa­siū­ly­mų nė­ra. Ga­li­me pri­im­ti ben­dru su­ta­ri­mu? (<text:span text:style-name="T168">Bal</text:span><text:span text:style-name="T169">­sai sa</text:span><text:span text:style-name="T170">­lė</text:span><text:span text:style-name="T171">­je</text:span>) Pri­im­ta. 5 straips­nis. Pa­sta­bų, pa­siū­ly­mų nė­ra. Ga­li­ma pri­im­ti ben­dru su­ta­ri­mu? (<text:span text:style-name="T172">Bal</text:span><text:span text:style-name="T173">­sai sa</text:span><text:span text:style-name="T174">­lė</text:span><text:span text:style-name="T175">­je</text:span>) Pri­im­ta.</text:p>
        <text:p text:style-name="Roman">Dėl vi­so. 4 – už, 4 – prieš. Nuo­mo­nė už – O. Va­liu­ke­vi­čiū­tė.</text:p>
        <text:p text:style-name="Roman"><text:span text:style-name="T176">O. VALIUKEVIČIŪTĖ</text:span><text:s/><text:span text:style-name="T177">(</text:span><text:span text:style-name="T178">TTF</text:span><text:span text:style-name="T179">)</text:span>. Ger­bia­mie­ji ko­le­gos…</text:p>
        <text:p text:style-name="Roman"><text:span text:style-name="T180">PIRMININKĖ.</text:span><text:s/>Ger­bia­mie­ji ko­le­gos, pra­šy­čiau ty­los, la­bai di­de­lis triukš­mas sa­lė­je.</text:p>
        <text:p text:style-name="Roman"><text:span text:style-name="T181">O. VALIUKEVIČIŪTĖ</text:span><text:s/><text:span text:style-name="T182">(</text:span><text:span text:style-name="T183">TTF</text:span><text:span text:style-name="T184">)</text:span>. Prieš be­veik tre­jus me­tus įsi­ga­lio­jęs įsta­ty­mas pa­ro­dė, kad daug yra tai­sy­ti­nų da­ly­kų, nes įsta­ty­mo tei­kė­jai nie­kuo­met ir ne­tei­gė, kad jis<text:s/>yra to­bu­las. Tie me­tai pa­ro­dė, kad ypač rei­kia tai­sy­ti to­kius da­ly­kus, ku­rie yra su­si­ję su Bau­džia­muo­ju ko­dek­su, nes Bau­džia­ma­ja­me ko­dek­se yra nu­sta­ty­tos sank­ci­jos, o įsta­ty­mo tei­kė­jai nu­ma­to dar pa­pil­do­mas ap­sau­gos prie­mo­nes. Vie­nas iš svar­bių da­ly­kų, ku­riuos tei­kia­me nau­jai, tai yra ir tai, kad spe­cia­li­zuo­tos pa­gal­bos cen­trai kom­plek­si­nę pa­gal­bą nu­ken­tė­ju­siems nuo smur­tau­to­jų tei­kia vi­są pa­rą. Ger­bia­mie­ji ko­le­gos, kvie­čiu vi­sus bal­suo­ti už pa­pil­do­mai pa­tai­sy­tą la­bai svar­bų ir rei­ka­lin­gą mums įsta­ty­mą.<text:s/></text:p>
        <text:p text:style-name="Roman"><text:span text:style-name="T185">PIRMININKĖ.</text:span><text:s/>Dė­ko­ja­me O. Va­liu­ke­vi­čiū­tei. Ger­bia­mie­ji ko­le­gos, aš ti­kiuo­si, kad jūs dis­ku­tuo­ja­te dėl smur­to ar­ti­mo­je ap­lin­ko­je įsta­ty­mo, bet pra­šy­čiau tą da­ry­ti šiek tiek ty­liau, nes ne­gir­dė­ti, ką ko­le­gos kal­ba. Nuo­mo­nė prieš – M. Zas­čiu­rinskas.<text:s/></text:p>
        <text:p text:style-name="Roman"><text:span text:style-name="T186">M. ZASČIURINSKAS</text:span><text:s/><text:span text:style-name="T187">(</text:span><text:span text:style-name="T188">DPF</text:span><text:span text:style-name="T189">)</text:span>. Dė­kui, ger­bia­mo­ji Pir­mi­nin­ke. Ger­bia­mie­ji ko­le­gos, aš esu nuo­sek­lus. Prieš po­rą me­tų, kai bu­vo svars­to­mas įsta­ty­mas dėl ar­ti­mos ap­lin­kos… smur­to ar­ti­mo­je ap­lin­ko­je, aš taip pat pa­si­sa­kiau prieš. Kal­bė­jau apie tai, kad įsta­ty­mas yra ne­pa­reng­tas, kad juo ki­šama­si į šei­mų gy­ve­ni­mą, kad ne­ga­li bū­ti to­kių spren­di­mų, kai au­to­ma­tiš­kai pra­de­da­mi iki­teis­mi­niai ty­ri­mai, jei­gu tik­tai po­li­ci­ja gau­na in­for­ma­ci­ją ir t. t., ir t. t., ir t. t. Pra­ėjęs lai­kas pa­ro­dė, kad tie ma­no nuo­gąs­ta­vi­mai bu­vo tei­sin­gi. De­šim­tys tūk­s­tan­čių pra­ne­ši­mų, po­li­ci­ja bu­vo apk­rau­ta ne­rei­ka­lin­gais veiks­mais.<text:s/></text:p>
        <text:p text:style-name="Roman">Šian­dien gi pa­si­sa­kau prieš ko­dėl? To­dėl, kad ki­ta pu­sė nuo­sek­liai di­di­na ki­ši­mą­si į šei­mą. Tai griau­na ar­ba ga­li griau­ti tra­di­ci­nę Lie­tu­vos šei­mą. Tai yra vie­nas as­pek­tas. Ir ki­tas as­pek­tas – ne­spren­džia­mi fi­nan­si­niai klau­si­mai. Jei­gu yra di­di­na­mas ir stip­ri­na­mas ki­ši­mo­si me­cha­niz­mas, tai<text:s/><text:soft-page-break/>po­li­ci­jai ir ki­toms or­ga­ni­za­ci­joms tu­ri bū­ti ly­gia­gre­čiai nu­ma­ty­tas ati­tin­ka­mas fi­nan­sa­vi­mas. Šios įsta­ty­mo pa­tai­sos tų klau­si­mų ne­spren­džia. To­dėl aš pa­si­sa­kau prieš ir kvie­čiu ne­pri­tar­ti šei­mos grio­vi­mo įsta­ty­mo pa­tai­soms. Ačiū.</text:p>
        <text:p text:style-name="Roman"><text:span text:style-name="T190">PIRMININKĖ.</text:span><text:s/>Dė­ko­ja­me už nuo­mo­nę. Nuo­mo­nė už – A. Sy­sas.<text:s/></text:p>
        <text:p text:style-name="Roman"><text:span text:style-name="T191">A. SYSAS</text:span><text:s/><text:span text:style-name="T192">(</text:span><text:span text:style-name="T193">LSDPF</text:span><text:span text:style-name="T194">)</text:span>. Ačiū, Pir­mi­nin­ke. Na, no­rė­jau kal­bė­ti šiek tiek ki­taip, bet kai iš­gir­dau M. Zas­čiu­rins­ką, kai jis lie­tu­viš­ką tra­di­ci­nę šei­mą įvar­di­na kaip tą, kur vy­ras kumš­čiais auk­lė­ja žmo­ną kas­die­ną, na, tai tik­rai ne­ga­liu su­si­lai­ky­ti. Ma­nau, kad dau­ge­lis Lie­tu­vos<text:s/>šei­mų yra nor­ma­lios ir vis­kas vyks­ta la­bai ge­rai. Ir aš vi­siš­kai pa­lai­kau tas pa­tai­sas. Bu­vau, dir­bau ir ku­riant ši­tą įsta­ty­mą, pa­pras­čiau­sia, kas šiek tiek do­mė­jo­si šio įsta­ty­mo pa­tai­so­mis, tai yra bū­tent pa­rei­gū­nų veiks­mai.<text:s/></text:p>
        <text:p text:style-name="Roman">Tu­riu pa­vyz­džių vi­sai ne­to­li, kur aš gy­ve­nu, kad pa­rei­gū­nų veiks­mai yra la­bai dvi­pras­miš­ki kai ku­riais at­ve­jais, bū­tent ši­tos pa­tai­sos įpa­rei­go­ja juos veik­ti ak­ty­viau. Ma­nau, ši­tas įsta­ty­mas, ku­rį ma­no ko­le­ga Me­čis­lo­vas čia įvar­di­no kaip ne­rei­ka­lin­gą, tik­rai yra rei­ka­lin­gas, nes jis pa­de­da žmo­gui, daž­niau­siai mo­te­riai, ku­ri nu­ken­čia. O ten daž­niau­siai dar bū­na vai­kų. Me­čis­lo­vai, jei­gu mes kal­ba­me apie šei­mą, tai tu­ri­me ma­ty­ti vi­są pa­veiks­lė­lį. Ne­sa­me vi­si mes šven­tie­ji su spar­nais ant nu­ga­rų, yra vi­so­kių, ir de­mo­nų yra. Bū­tent ši­tos pa­tai­sos ir leis pa­rei­ka­lau­ti iš pa­rei­gū­nų, kad jie do­riau ir ge­riau at­lik­tų sa­vo pa­rei­gas. Jei­gu į juos krei­pia­si mo­te­ris pa­gal­bos, kad ta pa­gal­ba bū­tų su­teik­ta. Jei­gu kreip­sis vy­ras, bus su­teik­ta ir vy­rui. Aš ma­nau, jos at­si­ra­du­sios bū­tent dėl to, kad gy­ve­ni­mas pa­ro­dė, dėl ko strin­ga ši­tos pa­gal­bos tei­ki­mas bū­tent au­koms. Aš la­bai džiau­giuo­si, kad la­bai daug Lie­tu­vos pi­lie­čių krei­pia­si at­si­ra­dus ši­tam įsta­ty­mui ir apie tai mes vie­šai kal­ba­me. Aš ma­nau, nuo to tra­di­ci­nė šei­ma bus tik­tai ge­res­nė ir stip­res­nė.<text:s/></text:p>
        <text:p text:style-name="Roman"><text:span text:style-name="T195">PIRMININKĖ.</text:span><text:s/>Dė­ko­ja­me už nuo­mo­nę. Nuo­mo­nė prieš – A. V. Pa­tac­kas.</text:p>
        <text:p text:style-name="Roman"><text:span text:style-name="T196">A. V. PATACKAS</text:span><text:s/><text:span text:style-name="T197">(</text:span><text:span text:style-name="T198">DKF</text:span><text:span text:style-name="T199">)</text:span>. Yra to­kia pro­ble­ma kaip smur­tas šei­mo­je. Iš tik­rų­jų rei­kia ją ko­kiu nors bū­du spręs­ti, ta­čiau ši­tos pa­tai­sos yra kraš­tuti­nai fe­mi­nis­ti­nės. Be<text:s/>to, jos ro­do kryp­tį, kad val­sty­bė vis dau­giau ki­ša­si į šei­mos gy­ve­ni­mą. Ir 7 strai­ps­nio pa­tai­sa, kai iš­kart po­li­ci­ja ra­šo pro­to­ko­lą dar ne­su­lau­ku­si pa­reiš­ki­mo, eli­mi­nuo­ja tei­sę su­si­tai­ky­ti, nes po in­ci­den­to gal­būt vy­ras ir žmo­na ga­lė­tų su­sės­ti, iš­si­aiš­kin­ti san­ty­kius, ne­ra­šy­ti to pa­reiš­ki­mo ir to­kiu bū­du baig­tų­si tai­kiai. Aiš­ku, yra ir ki­to­kių at­ve­jų, ta­čiau tai, kas yra ši­to­se pa­tai­so­se, yra per­ne­lyg, yra per daug vals­ty­bės ir per daug fe­mi­niz­mo.<text:s/></text:p>
        <text:p text:style-name="Roman"><text:span text:style-name="T200">PIRMININKĖ.</text:span><text:s/>Dė­ko­ja­me už nuo­mo­nę. Nuo­mo­nė už – J. Sa­ba­taus­kas.<text:s/></text:p>
        <text:p text:style-name="Roman"><text:span text:style-name="T201">J. SABATAUSKAS</text:span><text:s/><text:span text:style-name="T202">(</text:span><text:span text:style-name="T203">LSDPF</text:span><text:span text:style-name="T204">)</text:span>. Ačiū, ger­bia­mo­ji Pir­mi­nin­ke. Ger­bia­mie­ji ko­le­gos, kaip mi­nė­jo ko­le­gė O. Va­liu­ke­vi­čiū­tė, iš tie­sų ši­tas įsta­ty­mas jau<text:s/><text:soft-page-break/>dve­jus me­tus ga­lio­ja, dau­giau ne­gu dve­jus me­tus. Prak­ti­ka pa­ro­dė, kad to­bu­lė­ja ir pro­ce­sas. Da­bar vėl to­bu­li­na­me ši­tą įsta­ty­mą, bet ir mū­sų pa­rei­gū­nai taip pat vi­sai ki­taip jau da­bar žiū­ri į ši­tą reiš­ki­nį. Man la­bai gai­la, kad čia, Sei­mo sa­lė­je, aš gir­džiu, kad ši­tas įsta­ty­mas griau­na tra­di­ci­nę šei­mą. Jei­gu tra­di­ci­nę šei­mą su­vo­kia­te kaip mū­sų kla­si­kės Že­mai­tės ap­ra­šy­tą šei­mą, kur „mau­či, bo­ba, ba į snu­kį gau­si“, ir to­liau įro­di­nė­ja sa­vo tie­są kumš­čiais ir pei­liais, kaip įvy­ko tra­ge­di­ja Gargž­duo­se, kai ir mir­ti­mi „nu­bau­džia“ sa­vo su­tuok­ti­nę, tai at­leis­ki­te. Ap­sau­gok,<text:s/>Vieš­pa­tie,<text:s/>ir ap­sau­gok,<text:s/><text:span text:style-name="T205">Sei</text:span><text:span text:style-name="T206">­me</text:span><text:span text:style-name="T207">,</text:span><text:span text:style-name="T208"><text:s/>nuo to</text:span><text:span text:style-name="T209">­kios tra</text:span><text:span text:style-name="T210">­di</text:span><text:span text:style-name="T211">­ci</text:span><text:span text:style-name="T212">­nės šei</text:span><text:span text:style-name="T213">­mos. Gel</text:span><text:span text:style-name="T214">­bė</text:span><text:span text:style-name="T215">­kim<text:s/></text:span>šei­mą ir au­gin­kim ją, puo­se­lė­kim, kaip tik­ra pa­gar­ba ir mei­le be­si­re­mian­čią dvie­jų su­tuok­ti­nių šei­mą.</text:p>
        <text:p text:style-name="Roman"><text:span text:style-name="T216">PIRMININKĖ.</text:span><text:s/>Dė­ko­ja­me. Nuo­mo­nė prieš… Ne­bė­ra. Dar nuo­mo­nė už – V. Kam­ble­vi­čius.</text:p>
        <text:p text:style-name="Roman"><text:span text:style-name="T217">V. KAMBLEVIČIUS</text:span><text:s/><text:span text:style-name="T218">(</text:span><text:span text:style-name="T219">TTF</text:span><text:span text:style-name="T220">)</text:span>. Mie­lie­ji ko­le­gos, kaip ir kal­bė­jo ger­bia­mo­ji O. Va­liu­ke­vi­čiū­tė, ši­tas įsta­ty­mas bu­vo pa­reng­tas, ta­čiau bu­vo tam tik­rų ne­sklan­du­mų, jį rei­kia to­bu­lin­ti. Tuo la­biau kad prie ši­to ren­gi­mo pa­ti po­li­ci­ja pri­si­dė­jo, kad iš tik­rų­jų jį rei­kia to­bu­lin­ti, ir ji pa­tei­kė tam tik­rus pa­siū­ly­mus, ku­rie da­bar tu­rė­tų bū­ti įgy­ven­din­ti, nes iš­ryš­kė­jo dir­bant per tuos me­tus, kur yra spra­gų. To­dėl siū­ly­čiau šiam įsta­ty­mui pri­tar­ti.<text:s/></text:p>
        <text:p text:style-name="Roman"><text:span text:style-name="T221">PIRMININKĖ.</text:span><text:s/>Ačiū už nuo­mo­nę. Iš­klau­sė­me nuo­mo­nes už, prieš.</text:p>
        <text:p text:style-name="Roman">Bal­suo­ja­me. Kas pri­ta­ria­te, kad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3 Sei­mo na­riai: už – 88, prieš – 2, su­si­lai­kė 13. Įsta­ty­mas (pro­jek­tas Nr. XIIP-4468(2) pri­im­tas. (<text:span text:style-name="T222">Gon</text:span><text:span text:style-name="T223">­gas</text:span>)<text:s/></text:p>
        <text:p text:style-name="Roman"/>
        <text:p text:style-name="Laikas">10.25 val.</text:p>
        <text:p text:style-name="Roman12">Sei­mo nu­ta­ri­mo „Dėl re­fe­ren­du­mo dėl Lie­tu­vos Res­pub­li­kos Kon­sti­tu­ci­jos 9, 47 ir 147 straips­nių pa­kei­ti­mo pa­skel­bi­mo“ pro­jek­tas Nr. XIIP-1568(2) (<text:span text:style-name="T224">svars</text:span><text:span text:style-name="T225">­ty</text:span><text:span text:style-name="T226">­mas ir pri</text:span><text:span text:style-name="T227">­ėmi</text:span><text:span text:style-name="T228">­mas</text:span>)</text:p>
        <text:p text:style-name="Roman"/>
        <text:p text:style-name="Roman">Dar­bo­tvarkės 1-3 klau­si­mas – Sei­mo nu­ta­ri­mo „Dėl re­fe­ren­du­mo dėl Lie­tu­vos Res­pub­li­kos Kon­sti­tu­ci­jos 9, 47 ir 147 straips­nių pa­kei­ti­mo pa­skel­bi­mo“ pro­jek­tas Nr. XIIP-1568. Svars­ty­mo sta­di­ja.</text:p>
        <text:p text:style-name="Roman">Dėl ko? Dėl ši­to no­ri­te? (<text:span text:style-name="T229">Bal</text:span><text:span text:style-name="T230">­sas sa</text:span><text:span text:style-name="T231">­lė</text:span><text:span text:style-name="T232">­je</text:span>) Jau pa­skel­biau. Ga­lė­si­te po to pa­sa­ky­ti. Aš ve­du taip, kaip rei­ka­lau­ja Sta­tu­tas. Svars­ty­mo sta­di­ja. Pa­grin­di­nio – Tei­sės ir tei­sėt­var­kos ko­mi­te­to pir­mi­nin­kas J. Sa­ba­taus­kas. Pra­šom.</text:p>
        <text:p text:style-name="Roman"><text:span text:style-name="T233">J. SABATAUSKAS</text:span><text:s/><text:span text:style-name="T234">(</text:span><text:span text:style-name="T235">LSDPF</text:span><text:span text:style-name="T236">)</text:span>. Ačiū, ger­bia­mo­ji Pir­mi­nin­ke. Ger­bia­mie­ji ko­le­gos, Tei­sės ir tei­sėt­var­kos ko­mi­te­tas svars­tė nu­ta­ri­mo pro­jek­tą. Ga­vo­me ati­tin­ka­mai tiek Tei­sės de­par­ta­men­to pa­sta­bų, tiek Sei­mo su­da­ry­tos eks­per­tų gru­pės iš­va­das, taip<text:s/><text:soft-page-break/>pat Vy­riau­sy­bės iš­va­dą ir, at­si­žvel­gęs į tai, ko­mi­te­tas pri­ėmė spren­di­mą pri­tar­ti pa­to­bu­lin­tam Lie­tu­vos Res­pub­li­kos Sei­mo nu­ta­ri­mo „Dėl re­fe­ren­du­mo dėl Lie­tu­vos Res­pub­li­kos Kon­sti­tu­ci­jos 9, 47 ir 147 straips­nių pa­kei­ti­mo pa­skel­bi­mo“ pro­jek­tui ir įre­gist­ruo­ti Sei­me nu­ta­ri­mo „Dėl krei­pi­mo­si į Lie­tu­vos Res­pub­li­kos Kon­sti­tu­ci­nį Teis­mą su pra­šy­mu iš­tir­ti, ar Sei­mo nu­ta­ri­mas dėl re­fe­ren­du­mo pa­skel­bi­mo ne­pri­eš­ta­rau­ja Kon­sti­tu­ci­nio ak­to dėl Lie­tu­vos Res­pub­li­kos na­rys­tės Eu­ro­pos Są­jun­go­je 1 ir 2 straips­niams, Lie­tu­vos Res­pub­li­kos Kon­sti­tu­ci­jos 6 straips­nio 1 da­liai, 23 straips­nio 1, 3 da­lims, 54 straips­nio 1 da­liai, 135 straips­nio 1 da­liai ir kon­sti­tu­ci­nės tei­si­nės vals­ty­bės prin­ci­pui“ pro­jek­tą.<text:s/></text:p>
        <text:p text:style-name="Roman">Kaip pa­žy­mė­jo eks­per­tai sa­vo iš­va­dą grin­džian­čiuo­se ar­gu­men­tuo­se, ki­lus tei­siš­kai pa­grįs­toms abe­jo­nėms, ar re­fe­ren­du­mui tei­kia­mos Kon­s­ti­tu­ci­jos pa­tai­sos ne­pri­eš­ta­rau­ja Kon­sti­tu­ci­jai, šias abe­jo­nes bū­ti­na pa­ša­lin­ti iki tol, kol pa­tai­sos nė­ra pa­teik­tos re­fe­ren­du­mui, nė­ra pri­im­tos re­fe­ren­du­mu. Prie­šin­gu at­ve­ju ga­li su­si­klos­ty­ti to­kia pa­dė­tis, kai re­fe­ren­du­mu pri­im­tos Kon­sti­tu­ci­jos pa­tai­sos, jei­gu jos bū­tų pri­im­tos, vė­liau Kon­sti­tu­ci­nio Teis­mo ga­li bū­ti pri­pa­žin­tos prieš­ta­rau­jan­čiomis Kon­sti­tu­ci­jai, tai­gi re­fe­ren­du­mas tap­tų be­pras­mis, o jo re­zul­ta­tai nie­ki­niai. Ga­lu­ti­nai iš­sklai­dy­ti abe­jo­nes, ar re­fe­ren­du­mui tei­kia­mos Kon­sti­tu­ci­jos pa­tai­sos ne­pri­eš­ta­rau­ja Kon­sti­tu­ci­jai, ga­li tik Kon­sti­tu­ci­nis Teis­mas. Ma­ny­ti­na, kad Sei­mas, va­do­vau­da­ma­sis Kon­sti­tu­ci­jo­je įtvir­tin­tu at­sa­kin­go val­dy­mo prin­ci­pu, tu­ri pa­grin­dą šiuo klau­si­mu kreip­tis į Kon­sti­tu­ci­nį Teis­mą. Kon­sti­tu­ci­nis Teis­mas 2014 m. sau­sio 24 d. nu­ta­ri­me pa­žy­mė­jo, kad „at­si­žvel­giant į kon­sti­tu­ci­nių nuo­sta­tų dar­nos im­pe­ra­ty­vą, re­fe­ren­du­mu taip pat ne­ga­li bū­ti da­ro­mos to­kios Kon­sti­tu­ci­jos pa­tai­sos, ku­rio­mis, ati­tin­ka­mai ne­kei­čiant Kon­sti­tu­ci­jos pir­mo­jo skir­snio „Lie­tu­vos vals­ty­bė“, ke­tu­rio­lik­to­jo skir­snio „Kon­sti­tu­ci­jos kei­ti­mas“ nuo­sta­tų, bū­tų nu­sta­to­mas joms prie­šin­gas kon­sti­tu­ci­nis tei­si­nis re­gu­lia­vi­mas“.<text:s/></text:p>
        <text:p text:style-name="Roman">At­kreip­ti­nas dė­me­sys į Kon­sti­tu­ci­nio Teis­mo 1994 m. gruo­džio 1 d. nu­ta­ri­mą, ku­ria­me kon­sta­tuo­ta, kad Kon­sti­tu­ci­jos nor­mos yra vie­no­dai pri­va­lo­mos vi­siems tei­sės sub­jek­tams, įskai­tant re­fe­ren­du­mo ini­cia­ty­vi­nes gru­pes, taip pat bet ko­kio dy­džio pi­lie­čių gru­pes. Jos ne­ga­li bū­ti nei ta­pa­ti­na­mos su tau­ta, nei kal­bė­ti jos var­du. Tau­ta sa­vo va­lią tie­sio­giai pa­reiš­kia pa­pras­tai re­fe­ren­du­mu ar­ba tie­sio­gi­nių vi­suo­ti­nių rin­ki­mų me­tu. Tai yra tik po re­fe­ren­du­mo ar­ba tie­sio­gi­nių vi­suo­ti­nių rin­ki­mų ga­li­ma kon­sta­tuo­ti, ko­kia yra tau­tos va­lia kon­kre­čiu klau­si­mu.<text:s/></text:p>
        <text:p text:style-name="Roman">Ko­mi­te­tas pri­ėmė to­kius pa­siū­ly­mus. Pir­mas: pri­im­ti Sei­mo nu­ta­ri­mą „Dėl krei­pi­mo­si į Kon­sti­tu­ci­nį Teis­mą su pra­šy­mu iš­tir­ti, ar Lie­tu­vos Res­pub­li­kos re­fe­ren­du­mo įsta­ty­mo 14 straips­nis ne­pri­eš­ta­rau­ja Lie­tu­vos Res­pub­li­kos Kon­sti­tu­ci­jai“, pro­jek­to Nr. XIIP-1565(2).</text:p>
        <text:soft-page-break/>
        <text:p text:style-name="Roman">Ant­ras pa­siū­ly­mas. Sei­mui pri­ėmus ko­mi­te­to pa­to­bu­lin­tą nu­ta­ri­mo „Dėl re­fe­ren­du­mo dėl Lie­tu­vos Res­pub­li­kos Kon­sti­tu­ci­jos 9, 47 ir 147 straips­nių pa­kei­ti­mo įsta­ty­mo pa­skel­bi­mo“ pro­jek­tą Nr. XIIP-1568(2) ypa­tin­gos sku­bos tvar­ka, pri­im­ti Sei­mo nu­ta­ri­mo „Dėl krei­pi­mo­si į Lie­tu­vos Res­pub­li­kos Kon­sti­tu­ci­nį Teis­mą su pra­šy­mu iš­tir­ti, ar Sei­mo nu­ta­ri­mo dėl Kon­sti­tu­ci­jos 9, 47 ir 147 straips­nių pa­kei­ti­mo pa­skel­bi­mo ne­pri­eš­ta­rau­ja Kon­sti­tu­ci­nio ak­to 1, 2 straips­niams, taip pat Kon­sti­tu­ci­jos 6 straips­nio 1 da­liai, 23 straips­nio 1, 3 da­lims, 54 straips­nio 1 da­liai, 135 straips­nio 1 da­liai, kon­sti­tu­ci­niam tei­si­nės vals­ty­bės prin­ci­pų pro­jek­tui“, ku­rį Tei­sės ir tei­sėt­var­kos ko­mi­te­tas įre­gist­ra­vo šian­dien, ba­lan­džio 10 d. At­kreip­ti dė­me­sį į tai, kad yra dar ki­tas nu­ta­ri­mo pro­jek­tas dėl tų pa­čių 9 ir 147 straips­nių pa­kei­ti­mo pa­skel­bi­mo – pro­jek­tas Nr. XIIP-1016(2), ku­riuo siū­lo­ma pa­skelb­ti re­fe­ren­du­mą dėl 9 ir 147 straips­nių pa­kei­ti­mo, ver­tin­ti­nas kaip al­ter­na­ty­vus pro­jek­tas svars­to­mam pro­jek­tui, ku­rį aš da­bar pri­sta­tau ir ku­rio pro­jek­to Nr. XIIP-1568(2). Pa­žy­mė­ti­na, kad nu­ta­ri­mo pro­jek­te Nr. XIIP-1016(2) siū­lo­ma re­fe­ren­du­mui pa­teik­ti to­kias Kon­sti­tu­ci­jos 9 ir 147 straips­nių pa­kei­ti­mo nuo­sta­tas… nei siū­lo­mos ki­ta­me pro­jek­te, to­dėl šie pro­jek­tai, va­do­vau­jan­tis Sei­mo sta­tu­to 137 straips­nio nuo­sta­to­mis, tu­rė­tų bū­ti svars­to­mi kaip al­ter­na­ty­vūs ir pa­si­ren­ka­mas vie­nas iš jų. Ko­mi­te­to spren­di­mas bu­vo pri­im­tas ben­dru su­ta­ri­mu. Ačiū.<text:s/></text:p>
        <text:p text:style-name="Roman"><text:span text:style-name="T237">PIRMININKĖ.</text:span><text:s/>Dė­ko­ja­me pir­mi­nin­kui. Kvie­čiu Kai­mo rei­ka­lų ko­mi­te­to pir­mi­nin­ką S. Bu­ce­vi­čių pri­sta­ty­ti pa­pil­do­mo ko­mi­te­to iš­va­das.</text:p>
        <text:p text:style-name="Roman"><text:span text:style-name="T238">S. BUCEVIČIUS</text:span><text:s/><text:span text:style-name="T239">(</text:span><text:span text:style-name="T240">DPF</text:span><text:span text:style-name="T241">)</text:span>. Kai­mo rei­ka­lų ko­mi­te­tas taip pat svars­tė Sei­mo nu­ta­ri­mo „Dėl re­fe­ren­du­mo dėl Lie­tu­vos Res­pub­li­kos Kon­sti­tu­ci­jos 9, 47 ir 147 straips­nių pa­kei­ti­mo pa­skel­bi­mo“ pro­jek­tą. Pa­siū­lė Tei­sės ir tei­sėt­var­kos ko­mi­te­tui to­bu­lin­ti šį įsta­ty­mo pro­jek­tą pa­gal Sei­mo kan­ce­lia­ri­jos Tei­sės de­par­ta­men­to pa­sta­bas. Ko­mi­te­tas jam pri­ta­rė. Bal­sa­vi­mo re­zul­ta­tai: už – 6, su­si­lai­kė 1. Ačiū.</text:p>
        <text:p text:style-name="Roman"><text:span text:style-name="T242">PIRMININKĖ.</text:span><text:s/>Dė­ko­ju pir­mi­nin­kui. Kvie­čiu Kon­sti­tu­ci­jos ko­mi­si­jos pir­mi­nin­kę R. Ša­la­še­vičiū­tę.<text:s/></text:p>
        <text:p text:style-name="Roman"><text:span text:style-name="T243">R. ŠALAŠEVIČIŪTĖ</text:span><text:s/><text:span text:style-name="T244">(</text:span><text:span text:style-name="T245">LSDPF</text:span><text:span text:style-name="T246">)</text:span>. Ačiū Pir­mi­nin­kei. Ger­bia­mie­ji ko­le­gos, Sei­mo Kon­sti­tu­ci­jos ko­mi­si­ja ko­vo 19 d. svars­tė<text:s/>Sei­mo nu­ta­ri­mo „Dėl re­fe­ren­du­mo dėl Lie­tu­vos Res­pub­li­kos Kon­sti­tu­ci­jos 9, 47 ir 147 straips­nių pa­kei­ti­mo pa­skel­bi­mo“ pro­jek­tą ir pri­ėmė spren­di­mą ben­dru su­ta­ri­mu iš es­mės pri­tar­ti pro­jek­tui, siū­ly­ti pa­grin­di­niam ko­mi­te­tui jį to­bu­lin­ti at­si­žvel­giant į Tei­sės de­par­ta­men­to pa­sta­bas. Ko­mi­si­ja taip pat at­krei­pė pa­grin­di­nio ko­mi­te­to dė­me­sį į tai, kad re­fe­ren­du­mo pa­skel­bi­mo ini­cia­ty­vi­nės gru­pės siū­lo­mos Lie­tu­vos Res­pub­li­kos Kon­sti­tu­ci­jos 9 straips­nio 1 da­lies pa­tai­sos ga­li­mai eli­mi­nuo­tų Sei­mo, kaip tau­tos at­sto­vy­bės, tei­sę keis­ti Lie­tu­vos Res­pub­li­kos Kon­<text:soft-page-break/>sti­tu­ci­jos nuo­sta­tas, jei­gu jos jau bu­vo kar­tą pa­keis­tos re­fe­ren­du­mo ke­liu, taip pat ir ki­tus tei­sės ak­tus, jei­gu jie bu­vo pri­im­ti re­fe­ren­du­mo ke­liu. Re­fe­ren­du­mo pa­skel­bi­mo ini­cia­ty­vi­nės gru­pės siū­lo­mi Lie­tu­vos Res­pub­li­kos Kon­sti­tu­ci­jos 47 straips­nio pa­kei­ti­mai ne­su­de­ri­na­mi su Kon­sti­tu­ci­jos vien­ti­su­mo prin­ci­pu, Kon­sti­tu­ci­niu ak­tu dėl Lie­tu­vos Res­pub­li­kos na­rys­tės Eu­ro­pos Są­jun­go­je bei iš šios na­rys­tės ky­lan­čio kon­sti­tu­ci­nio Lie­tu­vos vals­ty­bės įsi­pa­rei­go­ji­mo vyk­dy­mu, Su­tar­ty­je dėl Eu­ro­pos Są­jun­gos vei­ki­mo įtvir­tin­tais pa­grin­di­niais stei­gi­mo lais­vės, lais­vų as­me­nų, pa­slau­gų ir ka­pi­ta­lo ju­dė­ji­mo lais­vių prin­ci­pais.<text:s/></text:p>
        <text:p text:style-name="Roman"><text:span text:style-name="T247">PIRMININKĖ.</text:span><text:s/>Dė­ko­ju pir­mi­nin­kei. Dis­ku­si­ja. Dis­ku­si­jo­je už­si­ra­šė kal­bė­ti pen­ki Sei­mo na­riai. Pir­ma­sis – A. Ku­bi­lius. Pra­šom.<text:s/></text:p>
        <text:p text:style-name="Roman"><text:span text:style-name="T248">A. KUBILIUS</text:span><text:s/><text:span text:style-name="T249">(</text:span><text:span text:style-name="T250">TS-LKDF</text:span><text:span text:style-name="T251">)</text:span>. Ger­bia­mie­ji ko­le­gos, tie­są sa­kant, kal­bė­siu tik­rai la­bai trum­pai. Mū­sų par­ti­jos ir frak­ci­jos nuo­sta­ta yra la­bai aiš­ki: mes ne­pri­ta­riam šiam Lie­tu­vos žmo­nes klai­di­nan­čiam re­fe­ren­du­mui, pa­čiai ini­cia­ty­vai. Ma­no­me, kad ji­nai iš tik­rų­jų yra vi­siš­kai ne­rei­ka­lin­ga. Taip, su­pran­ta­me žmo­nių su­si­rū­pi­ni­mą, dėl to pri­ta­riam sau­gik­liams, ku­riuos rei­kia nu­ma­ty­ti, ta­čiau ne­ga­li­me pri­tar­ti čia svars­to­mam nu­ta­ri­mui dėl re­fe­ren­du­mo skel­bi­mo.<text:s/></text:p>
        <text:p text:style-name="Roman">Vi­sų pir­ma taip ir lie­ka ne­aiš­ku, ar bu­vo su­rink­ta 300 tūkst. pa­ra­šų, ati­tin­kan­čių Re­fe­ren­du­mo įsta­ty­mą. Aš ma­nau, kad Sei­mo va­do­vy­bė ir Sei­mo val­dan­čio­ji ko­a­li­ci­ja la­bai ne­at­sa­kin­gai, pro pirš­tus pa­si­žiū­rė­jo į Vy­riau­sio­sios rin­ki­mų ko­mi­si­jos, ma­no įsi­ti­ki­ni­mu, la­bai gru­bų Re­fe­ren­du­mo įsta­ty­mo pa­žei­di­mą, kai Vy­riau­sio­ji rin­ki­mų ko­mi­si­ja taip ir ne­pa­sa­kė, kiek iš tik­rų­jų bu­vo su­rink­ta įsta­ty­mą ati­tin­kan­čių pa­ra­šų. Tas klau­si­mas lie­ka ne­aiš­kus. Tai at­ve­ria du­ris kaip pre­ce­den­tas at­ei­ty­je vėl­gi teik­ti vi­siš­kai ne­aiš­kius do­ku­men­tus.<text:s/></text:p>
        <text:p text:style-name="Roman">Ir pa­grin­di­nis da­ly­kas, be abe­jo, kad tu­ri­me kel­ti la­bai rim­tai ir at­sa­kin­gai klau­si­mą, ar tik­rai ga­li­ma svars­ty­ti Sei­me ir pri­tar­ti re­fe­ren­du­mui, ku­riuo bus pa­žeis­ta Kon­sti­tu­ci­ja. Tai, ką Tei­sės ir tei­sėt­var­kos ko­mi­te­to var­du čia pa­skel­bė J. Sa­ba­taus­kas, iš tik­rų­jų yra la­bai rim­ta ir, ma­no įsi­ti­ki­ni­mu, rei­ka­lau­ja Sei­mo la­bai at­sa­kin­gų spren­di­mų. Jei­gu re­fe­ren­du­mo ini­cia­ty­va, kaip nu­sta­tė ir tei­sės eks­per­tai, prieš­ta­rau­ja Kon­sti­tu­ci­jai, tai Sei­mas, nu­si­plau­da­mas ran­kas ir pa­lai­min­da­mas to­kį<text:s/><text:span text:style-name="T252">re</text:span><text:span text:style-name="T253">­fe</text:span><text:span text:style-name="T254">­ren</text:span><text:span text:style-name="T255">­du</text:span><text:span text:style-name="T256">­mą, ant Lie</text:span><text:span text:style-name="T257">­tu</text:span><text:span text:style-name="T258">­vos žmo</text:span><text:span text:style-name="T259">­nių pe</text:span><text:span text:style-name="T260">­čių už</text:span><text:span text:style-name="T261">­krau</text:span><text:span text:style-name="T262">­na<text:s/></text:span>di­džiu­lę at­sa­ko­my­bę, pats veng­da­mas tos at­sa­ko­my­bės.<text:s/></text:p>
        <text:p text:style-name="Roman">No­riu pri­min­ti, kad siū­ly­mas re­fe­ren­du­me pri­im­ti spren­di­mus, ku­rie prieš­ta­rau­ja Kon­sti­tu­ci­jai, yra su­da­ry­mas ga­li­my­bės pa­si­kė­sin­ti į pa­ma­ti­nį vals­ty­bės įsta­ty­mą, į Kon­sti­tu­ci­ją, kar­tu tai yra lei­di­mas pa­si­kė­sin­ti į pa­ma­ti­nius vals­ty­bės kon­sti­tu­ci­nės san­tvar­kos prin­ci­pus. No­riu pri­min­ti, kad pa­gal Bau­džia­mą­jį ko­dek­są už to­kius veiks­mus, už kė­si­ni­mą­si į kon­sti­tu­ci­nę san­tvar­ką, yra tie­siog bau­džia­ma bau­džia­mą­ja at­sa­ko­my­be.<text:s/></text:p>
        <text:soft-page-break/>
        <text:p text:style-name="Roman">To­dėl aš dar sy­kį kvie­čiu ar­ba ne­bal­suo­ti už šį nu­ta­ri­mo pro­jek­tą, ar­ba vi­sų pir­ma iš­si­aiš­kin­ti iki ga­lo, ar tik­rai Sei­mas ga­li taip sau leng­va­bū­diš­kai bal­suo­ti ir pri­tar­ti tam, kad Lie­tu­vos žmo­nėms bū­tų per­kel­ta vi­sa at­sa­ko­my­bė gin­ti vals­ty­bės kon­sti­tu­ci­nę san­tvar­ką nuo ne­pro­tin­gų kai ku­rių ini­cia­ty­vų ir pa­ties Sei­mo spren­di­mų.</text:p>
        <text:p text:style-name="Roman"><text:span text:style-name="T263">PIRMININKĖ.</text:span><text:s/>Dė­ko­ja­me už nuo­mo­nę. Kvie­čiu pa­si­sa­ky­ti R. Baš­kie­nę.</text:p>
        <text:p text:style-name="Roman"><text:span text:style-name="T264">R. BAŠKIENĖ</text:span><text:s/><text:span text:style-name="T265">(</text:span><text:span text:style-name="T266">MSNG</text:span><text:span text:style-name="T267">)</text:span>. La­bai ačiū, ger­bia­mo­ji Pir­mi­nin­ke. Mie­lie­ji ko­le­gos, Lie­tu­vos Res­pub­li­kos Sei­mas, kaip pui­kiai ži­no­me, vyk­dy­da­mas Re­fe­ren­du­mo įsta­ty­mo nuo­sta­tas, ga­lė­jo su­reng­ti re­fe­ren­du­mą kar­tu su Eu­ro­pos Par­la­men­to rin­ki­mais ge­gu­žės 25 d. Bū­ti ra­cio­na­lius, tau­pius ir at­sa­kin­gus mus ra­gi­no ir re­fe­ren­du­mo ini­cia­to­riai, ir kul­tū­ros ben­druo­me­nė, ne­vy­riau­sy­bi­nės or­ga­ni­za­ci­jos, da­lis Sei­mo na­rių. Na, at­si­ti­ko taip, kaip at­si­ti­ko. De­ja, mū­sų siū­ly­mui, kad ko­vo 25 d. ple­na­ri­nia­me po­sė­dy­je bū­tų svars­to­mas ir pri­im­tas šis nu­ta­ri­mas, pa­si­prie­ši­no Sei­mo su­si­for­ma­vu­si nau­ja dau­gu­ma. Taip mes ga­lė­jo­me su­tau­py­ti 14 mln. Lt. Ar ne­keis­ta, kad Kai­mo rei­ka­lų ko­mi­te­tas šį nu­ta­ri­mą svars­ty­ti su­si­ren­gė tik tos pa­čios die­nos ry­tą, kai vy­ko ple­na­ri­nis po­sė­dis, o pa­grin­di­nis Tei­sės ir tei­sėt­var­kos ko­mi­te­tas ne­svars­tė, nes ne­bu­vo ga­vęs pa­pil­do­mo ko­mi­te­to iš­va­dos.<text:s/></text:p>
        <text:p text:style-name="Roman">Ma­nau, kad pa­si­sle­piant po tam tik­rais niu­an­sais bu­vo da­ro­ma vis­kas, kad ge­gu­žės 25 d. re­fe­ren­du­mas ne­įvyk­tų. Gal ir bū­tų links­ma šio­je pro­ce­dū­ri­nė­je si­tu­a­ci­jo­je ste­bė­ti ši­tą cir­ką, jei­gu ne­bū­tų liūd­na, kai ma­tai, kad mi­li­jo­nai li­tų, ku­rie vie­nu myg­tu­ko pa­spau­di­mu bu­vo pra­ras­ti, ga­lė­jo ati­tek­ti kul­tū­ros dar­buo­to­jams, jų at­ly­gi­ni­mų at­kū­ri­mui, ki­toms la­bai svar­bioms reik­mėms. Ir kai ku­rie opo­nuo­jan­tys ko­le­gos tei­gia, kad Lie­tu­vos žmo­nės ne­su­si­gau­dy­tų, kaip bal­suo­ti, jei­gu re­fe­ren­du­mas vyk­tų kar­tu su Eu­ro­pos Par­la­men­to rin­ki­mais, o gal­būt su ant­ruo­ju Pre­zi­den­to rin­ki­mų tu­ru. Tai ke­lia nu­si­ste­bė­ji­mą, ko­dėl mes taip ne­pa­si­ti­ki­me Lie­tu­vos žmo­nė­mis?<text:s/></text:p>
        <text:p text:style-name="Roman">Ver­ti­nant šian­dien pa­teik­tą Tei­sės ir tei­sėt­var­kos ko­mi­te­to iš­va­dą, su­si­da­ro įspū­dis, kad ir to­liau da­ro­ma vis­kas, kad re­fe­ren­du­mas ne­įvyk­tų. Mes pri­im­si­me pa­to­bu­lin­tą nu­ta­ri­mo pro­jek­tą, čia vis­kas lyg ir ge­rai, bet pui­kiai su­pran­ta­me, ką siū­lo Tei­sės ir tei­sėt­var­kos ko­mi­te­tas – kreip­tis į Kon­sti­tu­ci­nį Teis­mą. Pui­kiai ži­no­me, ką reiš­kia krei­pi­ma­sis į Kon­sti­tu­ci­nį Teis­mą. Ar tai, kas vy­ks­ta, nė­ra ne­pa­gar­ba 300 tūkst. žmo­nių, ku­rie pa­si­ra­šė už re­fe­ren­du­mą? Aš ma­nau, kad jie iš tik­rųjų pa­si­ra­šė, ir čia klas­to­tės ne­įžvel­gė nie­kas, ir abe­jo­nių ne­tu­rė­tų bū­ti. O gal tai ta­po ele­men­ta­ria prak­ti­ka ne­gerb­ti Lie­tu­vos žmo­nių nuo­mo­nės? Pri­si­min­ki­me įvy­ku­sį pa­ta­ria­mą­jį re­fe­ren­du­mą dėl ato­mi­nės elek­tri­nės sta­ty­bos. Mes gi vėl čia la­bai vė­la­vo­me, ga­lų ga­le įpa­rei­go­jo­me re­zo­liu­ci­ją… pri­ėmė Vy­riau­sy­bė pa­teik­ti Sei­mui pa­reng­tą spren­di­mą. Iki šiol nė­ra to spren­di­mo.<text:s/></text:p>
        <text:soft-page-break/>
        <text:p text:style-name="Roman">Kas vyks­ta da­bar? Tei­sės ir tei­sėt­var­kos ko­mi­te­to iš­va­do­je, ku­rią mi­nė­jo ger­bia­ma­sis J. Sa­ba­taus­kas, skel­bia­ma, kad Kon­sti­tu­ci­nis Teis­mas tu­ri ga­lu­ti­nai iš­sklai­dy­ti vi­sas abe­jo­nes. Kam ta­da rei­ka­lin­gas mū­sų Sei­mas, kam ta­da rei­ka­lin­gi Lie­tu­vos žmo­nės su sa­vo ini­cia­ty­va? Ky­la es­mi­nis klau­si­mas: ko­dėl prieš iš­duo­dama<text:s/>pa­ra­šų rin­ki­mo la­pus gar­bio­ji Vy­riau­sio­ji rin­ki­mų ko­mi­si­ja, mū­sų Sei­mo Tei­sės de­par­ta­men­tas ne­įžvel­gė šių prieš­ta­ra­vi­mų, ku­riuos da­bar ma­to eks­per­tai? Ma­nau, kad tie­siog ne­ti­ki­ma bu­vo, kad pa­ra­šus Lie­tu­vos žmo­nės su­rinks, o da­bar ven­gia­ma at­sa­ko­my­bės ir sten­gia­ma­si vėl­gi vis­ką nu­stum­ti. Ar ne per vė­lai su­si­grie­bia­me tai­sy­ti klai­das, ne­gir­dė­da­mi tūks­tan­čių žmo­nių kvie­ti­mo at­si­klaus­ti, tie­siog at­si­klaus­ti, Lie­tu­vos žmo­nių nuo­mo­nės dėl svar­biau­sio tur­to – Lie­tu­vos žmo­nių, že­mės, pa­mi­na­me ir men­kiau­sią li­ku­sį pa­si­ti­kė­ji­mą mū­sų ins­ti­tu­ci­ja – Lie­tu­vos Res­pub­li­kos Sei­mu. Ar tai­ky­da­mi… tai­sy­da­mi klai­das, ne­pa­min­si­me Lie­tu­vos Res­pub­li­kos Kon­sti­tu­ci­jo­je įtvir­tin­tos nuo­sta­tos, kad svar­biau­si klau­si­mai spren­džia­mi re­fe­ren­du­mu? Pa­na­šu, kad vi­sa tai pa­mi­na­me.<text:s/></text:p>
        <text:p text:style-name="Roman">Bal­suo­da­ma už Tei­sės ir tei­sėt­var­kos ko­mi­te­to pa­to­bu­lin­tą nu­ta­ri­mą, kad re­fe­ren­du­mas bent jau įvyk­tų bir­že­lio 29 d., aš la­bai abe­jo­ju, ar krei­pi­ma­sis į Kon­sti­tu­ci­nį Teis­mą ne­suž­lug­dys šios žmo­nių idė­jos – at­si­klaus­ti žmo­nių nuo­mo­nės – ga­lu­ti­nai. La­bai su­si­mąs­ty­ki­me. Ačiū.<text:s/></text:p>
        <text:p text:style-name="Roman"><text:span text:style-name="T268">PIRMININKĖ.</text:span><text:s/>Dė­ko­ja­me už iš­sa­ky­tą nuo­mo­nę. Kvie­čiu pa­si­sa­ky­ti P. Gra­žu­lį.</text:p>
        <text:p text:style-name="Roman"><text:span text:style-name="T269">P. GRAŽULIS</text:span><text:s/><text:span text:style-name="T270">(</text:span><text:span text:style-name="T271">TTF</text:span><text:span text:style-name="T272">)</text:span>. Ger­bia­mie­ji Sei­mo na­riai, iš tik­ro klau­si­mas yra ga­na svar­bus. Mes kal­ba­me apie pi­lie­ti­nę vi­suo­me­nę, apie ak­ty­vų pi­lie­tį. Kai žmo­nės iš­reiš­kia pi­lie­ti­nę va­lią, tik­rai įde­da di­de­les pa­stan­gas, su­ren­ka dau­giau kaip 300 tūkst. pa­ra­šų, kad įvyk­tų re­fe­ren­du­mas, ir rei­ka­lau­ja, kad tas re­fe­ren­du­mas vyk­tų kar­tu su Pre­zi­den­to, Eu­ro­pos Par­la­men­to rin­ki­mais, tai Sei­mas, Vy­riau­sio­ji rin­ki­mų ko­mi­si­ja su­ran­da vi­so­kių bū­dų, kad ta žmo­nių va­lia ne­bū­tų įgy­ven­din­ta. Aš no­riu pa­klaus­ti, ar to­kia Sei­mo po­zi­ci­ja ir toks ne­si­skai­ty­mas Sei­mo su žmo­nių va­lia ku­ria pi­lie­ti­nę vals­ty­bę? Dar dau­giau, po­nas A. Ku­bi­lius pa­sa­kė: kas ne su kon­ser­va­to­riais, tas prieš vals­ty­bę ir kad rei­kia už gro­tų so­din­ti vi­sus tuos ini­cia­to­rius, ku­rie pa­ro­dė pi­lie­ti­nę ini­cia­ty­vą.<text:s/></text:p>
        <text:p text:style-name="Roman">Mie­lie­ji, kur mes ei­na­me?! Pa­si­ro­do, kaip ga­lė­jo tau­ta pri­im­ti Kon­sti­tu­ci­ją?! O gal, po­ne Ku­bi­liau, tai yra di­džiu­lė klai­da?! Gal ga­lė­jo Kon­sti­tu­ci­ją pri­im­ti Kon­sti­tu­ci­nis Teis­mas pa­ra­šęs?! O kam ta tau­ta ap­skri­tai?! Kam ji rei­ka­lin­ga?! Tau­ta pa­si­da­rė blo­gis, nuo ku­rio rei­kia sau­go­tis! Bet aš sa­kau: jei­gu su­rink­ti pa­ra­šai, jei­gu žmo­nės no­ri skelb­ti re­fe­ren­du­mą ir jei­gu tau­ta pri­ėmė Kon­sti­tu­ci­ją, o jo­je pa­sa­ky­ta: svar­biau­siais klau­si­mais spren­di­mus pri­ima tau­ta, o čia vie­nas iš svar­biau­sių klau­si­mų – že­mės par­da­vi­mas ir ki­ti klau­si­mai, tai leis­ki­me mes lais­vai dis­ku­si­jas, rem­ki­me<text:s/><text:soft-page-break/>re­fe­ren­du­mą. O jūs gi tu­ri­te mil­ži­niš­ką pa­tir­tį. Štai kai bu­vo pa­skelb­tas re­fe­ren­du­mas dėl ato­mi­nės elek­tri­nės, jūs gi pa­si­sam­dė­te A. Če­kuo­lį. Kiek­vie­ną die­ną kal­bė­jo per ra­di­ją ir te­le­vi­zi­ją, koks tai yra gė­ris, kiek kai­nuos… ato­mi­nė elek­tri­nė kiek­vie­nam žmo­gui at­neš pa­ja­mų. Tai­gi tu­ri­te, pa­si­im­ki­te A. Če­kuo­lį ir aiš­kin­ki­te, kad že­mę rei­kia par­duo­ti už­sie­nie­čiams, kad vi­są že­mę rei­kia par­duo­ti už­sie­nie­čiams, kad Lie­tu­vos tau­tai že­mę tu­rė­ti, pi­lie­čiams, yra nu­si­kal­ti­mas. Aiš­kin­ki­te tuos da­ly­kus! Jei­gu jūs taip įti­kin­si­te vi­suo­me­nę, tai to­kie ir bus re­fe­ren­du­mo re­zul­ta­tai.<text:s/></text:p>
        <text:p text:style-name="Roman">Ap­skri­tai mes tik­rai bi­jo­me tau­tos, bi­jo­me žmo­nių. Mums žmo­nės rei­ka­lin­gi tik ta­da, kai at­ei­na rin­ki­mai. Mes tik ta­da, tuo me­tu, at­si­grę­žia­me į žmo­gų, pra­šo­me, kad bal­suo­tų už mus per vie­nus ar ki­tus rin­ki­mus. Bet gal grei­tai mes, ei­da­mi to­kiu ke­liu, ap­skri­tai nai­kin­si­me rin­ki­mus, skirs­tys Kon­sti­tu­ci­nis Teis­mas, kiek ga­li kon­ser­va­to­riai tu­rė­ti man­da­tų, kiek ki­tos par­ti­jos ga­li tu­ri tu­rė­ti man­da­tų, gal tie rin­ki­mai jau bus ne­rei­ka­lin­gi ar­ba bus ža­la vals­ty­bei rin­ki­mai?</text:p>
        <text:p text:style-name="Roman">Aš no­riu jums pri­min­ti dar vie­ną la­bai svar­bų įvy­kį. Štai va­kar, kai ofi­cia­liai bu­vo iš­duo­ti kan­di­da­tų į Pre­zi­den­tus pa­žy­mė­ji­mai, pra­si­dė­jo Pre­zi­den­to rin­ki­mų kam­pa­ni­ja, tą pa­čią die­ną Jung­ti­nių Tau­tų Žmo­gaus tei­sių ko­mi­te­tas vien­bal­siai pri­pa­ži­no, kad Lie­tu­va, ne­leis­da­ma R. Pa­ksui da­ly­vau­ti Pre­zi­den­to rin­ki­muo­se, pa­žei­dė de­mo­kra­tijos prin­ci­pus. Pa­žei­dė! Taip pat pa­sa­kė, kad uzur­pa­vo tau­tos tei­sę rink­ti.<text:s/></text:p>
        <text:p text:style-name="Roman">Ger­bia­mie­ji, mes ro­do­me į ki­tas vals­ty­bes pirš­tais, o sa­vo kie­me nesu­si­tvar­ko­me! Kur jūs nu­ė­jo­te su sa­vo de­mo­kra­tija, ger­bia­ma­sis Ku­bi­liau, ger­bia­mie­ji kon­ser­va­to­riai, uzur­puo­da­mi, at­im­da­mi tei­ses iš tau­tos ir iš žmo­nių?! Ko­kiu ke­liu jūs ei­na­te?! Aš ma­nau, kad… Da­bar pa­skelb­tas krei­pi­ma­sis į Kon­sti­tu­ci­nį Teis­mą dėl re­fe­ren­du­mo. Tai ar ne­ži­no­te, ko­kį pri­ims Kon­sti­tu­ci­nis Teis­mas spren­di­mą? Ko­kį pa­sa­kys kon­ser­va­to­riai, nes D. Ža­li­mas, da­bar­ti­nis Kon­sti­tu­ci­nio Teis­mo pir­mi­nin­kas, yra Kon­ser­va­to­rių par­ti­jos na­rys. Ką pa­sa­kys A. Ku­bi­lius, to­kį Kon­sti­tu­ci­nis Teis­mas ir pri­ims spren­di­mą. Kam dar ten kreip­tis? Ten vis­kas yra aiš­ku. Gai­la.<text:s/></text:p>
        <text:p text:style-name="Roman">Aš ma­ny­čiau, bent jau per Pet­ri­nes, aš esu Pet­ras, skelb­ki­me re­fe­ren­du­mą ir dau­giau ne­da­ry­ki­me jo­kių kliū­čių, kad tau­ta at­ei­tų ir pa­sa­ky­tų sa­vo va­lią tais klau­si­mais, dėl ku­rių yra su­rink­ta 300 tūkst. pa­ra­šų.<text:s/></text:p>
        <text:p text:style-name="Roman"><text:span text:style-name="T273">PIRMININKĖ.</text:span><text:s/>Dė­ko­ju už nuo­mo­nę. Kvie­čiu pa­si­sa­ky­ti A. Stan­ci­kie­nę.</text:p>
        <text:p text:style-name="Roman"><text:span text:style-name="T274">A. STANCIKIENĖ</text:span><text:s/><text:span text:style-name="T275">(</text:span><text:span text:style-name="T276">DKF</text:span><text:span text:style-name="T277">)</text:span>. Ger­bia­mie­ji ko­le­gos, iš šur­mu­lio sa­lė­je, iš to, kaip dir­ba­ma frak­ci­jo­se, ne­ži­nau, ko­kiais klau­si­mais, šne­ka­ma mo­bi­liai­siais te­le­fo­nais, skai­to­mi kom­piu­te­riai, aki­vaiz­du, kad šis svar­bus klau­si­mas dau­ge­liui iš jū­sų yra ne tik kad ne­svar­bus, bet ap­skri­tai jau se­niai nu­lem­tas, ir jū­sų vi­siš­kai ne­jau­di­na jū­sų vals­ty­bės li­<text:soft-page-break/>ki­mas. Vals­ty­bės ne tik ta pras­me, kad vals­ty­bė ne­teks sa­vo že­mės, vals­ty­bė ore ka­bė­ti ne­ga­li, bet ir ta pras­me, kad vals­ty­bė be tau­tos, iš ku­rios at­ima­me su­ve­re­no ga­lią, eg­zis­tuo­ti ir­gi ne­ga­li.</text:p>
        <text:p text:style-name="Roman">Aš ne­ži­nau, kas jums su­tei­kė to­kią tei­sę ir to­kį man­da­tą, iš es­mės bū­nant tau­tos at­sto­vais, ne­at­sto­vau­ti tau­tos va­liai. Aiš­kiai ma­to­me šian­dien Tė­vy­nės są­jun­gos, li­be­ra­lų, so­cial­de­mok­ra­tų vyk­do­mą iš anks­to su­pla­nuo­tą są­mo­nin­gą Kon­sti­tu­ci­jos lau­žy­mą! Ger­bia­mie­ji, kon­kre­čiai Kon­sti­tu­ci­jos 3, 4, 9, 33 straips­niai yra lau­žo­mi šian­dien čia, šio­je sa­lė­je.<text:s/></text:p>
        <text:p text:style-name="Roman">Da­bar aš jū­sų pa­klau­siu, kas gre­sia už Kon­sti­tu­ci­jos lau­žy­mą? Vi­si esa­me da­vę prie­sai­ką, ku­ria pri­sie­kė­me gerb­ti ir vyk­dy­ti Kon­sti­tu­ci­ją ir įsta­ty­mus, sau­go­ti jos že­mių vien­ti­su­mą. Tai­gi vi­si, ku­rie šian­dien truk­dys tau­tai įvyk­dy­ti Kon­sti­tu­ci­jo­je nu­ma­ty­tas funk­ci­jas, tai yra bal­suos prieš re­fe­ren­du­mo, dėl ku­rio žmo­nės su­rin­ko 300 tūkst. pa­ra­šų, kaip to rei­ka­lau­ja­ma, pa­skel­bi­mą, vi­si tie ri­bos aukš­čiau­sią, tai yra su­ve­re­nią, tau­tos ga­lią keis­ti Kon­sti­tu­ci­ją ne bet kaip, o tik re­fe­ren­du­mu, ir nu­si­pel­nys ne tik bau­džia­mo­sios at­sa­ko­my­bės, Ku­bi­liau, bet ir ap­kal­tos, nes tai yra prie­sai­kos ir Kon­sti­tu­ci­jos su­lau­žy­mas.<text:s/></text:p>
        <text:p text:style-name="Roman">Ži­no­ma, ver­ti­nant su­si­for­ma­vu­sią nau­ją­ją so­cial­de­mok­ra­tų, li­be­ra­lų ir kon­ser­va­to­rių dau­gu­mą, at­vi­rai įvar­din­ki­me, spal­vo­tą vai­vo­rykš­ti­nę dau­gu­mą, sun­ku ti­kė­tis, kad ap­kal­tą pa­tys sau ir pa­skelb­si­te. Bet vis dėl­to aš la­bai ti­kiu, kad tiek da­bar­ti­niai pi­lie­čiai, tiek at­ei­ties kar­tos jus įver­tins kaip iš­da­vi­kus. Ir ši­tos eti­ke­tės ne­pa­vyks nei jums, nei jū­sų vai­kams nu­si­plau­ti. Man la­bai gai­la, kad mums, man ir da­liai Sei­mo na­rių, ku­rie ne­no­ri pa­min­ti tau­tos in­te­re­sų ir no­ri lai­ky­tis Kon­sti­tu­ci­jos, ir­gi bus kli­juo­ja­ma ta pa­ti eti­ke­tė, nes, kaip ži­no­me, iš miš­rai­nės ne­įma­no­ma iš­im­ti vie­no ar ki­to kom­po­nen­to. Mes vi­si šiuo me­tu esa­me tau­tos at­sto­vai, bet man la­bai gė­da bū­ti tarp jū­sų šian­dien, kai jūs, tu­rė­da­mi tau­tos man­da­tą, spjau­na­te į tą tau­tą, ku­ri jums tą man­da­tą su­tei­kė! La­bai gė­da! Ir čia tie šūks­niai „Bai­kit de­ma­go­gi­ją!“, aš no­riu pa­sa­ky­ti, yra aki­vaiz­dus įro­dy­mas, kad tai nė­ra tau­tos at­sto­vai, tai yra at­ėję gy­ven­ti, na, ne­ži­nau, už­tik­rin­tą so­cia­li­nį gy­ve­ni­mą ne­at­sto­vau­da­mi tau­tai. Dar kar­tą sa­kau, man di­de­lė gė­da. Aš aki­vaiz­džiai ži­nau, kaip baig­sis šian­dien bal­sa­vi­mai, bet vis vien dar kar­tą krei­piuo­si į tuos, ku­rie čia sė­di, – at­si­min­ki­te pa­var­des tų, ku­rie ne­leis tau­tai įvyk­dy­ti re­fe­ren­du­mu Kon­sti­tu­ci­jo­je nu­ma­ty­tų ga­lių. (<text:span text:style-name="T278">Šur</text:span><text:span text:style-name="T279">­mu</text:span><text:span text:style-name="T280">­lys, plo</text:span><text:span text:style-name="T281">­ji</text:span><text:span text:style-name="T282">­mai sa</text:span><text:span text:style-name="T283">­lė</text:span><text:span text:style-name="T284">­je</text:span>)</text:p>
        <text:p text:style-name="Roman"><text:span text:style-name="T285">PIRMININKĖ.</text:span><text:s/>Dė­ko­ja­me. Pa­pra­šy­si­me sve­čių, mes esa­me su­si­ta­rę, kad emo­ci­jų ne­ro­do­me. J. Raz­ma. Pra­šom.</text:p>
        <text:p text:style-name="Roman"><text:span text:style-name="T286">J. RAZMA</text:span><text:s/><text:span text:style-name="T287">(</text:span><text:span text:style-name="T288">TS-LKDF</text:span><text:span text:style-name="T289">)</text:span>. Ger­bia­mie­ji ko­le­gos, čia po to­kių pas­ta­rų­jų aist­rin­gų kal­bų aš no­rė­čiau kaž­kaip vis­ką su­grą­žin­ti į ra­mes­nes vė­žes. Pa­gal kal­bas ga­li­ma spręs­ti, kad šian­dien Sei­mo iš tik­rų­jų yra ga­na su­dė­tin­ga si­tu­a­ci­ja dėl ke­lių prie­žas­<text:soft-page-break/>čių. Pir­mas da­ly­kas, aš, aiš­ku, drįs­čiau tvir­tin­ti, ma­nau, kad Sei­mo sa­lė­je nė­ra nė vie­no Sei­mo na­rio, ku­ris kaip nors no­rė­tų neig­ti tau­tos tei­sę svar­biau­sius klau­si­mus spręs­ti re­fe­ren­du­mu. Ma­nau, kad tai yra aiš­ki kon­sti­tu­ci­nė nuo­sta­ta, ir vi­si Sei­mo na­riai ją ger­bia. Bet štai tą nuo­sta­tą re­a­li­zuo­ja kon­kre­tus Re­fe­ren­du­mo įsta­ty­mas, o jis, kaip at­sklei­dė ir ši si­tu­a­ci­ja, yra tik­rai la­bai to­bu­lin­ti­nas.<text:s/></text:p>
        <text:p text:style-name="Roman">Iš vie­nos pu­sės, mes kal­ba­me apie be­są­ly­giš­ką pi­lie­čių tei­sę pa­si­ra­šius, su­rin­kus rei­kia­mą pa­ra­šų skai­čių spręs­ti no­ri­mus klau­si­mus. Bet gre­ta to yra kon­kre­tūs ini­cia­to­riai, ku­rie su­ra­šo kon­kre­čias for­mu­luo­tes. Štai čia ir yra, ma­no ma­ny­mu, es­mi­nė pro­ble­ma – kai žmo­nės iš vie­nos pu­sės gir­di, jog štai šis re­fe­ren­du­mas iš­spręs­tų že­mės ap­sau­go­ji­mo nuo kaž­ko­kio di­džiu­lio iš­pir­ki­mo, nuo už­sie­nie­čių ant­plū­džio. Kai skai­to­me re­fe­ren­du­mo teks­tą, tuos siū­lo­mus iš es­mės ke­tu­ris da­ly­kus, de­ja, nie­ko pa­na­šaus ten ne­pa­ra­šy­ta. Štai ta pir­mo­ji nuo­sta­ta, ku­rią siū­lo­ma pri­im­ti, kad že­mė ga­lė­tų Lie­tu­vo­je pri­klau­sy­ti tik pi­lie­čiams ir Lie­tu­vos vals­ty­bei. Iš pir­mo žvilgs­nio lyg ir skam­ba ge­rai, bet ji reiš­kia la­bai pa­pras­tą da­ly­ką, kad že­mė Lie­tu­vo­je ne­ga­lė­tų pri­klau­sy­ti ju­ri­di­niams as­me­nims. Tai reiš­kia ki­tą da­ly­ką, kad Vy­riau­sy­bė, pri­ėmu­si to­kią nuo­sta­tą, ne­dels­da­ma tu­rė­tų tą šian­dien ju­ri­di­nių as­me­nų val­do­mą že­mę iš­pirk­ti.<text:s/></text:p>
        <text:p text:style-name="Roman">Aš pa­pra­šiau Vy­riau­sy­bės iš­va­dos, kiek tai at­si­ei­tų. Yra pa­teik­ti skai­čia­vi­mai, kad tai bū­tų apie 4,5 mlrd. Lt, toks lė­šų po­rei­kis įgy­ven­di­nant šią nuo­sta­tą dėl že­mės iš­pir­ki­mo. Be abe­jo, kad pra­si­dė­tų kon­sti­tu­ci­niai gin­čai, nes yra ki­tų Kon­sti­tu­ci­jos straips­nių, ku­rie sa­ko, kaip 23 straips­nis, kad že­mė be ypa­tin­gai svar­baus po­rei­kio ne­ga­li bū­ti šiaip sau iš ją val­dan­čio pri­va­taus as­mens nu­sa­vi­na­ma, kad ir tei­sin­gai at­ly­gi­nant. Dėl to mes su­kel­tu­me vals­ty­bei di­džiu­lę tei­si­nę kon­sti­tu­ci­nę su­maiš­tį, ly­giai taip pat kaip ir dėl Eu­ro­pos Są­jun­gos pi­lie­čių.</text:p>
        <text:p text:style-name="Roman">Jei­gu pri­im­tu­me ši­tą nuo­sta­tą, aš ma­nau, bet ku­ris Eu­ro­pos Są­jun­gos pi­lie­tis ga­lė­tų rei­ka­lau­ti že­mės par­da­vi­mo ir sa­ky­ti, kad tai jam pri­klau­so pa­gal Kon­sti­tu­ci­nį sto­ji­mo į Eu­ro­pos Są­jun­gą ak­tą. Tai yra iš es­mės ki­tas Kon­sti­tu­ci­jos straips­nis, ku­riuo rem­da­ma­sis jis to rei­ka­lau­tų. Aš ma­nau, kad Kon­sti­tu­ci­nis Teis­mas, de­ja, iš­aiš­kin­tų, kad šis rei­ka­la­vi­mas yra aukš­tes­nio ran­go, ne­gu tas pri­im­tas re­fe­ren­du­me mi­nė­tas punk­tas. Tai­gi, kaip mi­nė­jau, es­mi­nės pro­ble­mos ini­cia­to­riai ne­iš­spren­džia.<text:s/></text:p>
        <text:p text:style-name="Roman">Jei­gu bū­tų no­rė­ta są­ži­nin­gai su­ži­no­ti žmo­nių nuo­mo­nę, kiek jie no­ri ap­sau­gos dėl že­mės par­da­vi­mo, tai bu­vo ga­li­ma Kon­sti­tu­ci­jos ly­giu pa­siū­ly­ti žmo­nėms pa­si­sa­ky­ti dėl da­bar mū­sų svars­to­mo sau­gik­lių rin­ki­nio: kad žmo­nės pa­si­sa­ky­tų, ar jie no­ri kal­bos mo­kė­ji­mo rei­ka­la­vi­mo, ar no­ri ke­le­rių me­tų sės­lu­mo cen­zo, ar no­ri že­mės ūkio iš­si­la­vi­ni­mo rei­ka­la­vi­mo pre­ten­den­tui, ar no­ri, kad pir­me­ny­bę tu­rė­tų kai­my­ni­nio skly­po sa­vi­nin­kas? Taip,<text:s/><text:soft-page-break/>tai bū­tų re­a­lūs sau­gik­liai, žmo­nės pa­si­sa­ky­tų, ir mes ži­no­tu­me, ar Lie­tu­vos vi­suo­me­nė li­be­ra­liau no­ri tą klau­si­mą iš­spręs­ti, ar griež­čiau, ir Sei­mas pa­da­ry­tų ati­tin­ka­mą spren­di­mą. Bet bu­vo nu­ei­ta ne tuo ke­liu, tai dėl to dėl bal­sa­vi­mo čia yra su­dė­tin­ga, ką da­ry­ti. Bent vie­ną da­ly­ką rei­kia su­tar­ti – kad po šio at­ve­jo mums rei­kia ne­del­siant im­tis tai­sy­ti Re­fe­ren­du­mo įsta­ty­mą ir to­kią si­tu­a­ci­ją iš­spręs­ti jau pir­mi­nė­je sta­di­jo­je.</text:p>
        <text:p text:style-name="Roman"><text:span text:style-name="T290">PIRMININKĖ.</text:span><text:s/>Dė­ko­ja­me pra­ne­šė­jams. Pa­si­sa­kė vi­si pra­ne­šė­jai. Po svars­ty­mo – vie­na nuo­mo­nė už, ki­ta – prieš. Nuo­mo­nė už – A. Stan­ci­kie­nė.</text:p>
        <text:p text:style-name="Roman"><text:span text:style-name="T291">A. STANCIKIENĖ</text:span><text:s/><text:span text:style-name="T292">(</text:span><text:span text:style-name="T293">DKF</text:span><text:span text:style-name="T294">)</text:span>. Na,<text:s/>ži­no­te, šne­ka­me apie vie­na, svars­to­me vi­siš­kai ki­ta. J. Raz­ma nu­šne­kė­jo nei į tvo­rą, nei į mė­tą. Ne­py­ki­te, Jur­gi. Jūs šne­ka­te apie sau­gik­lių klau­si­mus, tai bus vi­siš­kai ki­ti klau­si­mai. Šian­dien mes šne­ka­me, ar tau­ta tu­ri ko­kias nors su­ve­re­nias ga­lias, nu­ma­ty­tas Kon­sti­tu­ci­jo­je, ar mes iš tau­tos at­ima­me ši­tas tei­ses? Čia yra svar­biau­sias ir es­mi­nis klau­si­mas! Ne tu­ri­nio, o tau­tos tei­sės da­ly­vau­ti re­fe­ren­du­me ir pa­si­sa­ky­ti dėl la­bai svar­bių vals­ty­bės gy­ve­ni­mo klau­si­mų, ar mes sa­vo tau­tą ver­ti­na­me, ar mes ja ne­pa­si­ti­ki­me – čia yra es­mi­nis klau­si­mas. Vi­sa ki­ta yra jau de­ta­lės.</text:p>
        <text:p text:style-name="Roman">Ko mes bi­jo­me? Mes pa­skel­bia­me da­tą – bir­že­lio 29 d., tai yra va­sa­ra. Ap­skri­tai, aš ma­nau, kad žmo­nės ne­at­eis į tą re­fe­ren­du­mą, ir jis grei­čiau­siai ne­įvyks. (<text:span text:style-name="T295">Bal</text:span><text:span text:style-name="T296">­sai sa</text:span><text:span text:style-name="T297">­lė</text:span><text:span text:style-name="T298">­je</text:span>) Mes net ir to bi­jo­me! Aš ne­su­pran­tu kon­ser­va­to­rių. Jau blo­ges­nės da­tos pa­rink­ti ne­be­įma­no­ma, bet ir tos dar bi­jo­me. Nes, ne­duok Die­ve, žmo­nės pa­keis sa­vo atos­to­gų pla­nus ir, ži­no­te, bus to­kie są­mo­nin­gi, at­eis ir nu­bal­suos taip, kaip rei­kia. Tai yra vi­siš­kas ne­pa­si­ti­kė­ji­mas sa­vo tau­ta.</text:p>
        <text:p text:style-name="Roman">Pa­bai­goje<text:s/>no­riu pa­sa­ky­ti la­bai pa­pras­tą… pri­min­ti vie­ną fak­tą. 1994 m., kai Kon­sti­tu­ci­nio Teis­mo tei­sė­ju bu­vo<text:s/>da­bar­ti­nis<text:s/>Tė­vy­nės są­jun­gos at­sto­vas S. Šed­ba­ras, tuo me­tu Kon­sti­tu­ci­nis Teis­mas pri­ėmė nu­ta­ri­mą, kad ne­ga­li­ma ri­bo­ti tau­tos tei­sių, nes re­fe­ren­du­mo lai­ko­tar­piu tau­ta yra įsta­ty­mų lei­dė­jas, tau­ta ku­ria įsta­ty­mus. Nie­kas ne­ga­li ri­bo­ti tos tei­sės! Tie­sa, ta­da S. Šed­ba­ras at­sto­va­vo ki­tai pu­sei ir ki­tai sto­vyk­lai. Jis tuo me­tu bu­vo kon­ser­va­to­rių, kaip čia pa­sa­kius, at­sto­vas, nes kon­ser­va­to­riai rin­ko pa­ra­šus, 600 tūkst. su­rin­ko dėl in­dė­lių, at­si­min­ki­me ši­tą is­to­ri­ją. Tai tuo me­tu jis pri­ėmė to­kį spren­di­mą, da­bar aš ne­ži­nau, kam jis at­sto­vau­ja. Da­bar jis šne­ka vi­siš­kai ki­taip. Ir ne­va, tai mū­sų įsto­ji­mas…</text:p>
        <text:p text:style-name="Roman"><text:span text:style-name="T299">PIRMININKĖ.</text:span><text:s/>Lai­kas!</text:p>
        <text:p text:style-name="Roman"><text:span text:style-name="T300">A. STANCIKIENĖ</text:span><text:s/><text:span text:style-name="T301">(</text:span><text:span text:style-name="T302">DKF</text:span><text:span text:style-name="T303">)</text:span>. …į Kon­sti­tu­ci­ją lei­džia mums spjau­ti į sa­vo tau­tą!</text:p>
        <text:p text:style-name="Roman"><text:span text:style-name="T304">PIRMININKĖ.</text:span><text:s/>Ačiū, Au­re­li­ja. Lai­kas. Nuo­mo­nė prieš – J. Raz­ma.</text:p>
        <text:p text:style-name="Roman"><text:span text:style-name="T305">J. RAZMA</text:span><text:s/><text:span text:style-name="T306">(</text:span><text:span text:style-name="T307">TS-LKDF</text:span><text:span text:style-name="T308">)</text:span>. Ger­bia­mie­ji ko­le­gos, la­bai gai­la, kad mes čia dar kar­tą tu­rė­jo­me įsi­ti­kin­ti, kad ini­cia­to­riams ir pa­lai­kan­tiems tą ini­cia­ty­vą rū­pi ne tik­rai iš­spręs­ti klau­si­mą iš es­mės, o<text:s/><text:soft-page-break/><text:span text:style-name="T309">kaip pa</text:span><text:span text:style-name="T310">­po</text:span><text:span text:style-name="T311">­li</text:span><text:span text:style-name="T312">­ti</text:span><text:span text:style-name="T313">­kuo</text:span><text:span text:style-name="T314">­ti pa</text:span><text:span text:style-name="T315">­si</text:span><text:span text:style-name="T316">­nau</text:span><text:span text:style-name="T317">­do</text:span><text:span text:style-name="T318">­jus ta jaut</text:span><text:span text:style-name="T319">­ria te</text:span><text:span text:style-name="T320">­ma,<text:s/></text:span>ką ir pa­ro­dė ko­le­gės, prieš<text:s/>tai kal­bė­ju­sios, kal­bos tu­ri­nys.<text:s/></text:p>
        <text:p text:style-name="Roman">Aš tik pa­ci­tuo­siu Vy­riau­sy­bės iš­va­dos vie­ną iš punk­tų, ji at­siųs­ta raš­tu su Mi­nist­ro Pir­mi­nin­ko pa­ra­šu: „At­si­žvel­giant į tai, kad re­fe­ren­du­mu siū­lo­mos nuo­sta­tos prieš­ta­rau­ja Eu­ro­pos Są­jun­gos su­tar­ty­je įtvir­ti­na­moms lais­vo ka­pi­ta­lo ju­dė­ji­mo nuo­sta­toms, dau­giau nei ti­kė­ti­na, kad, įsi­ga­lio­jus šioms nuo­sta­toms, Ko­mi­si­ja pra­dės pa­žei­di­mo pro­ce­dū­rą prieš Lie­tu­vos Res­pub­li­ką. To­kia baig­tis, ne­abe­jo­ti­nai, tu­rės nei­gia­mų po­li­ti­nių ir eko­no­mi­nių pa­sek­mių, to­kių kaip eu­ro įve­di­mas, pa­ti­ki­mos vals­ty­bės įvaiz­dis, už­sie­nio in­ves­ti­ci­jos, įsi­gy­tos že­mės na­cio­na­li­za­ci­ja, struk­tū­ri­nių fon­dų ir iš­mo­kų že­mės ūkiui sus­pen­davimas. Tai yra ofi­cia­li Vy­riau­sy­bės iš­va­da su A. But­ke­vi­čiaus pa­ra­šu. Ži­no­ma, bū­tų bu­vę ge­riau, jei­gu prem­je­ras to­kią iš­va­dą bū­tų drį­sęs pa­teik­ti, kai tik pra­si­dė­jo pa­ra­šų rin­ki­mo ini­cia­ty­va. Dėl to, kad to ne­bu­vo pa­da­ry­ta, štai mes ir­gi iš da­lies tu­ri­me to­kias pa­sek­mes kaip šian­dien.</text:p>
        <text:p text:style-name="Roman"><text:span text:style-name="T321">PIRMININKĖ.</text:span><text:s/>Ačiū. Iš­sa­ky­tos nuo­mo­nės. Bal­suo­ja­me po svars­ty­mo. Kas pri­ta­ria­te Sei­mo nu­ta­ri­mui, bal­suo­ja­te už, kas tu­ri­te ki­tą nuo­mo­nę, bal­suo­ja­te prieš ar­ba su­si­lai­ko­te.<text:s/></text:p>
        <text:p text:style-name="Roman">Bal­sa­vo 110 Sei­mo na­rių: už – 79, prieš – 4, su­si­lai­kė 27. Po svars­ty­mo pri­tar­ta. Siū­lau ypa­tin­gos sku­bos tvar­ką. Ar ga­li­me pri­tar­ti? (<text:span text:style-name="T322">Bal</text:span><text:span text:style-name="T323">­sai sa</text:span><text:span text:style-name="T324">­lė</text:span><text:span text:style-name="T325">­je</text:span>) Ačiū.<text:s/></text:p>
        <text:p text:style-name="Roman">Pri­ėmi­mas pa­straips­niui. 1 straips­nis. Pa­sta­bų, pa­siū­ly­mų nė­ra. Ga­li­me ben­dru su­ta­ri­mu? Pri­tar­ta. 2 straips­nis. Yra V. Gap­šio pa­siū­ly­mas. Pra­šo­me V. Gap­šį pri­sta­ty­ti. Tuo­jau, tuo­jau. Ne, ne, vis­kas tuoj bus ge­rai.</text:p>
        <text:p text:style-name="Roman"><text:span text:style-name="T326">V. GAPŠYS</text:span><text:s/><text:span text:style-name="T327">(</text:span><text:span text:style-name="T328">DPF</text:span><text:span text:style-name="T329">)</text:span>. Dė­ko­ju, ger­bia­mo­ji Pir­mi­nin­ke. Iš tik­rų­jų pa­siū­ly­mą man ten­ka at­si­im­ti, nes yra ne­iš­lai­ky­tas rei­ka­la­vi­mų ter­mi­nas, tu­rė­tų bū­ti bent bir­že­lio<text:s/>10 d., o ne 8 d., kaip mes įra­šė­me. Bet no­rė­jo­me at­kreip­ti dė­me­sį, kad rei­kė­jo, ma­nau, nuo pat pra­džių žiū­rė­ti ir pa­si­tar­ti ir su Vy­riau­si­ą­ja rin­ki­mų ko­mi­si­ja, nes šiuo at­ve­ju Vy­riau­sio­ji rin­ki­mų ko­mi­si­ja iš­for­muos ko­mi­si­jas, ku­rios yra su­da­ry­tos dėl at­ei­nan­čių rin­ki­mų, ir mums rei­kės iš nau­jo jas su­for­muo­ti, tai dar ap­sun­kins re­fe­ren­du­mo įgy­ven­di­ni­mą. To­dėl aš ma­nau, kad at­ei­ty­je mes tu­rė­tu­me tai tu­rė­ti ir­gi ome­ny­je, kad steng­tu­mės nu­sta­ty­ti tą da­tą, ku­ri yra pa­ti efek­ty­viau­sia. Tiek. Ačiū. At­si­i­mu pa­siū­ly­mą.<text:s/></text:p>
        <text:p text:style-name="Roman"><text:span text:style-name="T330">PIRMININKĖ.</text:span><text:s/>Ačiū. 2 straips­nis. Ga­li­me ben­dru su­ta­ri­mu pri­im­ti? (<text:span text:style-name="T331">Bal</text:span><text:span text:style-name="T332">­sai sa</text:span><text:span text:style-name="T333">­lė</text:span><text:span text:style-name="T334">­je</text:span>) Ne. At­si­ė­mė sa­vo pa­siū­ly­mą. Tai toks, koks yra pa­teik­tas. 3 straips­nis. Ga­li­me ben­dru su­ta­ri­mu pri­im­ti? (<text:span text:style-name="T335">Bal</text:span><text:span text:style-name="T336">­sas sa</text:span><text:span text:style-name="T337">­lė</text:span><text:span text:style-name="T338">­je</text:span>) Ga­li­me.<text:s/></text:p>
        <text:p text:style-name="Roman">Dėl vi­so ke­tu­rios nuo­mo­nės – už, ke­tu­rios – prieš. Pir­ma­sis pa­si­sa­ko P. Gy­lys – nuo­mo­nė už.</text:p>
        <text:p text:style-name="Roman"><text:span text:style-name="T339">P. GYLYS</text:span><text:s/><text:span text:style-name="T340">(</text:span><text:span text:style-name="T341">DKF</text:span><text:span text:style-name="T342">)</text:span>. Ačiū, ger­bia­mo­ji Pir­mi­nin­ke. Iš tik­rų­jų esa­me is­to­ri­nė­je si­tu­a­ci­jo­je, nes įvy­ko ste­buk­las – Lie­tu­vo­je bu­vo su­rink­ta dau­giau<text:s/><text:soft-page-break/>nei 300 tūkst. pa­ra­šų, ko, ma­nau, mū­sų no­men­kla­tū­ra ne­si­ti­kė­jo. Dėl to jie la­bai at­lai­džiai žiū­rė­jo į pa­čią pra­džią ir ne­bu­vo pa­kan­ka­mų kon­sul­ta­ci­jų, sa­ky­sim, dėl ga­li­mų tei­si­nių ne­tiks­lu­mų ir t. t. Bet ste­buk­las įvy­ko.<text:s/></text:p>
        <text:p text:style-name="Roman">Kaip re­a­guo­ja mū­sų po­li­ti­kai? Na, aš ma­nau, kad da­lis po­li­ti­kų (ne­ži­nau, ar iš ne­su­pra­ti­mo, ar iš pik­tos va­lios) už­si­i­ma an­ti­kons­ti­tu­ci­ne veik­la čia, Sei­me, nes Kon­sti­tu­ci­jo­je aiš­kiai pa­sa­ky­ta: „Su­ve­re­nas yra tau­ta. Ji val­do per re­fe­ren­du­mus tie­sio­giai.“ Ką kal­ba po­nas A. Ku­bi­lius? Jis fak­tiš­kai ap­kal­ti­na tau­tą, kad ji ima­si ini­cia­ty­vos val­dy­ti ši­tą ša­lį la­bai svar­biu klau­si­mu.<text:s/></text:p>
        <text:p text:style-name="Roman">Kar­tais grie­bia­ma­si to­kios re­to­ri­kos sa­kant, kad tai prieš­ta­rau­ja mū­sų eu­roin­teg­ra­ci­niams tiks­lams. Pri­min­siu, kad Eu­ro­pos Są­jun­ga nė­ra fe­de­ra­ci­ja. Eu­ro­pos Są­jun­ga yra lais­vų vals­ty­bių są­jun­ga. Va­di­na­si, ir Jung­ti­nė Ka­ra­lys­tė su D. Ca­me­ro­nu prie­ša­ky­je ga­li svars­ty­ti dėl sa­vo bu­vi­mo Eu­ro­pos Są­jun­go­je są­ly­gų, ir nie­kas dėl to tarp­tau­ti­niu mas­tu ne­ke­lia triukš­mo. Ką, lie­tu­viai ki­to­kie? Jiems ne­ga­li­ma kal­bė­ti apie tai, ko­kio­mis są­ly­go­mis mes, sa­ky­sim, spren­džia­me vie­ną ar ki­tą klau­si­mą? Ko­dėl tau­tos va­lia Jung­ti­nė­je Ka­ra­lys­tė­je<text:span text:style-name="T343"><text:s/>yra svar</text:span><text:span text:style-name="T344">­bi, o tau</text:span><text:span text:style-name="T345">­tos va</text:span><text:span text:style-name="T346">­lia Lie</text:span><text:span text:style-name="T347">­tu</text:span><text:span text:style-name="T348">­vo</text:span><text:span text:style-name="T349">­je nė</text:span><text:span text:style-name="T350">­ra svar</text:span><text:span text:style-name="T351">­bi?<text:s/></text:span></text:p>
        <text:p text:style-name="Roman"><text:span text:style-name="T352">PIRMININKĖ.</text:span><text:s/>Lai­kas. Ačiū, ger­bia­ma­sis ko­le­ga. Nuo­mo­nė prieš – G. Ste­po­na­vi­čius.</text:p>
        <text:p text:style-name="Roman"><text:span text:style-name="T353">G. STEPONAVIČIUS</text:span><text:s/><text:span text:style-name="T354">(</text:span><text:span text:style-name="T355">LSF</text:span><text:span text:style-name="T356">)</text:span>. Ačiū, po­nia Pir­mi­nin­ke. Iš­ties li­be­ra­lų po­zi­ci­ja bu­vo vi­sa­da ir iš­lie­ka, ir šiuo kon­kre­čiu klau­si­mu mes ne­kves­tio­nuo­ja­me su­rink­tų pa­ra­šų nei tei­sė­tu­mo, nei bū­do, kaip jie bu­vo ren­ka­mi, ger­bia­me ir svei­ki­na­me pi­lie­čių ini­cia­ty­vą. Ta­čiau ne­tu­ri­me už­merk­ti akių ir tu­ri­me kal­bė­ti tie­siai, ko­kios bū­tų to­kio re­fe­ren­du­mo ir ši­tos ini­cia­ty­vos pa­sek­mės. Iki šios aki­mir­kos iš­ties nė­ra at­sa­ky­ta į klau­si­mą, ar drau­di­mas mū­sų pi­lie­čiams lais­vai dis­po­nuo­ti sa­vo nuo­sa­vy­be ne­pa­mins pa­ma­ti­nių mū­sų tų pa­čių pi­lie­čių kon­sti­tu­ci­nių tei­sių.<text:s/></text:p>
        <text:p text:style-name="Roman">Kai čia mi­ni­ma, kad mes pri­si­min­si­me pa­var­des tų, taip pat ir ma­no ar ki­tų ko­le­gų, ku­rie ne­ke­ti­no­me pri­tar­ti to­kios ini­cia­ty­vos tu­ri­niui, o ne for­mai, aš no­riu pa­klaus­ti. Ger­bia­mie­ji, aukš­ta na­ta ir emo­ciš­kai be­si­an­ga­žuo­da­mi ir kal­tin­da­mi, lip­dy­da­mi eti­ke­tes ir pa­na­šiai, kas yra tik­rie­ji mū­sų pi­lie­čių in­te­re­sų gy­nė­jai? Kas šian­dien yra pa­si­ruo­šę pri­pa­žin­ti, kad jei­gu re­fe­ren­du­mu bū­tų nu­spręs­ta, kad dau­gu­ma žmo­nių ma­no, kad kiek­vie­nas mū­sų pi­lie­tis, šim­tai tūks­tan­čių žmo­nių, ku­rie tu­ri sa­vo nuo­sa­vy­bę, ne­be jie, o tau­tos var­du bus nu­spręs­ta, kad jų lais­vė yra ap­ri­bo­ta? Tai­gi ši­to re­fe­ren­du­mo pa­sek­mės yra mū­sų pi­lie­čių lais­vės są­skai­ta, kiek­vie­no at­ski­rai pa­im­to. Ši­to re­fe­ren­du­mo pa­sek­mės yra ir mū­sų pra­stes­nė re­pu­ta­ci­ja, jei­gu ši­tas re­fe­ren­du­mas įvyk­tų. Ir dar daug ki­tų da­ly­kų, ku­rie svars­tant ši­tą te­mą iki šiol kaip bau­bai yra ku­ria­mi.<text:s/></text:p>
        <text:p text:style-name="Roman">To­dėl aš as­me­niš­kai dar kar­tą kar­to­ju: pi­lie­čiai tu­ri tei­sę re­a­li­zuo­ti sa­vo re­fe­ren­du­mu ke­lia­<text:soft-page-break/>mus klau­si­mus, ir tas įvyks, bet pa­sek­mės ir tu­ri­nys, kaip tai yra už­si­mo­ta, yra mū­sų pi­lie­čių lais­vės są­skai­ta.<text:s/></text:p>
        <text:p text:style-name="P357"><text:span text:style-name="T358">PIRMININKĖ.</text:span><text:s/>Dė­ko­ja­me už nuo­mo­nę. Nuo­mo­nė už – P. Urb­šys.</text:p>
        <text:p text:style-name="P359"><text:span text:style-name="T360">P. URBŠYS</text:span><text:s/><text:span text:style-name="T361">(</text:span><text:span text:style-name="T362">MSNG</text:span><text:span text:style-name="T363">)</text:span>. Su­ve­re­nas Lie­tu­vos vals­ty­bė­je yra tau­ta. Ta­čiau da­liai Sei­mo na­rių tai tik po­eti­nė ale­go­ri­ja, skir­ta šven­ti­nėms kal­boms per Va­sa­rio 16-ąją ir Ko­vo 11-ąją. Kai tau­ta tuo pa­ti­ki, ta­da pa­reiš­kia­ma, jog ji kė­si­na­si į kon­sti­tu­ci­nius pa­grin­dus, o Sei­mo na­rius, ku­rie ban­do ap­gin­ti tau­tos su­ve­re­ni­te­tą, pra­de­da­ma gąs­din­ti bau­džia­mą­ja at­sa­ko­my­be. Ar įma­no­ma iš­sau­go­ti vals­ty­bės su­ve­re­ni­te­tą be su­ve­re­nios tau­tos? Ma­nau, ne. To­dėl bal­suo­da­mi už nu­ta­ri­mą pa­skelb­ti re­fe­ren­du­mą<text:span text:style-name="T364"><text:s/>mes bal</text:span><text:span text:style-name="T365">­suo</text:span><text:span text:style-name="T366">­ja</text:span><text:span text:style-name="T367">­me už Lie</text:span><text:span text:style-name="T368">­tu</text:span><text:span text:style-name="T369">­vos vals</text:span><text:span text:style-name="T370">­ty</text:span><text:span text:style-name="T371">­bės<text:s/></text:span>su­ve­re­ni­te­tą. Ne­abe­jo­ju, kad tau­ta re­fe­ren­du­mo me­tu pa­de­monst­ruos bran­du­mą ir at­sa­ko­my­bę ir<text:s/>iš­sklai­dys po­li­ti­kų bai­mes. To­dėl ne­bi­jo­ki­me tau­tos.<text:s/></text:p>
        <text:p text:style-name="P372"><text:span text:style-name="T373">PIRMININKĖ.</text:span><text:s/>Ačiū. Nuo­mo­nė prieš – K. Ma­siu­lis.</text:p>
        <text:p text:style-name="P374"><text:span text:style-name="T375">K. MASIULIS</text:span><text:s/><text:span text:style-name="T376">(</text:span><text:span text:style-name="T377">TS-LKDF</text:span><text:span text:style-name="T378">)</text:span>. Iš tik­ro tau­ta yra su­ve­re­nas, tai yra fak­tas, bet bet ku­rio su­ve­re­no ga­li­my­bės ir tei­sės nė­ra be­ga­li­nės. Jas ri­bo­ja ver­ty­bės ir Kon­sti­tu­ci­ja, jas ri­bo­ja tarp­tau­ti­niai įsi­pa­rei­go­ji­mai. Su­ve­re­nas ne­ga­li no­rė­ti pa­žeis­ti žmo­gaus pri­gim­ti­nes tei­ses, tai ne­įma­no­ma ši­ta­me ci­vi­li­zuo­ta­me pa­sau­ly­je, ar­ba ne­įma­no­ma taip for­mu­luo­ti tei­sės pa­kei­ti­mus, ku­rie vie­nas ki­tam prieš­ta­rau­tų ir bū­tų ga­li­ma už tą pa­tį veiks­mą ir baus­ti, ir ska­tin­ti jį ar­ba leis­ti ir ne­leis­ti. De­ja, po ši­tų pa­kei­ti­mų mes ga­li­me at­si­dur­ti to­kio­je si­tu­a­ci­jo­je, kai tas pats bus ir lei­džia­ma, ir drau­džia­ma. Ši­taip bū­tų su­ku­ria­mas tei­si­nis cha­o­sas. Pro­ble­ma yra ga­na rim­ta. Ne­rei­kia čia mo­juo­ti<text:s/>tau­tos su­ve­re­nu ar­ba<text:s/>tau­tos gy­nė­jų vė­lia­vo­mis. Man la­bai sma­gu, ar ne­sma­gu pa­sa­ky­ti, ne­ži­nau, blo­ga pa­sa­ky­ti, kad tuo mo­juo­ja tie žmo­nės, ku­rie rin­ki­mams į Eu­ro­pos Par­la­men­tą ne­su­ge­ba su­rink­ti 10 tūkst. rei­kia­mų<text:s/>tau­tos pa­ra­šų, o da­bar čia at­sto­vau­ja bai­siau­siai<text:s/>tau­tai. Pir­miau­sia bu­vo ga­li­ma mer­gai­tę gel­bė­ti, da­bar jau<text:s/>tau­tą puo­la gel­bė­ti, nes rei­kės vėl prie ko­kios nors par­ti­jos pri­sig­laus­ti. Ar­ba „dar­bie­čiai“, ku­rie taip da­ro. Aiš­ku yra vie­na, kad ši­tą ko­li­zi­ją ga­li iš­spręs­ti Kon­sti­tu­ci­nis Teis­mas. Aš ma­tau vie­nin­te­lę iš­ei­tį da­bar iš­si­gel­bė­ti iš ši­tos si­tu­a­ci­jos – pri­im­ti sau­gik­lius ir kreip­tis į Kon­sti­tu­ci­nį Teis­mą.<text:s/></text:p>
        <text:p text:style-name="P379"><text:span text:style-name="T380">PIRMININKĖ.</text:span><text:s/>Dė­ko­ju. Nuo­mo­nė už – K. Dauk­šys.<text:s/></text:p>
        <text:p text:style-name="P381"><text:span text:style-name="T382">K. DAUKŠYS</text:span><text:s/><text:span text:style-name="T383">(</text:span><text:span text:style-name="T384">DPF</text:span><text:span text:style-name="T385">)</text:span>. Ačiū, ger­bia­mo­ji Sei­mo Pir­mi­nin­ke. Ger­bia­mie­ji ko­le­gos, iš tik­rų­jų pa­klau­sęs kai ku­rių kal­bų su­pran­tu, kad iš­si­gel­bė­ji­mas vie­nas – pa­dė­ti man­da­tus ant sta­lo ir ei­ti dar­bo dirb­ti, nes Vy­riau­sy­bė ket­ve­rius me­tus, ger­bia­ma­sis Ma­siu­li, va­do­vau­ja­ma jū­sų Mi­nist­ro Pir­mi­nin­ko, ga­lė­jo vi­sus sau­gik­lius su­tvar­ky­ti, su­dės­ty­ti vi­sus klau­si­mus ir<text:s/>tau­tai šian­dien ne­bū­tų jo­kio<text:s/><text:soft-page-break/>skir­tu­mo, gal­būt ne­rei­kė­tų ir re­fe­ren­du­mo. Bet jūs gi sė­dė­jo­te ir nie­ko ne­vei­kė­te ži­no­da­mi, kas bus, ži­no­da­mi kon­kre­čiai. Ir tei­sin­gu­mo mi­nist­ras bu­vo li­be­ra­las, ku­ris ir­gi ži­no­jo, kas bus, bet ne­da­rė<text:s/>nie­ko kon­kre­čiai. Šian­dien tau­tai rei­kia iš­si­aiš­kin­ti, ir ne­aiš­kin­ki­te, kad jūs už<text:s/>tau­tą pro­tin­ges­ni. Mus<text:s/>tau­ta tik­tai iš­rin­ko tam, kad mes jai at­sto­vau­tu­me, bet jos vis tiek bal­sas ir val­džia di­des­nė už mū­sų.<text:s/></text:p>
        <text:p text:style-name="P386">Sa­ky­čiau, kad ne­rei­kia čia au­šin­ti tuš­čiai bur­nos. Re­fe­ren­du­mas tu­ri įvyk­ti. Gai­la, kad ne­įvyks kar­tu su rin­ki­mais į Eu­ro­pos Par­la­men­tą ar­ba Pre­zi­den­to ant­ruo­ju tu­ru. Bū­tų vi­siems žmo­nėms sma­giau ir grei­čiau, ir pi­giau vals­ty­bei kai­nuo­tų. O vi­sos ki­tos šne­kos ir gąs­di­ni­mai, kaip čia nu­ken­tės Lie­tu­vos vals­ty­bė, kaip čia dar kas nors at­si­tiks, ži­no­te, kai sto­jom į Eu­ro­pos Są­jun­gą, ir­gi žmo­nėms vis­ko ne­iš­aiš­ki­nom. Nie­ko, įsto­jom. To­dėl aš siū­lau bal­suo­ti už ir ne­kreip­ti dė­me­sio į kal­bas, ku­rios vi­siš­kai ne dėl to, dėl ko mes da­bar bal­suo­si­me.</text:p>
        <text:p text:style-name="P387"><text:span text:style-name="T388">PIRMININKĖ.</text:span><text:s/>Dė­ko­ja­me. Nuo­mo­nė prieš – E. Ma­siu­lis.</text:p>
        <text:p text:style-name="P389"><text:span text:style-name="T390">E. MASIULIS</text:span><text:s/><text:span text:style-name="T391">(</text:span><text:span text:style-name="T392">LSF</text:span><text:span text:style-name="T393">)</text:span>. La­bai ačiū, ger­bia­mo­ji Sei­mo Pir­mi­nin­ke. Mie­lie­ji ko­le­gos, iš tik­rų­jų mū­sų to­kia dve­jo­pa si­tu­a­ci­ja. Vie­na ver­tus, aki­vaiz­du, kad 300 tūkst. žmo­nių su­rink­tų pi­lie­čių pa­ra­šų mus įpa­rei­go­ja reng­ti re­fe­ren­du­mą. Aki­vaiz­du, kad čia lyg ir ko­kių nors in­ter­pre­ta­vi­mų ne­tu­ri bū­ti. Taip yra iš­reiš­kia­ma iš tik­rų­jų<text:s/>tau­tos ga­li­my­bė da­ly­vau­ti pri­imant svar­biau­sius vals­ty­bės spren­di­mus. Bet, ki­ta ver­tus, čia mes šian­dien daug gir­dė­jo­me skam­bių fra­zių –<text:s/>tau­tos va­lia, su­ve­re­nas. Aš tik no­riu pri­min­ti, kad re­fe­ren­du­mo me­tu pri­im­ti spren­di­mai yra<text:s/>tau­tos va­lia. Dar ini­cia­ty­vi­nė gru­pė, ku­ri su­rin­ko šiuos pa­ra­šus, nė­ra<text:s/>tau­tos va­lia. Tai vie­nas da­ly­kas.<text:s/></text:p>
        <text:p text:style-name="P394">Ant­ras da­ly­kas. Vis dėl­to įsi­vaiz­duo­kim si­tu­a­ci­ją, at­si­ran­da pi­lie­čių ini­cia­ty­vi­nė gru­pė, ku­ri su­ren­ka pa­ra­šus dėl re­fe­ren­du­mo klau­si­mo – pa­nai­ki­nam Lie­tu­vos Res­pub­li­ką, pri­si­jun­gia­me prie ko­kios nors ki­tos są­jun­gos, čia, Ry­tuo­se, vi­so­kių są­jun­gų yra. Ar mes ir­gi ly­giai taip pat ra­miai kal­bė­tu­me ir šne­kė­tu­me apie<text:s/>tau­tos su­ve­re­ną? Klau­si­mas yra: kur yra ta ri­ba, ties ku­ria mes tu­rė­tu­me stab­tel­ti ir tu­rė­tu­me įver­tin­ti for­mu­luo­ja­mų teks­tų ati­tik­tį Kon­sti­tu­ci­jai? Ši­to­je vie­to­je pi­lie­čių pa­ra­šų rin­ki­mo ini­cia­ty­vi­nės gru­pės ly­giai taip pat yra at­sa­kin­gos už tai, kad ne­ga­li­ma mul­kin­ti mū­sų žmo­nių ir for­mu­luo­ti to­kius siū­ly­mus rin­kė­jams, kad jie bū­tų įgy­ven­di­na­mi. Da­bar pri­ėmus, net­gi<text:s/>tau­tos va­lią iš­reiš­kus, aš sun­kiai įsi­vaiz­duo­ju, nes iš es­mės ne­įma­no­ma įgy­ven­din­ti to­kio spren­di­mo kal­bant apie že­mės par­da­vi­mo už­drau­di­mą už­sienie­čiams. Klau­si­mas vėl­gi: ar ne­at­si­tiks taip, kaip at­si­ti­ko su ato­mi­nės elek­tri­nės re­fe­ren­du­mu? Spren­di­mas pri­im­tas, tau­tos va­lia iš­reikš­ta, o po­li­ti­nės par­ti­jos pa­si­ra­šė su­si­ta­ri­mą, kad vis tiek ato­mi­nė bus sta­to­ma.<text:s/></text:p>
        <text:soft-page-break/>
        <text:p text:style-name="P395"><text:span text:style-name="T396">PIRMININKĖ.</text:span><text:s/>Lai­kas!</text:p>
        <text:p text:style-name="P397"><text:span text:style-name="T398">E. MASIULIS</text:span><text:s/><text:span text:style-name="T399">(</text:span><text:span text:style-name="T400">LSF</text:span><text:span text:style-name="T401">)</text:span>. Ar čia ne­bus to­kia pa­ti si­tu­a­ci­ja, kad bus re­fe­ren­du­mas…</text:p>
        <text:p text:style-name="P402"><text:span text:style-name="T403">PIRMININKĖ.</text:span><text:s/>Ačiū. Lai­kas!</text:p>
        <text:p text:style-name="P404"><text:span text:style-name="T405">E. MASIULIS</text:span><text:s/><text:span text:style-name="T406">(</text:span><text:span text:style-name="T407">LSF</text:span><text:span text:style-name="T408">)</text:span>. …spren­di­mas pri­im­tas, o po to pa­sek­mių jo­kių? Aš, sa­ky­čiau, rei­kia at­sa­kin­gai ver­tin­ti to­kias ini­cia­ty­vas.</text:p>
        <text:p text:style-name="P409"><text:span text:style-name="T410">PIRMININKĖ.</text:span><text:s/>Dė­ko­ja­me. Nuo­mo­nė už – S. Bu­ce­vi­čius.<text:s/></text:p>
        <text:p text:style-name="P411"><text:span text:style-name="T412">S. BUCEVIČIUS</text:span><text:s/><text:span text:style-name="T413">(</text:span><text:span text:style-name="T414">DPF</text:span><text:span text:style-name="T415">)</text:span>. Ačiū. Ger­bia­mie­ji ko­le­gos, daug iš­sa­ky­ta nuo­mo­nių.<text:s/></text:p>
        <text:p text:style-name="P416">Ger­bia­ma­sis ko­le­ga Eli­gi­jau, aš tik­tai jums tru­pu­tė­lį pa­sa­ky­siu, ma­tyt, apie tai, ką aš iš­gir­dau. Su­rink­ta 300 tūkst. pa­ra­šų. Jūs taip pat juos ger­bia­te, bet kai pa­va­di­na­te, kad jie taip pat ga­li pa­keis­ti sa­vo nuo­mo­nę, ar­ba jūs taip in­ter­pre­tuo­ja­te, kad jie ga­li net­gi par­duo­ti sa­vo tė­vy­nę ar­ba pri­si­jung­ti prie ko nors ki­to, ži­no­ki­te, man tai kaž­kaip ne­la­bai ska­niai at­ro­do, kai tuos pa­čius žmo­nes, ku­rie rū­pi­na­si ar­ba kal­ba, ar­ba jiems skau­da dėl sa­vo že­mės par­da­vi­mo klau­si­mų, jūs ga­li­te su­ta­pa­tin­ti su par­da­vi­mu sa­vo vals­ty­bės. Aš kaž­kaip no­rė­čiau at­skir­ti. Ar­ba jūs ta­da pa­sa­ky­ki­te, kad sukly­do­te, nes aš iš­gir­dau iš­ties to­kius jū­sų žo­džius. Ačiū. Eli­gi­jau, ma­tyt, gau­siu ir pas au­sų gy­dy­to­ją nu­ei­ti. Jei­gu aš tik vie­nin­te­lis taip su­pra­tau, at­si­pra­šau, bet jei­gu ki­ti taip su­pra­to, ne­la­bai su­pran­tu jū­sų.</text:p>
        <text:p text:style-name="P417"><text:span text:style-name="T418">PIRMININKĖ.</text:span><text:s/>Ačiū už pa­sa­ky­tą nuo­mo­nę. Nuo­mo­nė prieš – A. Anu­šaus­kas.<text:s/></text:p>
        <text:p text:style-name="P419"><text:span text:style-name="T420">A. ANUŠAUSKAS</text:span><text:s/><text:span text:style-name="T421">(</text:span><text:span text:style-name="T422">TS-LKDF</text:span><text:span text:style-name="T423">)</text:span>. Iš­ties taip kon­cen­truo­tai iš­girs­ti tiek spe­ku­lia­ci­jų<text:s/>tau­tos va­lia, ma­nau, re­tai pa­vyks­ta. Aš pri­min­siu ir is­to­ri­ją, pa­ci­tuo­siu: „Reikš­da­mas vi­sų dar­bi­nin­kų va­lią ir va­do­vau­da­ma­sis gy­vy­bi­niais dar­bo vals­tie­čių in­te­re­sais, liau­dies Sei­mas pa­skel­bė vi­są Lie­tu­vos že­mę su jos gel­mė­mis, vi­sus miš­kus ir van­de­nis pri­klau­san­čiais liau­džiai, tai yra vals­ty­bės nuo­sa­vy­be. Nuo šian­dien že­mę val­dys tie, ku­rie ją dir­ba. 1940 m. lie­pos 22 d.“</text:p>
        <text:p text:style-name="P424">Siū­lau re­fe­ren­du­mo da­tą nu­sta­ty­ti bū­tent ši­tą. Aš ma­nau, es­mė bus ir­gi iš­lai­ky­ta. To­dėl bai­ki­me spe­ku­liuo­ti<text:s/>tau­tos va­lia. Tai yra rim­tas spren­di­mas. Ap­sau­go­ki­me<text:s/>tau­tą nuo ši­tų spe­ku­lian­tų.<text:s/></text:p>
        <text:p text:style-name="P425"><text:span text:style-name="T426">PIRMININKĖ.</text:span><text:s/>Ačiū. Pa­sa­ky­tos nuo­mo­nės už, nuo­mo­nės prieš.<text:s/></text:p>
        <text:p text:style-name="P427">Bal­suo­ja­me. Kas už tai, kad pri­im­tu­me Sei­mo nu­ta­ri­mą dėl da­tos pa­skel­bi­mo, bal­suo­ja­te už, kas tu­ri ki­tą nuo­mo­nę,<text:s/>bal­suo­ja­te prieš ar­ba su­silai­ko­te.<text:s/></text:p>
        <text:p text:style-name="Roman"/>
        <text:p text:style-name="Priemimas">Šio nu­ta­ri­mo pri­ėmi­mas</text:p>
        <text:p text:style-name="Roman"/>
        <text:p text:style-name="P428">Bal­sa­vo 102 Sei­mo na­riai: už – 79, prieš – 4, su­si­lai­kė 19. Sei­mo nu­ta­ri­mas „Dėl re­fe­ren­du­mo dėl Lie­tu­vos Res­pub­li­kos Kon­sti­tu­ci­jos 9, 47 ir 147 straips­nių pa­kei­ti­mo pa­skel­bi­mo“ pri­im­tas. (<text:span text:style-name="T429">Gon</text:span><text:span text:style-name="T430">­gas</text:span>)<text:s/></text:p>
        <text:soft-page-break/>
        <text:p text:style-name="P431">Da­bar ga­li­me kal­bė­ti. Pir­miau­sia – A. Stan­ci­kie­nė.</text:p>
        <text:p text:style-name="P432"><text:span text:style-name="T433">A. STANCIKIENĖ</text:span><text:s/><text:span text:style-name="T434">(</text:span><text:span text:style-name="T435">DKF</text:span><text:span text:style-name="T436">)</text:span>. Aš no­riu at­kreip­ti dė­me­sį. Jūs gir­dė­jo­te, kaip ana pu­sė ak­ty­viai agi­ta­vo bal­suo­ti prieš. Jūs ma­tė­te, J. Raz­ma iš­sa­kė mo­ty­vus prieš. De­ja, jis ne­iš­drį­so bal­suo­ti prieš, tik už­si­re­gist­ra­vo. Jur­gi, jūs iš­duo­da­te sa­vo pu­sę. Pu­sė jū­sų frak­ci­jos bal­sa­vo.<text:s/></text:p>
        <text:p text:style-name="P437">Ant­ras da­ly­kas. Pa­žiū­rė­ki­te, tas pats R. Da­gys, A. Dum­čius, ten sė­di vi­sas ga­las – iš es­mės šne­ka vie­na, da­ro ki­ta. At­kreip­ki­te dė­me­sį. Ir taip tik­rai vyks­ta vi­są gy­ve­ni­mą. Taip ne­tu­rė­tų bū­ti. Jei­gu jau sa­ko­te „a“, tai ir el­ki­tės ana­lo­giš­kai. Da­bar vie­na sa­ko­te, ki­ta da­ro­te.</text:p>
        <text:p text:style-name="P438">Jei­gu ga­li­ma Ma­siu­liui… Ten jis ne­ži­no­jo, kur ri­ba, tai aš no­riu pa­sa­ky­ti – Kon­sti­tu­ci­jo­je pa­ra­šy­ta. Ri­ba yra 2/3. Rei­kia ži­no­ti Kon­sti­tu­ci­ją.<text:s/></text:p>
        <text:p text:style-name="P439">Šne­kant apie A. Anu­šaus­ką, tai čia iš vi­so gė­da. Va­di­na­si, tie žmo­nės, ku­rių ini­cia­ty­va su­rink­ti pa­ra­šai, ap­šauk­ti spe­ku­lian­tais. Tai aš pra­šau Sei­mo Pir­mi­nin­kę at­kreip­ti dė­me­sį. Mes tik­rai kreip­si­mės į Eti­kos ir pro­ce­dū­rų ko­mi­si­ją. Ne­ga­li­ma žmo­nių taip įžei­di­nė­ti, ypač tau­tos at­sto­vų.<text:s/></text:p>
        <text:p text:style-name="P440"><text:span text:style-name="T441">PIRMININKĖ.</text:span><text:s/>La­bai ačiū. Kiek­vie­nas Sei­mo na­rys tu­ri ini­cia­ty­vos tei­sę kreip­tis į Eti­kos ir pro­ce­dū­rų ko­mi­si­ją.<text:s/></text:p>
        <text:p text:style-name="P442">K. Dauk­šys.</text:p>
        <text:p text:style-name="P443"><text:span text:style-name="T444">K. DAUKŠYS</text:span><text:s/><text:span text:style-name="T445">(</text:span><text:span text:style-name="T446">DPF</text:span><text:span text:style-name="T447">)</text:span>. Ačiū, ger­bia­mo­ji Sei­mo Pir­mi­nin­ke. Ger­bia­ma­sis is­to­ri­ke, no­riu jums pri­min­ti, kad spe­ku­lian­tai tai čia iš tų pa­čių ta­ry­bi­nių lai­kų. Aš ma­tau, kad jū­sų gal­vo­je dar li­kę ko­mu­niz­mo, kai dik­tuo­ja­te… Ir šian­die­ną van­duo ir že­mės tur­tai yra vals­ty­bės nuo­sa­vy­bė, di­džio­ji da­lis miš­ko yra vals­ty­bės nuo­sa­vy­bė, ir dėl to mes ne­ke­lia­me jo­kio klau­si­mo. Jūs kar­tais ap­si­spręs­ki­te, ar jūs ka­pi­ta­lis­ti­nė­je vi­suo­me­nė­je gy­ve­na­te,<text:s/>ar dar vis dėl­to ko­mu­nis­ti­nė­je ir esa­te ko­mu­nis­tas.<text:s/></text:p>
        <text:p text:style-name="P448"><text:span text:style-name="T449">PIRMININKĖ.</text:span><text:s/>Dė­ko­ju už nuo­mo­nę. G. Ste­po­na­vi­čius.</text:p>
        <text:p text:style-name="P450"><text:span text:style-name="T451">G. STEPONAVIČIUS</text:span><text:s/><text:span text:style-name="T452">(</text:span><text:span text:style-name="T453">LSF</text:span><text:span text:style-name="T454">)</text:span>. Ačiū, po­nia<text:s/>Pir­mi­nin­ke. Ko­le­gos, no­riu pa­ra­gin­ti, kad ir ko­kį jaut­rų klau­si­mą svars­ty­tu­me, eti­ke­čių kli­ja­vi­mą pa­dė­ki­me į šo­ną. Po­nia Pir­mi­nin­ke, ti­kė­čiau­si, kad klau­si­mo, ati­tin­ka­mo Sei­mo nu­ta­ri­mo dėl krei­pi­mo­si į Kon­sti­tu­ci­nį Teis­mą, svars­ty­mas bus tę­sia­mas iš kar­to po šio klau­si­mo pa­bai­gos.<text:s/></text:p>
        <text:p text:style-name="P455"><text:span text:style-name="T456">PIRMININKĖ.</text:span><text:s/>Dė­ko­ju. Kas dar sto­vi prie mi­k­ro­fo­no? Ne­be­su­pran­tu. M. Zas­čiu­rins­kas.<text:s/></text:p>
        <text:p text:style-name="P457"><text:span text:style-name="T458">M. ZASČIURINSKAS</text:span><text:s/><text:span text:style-name="T459">(</text:span><text:span text:style-name="T460">DPF</text:span><text:span text:style-name="T461">)</text:span>. Dė­kui, ger­bia­mo­ji Pir­mi­nin­ke. Ger­bia­mie­ji ko­le­gos, aš no­riu kal­bė­ti ne dėl že­mės. Že­mės re­fe­ren­du­mo klau­si­mas man yra aiš­kus, jis tu­rė­jo vyk­ti kar­tu ge­gu­žės 25 d., ir ma­no nuo­mo­nė yra aiš­ki.<text:s/></text:p>
        <text:p text:style-name="P462">Ta­čiau ger­bia­mo­ji Pir­mi­nin­ke, ma­nęs ko­le­gos klau­sia, aš du kar­tus pa­si­nau­do­da­mas sta­tu­ti­nėm nuo­sta­tom at­si­sto­jau… Ger­bia­mo­ji Pir­mi­nin­ke, aš du kar­tus pa­si­nau­do­da­mas Sta­tu­to nuo­sta­to­mis at­si­sto­jau prie šio mik­ro­fo­no no­rė­da­mas kal­<text:soft-page-break/>bė­ti, pa­sa­ky­ti re­pli­ką po bal­sa­vi­mo ar­ba kal­bė­ti as­me­ni­niu klau­si­mu ir du kar­tus jūs ne­pa­kė­lė­te akių nuo do­ku­men­to ir man ne­su­tei­kė­te to­kios ga­li­my­bės. To­dėl aš da­bar no­riu pa­sa­ky­ti la­bai trum­pą re­pli­ką apie šei­mą, nes aš ne­ga­liu ne­kal­bė­ti tuo klau­si­mu, kai mū­sų kai ku­rie ko­le­gos tra­di­ci­nę šei­mą įsi­vaiz­duo­ja to­kią, ka­da vy­ras mu­ša mo­te­rį ir vai­kus ar­ba mo­te­ris mu­ša vy­rą ir vai­kus, tai čia da­bar man įro­di­nė­ti, kad tai nė­ra tra­di­ci­nė šei­ma, tik­riau­siai yra be­pras­miš­ka.<text:s/>(<text:span text:style-name="T463">Šur</text:span><text:span text:style-name="T464">­mu</text:span><text:span text:style-name="T465">­lys sa</text:span><text:span text:style-name="T466">­lė</text:span><text:span text:style-name="T467">­je</text:span>)<text:s/>To­dėl aš at­krei­piau dė­me­sį, kad mū­sų ko­le­gos ne taip su­pran­ta tra­di­ci­nę šei­mą. Ačiū.<text:s/></text:p>
        <text:p text:style-name="P468"><text:span text:style-name="T469">PIRMININKĖ.</text:span><text:s/>La­bai ačiū. Aš at­si­pra­šau, nes bu­vau pa­skel­bu­si jau ki­tą klau­si­mą ir ko­mi­te­to pir­mi­nin­kas bu­vo tri­bū­no­je, to­dėl ne­be­su­tei­kiau.<text:s/></text:p>
        <text:p text:style-name="P470">V. M. Čig­rie­jie­nė.</text:p>
        <text:p text:style-name="P471"><text:span text:style-name="T472">V. M. ČIGRIEJIENĖ</text:span><text:s/><text:span text:style-name="T473">(</text:span><text:span text:style-name="T474">TS-LKDF</text:span><text:span text:style-name="T475">)</text:span>. La­bai ačiū. Po Kęs­tu­čio pa­si­sa­ky­mo man ki­lo min­tis pa­si­sa­ky­ti apie bu­vu­sią mū­sų par­ti­jos ko­le­gę ir nu­kreip­ti vi­sas strė­les į ją, tai A. Stan­ci­kie­nę. Ne­ga­li­ma va­din­ti bu­vu­sio prem­je­ro iš­da­vi­ku, kad ji­sai da­ro gė­dą tau­tai. Aš ir­gi jam ne vi­sais klau­si­mais pri­ta­riu, bet ne­ga­li­ma ka­bin­tis į akis. Vis dėl­to esa­te in­te­li­gen­tiš­ka mo­te­ris, ar­chi­tek­tė. Ne­ma­čiau nė vie­no ar­chi­tek­to, ku­ris to­kia bur­na kal­bė­tų kaip vi­du­ry kai­mo ko­kia­me nors aso­cia­lių žmo­nių ra­te. (<text:span text:style-name="T476">Bal</text:span><text:span text:style-name="T477">­sai sa</text:span><text:span text:style-name="T478">­lė</text:span><text:span text:style-name="T479">­je</text:span>) Ir derg­ti vi­są par­ti­ją. (<text:span text:style-name="T480">Plo</text:span><text:span text:style-name="T481">­ji</text:span><text:span text:style-name="T482">­mai</text:span>) Ne­ga­li­ma taip. Bū­ki­me pa­kan­tūs! Žmo­nės žiū­ri, žmo­nės ma­to. Ar jūs tą da­ro­te, kad čia pri­si­rin­kę daug jau­ni­mo ir auk­lė­ja­te jį taip? Bū­ki­te dė­me­sin­ga!<text:s/></text:p>
        <text:p text:style-name="P483"><text:span text:style-name="T484">PIRMININKĖ.</text:span><text:s/>Ačiū. A. Anu­šaus­kas. Pra­šom, Ar­vy­dai, jums.<text:s/></text:p>
        <text:p text:style-name="P485"><text:span text:style-name="T486">A. ANUŠAUSKAS</text:span><text:s/><text:span text:style-name="T487">(</text:span><text:span text:style-name="T488">TS-LKDF</text:span><text:span text:style-name="T489">)</text:span>. Pir­miau­sia no­rė­čiau pa­tiks­lin­ti. Jei­gu kas ne­su­pra­to žo­džio „spe­ku­lian­tai“ ir ke­lia ki­tas emo­ci­jas, tai aš tuo­met pa­sa­ky­siu tiks­liau – „ap­sau­go­ti tau­tos va­lią nuo ver­sli­nin­kų, ku­rie no­ri pre­kiau­ti ši­tais in­te­re­sais“. (<text:span text:style-name="T490">Bal</text:span><text:span text:style-name="T491">­sai sa</text:span><text:span text:style-name="T492">­lė</text:span><text:span text:style-name="T493">­je</text:span>)<text:s/></text:p>
        <text:p text:style-name="P494"><text:span text:style-name="T495">PIRMININKĖ.</text:span><text:s/>A. Pa­tac­kas.</text:p>
        <text:p text:style-name="P496"><text:span text:style-name="T497">A. V. PATACKAS</text:span><text:s/><text:span text:style-name="T498">(</text:span><text:span text:style-name="T499">DKF</text:span><text:span text:style-name="T500">)</text:span>. Ką tik, vi­siš­kai nau­ją mes tu­ri­me is­to­ri­nį pa­vyz­dį, kaip tau­tos va­lia pa­si­reiš­kia vi­sa sa­vo jė­ga, tai yra Veng­ri­ja. Kai pir­mą kar­tą V. Or­ba­nas ir jo par­ti­ja „Fi­desz“ lai­mė­jo rin­ki­mus, ji­sai su­si­lau­kė di­džiu­lės kri­ti­kos iš Eu­ro­pos Są­jun­gos li­be­ra­lų, ir tas bu­vo blo­gai, ir anas bu­vo blo­gai, žo­džiu, vis­kas bu­vo blo­gai, ir bu­vo ža­da­ma, kad Vy­riau­sy­bė ir ta par­ti­ja il­gai val­džio­je ne­iš­si­lai­kys. Ką pa­ro­dė pas­ku­ti­niai rin­ki­mai? Pas­ku­ti­niai rin­ki­mai pa­ro­dė štai ką, kad ši­tie žmo­nės – V. Or­ba­nas ir jo par­ti­ja pa­tai­kė į tau­tos va­lią, į tai, ko no­rė­jo tau­ta, jie tai pa­da­rė ir ga­vo tau­tos pri­ta­ri­mą, ir veng­rų tau­ta dar kar­tą, kaip ir 1956 m., pa­ro­dė, kas jie yra to­kie, kad jie yra pir­mie­ji. Ly­giai kaip ir Šan­do­ras Pe­te­fis 1860 m. tą pa­tį pa­ro­dė. To­dėl aki­vaiz­džiai ma­to­me pa­vyz­dį, ką ga­li tau­tos va­lia. Tik tiek, kad tą tau­tos va­lią tu­ri vi­siš­kai ati­tik­ti val­dan­tie­ji. Jei­gu jie bė­ga į šo­ną, jei­gu jie bė­ga nuo at­sa­ko­my­bės, jei­gu jie ma­<text:soft-page-break/>ni­pu­liuo­ja, jei­gu jie už­si­i­ma de­ma­go­gi­ja, taip, ta­da tau­tos va­lia lie­ka ne­iš­reikš­ta. Bet jei­gu ši­tie du fak­to­riai – tau­tos va­lia ir val­džia su­tam­pa, tai yra di­džiu­lė jė­ga ir veng­rai tai pa­de­monst­ra­vo. Pa­vy­di­me veng­rams.</text:p>
        <text:p text:style-name="P501"><text:span text:style-name="T502">PIRMININKĖ.</text:span><text:s/>La­bai ačiū. Nu­trau­kiu vi­sas re­pli­kas, nes mes vė­luo­ja­me. (<text:span text:style-name="T503">Triukš</text:span><text:span text:style-name="T504">­mas sa</text:span><text:span text:style-name="T505">­lė</text:span><text:span text:style-name="T506">­je</text:span>) Ger­bia­mie­ji ko­le­gos, mes ga­li­me kal­bė­ti… (<text:span text:style-name="T507">Triu</text:span><text:span text:style-name="T508">­</text:span><text:span text:style-name="T509">kš</text:span><text:span text:style-name="T510">­mas sa</text:span><text:span text:style-name="T511">­lė</text:span><text:span text:style-name="T512">­je</text:span>) Ne­šau­ki­te! Aš jus gir­džiu. Ka­da aš pra­šau jū­sų klau­sy­ti, ką kal­ba ko­le­gos svars­to­mu klau­si­mu, tai jūs ma­nęs ne­gir­di­te, o da­bar pyks­ta­te, kad aš ne­no­riu… Aš tik no­riu pa­sa­ky­ti, kad to klau­si­mo svars­ty­mą mes… Iki ki­to klau­si­mo svar­s­ty­mo mes vė­luo­ja­me dau­giau kaip pu­sę va­lan­dos, to­dėl pra­šy­čiau, pas­ku­ti­nie­ji pa­si­sa­ko­te. A. Stan­cikie­nė.<text:s/></text:p>
        <text:p text:style-name="P513"><text:span text:style-name="T514">A. STANCIKIENĖ</text:span><text:s/><text:span text:style-name="T515">(</text:span><text:span text:style-name="T516">DKF</text:span><text:span text:style-name="T517">)</text:span>. Aš la­bai trum­pai. Tie­siog ma­no pa­var­dę pa­mi­nė­jo. Aš no­riu Vi­dos pa­klaus­ti. Vi­da, jei­gu aš esu ar­chi­tek­tė, tai ma­ty­da­ma va­gį aš ne­tu­riu tei­sės sa­ky­ti, kad jis va­gis? Nes ta­da ki­taip kaip nors ma­no in­te­li­gen­ci­ja nu­ken­čia? Vi­da, ne­pai­nio­ki­te, ge­rai! Va­din­ki­me dai­k­tus sa­vais var­dais ir tai nie­kuo ne­su­si­ję su in­te­li­gen­ci­ja.<text:s/></text:p>
        <text:p text:style-name="P518"><text:span text:style-name="T519">PIRMININKĖ.</text:span><text:s/>Ačiū. V. Alek­nai­tė-Ab­ra­mi­kie­nė.</text:p>
        <text:p text:style-name="P520"><text:span text:style-name="T521">V. ALEKNAITĖ-ABRAMIKIENĖ</text:span><text:s/><text:span text:style-name="T522">(</text:span><text:span text:style-name="T523">TS-LKDF</text:span><text:span text:style-name="T524">)</text:span>. Ger­bia­mie­ji ko­le­gos, aš tik­rai ne­tu­riu jo­kių as­me­ni­nių mo­ty­vų sto­tis prie šio mik­ro­fo­no. Ta­čiau pa­kvies­čiau ne­ma­ni­pu­liuo­ti są­vo­ka „tau­tos va­lia“. Šian­dien Ru­si­jo­je di­džio­ji da­lis ru­sų tau­tos re­mia V. Pu­ti­no ag­re­si­ją Kry­me. Ar tai reiš­kia, kad tą va­lią taip pat rei­kė­tų ver­tin­ti ir gerb­ti? O ko­dėl taip at­si­ti­ko? To­dėl, kad tau­ta bu­vo il­gai mul­ki­na­ma ir ap­gau­di­nė­ja­ma, ir, de­ja, mes ma­to­me, kad tie, ku­rie pa­tei­kė klau­si­mus Lie­tu­vo­je or­ga­ni­zuo­ja­mam re­fe­ren­du­mui, taip pat ap­gau­di­nė­ja tau­tą. Vi­sų pir­ma, su­de­da­mi trys klau­si­mai, trys vi­siš­kai skir­tin­gos sri­ties klau­si­mai į vie­ną pa­ke­tą, o duo­ti ga­li­ma tik vie­ną at­sa­ky­mą, ne­lei­džia­ma net jų iš­skai­dy­ti. Ki­ta ver­tus, Kon­sti­tu­ci­ja yra vien­ti­sas ak­tas ir ne­ga­li­ma siū­ly­ti to­kių nor­mų, ku­rios prie­š­ta­rau­tų ki­tai tos pa­čios sri­ties nor­mai ki­ta­me strai­ps­ny­je. Mes su­kur­tu­me bai­sų cha­o­są. Ir ši­to tau­tai jūs ne­sa­ko­te. Jūs ma­ni­pu­liuo­ja­te tau­tos jaus­mais. Įdo­mu, kas la­biau iš­reiš­kia tau­tos va­lią, ar tie, kas no­ri jai iš­aiš­kin­ti tie­są, ar tie, kam svar­biau­sia gau­ti daug bal­sų rin­ki­muo­se, se­kant kai ku­rių Eu­ro­pos tau­tų pa­vyz­džių?</text:p>
        <text:p text:style-name="P525"><text:span text:style-name="T526">PIRMININKĖ.</text:span><text:s/>Ačiū. Vis­kas. Aš tik no­riu pa­pra­šy­ti, ger­bia­mie­ji ko­le­gos, ne­įžei­di­nė­ki­me vie­ni ki­tų, dirb­ki­me kon­struk­ty­viai!<text:s/></text:p>
        <text:p text:style-name="Roman"/>
        <text:soft-page-break/>
        <text:p text:style-name="P527">11.28 val.</text:p>
        <text:p text:style-name="P528">Sei­mo nu­ta­ri­mo „Dėl Lie­tu­vos Res­pub­li­kos Sei­mo lai­ki­no­sios ty­ri­mo ko­mi­si­jos dėl 2007 me­tų Na­cio­na­li­nė­je ener­ge­ti­kos stra­te­gi­jo­je su­for­mu­luo­tų sie­kių įgy­ven­di­ni­mo re­zul­tatų įver­ti­ni­mo ir si­tua­­ci­jos ener­ge­ti­kos sek­toriu­je iš­si­aiš­ki­ni­mo iš­va­dos“ pro­jek­tas Nr. XIIP-1627(2) (<text:span text:style-name="T529">svars</text:span><text:span text:style-name="T530">­ty</text:span><text:span text:style-name="T531">­mas</text:span>)</text:p>
        <text:p text:style-name="P532"/>
        <text:p text:style-name="P533">Dar­bo­tvarkės 1-4 klau­si­mas – Sei­mo nu­ta­ri­mo „Dėl Lie­tu­vos Res­pub­li­kos Sei­mo lai­ki­no­sios ty­ri­mo ko­mi­si­jos dėl 2007 me­tų Na­cio­na­li­nė­je ener­ge­ti­kos stra­te­gi­jo­je su­for­mu­luo­tų sie­kių įgy­ven­di­ni­mo re­zul­ta­tų įver­ti­ni­mo ir si­tu­a­ci­jos ener­ge­ti­kos sek­to­riu­je iš­si­aiš­ki­ni­mo iš­va­dos“ pro­jek­tas Nr. XIIP-1627(2). Svars­ty­mo sta­di­ja. Ger­bia­ma­sis A. Skar­džius.<text:s/></text:p>
        <text:p text:style-name="Roman"><text:span text:style-name="T534">A. SKARDŽIUS</text:span><text:s/><text:span text:style-name="T535">(</text:span><text:span text:style-name="T536">LSDPF</text:span><text:span text:style-name="T537">)</text:span>. Ačiū, ger­bia­mo­ji Pir­mi­nin­ke. Frak­ci­jos var­du pra­šau pu­sės va­lan­dos per­trau­kos.<text:s/></text:p>
        <text:p text:style-name="Roman"><text:span text:style-name="T538">PIRMININKĖ.</text:span><text:s/>Ar ga­li­me pri­tar­ti ben­dru su­ta­ri­mu? (<text:span text:style-name="T539">Bal</text:span><text:span text:style-name="T540">­sai sa</text:span><text:span text:style-name="T541">­lė</text:span><text:span text:style-name="T542">­je</text:span>) Ne­gir­džiu. Ar ga­li­me vi­si pri­tar­ti? (<text:span text:style-name="T543">Bal</text:span><text:span text:style-name="T544">­sai sa</text:span><text:span text:style-name="T545">­lė</text:span><text:span text:style-name="T546">­je</text:span>) Ga­li­me pri­tar­ti. Pu­sės va­lan­dos per­trau­ka.<text:s/></text:p>
        <text:p text:style-name="Roman"/>
        <text:p text:style-name="Laikas">11.29 val.</text:p>
        <text:p text:style-name="Roman12">Eu­ro įve­di­mo Lie­tu­vos Res­pub­li­ko­je<text:s/>įsta­ty­mo pro­jek­tas Nr. XIIP-1450(2),<text:s/>Lie­tu­vos ban­ko įsta­ty­mo 1, 6, 7, 8, 11, 12, 14, 19, 20, 25, 31, 33, 35, 36, 38, 47, 49, 50, 53, 54, 54<text:span text:style-name="T547">1</text:span>, 55 straips­nių, ket­vir­to­jo ir penk­to­jo skir­snių pa­va­di­ni­mų pa­kei­ti­mo, 26, 27, 28, 29, 30, 32, 37 straips­nių pri­pa­ži­ni­mo ne­te­ku­siais ga­lios ir įsta­ty­mo prie­do pa­pil­dy­mo įsta­ty­mo Nr. X-569 29 straips­nio pa­kei­ti­mo<text:s/>įsta­ty­mo pro­jek­tas Nr. XIIP-1451(2),<text:s/>Kai ku­rių įsta­ty­mų pri­pa­žini­mo ne­te­ku­siais ga­lios įsta­ty­mo Nr. X-570 1 straips­nio pa­kei­ti­mo<text:s/>įsta­ty­mo pro­jek­tas Nr. XIIP-1452(2) (<text:span text:style-name="T548">svars</text:span><text:span text:style-name="T549">­ty</text:span><text:span text:style-name="T550">­mas</text:span>)</text:p>
        <text:p text:style-name="Roman"/>
        <text:p text:style-name="Roman">Dar­bo­tvarkės<text:s/>1-5a klau­si­mas – Eu­ro įve­dimo Lie­tu­vos Res­pub­li­ko­je<text:s/>įsta­ty­mo pro­jek­tas Nr. XIIP-1450(2). Svars­ty­mo sta­di­ja. Kvie­čiu pa­grin­di­nio Biu­dže­to ir fi­nan­sų ko­mi­te­to pra­ne­šė­ją A. Pa­lio­nį.<text:s/></text:p>
        <text:p text:style-name="Roman"><text:span text:style-name="T551">A. PALIONIS</text:span><text:s/><text:span text:style-name="T552">(</text:span><text:span text:style-name="T553">LSDPF</text:span><text:span text:style-name="T554">)</text:span>. Ačiū, po­sė­džio pir­mi­nin­ke. Sei­mo Biu­dže­to ir fi­nan­sų ko­mi­te­tas svar­stė šį pro­jek­tą ir ko­mi­te­to spren­di­mas – pri­tar­ti ko­mi­te­to pa­to­bu­lin­tam įsta­ty­mo pro­jek­tui ir ko­mi­te­to iš­va­doms. Bal­sa­vi­mo re­zul­ta­tai: už – 10, su­silai­kė 1.<text:s/></text:p>
        <text:p text:style-name="Roman"><text:span text:style-name="T555">PIRMININKĖ.</text:span><text:s/>Jei­gu tu­ri­te, gal dėl vi­sų pa­skai­ty­ki­te iš­va­das. Ar su­tin­ka­te, kad vi­są blo­ką iš<text:s/><text:span text:style-name="T556">kar</text:span><text:span text:style-name="T557">­to svars</text:span><text:span text:style-name="T558">­ty</text:span><text:span text:style-name="T559">­tu</text:span><text:span text:style-name="T560">­me? (</text:span><text:span text:style-name="T561">Bal</text:span><text:span text:style-name="T562">­sai sa</text:span><text:span text:style-name="T563">­lė</text:span><text:span text:style-name="T564">­je</text:span><text:span text:style-name="T565">) Taip. La</text:span><text:span text:style-name="T566">­bai ačiū.<text:s/></text:span></text:p>
        <text:p text:style-name="Roman"><text:span text:style-name="T567">A. PALIONIS</text:span><text:s/><text:span text:style-name="T568">(</text:span><text:span text:style-name="T569">LSDPF</text:span><text:span text:style-name="T570">)</text:span>. Dėl Lie­tu­vos Res­pub­li­kos<text:s/>Lie­tu­vos ban­ko įsta­ty­mo 1, 6, 7, 8, 11, 12, 14, 19, 20, 25, 31, 33, 35, 36, 38, 47, 49, 50, 53, 54, 54<text:span text:style-name="T571">1</text:span>, 55 straips­nių, ket­vir­to­jo ir penk­to­jo skir­snių pa­va­di­ni­mų pa­kei­ti­mo, 26, 27, 28, 29, 30, 32,<text:s/><text:soft-page-break/>37 straips­nių pri­pa­ži­ni­mo ne­te­ku­siais ga­lios ir įsta­ty­mo prie­do pa­pil­dy­mo įsta­ty­mo Nr. X-569 29 straips­nio pa­kei­ti­mo įsta­ty­mo pro­jek­to Nr. XIIP-1451 ko­mi­te­to iš­va­da bu­vo pri­tar­ti ko­mi­te­to pa­to­bu­lin­tam įsta­ty­mo pro­jek­tui ir ko­mi­te­to to­liau<text:span text:style-name="T572"><text:s/>pa</text:span><text:span text:style-name="T573">­teik</text:span><text:span text:style-name="T574">­tam pa</text:span><text:span text:style-name="T575">­siū</text:span><text:span text:style-name="T576">­ly</text:span><text:span text:style-name="T577">­mui. Bu</text:span><text:span text:style-name="T578">­vo pri</text:span><text:span text:style-name="T579">­tar</text:span><text:span text:style-name="T580">­ta ben</text:span><text:span text:style-name="T581">­dru su</text:span><text:span text:style-name="T582">­ta</text:span><text:span text:style-name="T583">­ri</text:span><text:span text:style-name="T584">­mu.</text:span></text:p>
        <text:p text:style-name="P585">Dėl Lie­tu­vos Res­pub­li­kos kai ku­rių įsta­ty­mų pri­pa­ži­ni­mo ne­te­ku­siais ga­lios įsta­ty­mo Nr. X-570 1 straips­nio pa­kei­ti­mo<text:s/>įsta­ty­mo pro­jek­to Nr. XIIP-1452 ko­mi­te­to spren­di­mas – pri­tar­ti ini­cia­to­rių pa­teik­tam įsta­ty­mo pro­jek­tui ir ko­mi­te­to iš­va­doms. Pri­tar­ta ben­dru su­ta­ri­mu.<text:s/></text:p>
        <text:p text:style-name="P586">Da­bar kur pa­tei­ki­mas ir­gi? Ar pa­tei­ki­mą?.. Ne? At­ski­rai bus?</text:p>
        <text:p text:style-name="P587"><text:span text:style-name="T588">PIRMININKĖ.</text:span><text:s/>Pa­tei­ki­mo ne­rei­kia. Dė­ko­ja­me pa­grin­di­nio ko­mi­te­to pir­mi­nin­kui.<text:s/></text:p>
        <text:p text:style-name="P589">Kvie­čiu pa­pil­do­mo Au­di­to ko­mi­te­to pir­mi­nin­kę J. Vaic­kie­nę. Iki 1-5d – vi­są pa­ke­tą.<text:s/></text:p>
        <text:p text:style-name="P590"><text:span text:style-name="T591">J. VAICKIENĖ</text:span><text:s/><text:span text:style-name="T592">(</text:span><text:span text:style-name="T593">TTF</text:span><text:span text:style-name="T594">)</text:span>. Dė­ko­ju, po­sė­džio pir­mi­nin­ke. Au­di­to ko­mi­te­tas, kaip pa­pil­do­mas ko­mi­te­tas, svars­tė Lie­tu­vos Res­pub­li­kos eu­ro įve­dimo Lie­tu­vos Res­pub­li­ko­je<text:s/>įsta­ty­mo pro­jek­tą Nr. XIIP-1450. Ko­mi­te­to spren­di­mas – iš es­mės pri­tar­ti Lie­tu­vos Res­pub­li­kos<text:s/>eu­ro įve­di­mo Lie­tu­vos<text:span text:style-name="T595"><text:s/>Res</text:span><text:span text:style-name="T596">­pub</text:span><text:span text:style-name="T597">­li</text:span><text:span text:style-name="T598">­ko</text:span><text:span text:style-name="T599">­je<text:s/></text:span><text:span text:style-name="T600">įsta</text:span><text:span text:style-name="T601">­ty</text:span><text:span text:style-name="T602">­mo pro</text:span><text:span text:style-name="T603">­jek</text:span><text:span text:style-name="T604">­tui Nr. XIIP-1450</text:span><text:s/>ir siū­ly­ti jį pa­to­bu­lin­ti pa­gal Sei­mo kan­ce­lia­ri­jos Tei­sės de­par­ta­men­to pa­sta­bas, ku­rioms pri­ta­rė Au­di­to ko­mi­te­tas.<text:s/></text:p>
        <text:p text:style-name="P605">Au­di­to ko­mi­te­tas, kaip pa­pil­do­mas ko­mi­te­tas, svars­tė įsta­ty­mo pro­jek­tą Nr. XIIP-1451. Ko­mi­te­to spren­di­mas – iš es­mės pri­tar­ti Lie­tu­vos Res­pub­li­kos<text:s/>Lie­tu­vos ban­ko įsta­ty­mo tam tik­rų straips­nių pa­kei­ti­mo ir tam tik­rų straips­nių pri­pa­ži­ni­mo ne­te­ku­siais ga­lios ir įsta­ty­mo prie­do pa­pil­dy­mo įsta­ty­mo Nr. X-569 29 straips­nio pa­kei­ti­mo<text:s/>įsta­ty­mo pro­jek­tui Nr. XIIP-1451. Pri­tar­ta ben­dru su­ta­ri­mu.<text:s/></text:p>
        <text:p text:style-name="P606">Au­di­to ko­mi­te­tas svars­tė įsta­ty­mo pro­jek­tą Nr. XIIP-1452. Ko­mi­te­to spren­di­mas – iš es­mės pri­tar­ti<text:s/>Lie­tu­vos Res­pub­li­kos kai ku­rių įsta­ty­mų pri­pa­ži­ni­mo ne­te­ku­siais ga­lios įsta­ty­mo Nr. X-570 1 straips­nio pa­kei­ti­mo<text:s/>įsta­ty­mo pro­jek­tui Nr. XIIP-1452 ir siū­ly­ti jį to­bu­lin­ti pa­gal Sei­mo kan­ce­lia­ri­jos Tei­sės de­par­ta­men­to pa­sta­bą, ku­riai pri­ta­rė Au­di­to ko­mi­te­tas, ir Au­di­to ko­mi­te­to pa­<text:span text:style-name="T607">siū</text:span><text:span text:style-name="T608">­ly</text:span><text:span text:style-name="T609">­mams.<text:s/></text:span><text:span text:style-name="T610">Spren</text:span><text:span text:style-name="T611">­di</text:span><text:span text:style-name="T612">­mas pri</text:span><text:span text:style-name="T613">­im</text:span><text:span text:style-name="T614">­tas ben</text:span><text:span text:style-name="T615">­dru su</text:span><text:span text:style-name="T616">­ta</text:span><text:span text:style-name="T617">­ri</text:span><text:span text:style-name="T618">­mu.<text:s/></text:span>Dė­kui.</text:p>
        <text:p text:style-name="P619"><text:span text:style-name="T620">PIRMININKĖ.</text:span><text:s/>Dė­ko­ja­me pir­mi­nin­kei. Dar no­riu in­for­muo­ti, kad yra gau­tas Lie­tu­vos Ne­pri­klau­so­my­bės Ak­to sig­na­ta­ro Z. Vaiš­vi­los pra­šy­mas. „Pra­šau jū­sų leis­ti pa­si­sa­ky­ti šių me­tų ba­lan­džio 10 d… (<text:span text:style-name="T621">Triukš</text:span><text:span text:style-name="T622">­mas sa</text:span><text:span text:style-name="T623">­lė</text:span><text:span text:style-name="T624">­je</text:span>) (Aš pri­va­lau pa­gal Sta­tu­tą pa­skelb­ti.) …Sei­mo ple­na­ri­nio po­sė­džio me­tu dėl<text:s/>Eu­ro įve­di­mo Lie­tu­vos Res­pub­li­ko­je įsta­ty­mo pro­jek­to“. Sei­mas tu­ri ap­si­spręs­ti. Bal­suo­ja­me. Kas pri­ta­ria, kad bū­tų su­teik­ta ga­li­my­bė, bal­suo­ja už, kas tu­ri ki­tą nuo­mo­nę, bal­suo­ja prieš ar­ba su­si­lai­ko.</text:p>
        <text:soft-page-break/>
        <text:p text:style-name="Roman">Bal­sa­vo 69 Sei­mo na­riai: už – 50, prieš – 3, su­si­lai­kė 16. Pri­tar­ta. Įtrauk­si­me į pa­si­sa­kan­čių­jų są­ra­šą.<text:s/></text:p>
        <text:p text:style-name="Roman">Svars­ty­mo sta­di­ja.<text:s/>Kvie­čiu pa­si­sa­ky­ti pir­mą­jį K. Ma­siu­lį. Nė­ra. R. Baš­kie­nė. (<text:span text:style-name="T625">Bal</text:span><text:span text:style-name="T626">­sai sa</text:span><text:span text:style-name="T627">­lė</text:span><text:span text:style-name="T628">­je</text:span>) Su­teik­si­me ga­li­my­bę po Ri­mos ta­da. Pra­šom.</text:p>
        <text:p text:style-name="Roman"><text:span text:style-name="T629">R. BAŠKIENĖ</text:span><text:s/><text:span text:style-name="T630">(</text:span><text:span text:style-name="T631">MSNG</text:span><text:span text:style-name="T632">)</text:span>. La­bai ačiū. Ger­bia­mie­ji ko­le­gos, ger­bia­mo­ji Pir­mi­nin­ke, ačiū už ga­li­my­bę iš­sa­ky­ti kai ku­rias pa­sta­bas. Šian­dien iš­ties la­bai daug kal­ba­me apie eu­ro įve­di­mo nau­dą, kad ga­li­mai at­pigs sko­li­ni­ma­sis mū­sų vals­ty­bei, kad ke­liau­jan­tys žmo­nės ir su eu­ru su­si­ję mū­sų pre­kei­viai, ver­sli­nin­kai su­tau­pys va­liu­tos kei­ti­mo kaš­tus, kad leng­viau bus pa­ly­gin­ti kai­nas, ir dau­ge­lį dau­ge­lį ki­tų ar­gu­men­tų.<text:s/></text:p>
        <text:p text:style-name="Roman">Iš­ties ne­bi­jau at­ro­dy­ti ne­po­pu­lia­ri ir iš­sa­ky­ti tam tik­ras pa­sta­bas. Iš­ties daž­nai mes pri­me­na­me ir gir­di­me tuos pri­mi­ni­mus, kad Sto­ji­mo į Eu­ro­pos Są­jun­gą su­tar­tis ir įsi­pa­rei­go­ji­mas įves­ti eu­rą yra aki­vaiz­dus, ta­čiau su­tar­ty­je, pui­kiai ži­no­me, ne­kal­ba­ma apie da­tą, ka­da tai tu­ri­me pa­da­ry­ti.<text:s/></text:p>
        <text:p text:style-name="Roman">Ati­ti­ktis Mast­rich­to kri­te­ri­jams kaž­ko­dėl svar­bu yra tik toms ša­lims, ku­rios sto­ja į eu­ro zo­ną. Ko­dėl eu­ro zo­nos na­rėms ir ypač sen­bu­vėms tai ne­bė­ra svar­bu? Dau­ge­lio Eu­ro­pos Są­jun­gos vals­ty­bių sko­la di­džiu­lė, ir mes tą pui­kiai ži­no­me. Ga­li­me pa­mi­nė­ti ir Grai­ki­ją, ir Ai­ri­ją, ir Is­pa­ni­ją, ir Por­tu­ga­li­ją, ir dau­ge­lį ki­tų. Ben­dra eu­ro zo­nos ša­lių sko­la su­da­ro per 8,5 mlrd. eu­rų, o tai su­da­ro 90 % eu­ro zo­nos ša­lių ben­dro­jo vi­daus pro­duk­to. Ar Lie­tu­va ei­na šia kryp­ti­mi?<text:s/></text:p>
        <text:p text:style-name="Roman">Dau­ge­lis eks­per­tų pri­pa­žįs­ta, kad eu­ras iš­gy­ve­na la­bai su­dė­tin­gą lai­ko­tar­pį, ga­ran­ti­jos dėl eu­ro zo­nos sta­bi­lu­mo taip pat nė­ra. Ir kas ga­li pa­neig­ti, kad mums įsto­jus į eu­ro zo­ną ga­li tek­ti pri­si­im­ti ir la­bai so­li­da­riai pa­si­da­ly­ti Eu­ro­pos Są­jun­gos ša­lių sko­las. Ar ne­gre­sia pa­vo­jus, kad ga­li­me lik­ti ir be sa­vo va­liu­tos, ir be su­kaup­to auk­so at­sar­gų, ir be dau­ge­lio dau­ge­lio ki­tų da­ly­kų? Iš­ties, kaip sa­ko eks­per­tai, ne­sa­me to­kia tur­tin­ga ša­lis, kad ga­lė­tu­me pri­si­im­ti at­sa­ko­my­bę už tas ša­lis, ku­rios ke­lis de­šimt­me­čius gy­ve­no la­bai ne­tau­piai ir su­kau­pė, ly­gi­nant su mu­mis, ga­nė­ti­nai daug sko­lų.<text:s/></text:p>
        <text:p text:style-name="Roman">Ži­no­me, kad įsi­ve­dus eu­rą teks mo­kė­ti į Eu­ro­pos fi­nan­si­nio sta­bi­lu­mo fon­dą. Apie tai, be­je, Sto­ji­mo su­tar­ty­je taip pat ne­kal­ba­ma. Šio įsta­ty­mo aiš­ki­na­ma­ja­me raš­te tei­gia­ma, kad vien­kar­ti­nės eu­ro įve­di­mo ben­dro­sios iš­lai­dos Lie­tu­vo­je su­da­rys nuo 0,5 iki 0,7 % nuo ben­dro­jo vi­daus pro­duk­to, o tai reiš­kia 600 ar­ba 900 mln. Lt. Ar šian­dien mū­sų vals­ty­bė tu­ri at­lie­ka­mų to­kio mas­to lė­šų? Ma­žų at­ly­gi­ni­mų, ma­žų pen­si­jų, di­džiu­lės so­cia­li­nės at­skir­ties fo­ne ir ma­tant di­dė­jan­čias kai­nas, ko ge­ro, vi­si tą jau­čia­me, mū­sų ša­lis at­ro­do ne­kaip.<text:s/></text:p>
        <text:p text:style-name="Roman">Mie­lie­ji ko­le­gos, tie, ku­rie gy­ve­na­te Vil­niu­je, at­va­žiuo­ki­te į re­gio­nus ir pa­ma­ty­ki­te, kaip gy­ve­na ei­li­nis žmo­gus. Tad ar eu­ro įve­di­mas jo dar la­biau ne­nu­skur­dins? Šis es­mi­nis klau­si­mas ir tu­rė­tų, šis es­mi­nis rū­pes­tis dėl ei­li­nio žmo­gaus, dėl<text:s/><text:soft-page-break/>jo fi­nan­si­nės pa­dė­ties tu­rė­tų mums bū­ti pats svar­biau­sias.<text:s/></text:p>
        <text:p text:style-name="Roman">To­dėl prieš įve­dant eu­rą rei­kė­tų vi­sų pir­ma, ma­nau, toks bū­tų ir siū­ly­mas, grą­žin­ti sko­las mū­sų vi­suo­me­nei. Pa­di­din­ti ma­žus at­ly­gi­ni­mus ir ma­žas pen­si­jas, kiek tai įma­no­ma, kad įsi­ve­dę eu­rą mes at­ro­dy­tu­me bent šiek tiek pa­do­rūs prieš ei­li­nius žmo­nes. Sto­ti į eu­ro zo­ną mes ga­lė­si­me tik ta­da, kai tai bus nau­din­ga mū­sų vi­suo­me­nei, kai tai bus nau­din­ga jos žmo­nėms. Nes pro­ble­mų ra­tas iš tie­sų gau­sus. Štai ir va­kar. Bu­vo la­bai pui­ki Vai­ko ge­ro­vės ko­mi­si­jos dis­ku­si­ja. Mes ne­tu­ri­me lė­šų vai­kų vais­tams kom­pen­suo­ti, mes ne­tu­ri­me lė­šų vai­kų li­go­ni­nės sta­ty­bai, dau­ge­lis ki­tų pro­ble­mų. Yra bū­ti­ny­bė šian­dien iš­spręs­ti pro­ble­mas ir ne­sku­bė­ti gal­būt ties­mu­kai į eu­ro zo­ną. Aš ne­sa­kau prieš ka­te­go­riš­kai, bet šian­dien dar nė­ra tas lai­kas. La­bai ačiū.</text:p>
        <text:p text:style-name="Roman"><text:span text:style-name="T633">PIRMININKĖ.</text:span><text:s/>Dė­ko­ja­me už nuo­mo­nę. Kvie­čiu K. Ma­siu­lį.<text:s/></text:p>
        <text:p text:style-name="Roman"><text:span text:style-name="T634">K. MASIULIS</text:span><text:s/><text:span text:style-name="T635">(</text:span><text:span text:style-name="T636">TS-LKDF</text:span><text:span text:style-name="T637">)</text:span>. Ačiū, ger­bia­mo­ji Pir­mi­nin­ke, kad su­tei­kė­te ga­li­my­bę pa­si­sa­ky­ti. Ger­bia­mie­ji ko­le­gos, aš ne­si­ti­kė­jau to­kio ger­bia­mo­sios ko­le­gės Ri­mos pra­ne­ši­mo. Iš­ei­tų, kad yra kaž­ko­kių slap­tų pa­ja­mų, ku­rias Vy­riau­sy­bė ima ir už­sle­pia, ne­pa­nau­do­ja žmo­nių pa­ge­ri­ni­mui, at­ly­gi­ni­mams ar dar kam nors. Yra slap­tų lė­šų, ku­rios li­go­ni­nėms ne­pa­nau­do­ja­mos, ir da­bar, įve­dus eu­rą, tos lė­šos iš­ga­ruos ar­ba li­go­ni­nę bus nu­sto­ta sta­ty­ti, ar­ba at­ly­gi­ni­mai, jei­gu yra ga­li­ma juos pa­di­din­ti, tai bus ne­di­di­na­mi. Čia nie­ko ben­dra, aš ne­su­pran­tu jo­kios lo­gi­kos šio­je vie­to­je.</text:p>
        <text:p text:style-name="Roman">Yra vie­na pa­slap­tis, ku­rią rei­kė­tų ir įvar­din­ti, la­bai pa­pras­ta: Lie­tu­va se­niai tu­ri eu­rą. Mū­sų li­tas yra griež­tai, vien­pras­miš­kai ir be jo­kių ape­lia­ci­jų su­sie­tas su eu­ru, anks­čiau bu­vo su do­le­riu. Ka­dan­gi mes tu­ri­me va­di­na­mą­ją Va­liu­tų val­dy­bą, tai mes ne­tu­ri­me tik­ros sa­vo va­liu­tos tik­rą­ja šio žo­džio pras­me su cen­tri­nio ban­ko vyk­do­ma po­li­ti­ka, kai li­tas „plau­kio­ja“ ki­tų va­liu­tų at­žvil­giu. Tai yra vie­na va­liu­ta, su ku­ria li­tas yra su­sie­tas. Šiuo me­tu ta va­liu­ta yra eu­ras. Ban­kas ga­ran­tuo­ja, kad kiek­vie­nas li­tas yra pa­deng­tas eu­ru. Tai mes tu­ri­me vi­sus… Jei­gu eu­ras tu­ri ko­kių nors trū­ku­mų, tai vi­sus trū­ku­mus tu­ri­me jau da­bar, bet jei­gu eu­ras tu­ri pri­va­lu­mų, tai ši­tų pri­va­lu­mų ne­tu­ri­me. Eu­ro tu­rė­ji­mas su­ma­žin­tų ver­slui va­liu­tų ri­zi­ką ir va­liu­tų kei­ti­mo są­nau­das. Pa­si­ro­do, tai yra di­džiu­lės są­nau­dos – šim­tai mi­li­jo­nų per me­tus.<text:s/></text:p>
        <text:p text:style-name="Roman">Štai ger­bia­mo­ji ko­le­gė kal­ba apie rū­pes­tį žmo­nė­mis, kad at­ly­gi­ni­mai tu­rė­tų bū­ti di­di­na­mi. Štai ši­tie pi­ni­gai, ku­rie nu­ei­na ban­kui, tik­rai ne­nu­eis žmo­gaus at­ly­gi­ni­mui pa­di­din­ti. Tik­rai ši­tie pi­ni­gai ne­kurs Lie­tu­vo­je ge­ro­vės, nors ga­lė­tų kur­ti ge­ro­vę. Tik­rai ver­ta ir ap­si­mo­ka įsi­ves­ti eu­rą.</text:p>
        <text:p text:style-name="Roman">Gal jūs siū­lo­te su kuo nors ki­tu su­sie­ti li­tą ar­ba gal siū­lo­te jį at­pa­lai­duo­ti? Ne­siū­lo­te. Ka­dan­gi mes jau da­bar tu­ri­me su eu­ru su­sie­tą li­tą, tai nė­ra mums apie ką ir kal­bė­ti. Tai įgy­ki­me ir vi­sas<text:s/><text:soft-page-break/>eu­ro pri­vi­le­gi­jas bei pri­va­lu­mus. Mes ne­sa­me vals­ty­bė, ku­ri da­ry­tų va­liu­tų po­li­ti­kai ko­kią nors di­džiu­lę įta­ką. Mes ne­da­rė­me iki šiol, ne­pa­si­ti­kė­jo­me sa­vo cen­tri­niu ban­ku, esa­me su­sie­ję sa­vo va­liu­tą su eu­ru, tai ir žen­ki­me ki­tą žings­nį.</text:p>
        <text:p text:style-name="Roman">Ki­tas da­ly­kas. Mes, sto­da­mi į Eu­ro­pos Są­jun­gą, esa­me įsi­pa­rei­go­ję Eu­ro­pos Są­jun­gai tą pa­da­ry­ti pa­si­tai­kius pir­mai pro­gai. Ar mes džen­tel­me­niš­kai lai­ko­mės įsi­pa­rei­go­ji­mų, ar ne­si­lai­ko­me? Jei­gu esa­me įsi­pa­rei­go­ję sto­da­mi, tai tą ir tu­ri­me pa­da­ry­ti, kai ta pro­ga at­si­ran­da. Tai ši­ta pro­ga at­si­ran­da.</text:p>
        <text:p text:style-name="Roman">Dar vie­nas da­ly­kas. Tos pro­gos bū­na ne kas kar­tą, nes iš tik­ro ne vi­sa­da vals­ty­bė ati­tin­ka tas eu­ro įve­di­mui ke­lia­mas są­ly­gas. Kai tik at­si­ve­ria tas lan­gas, ga­li­my­bė, ka­da įma­no­ma tą pa­da­ry­ti. Taip, kaip ra­ke­tą no­rint pa­leis­ti į Mė­nu­lį, juo la­biau į Mar­są ar Ve­ne­rą, nie­kas… ne kiek­vie­ną mi­nu­tę tą ga­li­ma pa­da­ry­ti, o tam tik­ru me­tu. Taip ir čia – ne kiek­vie­ną mi­nu­tę, o tik tam tik­ru me­tu ga­li­me pa­da­ry­ti, ir mes pa­tek­si­me į gar­bin­gų vals­ty­bių klu­bą, o ne į ko­kių nors<text:s/><text:span text:style-name="T638">lū</text:span><text:span text:style-name="T639">­ze</text:span><text:span text:style-name="T640">­rių</text:span>. Tai ver­tin­gas žings­nis ir žen­ki­me ši­tą žings­nį drą­siai.</text:p>
        <text:p text:style-name="Roman"><text:span text:style-name="T641">PIRMININKĖ.</text:span><text:s/>Dė­ko­ju už nuo­mo­nę. Kvie­čiu kal­bė­ti P. Aušt­re­vi­čių.</text:p>
        <text:p text:style-name="Roman"><text:span text:style-name="T642">P. AUŠTREVIČIUS</text:span><text:s/><text:span text:style-name="T643">(</text:span><text:span text:style-name="T644">LSF</text:span><text:span text:style-name="T645">)</text:span>. Sei­mo Pir­mi­nin­ke, mie­lie­ji ko­le­gos! Li­tas, ku­rį tu­ri­me šian­dien ki­še­nė­se su Mai­ro­niu… (<text:span text:style-name="T646">Bal</text:span><text:span text:style-name="T647">­sai sa</text:span><text:span text:style-name="T648">­lė</text:span><text:span text:style-name="T649">­je</text:span>)… dvi­de­šimt, ger­bia­ma­sis Sa­la­ma­ki­nai. (<text:span text:style-name="T650">Bal</text:span><text:span text:style-name="T651">­sai sa</text:span><text:span text:style-name="T652">­lė</text:span><text:span text:style-name="T653">­je</text:span>) Dvi­de­šimt, aš ir sa­kau. Ma­to­te, kaip jūs vi­si šyp­so­tės gra­žiai, ar ne? Aš įsi­de­du į kai­rę ki­še­nę 20 li­tų ir, ti­kiuo­si, po aš­tuo­nių mė­ne­sių iš de­ši­nės iš­im­siu žmo­nėms pa­lan­kiu kur­su eu­rų ati­tin­ka­mą su­mą. Aš tuo ti­kiu. Ar rei­kia tuo spe­ku­liuo­ti? Ži­no­ma, kad ga­li­ma. Aš įsi­vaiz­duo­ju, kad dau­ge­lis į po­pu­liz­mą lin­ku­sių po­li­ti­kų tą da­ly­ką da­rys.<text:s/></text:p>
        <text:p text:style-name="Roman">Mie­lie­ji ko­le­gos, iki ko mes nu­ė­jo­me eko­no­mi­nės dis­ku­si­jos me­tu?! Ban­do­ma pa­sa­ky­ti, kad va­liu­ta skur­di­na žmo­nes. Ko­le­gos, at­si­bus­ki­te! Skur­di­na ne va­liu­ta – skur­di­na ne­mok­šiš­kas val­dy­mas ir val­džios ne­kom­pe­ten­tin­gu­mas tvar­ky­ti va­liu­tos rei­ka­lus. Ras­ki­te vals­ty­bę, ku­rią nu­skur­di­no pa­ti va­liu­ta. Pa­vo­jin­ges­nių skur­din­to­jų kaip po­li­ti­kai ir ne­kom­pe­ten­tin­ga val­džia pa­sau­lis dar ne­iš­ra­do. Ir ne va­liu­ta yra at­sa­kin­ga, kad Lie­tu­vos ūki­nin­kai, gau­da­mi 40 % vi­sos Eu­ro­pos Są­jun­gos biu­dže­ti­nės pa­ra­mos Lie­tu­vai, pa­si­i­ma ne­svar­bu ko­kia va­liu­ta. Ne­ti­kiu, ger­bia­mo­ji ko­le­ge Ri­ma, kad Lie­tu­vos ūki­nin­kai at­si­sa­kys Eu­ro­pos Są­jun­gos iš­mo­kų, jei­gu jos bus skai­čiuo­ja­mos eu­rais. Na, tik­rai ne­ti­kiu. Jiems svar­bu, kad tų iš­mo­kų bū­tų dau­giau ir jos at­ei­tų lai­ku. Ne­spe­ku­liuo­ki­me ši­tais da­ly­kais.</text:p>
        <text:p text:style-name="Roman">Iš tie­sų, mie­lie­ji ko­le­gos, klau­si­mas yra ir re­to­ri­nis: ar eu­ras įve­da­mas Lie­tu­vo­je, ar Lie­tu­va pri­si­jun­gia prie eu­ro zo­nos? Aš ma­nau, ant­ra­sis va­rian­tas yra tei­sin­ges­nis. Mes pri­si­jun­gia­me prie eu­ro zo­nos su pa­pil­do­mo­mis fis­ka­li­nės po­li­ti­kos tai­syk­lė­mis, kas vi­suo­met yra ge­rai. Mes pa­ga­liau,<text:s/><text:soft-page-break/>mie­lie­ji ko­le­gos, su­ta­rė­me, kad biu­dže­to de­fi­ci­tas Lie­tu­vo­je tu­ri ma­žė­ti. Kiek me­tų, kiek de­šimt­me­čių mes ga­li­me gy­ven­ti į sko­lą? Ką reiš­kia biu­dže­to de­fi­ci­tas? Tai yra prie­vo­lė sko­lin­tis. Mums ne­pa­tin­ka vals­ty­bės sko­la, ta­čiau iš kur ji su­si­da­ro? O su­si­da­ro, ka­dan­gi vals­ty­bė pri­va­lo sko­lin­tis. Su<text:s/><text:span text:style-name="T654">eu</text:span><text:span text:style-name="T655">­ru mes ei</text:span><text:span text:style-name="T656">­na</text:span><text:span text:style-name="T657">­me į nu</text:span><text:span text:style-name="T658">­li</text:span><text:span text:style-name="T659">­nį de</text:span><text:span text:style-name="T660">­fi</text:span><text:span text:style-name="T661">­ci</text:span><text:span text:style-name="T662">­tą. Ar tai yra blo</text:span><text:span text:style-name="T663">­gai?</text:span><text:s/>Tai yra la­bai ge­rai. (<text:span text:style-name="T664">Bal</text:span><text:span text:style-name="T665">­sai sa</text:span><text:span text:style-name="T666">­lė</text:span><text:span text:style-name="T667">­je</text:span>) Yra la­bai ge­rai.<text:s/></text:p>
        <text:p text:style-name="Roman">Mie­lie­ji ko­le­gos, aš no­riu pa­sa­ky­ti, kad eu­ro įve­di­mas nė­ra sa­vai­mi­nis gė­ris. (<text:span text:style-name="T668">Bal</text:span><text:span text:style-name="T669">­sai sa</text:span><text:span text:style-name="T670">­lė</text:span><text:span text:style-name="T671">­je</text:span>) Mie­lo­ji Pir­mi­nin­ke, kai sa­lė­je yra du Pet­rai, vie­nas iš jų vi­sa­da kal­ba ne į te­mą. Aš tik kon­sta­tuo­ju tą fak­tą: pa­si­rin­ki­mas, man at­ro­do, čia yra aiš­kus, ir aš ne­plė­siu šios te­mos. Man pa­tin­ka mū­sų pa­pil­do­mi įsi­pa­rei­go­ji­mai, ypač su­tvar­ky­ti sa­vo biu­dže­tą ir fis­ka­li­nę po­li­ti­ką. Tai bus į nau­dą ir mak­ro­e­ko­no­mi­ne pras­me, ir mik­ro­eko­no­mi­ne pras­me kiek­vie­nam šei­mos ūkiui. Aš tuo ne­abe­jo­ju.<text:s/></text:p>
        <text:p text:style-name="Roman">Iš tik­rų­jų iš­mes­ki­me iš gal­vos sam­pra­tą, kad eu­ro zo­na yra kaž­ko­kia tech­ni­nė ban­ki­nė va­liu­tų kei­ti­mo nu­sta­ty­mo tai­syk­lių vi­su­ma, tech­ni­ka. Nie­­ko pa­na­šaus. Tai yra po­li­ti­nė ir mo­ne­ta­ri­nė są­jun­ga, ku­rio­je pri­ima­mi svar­biau­si spren­di­mai. Aš ma­nau, jei­gu šio­je sa­lė­je sė­dė­tų fi­nan­sų mi­nist­ras, ir da­bar jis pa­tvir­tin­tų. Po eu­ro zo­nos fi­nan­sų mi­nist­rų su­si­ti­ki­mo, da­bar tai yra 18 su­si­ti­ki­mai, į su­si­ti­ki­mą, ku­ria­me da­ly­vau­ja 28, la­bai daž­nai at­siun­čia­mi pa­va­duo­to­jai, ka­dan­gi ta­me fo­ru­me, to­je ta­ry­bo­je pa­da­ro­mi es­mi­niai spren­di­mai. Ki­taip ta­riant, eu­ro at­si­ra­di­mas Lie­tu­vo­je reikš, kad mes at­si­sė­si­me dar prie vie­no svar­baus es­mi­nio po­li­ti­nių ir mo­ne­ta­ri­nių spren­di­mų pri­ėmi­mo sta­lo<text:s/></text:p>
        <text:p text:style-name="Roman">Mie­lie­ji ko­le­gos, aš esu įsi­ti­ki­nęs, kad eu­ro įve­di­mas Lie­tu­vo­je tu­ri vi­sas prie­lai­das bū­ti sklan­dus ir ge­rai su­val­dy­tas. Iš tik­rų­jų tai nė­ra mums ne­pa­ke­lia­ma naš­ta ar ap­skri­tai la­bai su­dė­tin­gas pro­ce­sas. Ko­kia yra pa­grin­di­nė są­ly­ga? Aš ma­nau, mū­sų kai­my­nų pa­tir­tis – tiek lat­vių, tiek es­tų. Ki­tas da­ly­kas, tie pa­tys pre­ky­bos tin­klai prak­tiš­kai tri­jo­se vals­ty­bė­se, iden­tiš­ki ban­kai, jie vis­ką ži­no, kaip da­ry­ti. Jiems ne­rei­kės rū­pin­tis ko­kiais nors nau­jais spren­di­mais ar­ba<text:s/><text:span text:style-name="T672">ter</text:span><text:span text:style-name="T673">­ra in</text:span><text:span text:style-name="T674">­con</text:span><text:span text:style-name="T675">­gni</text:span><text:span text:style-name="T676">­ta</text:span><text:s/>pa­ma­ty­ti ši­tai sau­sio 1 d. Jie vi­sa tai per­ėjo. Aš įsi­vaiz­duo­ju, kad ap­skri­tai eu­ro įve­di­mas Lie­tu­vo­je ga­li pre­ten­duo­ti į la­bai ge­rai su­val­dy­tą pro­jek­tą, jei­gu mes tam nor­ma­liai pa­si­ruo­ši­me ir pa­da­ry­si­me ati­tin­ka­mas iš­va­das.<text:s/></text:p>
        <text:p text:style-name="Roman">Ir dar gi… (<text:span text:style-name="T677">Bal</text:span><text:span text:style-name="T678">­sas sa</text:span><text:span text:style-name="T679">­lė</text:span><text:span text:style-name="T680">­je: „Lai</text:span><text:span text:style-name="T681">­kas!“</text:span>) Mie­lie­ji ko­le­gos, eu­ro įve­di­mas ne­at­lei­džia Lie­tu­vos vals­ty­bės nuo prie­vo­lės iš­min­tin­gai ir tvir­tai val­dy­ti mak­ro­e­ko­no­mi­nę po­li­ti­ką. Ir aš ti­kiuo­si, kad mes šią ge­rą tai­syk­lę iš­mok­si­me ir tę­si­me. Dė­kui.<text:s/></text:p>
        <text:p text:style-name="Roman"><text:span text:style-name="T682">PIRMININKĖ.</text:span><text:s/>Ačiū ger­bia­ma­jam Pet­rui. Lai­ko šiek tiek da­vė­me dau­giau, nes truk­dė­te iš sa­lės. Kvie­čiu kal­bė­ti K. Gla­vec­ką.<text:s/></text:p>
        <text:p text:style-name="Roman"><text:span text:style-name="T683">K. GLAVECKAS</text:span><text:s/><text:span text:style-name="T684">(</text:span><text:span text:style-name="T685">LSF</text:span><text:span text:style-name="T686">)</text:span>. Ger­bia­mo­ji Pir­mi­nin­ke, ger­bia­mie­ji ko­le­gos, iš tik­ro is­to­ri­nis klau­si­mas ir mums vi­siems la­bai svar­bus, ir jaut­rus. Bet iš prieš tai pa­si­sa­kiu­sių mes daug ką su­ži­no­jo­me,<text:s/><text:soft-page-break/>ir aš kai ku­rių da­ly­kų ne­kar­to­siu, tik­tai gal pa­ban­dy­siu iš­dės­ty­ti sa­vo po­zi­ci­ją ir nuo­mo­nę, ku­ri ar­ti­ma yra ir li­be­ra­lų nuo­mo­nei.<text:s/></text:p>
        <text:p text:style-name="Roman">Pa­sa­ky­siu iš kar­to, kad da­bar­ti­niu me­tu li­to įve­di­mo kves­tio­na­vi­mas, klau­si­mo nu­kė­li­mas ar­ba su­stab­dy­mas tie­siog jau ne­be­ap­si­mo­ka fi­nan­siš­kai, ne­pro­tin­gas bū­tų ir ki­tais po­žiū­riais. Tai, kad li­tą kaip ga­li­ma vė­liau įves­tu­me, jau bu­vo šne­ka­ma ir 2006 m., ir 2007 m., taip pat ir aš kal­bė­jau. Nuo 2007 m. pa­stan­gų įves­ti li­tą pra­ėjo, kaip ži­no­te, jau pra­eis 8 me­tai. (<text:span text:style-name="T687">Bal</text:span><text:span text:style-name="T688">­sas sa</text:span><text:span text:style-name="T689">­lė</text:span><text:span text:style-name="T690">­je</text:span>) Eu­rą, at­si­pra­šau, eu­rą. Bu­vo pa­da­ry­ta, at­vi­rai ta­riant, ga­na di­de­lė aš­tuo­ne­rių me­tų pau­zė. Per tą lai­ką mes daug ką pa­ma­tė­me, pa­ma­tė­me, kaip vyks­ta fi­nan­si­niai pro­ce­sai Eu­ro­po­je, kaip vyks­ta pa­sau­ly­je. Ir la­bai trum­pai pa­sa­ky­siu, kad, be abe­jo, ga­li­ma ras­ti daug pliu­sų, daug mi­nu­sų, bet to­kiai ne­di­de­lei eko­no­mi­nei ša­liai kaip mes, mums gal­vo­ti ir steng­tis vyk­dy­ti ko­kią nors ne­pri­klau­so­mą mo­ne­ta­ri­nę po­li­ti­ką, kaip daug kas mėg­da­vo ly­gin­ti su Bri­ta­ni­jos, tar­kim, Da­ni­jos ar Šve­di­jos, ar­ba Len­ki­jos, iš tik­ro mums tie­siog ne­la­bai pa­vyk­tų dėl to, kad mes esa­me per ma­ži.</text:p>
        <text:p text:style-name="Roman">Sto­ji­mas į eu­ro zo­nos klu­bą, o jis yra bran­gus klu­bas, taip rei­kia iš kar­to pri­pa­žin­ti… Nors tas klu­bas ir yra bran­gus, ta­čiau jis, kaip ro­do ir vi­sos Pie­tų Eu­ro­pos si­tu­a­ci­ja, kuo­met ji bu­vo ant ban­kro­to ri­bos, tas klu­bas vis tiek su­ge­bė­jo iš­gel­bė­ti vi­są si­tu­a­ci­ją, iš­lai­ky­ti, tęs­ti re­for­mas ir ei­ti to­liau. To­dėl sto­ji­mas į tą klu­bą – tai taip pat sto­ji­mas, aš pa­ly­gin­čiau, gal kaip sto­ji­mas į NATO. NATO taip pat yra la­bai bran­gus klu­bas, ir iš tik­ro mes ten ne vi­suo­met ge­rai da­ly­vau­ja­me ir ma­žai ski­ria­me pi­ni­gų, bet jis duo­da mums, aki­vaiz­du, tam tik­rų ga­ran­ti­jų – mes ga­li­me tu­rė­ti sau­gu­mą ka­ri­nė­je sri­ty­je. O fi­nan­si­nis sta­bi­lu­mas eu­ro zo­no­je, be abe­jo, yra le­mia­mas šiuo po­žiū­riu, mū­sų įsto­ji­mo į Eu­ro­pos zo­ną, aš gal­vo­ju. Ir štai dėl ko. Už tai, kad ta rin­ka, ku­rio­je mes vei­kia­me…<text:s/></text:p>
        <text:p text:style-name="Roman">Mū­sų kraš­to di­džiau­sias tur­tas, be abe­jo, be žmo­nių, yra rin­ka. Tai pa­grin­di­nės rin­kos mū­sų vis tiek yra Va­ka­rų Eu­ro­pa, eu­ro zo­na, ir tai, ko­kia ten yra va­liu­ta, kaip ji funk­cio­nuo­ja, ban­ki­nė sis­te­ma ir t. t., le­mia ir mū­sų, Lie­tu­vos, funk­cio­na­vi­mą. Tai, kad mes jun­gia­mės prie Eu­ro­pos fi­nan­si­nių me­cha­niz­mų, ku­rie yra, tarp jų ka­pi­ta­lo rin­kų ir ki­tų da­ly­kų, na­tū­ra­lu, su­po­nuo­ja ir ga­li­my­bę, ir bū­ti­nu­mą pri­si­jung­ti ir prie ki­tų, ir to­kio da­ly­ko kaip va­liu­tos. Nes sun­ku įsi­vaiz­duo­ti il­ges­nį lai­ko­tar­pį funk­cio­na­vi­mo to­kios ne­di­de­lės eko­no­mi­kos, ko­kia esa­me mes, ka­da 65 % mū­sų eko­no­mi­kos pri­klau­so nuo eks­por­to, im­por­to, (…) ga­my­bos kaip Vo­kie­ti­jo­je, An­gli­jo­je ar dar ko nors. Sun­ku įsi­vaiz­duo­ti, kad mes ga­lė­tu­me il­gai iš­trauk­ti ne­bū­da­mi ši­to­je eu­ro zo­no­je.<text:s/></text:p>
        <text:p text:style-name="Roman">Tas, kad Lie­tu­vo­je iš tik­ro bu­vo Va­liu­tų val­dy­ba, ma­no su­pra­ti­mu, su­vai­di­no la­bai di­de­lį vai­d­me­nį, da­vė di­de­lį pliu­są mū­sų, Lie­tu­vos, eko­no­mi­kai, nes, kaip at­si­me­na­te, 1993 m., ka­da mes<text:s/><text:soft-page-break/>įsi­ve­dė­me, per­ėjo­me prie li­to nuo lai­ki­nų­jų pi­ni­gų, nuo va­di­na­mų­jų<text:s/>„vag­nor­kų“, mes tu­rė­jo­me la­bai di­džiu­lę in­flia­ci­ją ir fak­tiš­kai ne­ri­bo­tą vals­ty­bės, Vy­riau­sy­bės ar­ba tuo­me­ti­nės val­džios no­rą spaus­din­ti pi­ni­gus ir deng­ti vi­sas iš­lai­das. Ki­taip sa­kant, in­flia­ci­ją tu­rė­jo­me. Li­tas pa­da­rė Lie­tu­vo­je tvar­ką. Ir iš tik­ro dėl to žmo­nės jį my­lė­jo, ir su juo skir­tis ne­no­ri. Bet at­ei­na toks lai­kas, o šiuo me­tu mes įžen­gė­me į tą sta­di­ją, kad at­si­trau­ki­mas, dar kar­tą no­riu pa­sa­ky­ti, su­stab­dy­mas ar kas, kai­nuo­tų iš tik­ro dar tiek pat, kiek mes iš­lei­dę, t. y. ar­ti mi­li­jar­do li­tų bū­tų iš­leis­ta, o re­zul­ta­to ne­bū­tų. Ir ki­tą kar­tą, ka­da sto­tu­me, o tas yra nu­ma­ty­ta Eu­ro­pos Są­jun­gos sto­ji­mo su­tar­ty­je, kai­nuo­tų vėl mi­li­jar­dą li­tų. Tai ga­lų ga­le tas bū­tų ne­pro­tin­ga.</text:p>
        <text:p text:style-name="Roman">Da­bar dėl Sta­bi­li­za­vi­mo fon­do. Iš tik­ro mes tu­rė­si­me kiek įdė­ti, ar­ba ga­ran­tuo­ti sa­vo in­dė­lius, sa­vo su­mas į sta­bi­li­za­vi­mo fon­dus ir ki­tus fi­nan­si­nius Eu­ro­pos zo­nos in­stru­men­tus, bet rei­kia pa­sa­ky­ti, kad tie in­stru­men­tai są­ly­gi­nai da­bar vis ma­žiau nau­do­ja­mi. Ir Eu­ro­pos Są­jun­gai, ypač cen­tra­li­zuo­jant ban­ki­nę sis­te­mą ir vi­sas ki­tas, biu­dže­tus re­gu­liuo­jant ir tvar­kant per vi­są di­rek­ty­vų sis­te­mą, pa­vyks­ta su­tvar­ky­ti tą sis­te­mą. To­dėl, aš ma­nau, įsto­jus ir pa­da­rius tuos įna­šus, iš­sky­rus kai ku­riuos (…), ar­ba duo­dant ga­ran­ti­jas ne­bū­ti­nai tom ga­ran­ti­jo­mis mes tu­rė­si­me re­a­liai pa­da­ry­ti tuos at­skai­ty­mus iš sa­vo biu­dže­to ir per­kel­ti juos…</text:p>
        <text:p text:style-name="Roman"><text:span text:style-name="T691">PIRMININKĖ.</text:span><text:s/>Lai­kas!</text:p>
        <text:p text:style-name="Roman"><text:span text:style-name="T692">K. GLAVECKAS</text:span><text:s/><text:span text:style-name="T693">(</text:span><text:span text:style-name="T694">LSF</text:span><text:span text:style-name="T695">)</text:span>. …į vals­ty­bės sko­los ap­tar­na­vi­mą.<text:s/></text:p>
        <text:p text:style-name="Roman"><text:span text:style-name="T696">PIRMININKĖ.</text:span><text:span text:style-name="T697"><text:s/>Ger</text:span><text:span text:style-name="T698">­bia</text:span><text:span text:style-name="T699">­ma</text:span><text:span text:style-name="T700">­sis pro</text:span><text:span text:style-name="T701">­fe</text:span><text:span text:style-name="T702">­so</text:span><text:span text:style-name="T703">­riau, lai</text:span><text:span text:style-name="T704">­</text:span><text:span text:style-name="T705">kas.<text:s/></text:span></text:p>
        <text:p text:style-name="Roman"><text:span text:style-name="T706">K. GLAVECKAS</text:span><text:s/><text:span text:style-name="T707">(</text:span><text:span text:style-name="T708">LSF</text:span><text:span text:style-name="T709">)</text:span>. Re­ziu­muo­da­mas no­riu pa­sa­ky­ti Li­be­ra­lų frak­ci­jos var­du – mes pri­ta­ria­me eu­ro įve­di­mui, ir ma­no­me, kad Lie­tu­vos eko­no­mi­ka, nors ir tu­rės tam tik­rą šal­tą du­šą, žmo­nės tu­rės, bet tas šal­tas du­šas tik­rai iš­eis į nau­dą. Ačiū.</text:p>
        <text:p text:style-name="Roman"><text:span text:style-name="T710">PIRMININKĖ.</text:span><text:s/>Dė­ko­ju. Kvie­čiu pa­si­sa­ky­ti M. Zas­čiu­rins­ką. Ir to­liau po­sė­džiui pir­mi­nin­kaus Pir­mi­nin­ko pa­va­duo­to­jas A. Sy­sas.</text:p>
        <text:p text:style-name="Roman"><text:span text:style-name="T711">M. ZASČIURINSKAS</text:span><text:s/><text:span text:style-name="T712">(</text:span><text:span text:style-name="T713">DPF</text:span><text:span text:style-name="T714">)</text:span>. Dė­kui. Iš­ties šios die­nos po­sė­dis ir mū­sų pri­ima­mi spren­di­mai yra is­to­ri­niai. Tai, ką mes čia nu­sprę­si­me, veiks la­bai dau­ge­lį mū­sų sri­čių, veiks ap­skri­tai mū­sų vi­są vals­ty­bės gy­ve­ni­mą.<text:s/></text:p>
        <text:p text:style-name="Roman">Aš ne­kal­bė­siu apie pa­trio­tiz­mą, ne­kal­bė­siu apie dau­gia­me­čius sen­ti­men­tus li­tui, kaip mū­sų vals­ty­bės sim­bo­liui, taip pat ne­kal­bė­siu ir šian­dien apie pa­dė­tį Eu­ro­pos Są­jun­go­je, apie ge­o­po­li­ti­nius pro­ce­sus, ir net ne­pa­lie­siu to­kios di­džiau­sios Lie­tu­vo­je ak­tu­a­li­jos, t. y. Uk­rai­nos, ir jos po­vei­kio, to vi­so pro­ce­so ge­o­po­li­ti­nio po­vei­kio fi­nan­si­niams Eu­ro­pos Są­jun­gos ro­dik­liams. Taip pat ne­gal­vo­ju nag­ri­nė­ti iki skaus­mo vi­siems ži­no­mų klau­si­mų apie tai, kad Lie­tu­va yra vie­na iš skur­džiau­sių Eu­ro­pos Są­jun­gos vals­ty­bių, apie tai, kad kaž­ka­da, ne taip jau se­niai, prieš tre­jus ket­ve­rius me­tus pri­im­ti sim­bo­liš­kai va­di­na­mi „nak­ti­niai spren­di­mai“<text:s/><text:soft-page-break/>pa­da­rė to­kį smū­gį Lie­tu­vos eko­no­mi­kai, kad net 2014 m. vals­ty­bės biu­dže­tas ne­pa­sie­kė 2008 m. vals­ty­bės biu­dže­to ly­gio.<text:s/></text:p>
        <text:p text:style-name="Roman">Aš no­riu at­kreip­ti dė­me­sį, kad mes vis tiek su žmo­nė­mis tu­ri­me kal­bė­ti at­vi­rai, ne iš to­kio, ne­py­kit, kas įsi­žeis, iš to­kio šiau­di­nio pro­vin­cia­lu­mo ir šiau­di­nio pa­trio­tiz­mo, o gal iš bai­mės… Čia bu­vo pa­mi­nė­ta Lat­vi­ja, Es­ti­ja, bet mū­sų pa­dė­tis nuo Lat­vi­jos, Es­ti­jos ski­ria­si. Tiek Lat­vi­jo­je, tiek Es­ti­jo­je prieš įve­dant eu­rą di­dė­jo at­ly­gi­ni­mai, jų au­gi­mo tem­pai bu­vo di­des­ni, so­cia­li­nės iš­mo­kos bu­vo di­des­nės. Lie­tu­vo­je vis­kas yra prie­šin­gai. 2008–2009 m. mes vie­nin­te­liai ma­ži­no­me Eu­ro­po­je at­ly­gi­ni­mus, iš­mo­kas ir da­rė­me vis­ką, kad Lie­tu­vos žmo­gus bū­tų dar skur­des­nis. Ir tas re­zul­ta­tas pa­siek­tas – esa­me vie­ni iš skur­džiau­sių.<text:s/></text:p>
        <text:p text:style-name="Roman">Čia vy­ko svar­bi Eu­ro­pos kon­fe­ren­ci­ja, ten spe­cia­lis­tai da­ly­va­vo, ir bu­vo kal­ba­ma apie eu­ro įve­di­mą. Aš jų pa­klau­siau vie­no vie­nin­te­lio klau­si­mo: įvar­din­ki­te nors vie­ną Eu­ro­po­je ša­lį, ku­rio­je įve­dus, pa­kei­tus va­liu­tą, ne­kris­tų pra­gy­ve­ni­mo ly­gis? Po kaž­ko­kios pau­zės bu­vo įvar­din­ta ša­lis 18… Da­bar už­mir­šau, ar 80, ar 90 me­tais, Švei­ca­ri­ja, ka­da pas juos tai bu­vo įve­da­ma. Tai vie­nas mo­men­tas.</text:p>
        <text:p text:style-name="Roman">To­dėl aš sa­kau: rei­kia aiš­kiai sa­ky­ti, vi­sos ab­so­liu­čiai iš­lai­dos, vie­ni skai­čiuo­ja, kad tai 13 mlrd., ki­ti skai­čiuo­ja 1,5 mlrd., teks pa­pras­tiems žmo­nėms, ir jie tu­rės tai deng­ti iš sa­vo var­ga­nų at­ly­gi­ni­mų. Tai vie­na.<text:s/></text:p>
        <text:p text:style-name="Roman">Ir ant­ras mo­men­tas, la­bai jau kon­kre­tus ir man ne­pri­im­ti­nas kaip So­cia­li­nių rei­ka­lų ir dar­bo ko­mi­te­to na­riui, ši­ta­me įsta­ty­me yra įra­šy­ta, kad „Sod­ra“ pa­tirs nuos­to­lių, tai čia ne­iš­ven­gia­ma įve­dant eu­rą, ir ten yra įra­šy­tas kuk­lus punk­tas, kad „Sod­ros“ tie vi­si nuos­to­liai bus den­gia­mi iš „Sod­ros“ biu­dže­to.<text:s/></text:p>
        <text:p text:style-name="Roman">Ko­le­gos, yra Kon­sti­tu­ci­ja, yra Kon­sti­tu­ci­nio Teis­mo iš­aiš­ki­ni­mai, ku­rie aiš­kiai sa­ko, kad so­cia­li­nio drau­di­mo lė­šos ne­ga­li bū­ti nau­do­ja­mos jo­kiems ki­tiems veiks­mams, tik so­cia­li­niam drau­di­mui. Tai­gi siū­lau at­kreip­ti dė­me­sį į tai, ką aš kal­bė­jau. Aš su­pran­tu, kad dėl vie­no­kių ar ki­to­kių prie­žas­čių mū­sų trau­ki­nys ju­dės to­liau, bet ma­nau, kad at­si­žvelg­ti į tai mes pri­va­lo­me.<text:s/></text:p>
        <text:p text:style-name="Roman">Dar svar­biau – mes pri­va­lo­me žmo­nėms sa­ky­ti<text:span text:style-name="T715"><text:s/>tie</text:span><text:span text:style-name="T716">­są, kad jūs, ger</text:span><text:span text:style-name="T717">­bia</text:span><text:span text:style-name="T718">­mie</text:span><text:span text:style-name="T719">­ji Lie</text:span><text:span text:style-name="T720">­tu</text:span><text:span text:style-name="T721">­vos pi</text:span><text:span text:style-name="T722">­lie</text:span><text:span text:style-name="T723">­čiai…</text:span></text:p>
        <text:p text:style-name="Roman"><text:span text:style-name="T724">PIRMININKAS (A. SYSAS</text:span>,<text:s/><text:span text:style-name="T725">LSDPF</text:span><text:span text:style-name="T726">).</text:span><text:s/>Ger­bia­ma­sis pra­ne­šė­jau!</text:p>
        <text:p text:style-name="Roman"><text:span text:style-name="T727">M. ZASČIURINSKAS</text:span><text:s/><text:span text:style-name="T728">(</text:span><text:span text:style-name="T729">DPF</text:span><text:span text:style-name="T730">)</text:span>. …pa­deng­si­te vi­sas iš­lai­das. Ačiū.</text:p>
        <text:p text:style-name="Roman"><text:span text:style-name="T731">PIRMININKAS.</text:span><text:s/>Dė­ko­ju. Kvie­čiu P. Gy­lį.</text:p>
        <text:p text:style-name="Roman"><text:span text:style-name="T732">P. GYLYS</text:span><text:s/><text:span text:style-name="T733">(</text:span><text:span text:style-name="T734">DKF</text:span><text:span text:style-name="T735">)</text:span>. Dė­ko­ju, ger­bia­ma­sis pir­mi­nin­ke. Ger­bia­mie­ji Sei­mo na­riai, at­kreip­čiau dė­me­sį į stul­bi­nan­tį fak­tą – ne­ati­ti­ki­mą tarp to, kas įdė­ta į mū­sų kom­piu­te­rius, ir to, ką mes čia kal­ba­me. Pa­žiū­rė­ki­te, kas ten ra­šo­ma. Ten yra ap­ta­ria­mos da­tos, tech­ni­kos, tech­no­lo­gi­jos, kaip įves­ti eu­rą. Apie ką mes kal­ba­me? Mes kal­ba­me, ar<text:s/><text:soft-page-break/>įves­ti eu­rą, kaip įves­ti eu­rą, ar da­bar įves­ti eu­rą. To­ta­lus ne­su­ta­pi­mas tarp to, kas yra mū­sų kom­piu­te­riuo­se, ir to, ką mes kal­ba­me.<text:s/></text:p>
        <text:p text:style-name="P736">Taip at­si­ti­ko to­dėl, kad Lie­tu­vo­je ne­vy­ko ir ne­vyks­ta dis­ku­si­ja, ar įves­ti eu­rą, ka­da įves­ti eu­rą, o mes iš kar­to svars­to­me klau­si­mą – kaip. Iš­spręs­ki­me tą klau­si­mą ir mū­sų ne­ka­muos šia­me po­sė­dy­je tos fun­da­men­ta­lios, Lie­tu­vos at­ei­tį le­mian­čios ap­lin­ky­bės. Mes nag­ri­nė­ja­me tech­no­lo­gi­ją, ne­nag­ri­nė­ja­me mak­ro­e­ko­no­mi­kos, ne­nag­ri­nė­ja­me po­li­ti­nės eko­no­mi­jos ir pa­na­šiai. Čia nag­ri­nė­ja­me, bet ap­skri­tai to nė­ra.<text:s/></text:p>
        <text:p text:style-name="P737">Iš tik­rų­jų ne­su nei eu­roin­teg­ra­ci­jos prie­ši­nin­kas, nei eu­ro įve­di­mo prie­ši­nin­kas, bet man, kaip aka­de­mi­niam žmo­gui, su­ke­lia pa­si­prie­ši­ni­mą tai, kad ma­ne ban­do agi­tuo­ti pi­gia pro­pa­gan­da. Pa­vyz­džiui, sa­ky­da­mi, kad mes įsi­pa­rei­go­jo­me 2015 m. sau­sio 1 d. įves­ti eu­rą. Su­ras­ki­te to­kią su­tar­tį. Taip, mes pa­si­ra­šė­me su­tar­tį anks­čiau ar vė­liau, at­ėjus lai­kui, pa­to­giu me­tu įves­ti eu­rą. Nė­ra 2015 m. sau­sio 1 d., bet mes jau da­bar svars­to­me. Fak­tiš­kai tei­sin­gai pa­sa­kė vie­nas iš­ki­lus Lie­tu­vos po­li­ti­kas, ku­rį mes nuo­lat skriau­džia­me Lie­tu­vo­je: ne mes įsi­ve­da­me eu­rą, mums įve­da eu­rą. Kaž­kas pa­sa­kė ir mes ser­vi­liz­mo pa­grin­dais, tar­nys­tės pa­grin­dais, kad pa­pras­čiau, puo­la­me įves­ti. O juk pro­ble­ma yra la­bai rim­ta.<text:s/></text:p>
        <text:p text:style-name="P738">Iš tik­rų­jų eu­ro įve­di­mas tu­ri mil­ži­niš­kų pra­na­šu­mų – va­liu­ti­nė ri­zi­ka dings­ta, kon­ver­ta­vi­mo kaš­tai dings­ta, aiš­kes­nės pre­ky­bos ir ka­pi­ta­lo ju­dė­ji­mo tran­sak­ci­jos. Vi­sa tai yra tei­sin­ga, bet No­be­lio pre­mi­jos lau­re­a­tai sa­ko: vie­na mo­ne­ta­ri­nė po­li­ti­ka, t. y. vie­nin­ga pi­ni­gų po­li­ti­ka, dar ne­ga­ran­tuo­ja sėk­mės. Žiū­rė­ki­me į Grai­ki­ją, žiū­rė­ki­me į Por­tu­ga­li­ją, Is­pa­ni­ją, Ita­li­ją ir t. t. Ne­ap­sau­go­jo. Be­je, ne­pi­giai sko­li­no­si Grai­ki­ja. Tai yra me­las. Kiek­vie­na ša­lis tu­ri sa­vo kre­di­to rei­tin­gą ir jei­gu blo­gas rei­tin­gas, sko­li­na­si bran­giai. Kam me­luo­ti, po­nai?<text:s/></text:p>
        <text:p text:style-name="P739">Ma­nau, kad mū­sų po­li­ti­nis eli­tas ne­su­ge­ba or­ga­ni­zuo­ti (aš tu­riu gal­vo­je vi­są eli­tą, taip pat ir ži­niask­lai­dą, ir ypač na­cio­na­li­nį tran­sliuo­to­ją) nor­ma­lios dis­ku­si­jos apie tai, ka­da mums įves­ti, ko­kiu bū­du ir ko­kios grės­mės mū­sų lau­kia. Rei­kia at­si­sa­ky­ti po­pu­liz­mo, nes jei­gu mes įei­si­me į eu­ro zo­ną, bet ne­bus fis­ka­li­nės po­li­ti­kos, tai nie­kas ne­duo­da jo­kių ga­ran­ti­jų, kad eko­no­mi­nė kri­zė vėl ne­nu­eis per eu­ro zo­ną. Eko­no­mi­kos va­do­vė­liuo­se sa­ko­ma, kad bū­ti­nai yra fis­ka­li­nė po­li­ti­ka. Tai su stip­riu po­li­ti­niu cen­tru ir su di­de­liu biu­dže­tu, ku­ris ga­lė­tų re­a­guo­ti į kon­kre­čios ša­lies, į kon­kre­čios ša­kos pro­ble­mas. O vie­nin­ga fis­ka­li­nė po­li­ti­ka reiš­kia fe­de­ra­ci­ją.</text:p>
        <text:p text:style-name="P740">No­riu pa­klaus­ti: Lie­tu­vo­je vy­ko dis­ku­si­jos dėl to, kad mes vog­čio­mis ju­da­me fe­de­ra­ci­jos link? Ne­bu­vo dis­ku­si­jų. Dis­ku­tuo­ki­me!<text:s/></text:p>
        <text:p text:style-name="P741"><text:span text:style-name="T742">PIRMININKAS.</text:span><text:s/>Ger­bia­ma­sis ko­le­ga, pra­šy­čiau baig­ti. 5 min.<text:s/></text:p>
        <text:soft-page-break/>
        <text:p text:style-name="Roman"><text:span text:style-name="T743">P. GYLYS</text:span><text:s/><text:span text:style-name="T744">(</text:span><text:span text:style-name="T745">DKF</text:span><text:span text:style-name="T746">)</text:span>. Aš ne prieš fe­de­ra­ci­ją, bet aš ma­nau, kad tik­rai ne­ga­li­ma pri­im­ti to­kių spren­di­mų ne­ap­ta­rus stra­te­gi­jos. Ačiū.</text:p>
        <text:p text:style-name="Roman"><text:span text:style-name="T747">PIRMININKAS.</text:span><text:s/>La­bai pa­pra­šy­čiau iš vie­tos ne­rė­kau­ti. P. Gra­žu­lis. Tu­rė­si­te da­bar au­di­to­ri­ją, ga­lė­si­te nor­ma­liai kal­bė­ti. Pra­šom.</text:p>
        <text:p text:style-name="Roman"><text:span text:style-name="T748">P. GRAŽULIS</text:span><text:s/><text:span text:style-name="T749">(</text:span><text:span text:style-name="T750">TTF</text:span><text:span text:style-name="T751">)</text:span>. Ger­bia­ma­sis pir­mi­nin­ke, aš no­riu jums pa­sa­ky­ti – nė vie­nas nė­ra toks (kaip įvar­dy­ti?) dik­ta­to­riš­kas pir­mi­nin­kas. Dar li­ko 15 se­kun­džių kal­bė­ti, o jūs jau per­trau­kia­te, ne­duo­da­te baig­ti sa­ki­nio. Ir tai ne pir­mam pra­ne­šė­jui.<text:s/></text:p>
        <text:p text:style-name="Roman"><text:span text:style-name="T752">PIRMININKAS.</text:span><text:s/>Jūs kal­bė­si­te ir­gi 5 min., jei­gu kal­bė­si­te dau­giau.<text:s/></text:p>
        <text:p text:style-name="Roman"><text:span text:style-name="T753">P. GRAŽULIS</text:span><text:s/><text:span text:style-name="T754">(</text:span><text:span text:style-name="T755">TTF</text:span><text:span text:style-name="T756">)</text:span>. Da­bar pa­žiū­rė­ki­te, pa­si­mo­ky­ki­te iš ki­tų pir­mi­nin­kų. Prieš jus Sei­mo Pir­mi­nin­kė li­be­ra­lui P. Aušt­re­vi­čiui net mi­nu­tę lei­do il­giau kal­bė­ti ir nie­ko čia ne­at­si­ti­ko.<text:s/></text:p>
        <text:p text:style-name="Roman">Tai­gi aš ma­nau, kad iš tik­ro ši­ta dis­ku­si­ja rei­ka­lin­ga. P. Gy­lys pa­sa­kė es­mę – kaž­kas už Sei­mą nu­spren­dė įves­ti eu­rą ir mes jau apie tai ne­kal­ba­me. Tik kal­ba­me apie de­ta­les, kaip įves­ti, ka­da pa­da­ry­ti. Bet ar ši­ta dis­ku­si­ja ne­rei­ka­lin­ga? Aš ma­nau, kad ji bu­vo rei­ka­lin­ga ir šian­dien dar ji yra rei­ka­lin­ga. O kas nu­spren­dė, kad eu­ras jau įves­tas Lie­tu­vo­je? Kaip pa­sa­kė P. Gy­lys, mū­sų par­ti­jos<text:s/><text:span text:style-name="T757">pir</text:span><text:span text:style-name="T758">­mi</text:span><text:span text:style-name="T759">­nin</text:span><text:span text:style-name="T760">­kas, eu</text:span><text:span text:style-name="T761">­ro</text:span><text:span text:style-name="T762">­par</text:span><text:span text:style-name="T763">­la</text:span><text:span text:style-name="T764">­men</text:span><text:span text:style-name="T765">­ta</text:span><text:span text:style-name="T766">­ras, Pre</text:span><text:span text:style-name="T767">­zi</text:span><text:span text:style-name="T768">­den</text:span><text:span text:style-name="T769">­tas<text:s/></text:span>R. Pa­­ksas pa­sa­kė – mums įve­da eu­rą. Kas įve­da? Gal­būt mū­sų ban­ko val­dy­bos pir­mi­nin­kas, gal­būt fi­nan­sų mi­nist­ras, gal Dau­kan­to aikš­tė­je pa­sa­kė, kad eu­ras tu­ri bū­ti.</text:p>
        <text:p text:style-name="Roman">Dar vie­nas da­ly­kas ma­ne ste­bi­na. Eu­rui įves­ti rei­kės fak­tiš­kai ar­ti mi­li­jar­do lė­šų (tai pa­tvir­ti­na ir fi­nan­sų ana­li­ti­kai) – pi­ni­gų yra. Jo­kių pro­ble­mų nė­ra tuos pi­ni­gus su­ras­ti. O kai rei­kia grą­žin­ti pra­ras­tas pen­si­jas, kom­pen­suo­ti, nors šie­met 300 mln. Lt ar dar ma­žiau, mes nie­kaip ne­su­ran­da­me tų lė­šų. Pa­di­dės de­fi­ci­tas, ne­įsi­ve­si­me eu­ro ir pa­na­šiai – iš­ky­la įvai­riau­sių pro­ble­mų.</text:p>
        <text:p text:style-name="Roman">Ki­ta de­ta­lė. Jei­gu jau toks kaip po­nas Ma­siu­lis… pa­sa­kė ki­tas kon­ser­va­to­rius, eu­rą tu­ri­me, mū­sų li­tas su­sie­tas su eu­ru. Jei­gu jį jau tu­ri­me, tai kam įves­ti pa­gal jū­sų lo­gi­ką? Kam įves­ti, jei­gu mes tu­ri­me? Džiau­ki­mės sa­vo va­liu­ta – sa­vo li­tu ir lai­ky­ki­me vie­ti­niu eu­ru.<text:s/></text:p>
        <text:p text:style-name="Roman">Ant­ras da­ly­kas. Jei­gu jau taip be­są­ly­giš­kai ge­rai ir net dis­ku­si­jų ne­ga­li bū­ti, tai ko­dėl An­gli­ja, to­kia ga­lin­ga vals­ty­bė, net ne­kal­ba apie eu­ro įve­di­mą? Šve­di­ja ne­kal­ba apie eu­ro įve­di­mą. Ko­dėl? Jūs man at­sa­ky­ki­te į ši­tuos klau­si­mus. Ar ten kvai­li, ar ten nė­ra fi­nan­sų ana­li­ti­kų ir pa­na­šiai, ar jau ten vi­si ma­to tik­tai eu­ro pliu­sus? Aš ne­ma­nau, kad yra vien tik­tai pliu­sai. Yra pliu­sų, ir gal jų yra daug, bet yra gal­būt ir mi­nu­sų. Vie­nas, ki­tas da­ly­kas, kaip ir pa­sa­kė, kad vis dėl­to yra cen­tra­li­zuo­tas val­dy­mas.<text:s/></text:p>
        <text:p text:style-name="Roman">Bet ką aš no­rė­jau pa­sa­ky­ti svar­biau­sio? Vėl grįž­ti prie to pa­ties klau­si­mo, dėl ku­rio prieš tai dis­ku­ta­vo­me. Svar­biau­siais klau­si­mais spren­di­mus pri­ima tau­ta. To­kia yra mū­sų Kon­sti­tu­ci­jo­je<text:s/><text:soft-page-break/>įra­šy­ta nuo­sta­ta. Tau­ta pa­pra­šė, kad bū­tų suor­ga­ni­zuo­tas re­fe­ren­du­mas, taip pat ir mes, frak­ci­ja „Tvar­ka ir tei­sin­gu­mas“, pa­pra­šė­me, kad Sei­mas nu­ta­ri­mu su­reng­tų dėl ši­to klau­si­mo re­fe­ren­du­mą, ir re­fe­ren­du­mo me­tu iš­sklai­dy­tu­me gal­būt vi­sas abe­jo­nes. Tik­rai bū­tų la­bai pla­čios dis­ku­si­jos ir tau­ta nu­spręs­tų, kad re­fe­ren­du­mas rei­ka­lin­gas. Bet, de­ja, val­dan­čio­ji dau­gu­ma, pa­de­dant kon­ser­va­to­riams, ap­si­spren­dė, kad tau­ta yra blo­gis ir tau­tos<text:s/><text:span text:style-name="T770">klaus</text:span><text:span text:style-name="T771">­ti ne</text:span><text:span text:style-name="T772">­rei</text:span><text:span text:style-name="T773">­kia. Jei</text:span><text:span text:style-name="T774">­gu tau</text:span><text:span text:style-name="T775">­ta yra blo</text:span><text:span text:style-name="T776">­gis ir tau</text:span><text:span text:style-name="T777">­tos<text:s/></text:span>klaus­ti ne­rei­kia, tai aš ma­ny­čiau, kad toks ke­lias nė­ra de­mo­kra­tinis. Žiū­rė­da­mi į tai, ma­ty­da­mi dau­giau pliu­sų ir mi­nu­sų… pliu­sų dau­giau ma­ty­da­mi, be abe­jo­nės, yra ir mi­nu­sų, mes ma­no­me, kad ta dis­ku­si­ja vis tiek rei­ka­lin­ga. Jei­gu įsto­jom į Eu­ro­pos Są­jun­gą, eu­rą gal­būt ir rei­kia įsi­ves­ti, ta­čiau ne­bi­jo­ki­me tau­tos, ne­bi­jo­ki­me žmo­nių, vis dėl­to te­gul tau­ta pri­ima pa­grin­di­niais klau­si­mais spren­di­mus.<text:s/></text:p>
        <text:p text:style-name="Roman">Šian­dien vis dėl­to to­kia yra si­tu­a­ci­ja, jog, pa­si­ro­do, at­si­ra­do jau tre­čia­sis Kon­sti­tu­ci­nis Teis­mas. Tu­ri­me Kon­sti­tu­ci­nį Teis­mą, va­di­na­mą­jį tik­rą­jį, ku­ris per­ra­ši­nė­ja Kon­sti­tu­ci­ją. Tu­ri­me ma­žą­jį Kon­sti­tu­ci­nį Teis­mą, tai Tei­sės ir tei­sėt­var­kos ko­mi­te­tą, ku­ris pa­sa­ko, kad tas ar anas klau­si­mas ga­li prieš­ta­rau­ti Kon­sti­tu­ci­jai ir Sei­mas ne­ga­li svars­ty­ti to įsta­ty­mo. Ir dar, pa­si­ro­do, tu­ri­me Vy­riau­si­ą­ją rin­ki­mų ko­mi­si­ją, ku­ri ir­gi jau yra Kon­sti­tu­ci­nis Teis­mas, ku­ris pa­sa­kė, kad ši­ta ini­cia­ty­va yra prieš Kon­sti­tu­ci­ją, to­dėl tau­ta ne­ga­li su­reng­ti re­fe­ren­du­mo. Ger­bia­mie­ji, val­džią mes pa­ė­mėm iš tau­to, to ne­ga­li bū­ti. Po­nas pir­mi­nin­ke, bai­giau kal­bą lai­ku. (<text:span text:style-name="T778">Juo</text:span><text:span text:style-name="T779">­kas sa</text:span><text:span text:style-name="T780">­lė</text:span><text:span text:style-name="T781">­je</text:span>)<text:s/></text:p>
        <text:p text:style-name="Roman"><text:span text:style-name="T782">PIRMININKAS.</text:span><text:s/>Pet­rai, la­bai šir­din­gai dė­ko­ju. La­bai draus­min­gas bu­vai šian­dien. Ačiū.<text:s/></text:p>
        <text:p text:style-name="Roman">Ger­bia­mie­ji ko­le­gos, dis­ku­si­jos baig­tos. Bal­suo­ja­me dėl Eu­ro įve­di­mo Lie­tu­vos Res­pub­li­ko­je įsta­ty­mo pro­jek­to. No­rin­tys kal­bė­ti už, prieš? Yra. K. Ma­siu­lis – už.<text:s/></text:p>
        <text:p text:style-name="Roman"><text:span text:style-name="T783">K. MASIULIS</text:span><text:s/><text:span text:style-name="T784">(</text:span><text:span text:style-name="T785">TS-LKDF</text:span><text:span text:style-name="T786">)</text:span>. Ne­be­rei­kia.</text:p>
        <text:p text:style-name="Roman"><text:span text:style-name="T787">PIRMININKAS.</text:span><text:s/>Ačiū. Kęs­tu­tis at­si­sa­ko. Gal ir Au­re­li­ja at­si­sa­kys kal­bė­ti prieš? Ne, Au­re­li­ja no­ri kal­bė­ti prieš.<text:s/></text:p>
        <text:p text:style-name="Roman"><text:span text:style-name="T788">A. STANCIKIENĖ</text:span><text:s/><text:span text:style-name="T789">(</text:span><text:span text:style-name="T790">DKF</text:span><text:span text:style-name="T791">)</text:span>. Gal bū­čiau ne­kal­bė­ju­si, bet iš­gir­dau la­bai svar­bių da­ly­kų. Pir­ma, kad eu­ras nai­ki­na de­fi­ci­tą, kas yra la­bai svar­bu. Bū­tent to­dėl, aš su­pran­tu, Pet­ras taip įdo­miai mums ir at­sto­va­vo pa­si­ra­šant Sto­ji­mo į Eu­ro­pos Są­jun­gą su­tar­tį, nes su­pra­ti­mas toks bu­vo, kad Eu­ro­pos Są­jun­ga pa­nai­kins vi­sas blo­gy­bes, to­dėl bu­vo ati­duo­ta be jo­kių de­ry­bų mū­sų že­mė, ver­ty­bės, do­ro­vė, ato­mi­nė elek­tri­nė. Da­bar su­pran­tu, be tau­tos at­si­klau­si­mo at­si­sa­ky­si­me na­cio­na­li­nės va­liu­tos – li­to. Iš­gir­dau ki­tą la­bai įdo­mų da­ly­ką, kad na­cio­na­li­nės va­liu­tos at­si­sa­ky­mas yra ne­va įsto­ji­mas į lyg ir kaž­ko­kį klu­bą. Na, pa­na­šiai kaip į ko­kį „Liū­tų“, „Ro­ta­ry“, gal šach­ma­tų bū­re­lį, klu­be­lį. Po to­kių, aiš­ku, ar­gu­men­tų, tai no­ri ne­no­ri per­ša­si tam tik­ros iš­va­dos. Vi­sų pir­ma, kas įga­lio­jo mus to­kiais<text:s/><text:soft-page-break/>svar­biais klau­si­mais ne­gau­ti tau­tos nuo­mo­nės, ne­su­ži­no­ti tos nuo­mo­nės? Ant­ras da­ly­kas, kas mus įga­lio­jo tau­tą per prie­var­tą at­ves­ti į ko­kius nors klu­bus, į ku­riuos tur­būt ne­ži­no­me, ar tau­ta no­ri ei­ti, ar ne­no­ri ei­ti?<text:s/></text:p>
        <text:p text:style-name="Roman">To­dėl kvies­čiau Lie­tu­vos Res­pub­li­kos Sei­mą tu­rė­ti drą­sos ir nu­ta­ri­mu pa­skelb­ti re­fe­ren­du­mą dėl eu­ro įve­di­mo. (…) yra pi­lie­čių ini­cia­ty­va, pa­teik­ta VRK, tie­sa, VRK pri­ėmė spren­di­mą ne­leis­ti skelb­ti re­fe­ren­du­mo, bet, kiek ži­nau, tas spren­di­mas šiuo me­tu yra ap­skųs­tas teis­mui. Sei­mas ga­lė­tų sa­vo va­lia tie­siog pa­skelb­ti re­fe­ren­du­mo da­tą, skelb­ti re­fe­ren­du­mą ir at­si­klaus­ti tau­tos va­lios, o tą lai­ko­tar­pį iki re­fe­ren­du­mo, be abe­jo­nės, nie­kas ne­truk­do Sei­mo na­riams, tiems, ku­rie čia iš tri­bū­nos mums aiš­ki­no, kad ta­me klu­be la­bai ge­ra ir ten su auk­si­niais ba­te­liais vaikš­čio­si­me, ir jo­kio de­fi­ci­to ne­be­bus, ga­lė­si­me švais­ty­tis kaip no­ri­me į kai­rę ir į de­ši­nę, tai…</text:p>
        <text:p text:style-name="Roman"><text:span text:style-name="T792">PIRMININKAS.</text:span><text:s/>Ačiū.<text:s/></text:p>
        <text:p text:style-name="Roman"><text:span text:style-name="T793">A. STANCIKIENĖ</text:span><text:s/><text:span text:style-name="T794">(</text:span><text:span text:style-name="T795">DKF</text:span><text:span text:style-name="T796">)</text:span>. …tai tie­siog įti­ki­nė­ki­te žmo­nes ir te­gul žmo­nės…</text:p>
        <text:p text:style-name="Roman"><text:span text:style-name="T797">PIRMININKAS.</text:span><text:s/>Ger­bia­mie­ji ko­le­gos, bal­suo­ja­me. Kas pri­ta­ria Eu­ro įve­di­mo Lie­tu­vos Res­pub­li­ko­je<text:s/>įsta­ty­mui, bal­suo­ja už, kas tu­ri ki­to­kią nuo­mo­nę, bal­suo­ja ki­taip.<text:s/></text:p>
        <text:p text:style-name="Roman">Už – 88, prieš – 6, su­si­lai­kė 8. Po svars­ty­mo Eu­ro įve­di­mo Lie­tu­vos Res­pub­li­ko­je įsta­ty­mo pro­jek­tui Nr. XIIP-1450(2) pri­tar­ta.<text:s/></text:p>
        <text:p text:style-name="Roman">Bal­suo­ja­me dėl<text:s/>Lie­tu­vos ban­ko įsta­ty­mo kai ku­rių straips­nių, skir­snių pa­va­di­ni­mų pa­kei­ti­mo, kai ku­rių straips­nių pri­pa­ži­ni­mo ne­te­ku­siais ga­lios ir įsta­ty­mo prie­do pa­pil­dy­mo įsta­ty­mo Nr. X-569 29 straips­nio pa­kei­ti­mo<text:s/>įsta­ty­mo pro­jek­to Nr. XIIP-1451(2). Vyks­ta bal­sa­vi­mas.<text:s/></text:p>
        <text:p text:style-name="Roman">Už – 91, prieš – 2, su­si­lai­kė 7.<text:s/>Lie­tu­vos ban­ko įsta­ty­mo 1, 6, 7, 8, 11, 12, 14, 19, 20, 25, 31, 33, 35, 36, 38, 47, 49, 50, 53, 54, 54<text:span text:style-name="T798">1</text:span>, 55 straips­nių, ket­vir­to­jo ir penk­to­jo skir­snių pa­va­di­ni­mų pa­kei­ti­mo, 26, 27, 28, 29, 30, 32, 37 straips­nių pri­pa­ži­ni­mo ne­te­ku­siais ga­lios ir įsta­ty­mo prie­do pa­pil­dy­mo įsta­ty­mo Nr. X-569 29 straips­nio pa­kei­ti­mo<text:s/>įsta­ty­mo pro­jek­tui Nr. XIIP-1451(2) po svars­ty­mo pri­tar­ta.<text:s/></text:p>
        <text:p text:style-name="Roman">Re­pli­ką po bal­sa­vi­mo – D. Pet­ru­lis.<text:s/></text:p>
        <text:p text:style-name="Roman"><text:span text:style-name="T799">D. PETRULIS</text:span><text:s/><text:span text:style-name="T800">(</text:span><text:span text:style-name="T801">LSDPF</text:span><text:span text:style-name="T802">)</text:span>. Dė­ko­ju, pir­mi­nin­ke. Pa­pras­čiau­siai ne­vei­kė ma­no kor­te­lė, įvy­ko du bal­sa­vi­mai, o aš ne­da­ly­va­vau. Bet aš už.<text:s/></text:p>
        <text:p text:style-name="Roman"><text:span text:style-name="T803">PIRMININKAS.</text:span><text:s/>Aš gir­dė­jau, kad jūs da­bar lik­si­te be eu­ro. Ačiū. Pro­to­ko­le įra­šo­me, kad už. A. Stan­ci­kie­nė.<text:s/></text:p>
        <text:p text:style-name="Roman"><text:span text:style-name="T804">A. STANCIKIENĖ</text:span><text:s/><text:span text:style-name="T805">(</text:span><text:span text:style-name="T806">DKF</text:span><text:span text:style-name="T807">)</text:span>. Trum­pą re­pli­ką po ba­la­vi­mo. Iš tik­rų­jų mes vi­sai ne­se­niai pa­si­ra­šė­me Na­cio­na­li­nį su­si­ta­ri­mą, ku­rio 1 punk­te įsi­pa­rei­go­jo­me su­telk­to­mis vals­ty­bės ir pi­lie­čių pa­stan­go­mis plė­to­ti ir stip­rin­ti de­mo­kra­tiją, gin­ti Lie­tu­vos vals­ty­bės ne­pri­klau­so­my­bę, de­mo­kra­tiją ir kon­sti­tu­ci­nę san­tvar­ką. Tai ne­ži­nau, kaip čia de­ra mū­sų bal­sa­vi­mas su tau­tos va­lios ži­no­ji­mu. 16 punk­te taip<text:s/><text:soft-page-break/>pat įsi­pa­rei­go­jo­me to­liau plė­to­ti ir stip­rin­ti de­mo­kra­tiją. Tai, ger­bia­mie­ji, ką da­ro­me?</text:p>
        <text:p text:style-name="Roman"><text:span text:style-name="T808">PIRMININKAS.</text:span><text:s/>Dė­ko­ja­me už pri­mi­ni­mą, kad pa­si­ra­šė­me. Da­bar tu­rės vi­si ga­li­my­bę pri­si­min­ti.<text:s/></text:p>
        <text:p text:style-name="Roman">Ger­bia­mie­ji ko­le­gos, svars­to­me tre­či­ą­jį pa­ke­to įsta­ty­mą –<text:s/>Kai ku­rių įsta­ty­mų pri­pa­ži­ni­mo ne­te­ku­siais ga­lios įsta­ty­mo Nr. X-570 1 straips­nio pa­kei­ti­mo<text:s/>įsta­ty­mo pro­jek­tas Nr. XIIP-1452(2). (<text:span text:style-name="T809">Bal</text:span><text:span text:style-name="T810">­sai sa</text:span><text:span text:style-name="T811">­lė</text:span><text:span text:style-name="T812">­je</text:span>) Ger­bia­mie­ji ko­le­gos, už­bai­ki­me vie­ną klau­si­mą, t. y. tra­di­ciš­kai pa­ke­tas įsta­ty­mų, mes per vi­du­rį ne­nu­trau­kim, ne­pra­dė­kim ki­tų klau­si­mų. Čia apie 2 mi­nu­tes, ir mes baig­si­me ši­tą klau­si­mą.<text:s/></text:p>
        <text:p text:style-name="Roman">Ger­bia­mie­ji ko­le­gos, yra Au­di­to ko­mi­te­to pa­siū­ly­mas. Su­tei­kiu žo­dį pir­miau­sia Au­di­to ko­mi­te­to pir­mi­nin­kei. Jo­li­ta, pra­šom.</text:p>
        <text:p text:style-name="Roman"><text:span text:style-name="T813">J. VAICKIENĖ</text:span><text:s/><text:span text:style-name="T814">(</text:span><text:span text:style-name="T815">TTF</text:span><text:span text:style-name="T816">)</text:span>. Dė­ko­ju, po­sė­džio pir­mi­nin­ke. Au­di­to ko­mi­te­tas ne­pra­šo bal­suo­ti dėl<text:s/><text:span text:style-name="T817">nuo</text:span><text:span text:style-name="T818">­mo</text:span><text:span text:style-name="T819">­nės ir pri</text:span><text:span text:style-name="T820">­ta</text:span><text:span text:style-name="T821">­ria Biu</text:span><text:span text:style-name="T822">­dže</text:span><text:span text:style-name="T823">­to ir fi</text:span><text:span text:style-name="T824">­nan</text:span><text:span text:style-name="T825">­sų ko</text:span><text:span text:style-name="T826">­mi</text:span><text:span text:style-name="T827">­te</text:span><text:span text:style-name="T828">­tui.</text:span></text:p>
        <text:p text:style-name="Roman"><text:span text:style-name="T829">PIRMININKAS.</text:span><text:s/>Jūs at­si­i­mat?</text:p>
        <text:p text:style-name="Roman"><text:span text:style-name="T830">J. VAICKIENĖ</text:span><text:s/><text:span text:style-name="T831">(</text:span><text:span text:style-name="T832">TTF</text:span><text:span text:style-name="T833">)</text:span>. Taip.</text:p>
        <text:p text:style-name="Roman"><text:span text:style-name="T834">PIRMININKAS.</text:span><text:s/>For­mu­luo­ja­me tei­sin­gai.</text:p>
        <text:p text:style-name="Roman">Tuo­met dau­giau pa­tai­sų ne­lie­ka. Ger­bia­mie­ji ko­le­gos, už, prieš jau kal­bė­jo­me. Bal­suo­ja­me.<text:s/></text:p>
        <text:p text:style-name="Roman">Už – 94, prieš – 1, su­si­lai­kė 6. Po svars­ty­mo<text:s/>Kai ku­rių įsta­ty­mų pri­pa­ži­ni­mo ne­te­ku­siais ga­lios įsta­ty­mo Nr. X-570 1 straips­nio pa­kei­ti­mo<text:s/>įsta­ty­mo pro­jek­tui Nr. XIIP-1452(2) pri­tar­ta.<text:s/></text:p>
        <text:p text:style-name="Roman"/>
        <text:p text:style-name="Laikas">12.19 val.</text:p>
        <text:p text:style-name="Roman12">Sei­mo nu­ta­ri­mo „Dėl Lie­tu­vos Res­pub­li­kos Sei­mo lai­ki­no­sios ty­ri­mo ko­mi­si­jos dėl 2007 me­tų Na­cio­na­li­nė­je ener­ge­ti­kos stra­te­gi­jo­je su­for­mu­luo­tų sie­kių įgy­ven­di­ni­mo re­zul­ta­tų įver­ti­ni­mo ir si­tu­a­ci­jos ener­ge­ti­kos sek­to­riu­je iš­si­aiš­ki­ni­mo iš­va­dos“ pro­jek­tas Nr. XIIP-1627(2) (<text:span text:style-name="T835">svars</text:span><text:span text:style-name="T836">­ty</text:span><text:span text:style-name="T837">­mo tę</text:span><text:span text:style-name="T838">­si</text:span><text:span text:style-name="T839">­nys ir pri</text:span><text:span text:style-name="T840">­ėmi</text:span><text:span text:style-name="T841">­mas</text:span>)</text:p>
        <text:p text:style-name="Roman"/>
        <text:p text:style-name="Roman">Grįž­ta­me prie 1-4 klau­si­mo – prie<text:s/>Sei­mo nu­ta­ri­mo „Dėl Lie­tu­vos Res­pub­li­kos Sei­mo lai­ki­no­sios ty­ri­mo ko­mi­si­jos dėl 2007 me­tų Na­cio­na­li­nė­je ener­ge­ti­kos stra­te­gi­jo­je su­for­mu­luo­tų sie­kių įgy­ven­di­ni­mo re­zul­ta­tų įver­ti­ni­mo ir si­tu­a­ci­jos ener­ge­ti­kos sek­to­riu­je iš­si­aiš­ki­ni­mo iš­va­dos“ pro­jek­to Nr. XIIP-1627(2). Svars­ty­mo sta­di­ja. Šiam klau­si­mui yra skir­ta pu­sė va­lan­dos, už­si­re­gist­ra­vo 11 žmo­nių, to­dėl aš siū­lau, kad iš frak­ci­jos kal­bė­tų po vie­ną žmo­gų… (<text:span text:style-name="T842">Bal</text:span><text:span text:style-name="T843">­sai sa</text:span><text:span text:style-name="T844">­lė</text:span><text:span text:style-name="T845">­je</text:span>) Ar­ba ta­da bus ei­lės tvar­ka pu­sę va­lan­dos. (<text:span text:style-name="T846">Triukš</text:span><text:span text:style-name="T847">­mas sa</text:span><text:span text:style-name="T848">­lė</text:span><text:span text:style-name="T849">­je</text:span>) Aš iš­klau­sy­siu vi­sų. Tu­riu to­kią tei­sę. Ger­bia­ma­sis opo­zi­ci­jos ly­de­ri, ma­tau jus. Ma­no pa­siū­ly­mas bū­tų toks, jei­gu bus ko­kių nors ki­to­kių pa­siū­ly­mų, mes ap­si­sprę­si­me. Pra­šau.</text:p>
        <text:p text:style-name="Roman"><text:span text:style-name="T850">A. KUBILIUS</text:span><text:s/><text:span text:style-name="T851">(</text:span><text:span text:style-name="T852">TS-LKDF</text:span><text:span text:style-name="T853">)</text:span>. Ger­bia­ma­sis pir­mi­nin­ke, siū­lau skir­ti lai­ko pa­si­sa­ky­ti vi­siems.<text:s/></text:p>
        <text:p text:style-name="Roman"><text:span text:style-name="T854">PIRMININKAS.</text:span><text:s/>Ger­bia­mie­ji ko­le­gos, aš siū­lau bal­suo­ti, nes ga­na daug ie­čių su­lau­žy­ta šia te­ma. (<text:span text:style-name="T855">Bal</text:span><text:span text:style-name="T856">­sai sa</text:span><text:span text:style-name="T857">­lė</text:span><text:span text:style-name="T858">­je</text:span>) Bal­suo­ja­me. Kas pri­ta­ria A. Ku­bi­liaus siū­ly­mui, bal­suo­ja už, kas tu­ri ki­to­<text:soft-page-break/>kią nuo­mo­nę, bal­suo­ja ki­taip. (<text:span text:style-name="T859">Bal</text:span><text:span text:style-name="T860">­sai sa</text:span><text:span text:style-name="T861">­lė</text:span><text:span text:style-name="T862">­je</text:span>) Kaip pa­pra­šei, taip da­viau. De­mo­kra­tija. To­dėl šį klau­si­mą svars­to­me,<text:s/>kaip nu­ma­ty­ta Se­niū­nų su­ei­go­je, pu­sę va­lan­dos. Ka­dan­gi, kiek aš su­pra­tau, pri­ta­ri­mo ne­gau­na­me, kad frak­ci­jų var­du kal­bė­tų, ta­da iš ei­lės. (<text:span text:style-name="T863">Bal</text:span><text:span text:style-name="T864">­sai sa</text:span><text:span text:style-name="T865">­lė</text:span><text:span text:style-name="T866">­je</text:span>) Ne, ne, sta­tu­ti­nė nor­ma. Aš siū­liau drau­giš­kai.<text:s/></text:p>
        <text:p text:style-name="Roman">Pir­mas kal­ba A. Ku­bi­lius. Pra­šom. Bet aš ri­bo­siu lai­ką, kad vi­si ga­lė­tų per tą pus­va­lan­dį su­spė­ti. To­dėl sten­ki­tės spė­ti per jums skir­tą lai­ką.<text:s/></text:p>
        <text:p text:style-name="Roman"><text:span text:style-name="T867">A. KUBILIUS</text:span><text:s/><text:span text:style-name="T868">(</text:span><text:span text:style-name="T869">TS-LKDF</text:span><text:span text:style-name="T870">)</text:span>. Ger­bia­mie­ji ko­le­gos, iš tik­rų­jų rim­tai kal­bė­ti čia ne­la­bai iš­ei­na, bet ke­le­tą žo­džių pa­ban­dy­siu dar įžan­goje<text:s/>pa­sa­ky­ti. No­riu pri­min­ti, kad prieš ke­lias sa­vai­tes Vals­ty­bės sau­gu­mo de­par­ta­men­tas pa­skel­bė vie­šą 2014 me­tų ata­skai­tą dėl grės­mių na­cio­na­li­niam sau­gu­mui. Tarp ki­tų grės­mių, ku­rias ke­lias Ru­si­jos spe­cia­lio­sios tar­ny­bos Lie­tu­vo­je, la­bai aiš­kiai bu­vo įvar­dy­tas tų spe­cia­lių­jų tar­ny­bų sie­kis dis­kre­di­tuo­ti svar­biau­sius stra­te­gi­nius Lie­tu­vos ener­ge­ti­kos pro­jek­tus. To­kiems tiks­lams, anot Vals­ty­bės sau­gu­mo de­par­ta­men­to, bu­vo sie­kia­ma pa­nau­do­ti Lie­tu­vos po­li­ti­kus ir ver­slą.<text:s/></text:p>
        <text:p text:style-name="Roman">Mū­sų įsi­ti­ki­ni­mu, vi­sa A. Skar­džiaus va­do­vau­tos ko­mi­si­jos dau­gu­mos veik­la ir pa­ties A. Skar­džiaus veik­la ir iš­va­dos, ku­rias šian­dien svars­to­me, yra ku­pi­nos ne­tie­sos, me­lo, dez­in­for­ma­ci­jos, pa­ra­šy­tos nu­sle­piant di­de­lę da­lį ob­jek­ty­vios in­for­ma­ci­jos, yra skir­tos vi­sų pir­ma to­kių pro­jek­tų kaip su­skys­tin­tų du­jų ter­mi­na­las, VAE, Ig­na­li­nos ato­mi­nės elek­tri­nės už­da­ry­mas dis­kre­di­ta­vi­mui. No­riu pri­min­ti, kad par­la­men­ti­nių par­ti­jų pir­mi­nin­kai prieš ge­rą sa­vai­tę pa­si­ra­šė su­si­ta­ri­mą, ku­riuo tarp ki­tų da­ly­kų, įsi­pa­rei­go­jo ir prie­šin­tis to­kiai svar­biau­sių stra­te­gi­nių pro­jek­tų dis­kre­di­ta­ci­jai. Ne­su­lauk­da­mas, jog Sei­mo va­do­vy­bė ir par­ti­jų va­do­vy­bė, val­dan­čio­sios ko­a­li­ci­jos par­ti­jų va­do­vy­bė su­stab­dy­tų A. Skar­džiaus veik­lą, ku­ria nuo­sek­liai bu­vo sie­kia­ma dis­kre­di­tuo­ti svar­biau­sius pro­jek­tus, aš šian­dien krei­piau­si į ge­ne­ra­li­nį pro­ku­ro­rą, pra­šy­da­mas pra­dė­ti iki­teis­mi­nį ty­ri­mą dėl to­kios A. Skar­džiaus veik­los, ku­ri ga­li­mai yra baus­ti­na pa­gal Bau­džia­mo­jo ko­dek­so 118 straips­nį „Pa­dė­ji­mas ki­tai vals­ty­bei veik­ti prieš Lie­tu­vos Res­pub­li­ką“. Esa­me įsi­ti­ki­nę, kad ir Sei­mo na­riai, nors ir la­bai daug ką ga­li, kai kas gal­vo­ja, kad vis­ką ga­li, ta­čiau me­luo­ti, dez­in­for­muo­ti, elg­tis ne­at­sa­kin­gai to­kiais svar­biais klau­si­mais kaip stra­te­gi­niai pro­jek­tai taip pat ne­ga­li.<text:s/></text:p>
        <text:p text:style-name="Roman">Kaip ne­at­sa­kin­gai el­gia­si A. Skar­džius ir jį rė­mu­si ko­mi­si­jos dau­gu­ma, sun­ku nu­sa­ky­ti pa­pras­tais žo­džiais. Tiek ne­kom­pe­ten­ci­jos, dez­in­for­ma­ci­jos, ne­tin­ka­mos in­for­ma­ci­jos nu­slė­pi­mo iki šiol ne­su ma­tęs. Ne­tu­rė­da­mi kaip rim­tai kal­bė­ti apie to­kį da­ly­ką, nes tai tu­ri tir­ti tei­sėt­var­ka, mes pa­ren­gė­me to­kį teks­tą, ku­rį pa­va­di­no­me „Ką iš tik­rų­jų nu­sta­tė A. Skar­džiaus ko­mi­si­ja?“, ku­rį čia, sa­lė­je, mes ir pa­si­steng­si­me per­skai­ty­ti, kad bent tai lik­tų is­to­ri­jai. To­dėl pra­šy­tu­me ati­daus dė­me­<text:soft-page-break/>sio rim­tam, bet šiek tiek links­mam da­ly­kui. Aš pra­de­du skai­ty­ti, o ma­no ko­le­gos pra­tęs ir aš pra­šy­čiau su­da­ry­ti ga­li­my­bę to­kį rim­tą da­ly­ką rim­tai ir ap­tar­ti. Tai­gi ką iš tik­rų­jų nu­sta­tė A. Skar­džiaus ko­mi­si­ja?<text:s/></text:p>
        <text:p text:style-name="Roman">Pir­mas klau­si­mas. Dėl ko­kių prie­žas­čių ir kie­no ini­cia­ty­va bu­vo pa­keis­ta 2007 me­tų Na­cio­na­li­nė ener­ge­ti­kos stra­te­gi­ja? A. Skar­džiaus ko­mi­si­ja po il­go ir kruopš­taus ty­ri­mo… (Jei­gu Ire­na Šiau­lie­nė ga­lė­tų pa­klau­sy­ti to­kį svar­bų da­ly­ką, tai bū­tų tik­rai ma­lo­nu. Ger­bia­mo­ji Ire­na, na, ne­klau­so­te to­kių svar­bių da­ly­kų.) Tai­gi A. Skar­džiaus ko­mi­si­ja po il­go ir kruopš­taus ty­ri­mo taip ir ne­su­ge­bė­jo nu­sta­ty­ti pa­pras­to fak­to, kad XV Vy­riau­sy­bė, tai yra ma­no va­do­vau­ta Vy­riau­sy­bė, tie­siog įvyk­dė Ener­ge­ti­kos įsta­ty­mo 14 straips­nio 3 da­lį, ku­ri rei­ka­lau­ja, kad Na­cio­na­li­nė ener­ge­ti­kos stra­te­gi­ja bū­tų per­žiū­ri­ma ne re­čiau kaip kas pen­ke­ri me­tai. 2007 m. pa­tvir­tin­tą Na­cio­na­li­nę ener­ge­ti­kos stra­te­gi­ją bu­vo bū­ti­na per­žiū­rė­ti 2012 me­tais.<text:s/><text:span text:style-name="T871">Toks yra įsta</text:span><text:span text:style-name="T872">­ty</text:span><text:span text:style-name="T873">­mo rei</text:span><text:span text:style-name="T874">­ka</text:span><text:span text:style-name="T875">­la</text:span><text:span text:style-name="T876">­vi</text:span><text:span text:style-name="T877">­mas. A. Skar</text:span><text:span text:style-name="T878">­džiaus<text:s/></text:span>ko­mi­si­ja sa­vo iš­va­do­se kal­ti­na XV Vy­riau­sy­bę, kad<text:s/><text:span text:style-name="T879">ši įvyk</text:span><text:span text:style-name="T880">­dė Ener</text:span><text:span text:style-name="T881">­ge</text:span><text:span text:style-name="T882">­ti</text:span><text:span text:style-name="T883">­kos įsta</text:span><text:span text:style-name="T884">­ty</text:span><text:span text:style-name="T885">­mo 14 straips</text:span><text:span text:style-name="T886">­nio 3 da</text:span><text:span text:style-name="T887">­lį.<text:s/></text:span></text:p>
        <text:p text:style-name="Roman">Ant­ras klau­si­mas. Ar Na­cio­na­li­nės ener­ge­ti­kos stra­te­gi­jos pa­kei­ti­mas ne­su­da­rė prie­lai­dų su­stab­dy­ti ir (ar)<text:s/>vil­kin­ti stra­te­gi­nių ener­ge­ti­kos pro­jek­tų įgy­ven­di­ni­mą? A. Skar­džiaus ko­mi­si­ja sa­vo iš­va­do­se iš­gy­ve­na, kad XV Vy­riau­sy­bė iš­ar­dė LEO LT. A. Skar­džiaus ko­mi­si­ja sa­vo iš­va­do­se taip pat yra nu­si­vy­lu­si, kad XV Vy­riau­sy­bė ne­lei­do su­skys­tin­tų du­jų ter­mi­na­lo sta­ty­ti pas­ku­ti­nė­mis G. Kir­ki­lo Vy­riau­sy­bės die­no­mis įsteig­tai ben­dro­vei, ku­rios ne­skaid­rų stei­gi­mą nu­si­kals­ta­mu pri­pa­ži­no Vil­niaus apy­gar­dos teis­mas, o bu­vu­sius Ūkio mi­nis­te­ri­jos pa­rei­gū­nus N. Pa­žū­sie­nę ir A. Ig­no­tą pri­pa­ži­no pik­tnau­džia­vu­sius tar­ny­bi­ne pa­dė­ti­mi ir sky­rė po 13 tūkst. Lt bau­dą.<text:s/></text:p>
        <text:p text:style-name="Roman">A. Skar­džiaus ko­mi­si­ja po il­go ir la­bai kruopš­taus ty­ri­mo nu­sta­tė, kad elek­tros jung­tys su Šve­di­ja ir su Len­ki­ja bei su­skys­tin­tų du­jų ter­mi­na­las, nors jau bu­vo sta­to­mi 2012 m., bet tais me­tais bu­vo dar ne­pa­sta­ty­ti. A. Skar­džiaus ko­mi­si­ja iš­gy­ve­na, kad XV Vy­riau­sy­bė pra­dė­jo įgy­ven­din­ti ele­k­tros sis­te­mos per­tvar­ką, kaip to rei­ka­lau­ja Eu­ro­pos Są­jun­gos di­rek­ty­vos, o šią per­tvar­ką to­liau įgy­ven­di­na A. But­ke­vi­čiaus XVI Vy­riau­sy­bė.<text:s/></text:p>
        <text:p text:style-name="Roman">Tre­čias klau­si­mas. Ar įgy­ven­din­ti Na­cio­na­li­nė­je ener­ge­ti­kos stra­te­gi­jo­je, 2007 m. stra­te­gi­jo­je, nu­ma­ty­ti na­cio­na­li­nės ener­ge­ti­kos plėt­ros tiks­lai ir svar­biau­si už­da­vi­niai?<text:s/>Ir iš­var­din­ti vi­si tiks­lai. Jei­gu šie tiks­lai ir už­da­vi­niai ne­įgy­ven­din­ti, tai dėl ko­kių prie­žas­čių? Taip Sei­mas su­for­mu­la­vo klau­si­mą. Ką at­sa­ko A. Skar­džiaus ko­mi­si­ja?<text:s/></text:p>
        <text:p text:style-name="Roman">A. Skar­džiaus ko­mi­si­ja po il­gų ir kruopš­čių ty­ri­mų nu­sta­tė, kad elek­tros jung­tys su Šve­di­ja ir su Len­ki­ja bei su­skys­tin­tų du­jų ter­mi­na­las Klai­pė­do­je, nors 2012 m. jau bu­vo sta­to­mi, bet tais me­tais dar bu­vo ne­pa­sta­ty­ti. Tam ty­ri­mui ko­mi­si­ja pra­lei­do vi­sus me­tus lai­ko. Taip pat A. Skar­džiaus<text:s/><text:soft-page-break/>ko­mi­si­ja po il­gų ir kruopš­čių ty­ri­mų nu­sta­tė, kad su­skys­tin­tų du­jų ter­mi­na­las Klai­pė­do­je pra­dės veik­ti 2014 m. pa­bai­go­je. Tam ir­gi rei­kė­jo me­tų ty­ri­mo.<text:s/></text:p>
        <text:p text:style-name="Roman">A. Skar­džiaus ko­mi­si­ja po il­go ir kruopš­taus ty­ri­mo taip pat nu­sta­tė, at­sa­ky­da­ma į šį klau­si­mą, kad Vi­sa­gi­no ato­mi­nė elek­tri­nė dar vis nė­ra sta­to­ma. Ir A. Skar­džiaus ko­mi­si­ja po il­go ir kruopš­taus ty­ri­mo nu­sta­tė, kad 2014 m. va­sa­rio 28 d. Es­ti­ja ir Suo­mi­ja pa­si­ra­šė me­mo­ran­du­mą, ku­ria­me nu­ma­tė, kad ka­da nors ir Es­ti­jo­je, ir Suo­mi­jo­je sto­vės ter­mi­na­lai.<text:s/></text:p>
        <text:p text:style-name="Roman">A. Skar­džiaus ko­mi­si­ja taip pat nu­sta­tė, kad 2005–2006 m., kai Vy­riau­sy­bei va­do­va­vo A. M. Bra­zaus­kas ir G. Kir­ki­las ir bu­vo pla­nuo­ja­mi ir pri­ima­mi spren­di­mai dėl to, ko­kie svar­būs Lie­tu­vai pro­jek­tai tu­ri bū­ti fi­nan­suo­ja­mi iš 2007–2013 m. Eu­ro­pos Są­jun­gos fi­nan­si­nės pa­ra­mos lė­šų, su­skys­tin­tų du­jų ter­mi­na­las Klai­pė­do­je į to­kių pro­jek­tų są­ra­šą ne­bu­vo įtrauk­tas.<text:s/></text:p>
        <text:p text:style-name="Roman">Ger­bia­mie­ji ko­le­gos, tai at­sa­ky­mai į tris klau­si­mus. Į ki­tus klau­si­mus to­liau…</text:p>
        <text:p text:style-name="Roman"><text:span text:style-name="T888">PIRMININKAS.</text:span><text:s/>Ger­bia­ma­sis opo­zi­ci­jos ly­de­ri, iš­nau­do­jo­te 7 mi­nu­tes. La­bai no­rė­čiau pri­min­ti kal­bė­to­jams, kad mes svars­to­me Lie­tu­vos Res­pu­b­li­kos Sei­mo lai­ki­no­sios ty­ri­mo ko­mi­si­jos iš­va­dą, o ne A. Skar­džiaus ko­mi­si­jos. Nes to­kio klau­si­mo šian­dien mū­sų dar­bo­tvarkėje nė­ra.<text:s/></text:p>
        <text:p text:style-name="Roman">Į tri­bū­ną kvie­čiu K. Ma­siu­lį.<text:s/></text:p>
        <text:p text:style-name="Roman"><text:span text:style-name="T889">K. MASIULIS</text:span><text:s/><text:span text:style-name="T890">(</text:span><text:span text:style-name="T891">TS-LKDF</text:span><text:span text:style-name="T892">)</text:span>. Bū­tent mes ir svars­to­me tai, ką jūs sa­kė­te.<text:s/></text:p>
        <text:p text:style-name="Roman">Ket­vir­tas punk­tas. Dėl ko­kių prie­žas­čių ir kie­no ini­cia­ty­va bu­vo pri­im­tas spren­di­mas di­din­ti vie­šuo­sius in­te­re­sus ati­tin­kan­čių pa­slau­gų kai­ną? Ko­kios prie­žas­tys? Su­trum­pi­nu tru­pu­tį.<text:s/></text:p>
        <text:p text:style-name="Roman">A. Skar­džiaus ko­mi­si­ja nu­sta­tė, kad VIAP nuo 2001 m. iki 2011 m. bu­vo ren­ka­mas pa­gal tą pa­čią ga­lio­ju­sią tvar­ką, pa­gal ku­rią at­sa­kin­gas mi­nist­ras nu­sta­ty­da­vo VIAP su­rin­ki­mo ir pa­skirs­ty­mo kvo­tas. Tik mi­nist­ro A. Sek­mo­ko ini­cia­ty­va ši tvar­ka 2011 m. bu­vo pa­keis­ta ir nu­sta­ty­ta, kad VIAP su­rin­ki­mo ir pa­skirs­ty­mo kvo­tas nu­sta­to Vy­riau­sy­bė, kas vi­są pro­ce­są pa­da­rė skaid­res­nį ir la­biau prog­no­zuo­ja­mą.<text:s/></text:p>
        <text:p text:style-name="Roman">A. Skar­džiaus ko­mi­si­ja po il­go ir kruopš­taus ty­ri­mo taip pat nu­sta­tė, kad 2009 m. pa­bai­go­je bus su­stab­dy­tas ir ant­ra­sis Ig­na­li­nos AE blo­kas. To­dėl 2010 m. ir vė­les­niais me­tais bu­vo pa­di­din­ta rem­ti­nos elek­tros su­pir­ki­mo kvo­ta ak­ci­nei ben­dro­vei Lie­tu­vos elek­tri­nė. A. Skar­džiaus ko­mi­si­ja po il­go ir la­bai kruopš­taus ty­ri­mo taip pat nu­sta­tė, kad Elek­trė­nuo­se pa­ga­min­tos elek­tros kai­na yra di­des­nė nei im­por­tuo­ja­mos į Lie­tu­vos rin­ką ru­siš­kos elek­tros kai­na.<text:s/></text:p>
        <text:p text:style-name="Roman">A. Skar­džiaus ko­mi­si­ja po il­go ir kruopš­taus ty­ri­mo taip pat nu­sta­tė, kad 2009–2012 m. A. Skar­džius už­si­ė­mė ag­re­sy­via at­si­nau­ji­nan­čios ener­ge­ti­kos lo­bis­ti­ne veik­la bū­da­mas At­si­nau­ji­nan­čios ener­ge­ti­kos aso­cia­ci­jos pre­zi­den­tu ir Sei­<text:soft-page-break/>mo su­da­ry­tos dar­bo gru­pės, ren­gu­sios At­si­nau­ji­nan­čios<text:span text:style-name="T893"><text:s/>ener</text:span><text:span text:style-name="T894">­ge</text:span><text:span text:style-name="T895">­ti</text:span><text:span text:style-name="T896">­kos įsta</text:span><text:span text:style-name="T897">­ty</text:span><text:span text:style-name="T898">­mo pro</text:span><text:span text:style-name="T899">­jek</text:span><text:span text:style-name="T900">­tą, na</text:span><text:span text:style-name="T901">­riu.<text:s/></text:span>Ener­ge­ti­kos mi­nis­te­ri­jai ne­pa­vy­ko efek­ty­viai su­val­dy­ti vi­sų su at­si­nau­ji­nan­čia ener­ge­ti­ka su­si­ju­sių lo­bis­ti­nių įta­kų. A. Skar­džiaus ko­mi­si­ja nu­sta­tė, kad…</text:p>
        <text:p text:style-name="Roman"><text:span text:style-name="T902">PIRMININKAS.</text:span><text:s/>Ger­bia­ma­sis pra­ne­šė­jau, na, dar kar­tą sa­kau…</text:p>
        <text:p text:style-name="Roman"><text:span text:style-name="T903">K. MASIULIS</text:span><text:s/><text:span text:style-name="T904">(</text:span><text:span text:style-name="T905">TS-LKDF</text:span><text:span text:style-name="T906">)</text:span>. …kad du tūks­tančiai…</text:p>
        <text:p text:style-name="Roman"><text:span text:style-name="T907">PIRMININKAS.</text:span><text:s/>Bet lai­ki­no­ji ko­mi­si­ja…</text:p>
        <text:p text:style-name="Roman"><text:span text:style-name="T908">K. MASIULIS</text:span><text:s/><text:span text:style-name="T909">(</text:span><text:span text:style-name="T910">TS-LKDF</text:span><text:span text:style-name="T911">)</text:span>. …Čia Sei­mas. Jei­gu jūs man truk­dy­si­te, aš tu­rė­siu kal­bė­ti. Čia Sei­mas. Man ne­re­gu­liuo­ki­te, ką aš tu­riu kal­bė­ti. (<text:span text:style-name="T912">Bal</text:span><text:span text:style-name="T913">­sai sa</text:span><text:span text:style-name="T914">­lė</text:span><text:span text:style-name="T915">­je</text:span>) A. Skar­džiaus ko­mi­si­ja… Ne­pa­to­gu to­dėl, kad iš tik­ro far­sas. Mes ir da­ro­me far­są iš to, ką nu­sta­tė. A. Skar­džiaus ko­mi­si­ja „nu­sta­tė“, kad 2009 m. lap­kri­čio 19 d. AB Lie­tu­vos elek­tri­nė va­do­vu ta­ria­mai dir­bo L. Lu­ko­čius, nors pa­gal vi­sus ofi­cia­lius vie­šus ir slap­tus do­ku­men­tus iki pat 2010 m. lie­pos 22 d. AB Lie­tu­vos elek­tri­nė va­do­vu dir­bo il­ga­me­tis va­do­vas P. No­rei­ka, o L. Lu­ko­čius įmo­nės va­do­vu pra­dė­jo dirb­ti tik 2010 m. lie­pos 22 d. Šiuo reikš­min­gu klau­si­mu A. Skar­džiaus ko­mi­si­ja krei­pė­si į ge­ne­ra­li­nį pro­ku­ro­rą.</text:p>
        <text:p text:style-name="Roman">Penk­tas. Dėl ko­kių prie­žas­čių ir kie­no ini­cia­ty­va į gam­ti­nių du­jų kai­ną įtrauk­tos su­skys­tin­tų du­jų ter­mi­na­lo, jo in­fra­struk­tū­ros (…) įren­gi­mo bei eks­plo­a­ta­vi­mo są­nau­dos ir t. t.? A. Skar­džiaus ko­mi­si­ja po il­go ty­ri­mo nu­sta­tė, kad XV Vy­riau­sy­bė su­skys­tin­tų du­jų ter­mi­na­lo pro­jek­tą pra­dė­jo įgy­ven­din­ti dar 2010 m. Ir taip ko­mi­si­ja pa­nei­gė prem­je­ro A. But­ke­vi­čiaus daž­nai kar­to­ja­mą tei­gi­nį, kad tik jam ta­pus prem­je­ru bu­vo pra­dė­tas įgy­ven­din­ti su­skys­tin­tų du­jų ter­mi­na­lo pro­jek­tas. A. Skar­džiaus ko­mi­si­ja taip pat nu­sta­tė, kad XV Vy­riau­sy­bė, sta­ty­da­ma su­skys­tin­tų du­jų ter­mi­na­lą bei jo nau­do­ji­mui rei­ka­lin­gą vamz­dy­ną, nu­ma­tė, kad už tai, kaip ir už bet ku­rį ki­tą vamz­dy­ną, tu­ri su­mo­kė­ti du­jų var­to­to­jai. A. Skar­džiaus ko­mi­si­ja po il­go ty­ri­mo nu­sta­tė, kad iki šiol Lie­tu­vai du­jas tie­kia tik „Gaz­pro­mas“. A. Skar­džiaus ko­mi­si­ja taip pat nu­sta­tė, kad di­de­lių kai­nų, ku­rias už du­jas mo­ka Lie­tu­vos var­to­to­jai, pa­grin­di­nė prie­žas­tis yra su­si­ju­si su 2004 m. A. Bra­zaus­ko su „Gaz­prom“ ir EON kom­pa­ni­jo­mis pa­si­ra­šy­ta „Lie­tu­vos du­jų“ pri­va­ti­za­vi­mo ir du­jų tie­ki­mo su­tar­ti­mi.</text:p>
        <text:p text:style-name="Roman">Ko­kias tei­si­nes kon­sul­ta­ci­nes vie­šų­jų ry­šių mo­ky­mo pa­slau­gas iš ku­rių tie­kė­jų 2009–2012 m. pir­ko Ener­ge­ti­kos mi­nis­te­ri­ja ir jos kon­tro­liuo­ja­mos įmo­nės… ko­kia ben­dra su­teik­tų pa­slau­gų kai­na? Tai yra šeš­tas klau­si­mas. A. Skar­džiaus ko­mi­si­ja nu­sta­tė, kad vyk­dant di­džiu­lės ap­im­ties ir stra­te­gi­nės svar­bos pro­jek­tus XV Vy­riau­sy­bės dar­bo me­tu bu­vo sam­do­mi aukš­čiau­si pa­sau­li­nio ly­gio tei­sės, va­dy­bos, fi­nan­sų kon­sul­tan­tai, tam iš vi­so ski­riant apie 240 mln. Lt. Su­skys­tin­tų du­jų ter­mi­na­lo pro­jek­to pa­ren­gi­mui ir įgy­ven­di­ni­mui bu­vo sam­do­ma įvai­rių sri­čių kon­sul­tan­tų už 70 mln. Lt. Ko­mi­si­ja „nu­sta­tė“, kad taip bu­vo pa­si­<text:soft-page-break/>mo­ky­ta iš anks­tes­nių klai­dų, kai 2005 m., kai Vy­riau­sy­bei va­do­va­vo A. Bra­zaus­kas, to me­to Ig­na­li­nos AE va­do­vas V. Še­val­di­nas pa­si­ra­šė Lie­tu­vai ža­lin­gą su­tar­tį su kom­pa­ni­ja „Nu­kem“, prieš tai ne­sam­dęs ir ne­ga­vęs an­glų tei­sės kon­sul­tan­tų iš­va­dų. Dėl (…) mln. li­tų nuos­to­lių.</text:p>
        <text:p text:style-name="Roman"><text:span text:style-name="T916">PIRMININKAS.</text:span><text:s/>Kvie­čiu į tri­bū­ną D. Krei­vį.<text:s/></text:p>
        <text:p text:style-name="Roman"><text:span text:style-name="T917">D. KREIVYS</text:span><text:s/><text:span text:style-name="T918">(</text:span><text:span text:style-name="T919">TS-LKDF</text:span><text:span text:style-name="T920">)</text:span>. Mie­lie­ji, tę­sia­me to­liau. Sep­tin­tas punk­tas. Dėl ko­kių prie­žas­čių iki šiol nė­ra pa­sta­ty­ta ra­dio­ak­ty­vių at­lie­kų sau­gyk­la, kiek pro­cen­tų rei­ka­lin­gų dar­bų at­lik­ta ir ko­kia tam tiks­lui skir­tų lė­šų da­lis jau pa­nau­do­ta? (<text:span text:style-name="T921">Bal</text:span><text:span text:style-name="T922">­sai sa</text:span><text:span text:style-name="T923">­lė</text:span><text:span text:style-name="T924">­je</text:span>) Na, ką pa­da­ry­si. Teks at­ei­ti pa­mo­ky­ti, bet gal ki­tą kar­tą, ger­bia­ma­sis Ber­na­to­ni.<text:s/></text:p>
        <text:p text:style-name="Roman">A. Skar­džiaus ko­mi­si­ja nu­sta­tė, kad šių pro­jek­tų įgy­ven­di­ni­mas vė­luo­ja. Vė­la­vi­mų pa­grin­di­nė prie­žas­tis – ne­tin­ka­ma 2005 m. su­tar­tis su kom­pa­ni­ja „Nu­kem“, ku­rią V. Še­val­di­nas pa­si­ra­šė as­me­ni­niu spren­di­mu, ne­ga­vęs nei to me­to Vy­riau­sy­bės, nei įmo­nės val­dy­bos, nei an­glų tei­sės spe­cia­lis­tų pri­ta­ri­mo.</text:p>
        <text:p text:style-name="Roman">Aš­tun­tas punk­tas. Ko­kiais kri­te­ri­jais re­mian­tis bu­vo nu­sta­to­mi Ener­ge­ti­kos mi­nis­te­ri­jos kon­tro­liuo­ja­mų įmo­nių va­do­vų at­ly­gi­ni­mai ir ar jie bu­vo su­si­ję su įmo­nių re­zul­ta­tais? A. Skar­džiaus ko­mi­si­ja nu­sta­tė, kad ener­ge­ti­kos įmo­nių va­do­vams bu­vo mo­ka­mi at­ly­gi­ni­mai, ku­rie bu­vo pa­tvir­tin­ti pa­gal to me­to ga­lio­jan­čią tvar­ką.</text:p>
        <text:p text:style-name="Roman">De­vin­tas punk­tas. Ar tie­sa, kad UAB „Da­net Bal­tic“ at­li­ko su­skys­tin­tų gam­ti­nių du­jų ter­mi­na­lo sta­ty­bos ga­li­my­bių ir su­skys­tin­tų gam­ti­nių du­jų im­por­to ga­li­my­bių stu­di­jas? A. Skar­džiaus ko­mi­si­ja, ne­su­si­ti­ku­si su bu­vu­siu ūkio vi­ce­mi­nist­ru M. Pet­raus­ku, nu­sta­tė, kad jis iki 2010 m. ba­lan­džio 29 d. ta­ria­mai dir­bo „Da­net Bal­tic“ pre­zi­den­tu, nors jis, kaip skel­bė „Sod­ros“ re­gist­ras, iš pre­zi­den­to pa­rei­gų at­si­sta­ty­di­no 2009 m. sau­sio mė­ne­sį, prieš tap­da­mas ūkio vi­ce­mi­nist­ru. Ko­mi­si­ja, užuot iš­kvie­tu­si į ko­mi­si­jos po­sė­dį M. Pet­raus­ką, nu­ta­rė kreip­tis į ge­ne­ra­li­nį pro­ku­ro­rą.<text:s/></text:p>
        <text:p text:style-name="Roman">De­šim­tas punk­tas. Kas ir dėl ko­kių prie­žas­čių pa­kei­tė AB „Klai­pė­dos naf­ta“ gam­ti­nių du­jų du­jo­tie­kio sis­te­mos pro­jek­ta­vi­mo, pir­ki­mų ir sta­ty­bos dar­bų pir­ki­mo kon­kur­so są­ly­gas? Ar vie­nam iš kon­kur­so da­ly­vių bu­vo su­da­ry­tos ga­li­my­bės su­si­pa­žin­ti su kon­fi­den­cia­lia kon­kur­so in­for­ma­ci­ja ir taip įgy­ti pra­na­šu­mą prieš ki­tus da­ly­vius? Jei­gu taip, kas ir dėl ko­kių prie­žas­čių to­kias są­ly­gas su­da­rė? A. Skar­džiaus ko­mi­si­ja po il­go ir kruopš­taus ty­ri­mo nu­sta­tė, kad SGD ter­mi­na­lo pro­jek­ta­vi­mo, vie­šų­jų pir­ki­mų ir sta­ty­bos dar­bai at­lie­ka­mi lai­ku pa­gal dar XV Vy­riau­sy­bės pa­tvir­tin­tą gra­fi­ką. Nors įgy­ven­di­nant to­kio mas­to pro­jek­tą su­si­du­ria­ma su įvai­rio­mis kliū­ti­mis, ta­čiau jas pa­vyks­ta lai­ku įveik­ti.</text:p>
        <text:p text:style-name="Roman">Vie­nuo­lik­tas punk­tas. Ar tie­sa, kad AB „Klai­pė­dos naf­ta“ įsi­pa­rei­go­jo už plau­kio­jan­čios su­skys­tin­tų gam­ti­nių du­jų sau­gyk­los nu­omą mo­kė­ti 492 tūkst. Lt per die­ną, neat­si­žvel­gdama<text:s/>į tai,<text:s/><text:soft-page-break/>ar ji bus nau­do­ja­ma? Ar tie­sa, kad su­tar­ty­je dėl šios sau­gyk­los nuo­mos nė­ra nu­ro­dy­ta li­ku­ti­nė sau­gyk­los ver­tė? A. Skar­džiaus ko­mi­si­ja po il­go ir kruo­pš­taus ty­ri­mo nu­sta­tė, kad SGD ter­mi­na­lui skir­tas lai­vas bu­vo už­sa­ky­tas per tarp­tau­ti­nį kon­kur­są ir yra sta­to­mas.<text:s/>Kai bus pa­sta­ty­tas ir Lie­tuvo­je nau­do­ja­mas, už jį rei­kės mo­kė­ti su­tar­ty­je nu­sta­ty­tą nuo­mos mo­kes­tį. Nors A. Skar­džiaus ko­mi­si­jai sa­vo at­lik­to au­di­to re­zul­ta­tus pri­sta­tė Vals­ty­bės kon­tro­lė ir Ener­ge­ti­kos mi­nis­te­ri­jos pa­sam­dy­ti ne­pri­klau­so­mi au­di­tai, ku­rie nu­sta­tė, kad ter­mi­na­lo eko­no­mi­nis ir fi­nan­si­nis mo­de­lis yra pa­grįs­tas ir ati­tin­ka vi­sus pa­sau­li­nius stan­dar­tus, A. Skar­džiaus ko­mi­si­ja nu­ta­rė sa­vo iš­va­do­se tai pa­slėp­ti.<text:s/></text:p>
        <text:p text:style-name="Roman">Dvy­lik­tas punk­tas. Ar Ener­ge­ti­kos mi­nis­te­ri­ja 2009–2012 m. tin­ka­mai už­tik­ri­no vals­ty­bės tur­to val­dy­mą ir ne­dangs­tė re­a­lios kon­tro­liuo­ja­mų įmo­nių fi­nan­si­nės pa­dė­ties? A. Skar­džiaus ko­mi­si­ja po il­go ty­ri­mo nu­sta­tė, kad XV Vy­riau­sy­bė ver­tė ener­ge­ti­kos įmo­nes…</text:p>
        <text:p text:style-name="Roman"><text:span text:style-name="T925">PIRMININKAS.</text:span><text:s/>Ger­bia­ma­sis pra­ne­šė­jau, jū­sų lai­kas bai­gė­si, o dis­ku­si­jo­je no­ri la­bai daug kal­bė­ti. Į tri­bū­ną kvie­čiu E. Gent­vi­lą.</text:p>
        <text:p text:style-name="Roman"><text:span text:style-name="T926">E. GENTVILAS</text:span><text:s/><text:span text:style-name="T927">(</text:span><text:span text:style-name="T928">LSF</text:span><text:span text:style-name="T929">)</text:span>. Svei­ki, ko­le­gos, ne­tę­siu aš tos li­ta­ni­jos, nes 7 mi­nu­tės, 420 se­kun­džių, 21 klau­si­mui bū­tų tik po 20 se­kun­džių, tai per­skai­ty­ti ne­spė­siu, bet vis tiek pa­sa­ky­siu.<text:s/></text:p>
        <text:p text:style-name="Roman">A. Skar­džiaus ko­mi­si­ja dir­bo la­bai daug, tik ne­ži­nau, ar tei­sin­gai, ar vi­sa­da ra­cio­na­liai. Tu­riu pri­pa­žin­ti, kad tik­rai ne vi­sa­da tei­sin­gas iš­va­das pa­da­rė, ku­rioms aš ne­ga­liu pri­tar­ti, iš­sky­rus tris iš­va­das. Ma­nau, li­be­ra­lai taip pat, jei­gu bal­suo­tu­me<text:s/>dėl<text:s/>kiek­vie­nos<text:s/>iš­va­dos, da­liai iš­va­dų pri­tar­tų. Ta­čiau tiek dar­bo, tiek su­maiš­ties A. Skar­džiaus ko­mi­si­ja su­kė­lė, kad aš žiū­riu į R. Že­mai­tai­tį,<text:s/>kaip į ap­dai­rų ir pro­tin­gą par­la­men­ta­rą, ku­ris bu­vo pa­skir­tas tos ko­mi­si­jos na­riu, bet nu­ta­rė ne­gaiš­ti lai­ko ir ne­si­ter­lio­ti. Aš as­me­niš­kai ne­si­gai­liu, kad dir­bau, tie­siog pa­ma­čiau, kaip san­ty­ki­nai nau­jas par­la­men­ta­ras… kiek yra<text:s/>po­li­ti­ka­vi­mo tuo­se da­lykuo­se.<text:s/></text:p>
        <text:p text:style-name="Roman">Drįs­tu pa­sa­ky­ti, kad, ma­no ma­ny­mu, bu­vo ga­li­ma ir ne­su­da­ry­ti tos ko­mi­si­jos, ga­lė­jo at­ski­ri Sei­mo na­riai pa­gal tu­ri­mą me­džia­gą iš kar­to kreip­tis į tei­sė­sau­gos ins­ti­tu­ci­jas, Sei­mo na­riams su­teik­ta to­kia ga­li­my­bė, ta­čiau, ma­tyt, tiks­las bu­vo ki­tas – aš­tuo­nis, at­ro­do, mė­ne­sius rė­kau­ti, pa­sa­ko­ti apie XV Vy­riau­sy­bę, ku­rios aš ne­no­riu gin­ti, nes taip pat ma­tau sku­bos dar­bų, ne­tiks­lu­mų, ne­pa­grįs­tų gal­būt da­ly­kų, ta­čiau aš ne­ma­tau pik­tnau­džia­vi­mo ar ko­rup­ci­jos.<text:s/></text:p>
        <text:p text:style-name="Roman">Ta­čiau ko­mi­si­jos dar­bo iš­va­dos jau se­niai pa­skelb­tos ir da­lis Lie­tu­vos žmo­nių nie­kaip ne­supran­ta, kaip toks nie­kin­gas bu­vęs mi­nist­ras A. Sek­mo­kas vis dar vaikš­to lais­vė­je. Pa­gal tai, ką A. Skar­džiaus ko­mi­si­ja ar­ba ir pats A. Skar­džius jau yra pa­skel­bę vi­suo­me­nei, tas žmo­gus (ci­tuo­ju A. Skar­džiaus pa­sa­ky­mą)… „suk­čiai ir ma­chi­na­<text:soft-page-break/>to­riai“. Apie R. Ma­siu­lį pa­sa­ky­ta: „aukš­tos kva­li­fi­ka­ci­jos ma­ni­pu­lia­to­rius ir suk­čius“. Na, aš tie­siog pra­šau ap­skri­tai par­la­men­ta­rų su­si­lai­ky­ti nuo iš­anks­ti­nių ver­ti­ni­mų, tuo la­biau kad pa­ti ko­mi­si­ja krei­pia­si į tei­sė­sau­gos ins­ti­tu­ci­jas.<text:s/></text:p>
        <text:p text:style-name="Roman">Ko­mi­si­ja ne­ga­lė­jo pa­teik­ti da­lies iš­va­dų, ka­dan­gi da­lis iš­va­dų ga­lė­tų<text:s/>bū­ti pa­grįs­ta tik įslap­tin­tos me­džia­gos tu­rė­ji­mu. Pa­vyz­džiui, nie­kaip ne­atsi­spin­di Ru­si­jos Fe­de­ra­ci­jos, Krem­liaus, jei­gu no­ri­te, vaid­muo įgy­ven­di­nant kai ku­riuos ener­ge­ti­nius pro­jek­tus tuo lai­ko­tar­piu. Nie­kaip neat­si­spin­di ana­lo­gi­jos tų da­ly­kų, kas vy­ko Es­ti­jo­je ir Lat­vi­jo­je tuo me­tu, ir kaip XV Vy­riau­sy­bė su­ge­bė­jo iš­si­suk­ti nuo Ru­si­jos čiup­tu­vų ir vis dėl­to pra­dė­ti re­a­li­zuo­ti da­lį pro­jek­tų, gal ne mak­si­ma­liai sklan­džiai, gal ne vi­siems aiš­kiai, ta­čiau vis dėl­to pa­bė­go nuo tų čiup­tu­vų. De­ja, tų da­ly­kų ne­ga­li­ma ap­ra­šy­ti.<text:s/></text:p>
        <text:p text:style-name="Roman">Ši­ta ko­mi­si­ja ne­ana­li­za­vo, kaip Ig­na­li­nos ato­mi­nės elek­tri­nės už­da­ry­mo ran­go­vas „Nu­kem“ iš vo­kie­čių kom­pa­ni­jos ta­po ame­ri­kie­čių kom­pa­ni­ja, kaip iš ame­ri­kie­čių kom­pa­ni­jos stai­ga pa­si­da­rė ru­sų kom­pa­ni­ja su vi­so­mis in­ten­ci­jo­mis truk­dy­ti ši­tam pro­jek­tui. Ši­ta ko­mi­si­ja ne­ana­li­za­vo, kaip 2003 m., su ko­kio­mis pa­sek­mė­mis bu­vo pri­va­ti­zuo­tos „Lie­tu­vos du­jos“, kaip be jo­kios prie­žiū­ros vei­kė kai­nų nu­sta­ty­mo me­to­di­ka, su ku­ria ne­bu­vo su­pa­žin­din­ti po­li­ti­kai, ir ko­kias tas su­kė­lė pa­sek­mes, bet la­bai ar­šiai ir nar­siai ši­ta ko­mi­si­ja ana­li­za­vo, kaip 2008–2012 m. pra­ėju­si Vy­riau­sy­bė ne­su­ge­bė­jo iš­srėb­ti tos ko­šės, ku­ri bu­vo pri­vir­ta anks­čiau, ne­ana­li­za­vo, kaip V. Še­val­di­nas pa­si­ra­šė su­tar­tį su „Nu­kem“ ne­tu­rė­da­mas įga­lio­ji­mų nė vie­nos ins­ti­tu­ci­jos.<text:s/></text:p>
        <text:p text:style-name="Roman">Kal­ti­ni­mai at­si­ran­da to­kie, ko­dėl ES lė­šos ne­bu­vo nau­do­ja­mos SGD ter­mi­na­lui? Ogi to­dėl, kad anks­tes­nio­ji Vy­riau­sy­bė ne­nu­ma­tė ši­tų lė­šų nau­do­ji­mo. Bu­vo ga­li­ma pra­dė­ti suk­ti ka­ru­se­lę, kaip nau­do­ti ES lė­šas, iš kaž­ko at­im­ti jau pa­skir­tas, nu­ma­ty­tas lė­šas, su­gaiš­ti lai­ką. Ir šiuo at­ve­ju tik ak­la kri­ti­ka ir ak­las po­li­ti­ka­vi­mas. Ne­ana­li­zuo­ta, ko­dėl 2001 m. pa­si­ra­šius su­tar­tį su EBRD dėl Ig­na­li­nos ato­mi­nės už­da­ry­mo bu­vo su­si­ta­ri­me nu­ma­ty­tas Jung­ti­nis prie­žiū­ros ko­mi­te­tas Ig­na­li­nos ato­mi­nei už­da­ry­ti, ko­dėl tas Jung­ti­nis prie­žiū­ros ko­mi­te­tas iki 2008 m. taip ir ne­bu­vo su­da­ry­tas ir Ig­na­li­nos ato­mi­nės už­da­ry­mo pro­ce­dū­ros vy­ko be Lie­tu­vos ins­ti­tu­ci­jų prie­žiū­ros.<text:s/></text:p>
        <text:p text:style-name="Roman">Ke­liu sau ir jums klau­si­mą, kam rei­kė­jo šios ko­mi­si­jos? Iš pat pra­džių sa­kiau: jos ne­rei­kia, ji tam­pa po­li­ti­nio re­van­šo įran­kiu. Ji la­bai sėk­min­gai bu­vo pa­nau­do­ta po­li­ti­niam re­van­šui – pra­ėju­sios Vy­riau­sy­bės ne­sklan­du­mams, ne­skaid­ru­mams ar ne­su­ge­bė­ji­mams pa­ro­dy­ti. Ta­čiau tai ta­po vi­daus po­li­ti­nės ko­vos įran­kiu. Gal tas ir įpras­ta? No­rė­tų­si, kad to bū­tų ma­žiau.<text:s/></text:p>
        <text:p text:style-name="Roman">Ta­čiau iš tie­sų, kai kal­ba­me apie grės­mes vals­ty­bei iš iš­orės, nė kiek ne­abe­jo­ju, kad ši­tos ko­mi­si­jos veik­la bus ar gal jau ir yra kon­struo­ja­<text:soft-page-break/>ma ir nau­do­ja­ma nu­kreip­ti prieš Lie­tu­vą, kaip Lie­tu­va ne­su­ge­ba skaid­riai pa­sta­ty­ti, kaip Lie­tu­va ap­skri­tai nie­ko ne­su­ge­ba. Štai žiū­rė­ki­te – Ig­na­li­nos ato­mi­nė tu­rė­jo bū­ti už­da­ry­ta 2009 m. lap­kri­tį, da­bar jau šne­ka­me apie 2017 m. A. Skar­džiaus ko­mi­si­jos iš­va­dos guls ant sta­lo.<text:s/></text:p>
        <text:p text:style-name="Roman">Ži­no­ma, no­riu pa­dė­ko­ti Mi­nist­rui Pir­mi­nin­kui A. But­ke­vi­čiui, pa­ša­li­nu­siam ašt­riau­sius kam­pus, pa­rei­ka­la­vu­siam, kaip su­pran­tu, kad A. Skar­džiaus ko­mi­si­jos iš­va­do­se ne­at­si­dur­tų to­kie da­ly­kai, kad III Eu­ro­pos ener­ge­ti­kos pa­ke­tas Lie­tu­vai yra ne­op­ti­ma­lus. Prem­je­ras va­žiuo­ja į Briu­se­lį, sa­ko: taip, mes už III pa­ke­to įgy­ven­di­ni­mą. Ko­mi­si­jos pra­di­nė­se iš­va­do­se at­si­ran­da, kad ne, kaž­kas ne­ge­rai. Tai ačiū, kad pa­ša­lin­ti ši­to­kie da­ly­kai, su­švel­nin­tas to­nas.<text:s/></text:p>
        <text:p text:style-name="Roman">Ir baig­da­mas no­riu pa­sa­ky­ti, kad prem­je­ro dė­ka bu­vo nu­tar­ta ir su­tar­ta, kad 5 ir 11 iš­va­dos ne­bus tei­kia­mos, ir taip bu­vo Sei­me nu­tar­ta ko­vo 27 d. po­sė­dy­je. Ta­čiau ba­lan­džio 8 d. po­nas A. Skar­džius įre­gist­ra­vo pa­pil­dy­tą pro­jek­tą, ku­ria­me yra iš­va­da ir dėl 5, ir dėl 11 klau­si­mo su nuo­ro­da, kad Vy­riau­sy­bė pas­kui dar tu­rės at­lik­ti au­di­tą. Man at­ro­do, tai yra Sei­me pri­im­to ko­vo 27 d. nu­ta­ri­mo pa­žei­di­mas. Pra­šy­čiau at­si­žvelg­ti į ši­tą pro­ce­dū­ri­nį ne­tiks­lu­mą. Ačiū.</text:p>
        <text:p text:style-name="Roman"><text:span text:style-name="T930">PIRMININKAS.</text:span><text:s/>Dė­ko­ju. Man Sek­re­to­ria­tas aiš­ki­na, kad tai yra ant­ras va­rian­tas re­dak­ci­nis, ten nie­ko ne­bus, su­re­da­guo­ta. Kvie­čiu V. Va­si­liaus­ką į tri­bū­ną.<text:s/></text:p>
        <text:p text:style-name="Roman"><text:span text:style-name="T931">V. VASILIAUSKAS</text:span><text:s/><text:span text:style-name="T932">(</text:span><text:span text:style-name="T933">DKF</text:span><text:span text:style-name="T934">)</text:span>. Ačiū, po­ne pir­mi­nin­ke. Ma­lo­nūs Sei­mo na­riai, Lie­tu­vos ne­lai­mė, kad gy­vy­biš­kai svar­biau­si jos ne­pri­klau­so­my­bei mū­sų ener­ge­ti­nio sau­gu­mo pro­jek­tai bu­vo įgy­ven­di­na­mi ne­šva­rio­mis ran­ko­mis ir la­bai juo­do­mis pa­na­gė­mis. Ši­ta Lie­tu­vos ne­lai­mė tę­sia­si nuo „Wil­liams“ afe­ros ir tę­sia­si iki šiol. Tai vie­nas iš mū­sų ko­mi­si­jos iš­va­dų leit­mo­ty­vų. La­bai ge­rai, kad bu­vo pa­da­ry­ta per­trau­ka svars­tant ir tvir­ti­nant ko­mi­si­jos iš­va­das, nes jos yra per­ne­lyg svar­bios Lie­tu­vos at­ei­čiai, pa­ga­liau kiek­vie­nam žmo­gui ir kiek­vie­nos šei­mos ge­ro­vei, kad jas bū­tų ga­li­ma pas­ku­bom pri­im­ti ar­ba at­mes­ti net jų ne­skai­čius, juo la­biau kad šios iš­va­dos tiek sa­vo tu­ri­niu, tiek sa­vo ap­im­ti­mi yra la­bai įspū­din­gos. To­kio vi­so mū­sų ener­ge­ti­kos sek­to­riaus pjū­vio iki šiol dar nebu­vo.<text:s/></text:p>
        <text:p text:style-name="Roman">Vie­nas iš dau­ge­lio svar­biau­sių klau­si­mų ko­mi­si­jai bu­vo klau­si­mas, ar įstei­gus Ener­ge­ti­kos mi­nis­te­ri­ją ir jai va­do­vau­jant A. Sek­mo­kui Lie­tu­vos ener­ge­ti­nis sau­gu­mas pa­di­dė­jo, ar su­ma­žė­jo? Į šį klau­si­mą ne­tie­sio­giai jau at­sa­kė Res­pub­li­kos Pre­zi­den­tė, sa­vo me­ti­nia­me pra­ne­ši­me pa­sa­kiu­si, kad Lie­tu­va per­mo­kė­jo už du­jas 5 mlrd. Lt.<text:s/></text:p>
        <text:p text:style-name="Roman">Ko ver­tos A. Sek­mo­ko kal­bos apie mū­sų ener­ge­ti­nį sau­gu­mą ir ne­pri­klau­so­my­bę nuo Ry­tų, aš iliust­ruo­siu vie­nu vie­nin­te­liu skai­čiu­mi. Du­jų su­var­to­ji­mas nuo 2009 m., kai sa­vo veik­lą pra­dė­jo<text:s/><text:span text:style-name="T935">Ener</text:span><text:span text:style-name="T936">­ge</text:span><text:span text:style-name="T937">­ti</text:span><text:span text:style-name="T938">­kos mi</text:span><text:span text:style-name="T939">­nis</text:span><text:span text:style-name="T940">­te</text:span><text:span text:style-name="T941">­ri</text:span><text:span text:style-name="T942">­ja, bu</text:span><text:span text:style-name="T943">­vo 2 mlrd. 727 mln.</text:span><text:span text:style-name="T944"> </text:span><text:span text:style-name="T945">m</text:span><text:span text:style-name="T946">3</text:span>.<text:s/><text:soft-page-break/>Ki­tais me­tais, 2010 m., po A. Sek­mo­ko veik­los,<text:s/><text:span text:style-name="T947">du</text:span><text:span text:style-name="T948">­jų de</text:span><text:span text:style-name="T949">­gi</text:span><text:span text:style-name="T950">­ni</text:span><text:span text:style-name="T951">­mas ja</text:span><text:span text:style-name="T952">u iš</text:span><text:span text:style-name="T953">­au</text:span><text:span text:style-name="T954">­go iki 3 mlrd. 115 mln. </text:span><text:span text:style-name="T955">m3</text:span>. 2011 m. Lie­tu­va jau de­gi­no 3 mlrd. 398 mln. m<text:span text:style-name="T956">3</text:span><text:s/>du­jų, 2012 m. – 3 mlrd. 318 mln. m<text:span text:style-name="T957">3</text:span>. Ki­taip ta­riant, kuo A. Sek­mo­kas rūs­čiau grū­mo­jo Krem­liui, tuo Lie­tu­va kaip pa­šė­lu­si pleš­ki­no ru­siš­kas bran­gias du­jas. (<text:span text:style-name="T958">Bal</text:span><text:span text:style-name="T959">­sai sa</text:span><text:span text:style-name="T960">­lė</text:span><text:span text:style-name="T961">­je</text:span>) Ne tik… Čia per pa­tį mū­sų eko­no­mi­kos su­siau­rė­ji­mą ir pa­čią kri­zę.<text:s/></text:p>
        <text:p text:style-name="Roman">Vis dėl­to iš tik­rų­jų ko­mi­si­ja pa­da­rė di­džiu­lį dar­bą, nors ji dir­bo iš tik­rų­jų la­bai, na, tie­siog iš­skir­ti­nė­mis są­ly­go­mis. Ačiū Die­vui, na, tie­siog ste­buk­las, kad mes at­ėjo­me iki šios die­nos, kai svars­to­me ir tvir­tin­si­me jos iš­va­das. Aš su­pran­tu, kad… kie­no yra pre­zump­ci­ja… ir kie­no yra prie­vo­lė teik­ti vals­ty­bės ap­do­va­no­ji­mus. Ta­čiau aš iš pa­čios gar­bin­giau­sios mū­sų vals­ty­bės tri­bū­nos drįs­čiau pa­sa­ky­ti, kad už iš­ti­ki­my­bę Lie­tu­vos ne­pri­klau­so­my­bei, už Lie­tu­vos žmo­nių in­te­re­sų gy­ni­mą ko­mi­si­jos pir­mi­nin­kas A. Skar­džius, jos na­riai B. Vė­sai­tė, K. Dauk­šys, M. Mac­ke­vi­čius, P. Pa­liu­kas ir E. Šab­lins­kas ver­ti pa­čių aukš­čiau­sių ap­do­va­no­ji­mų. Man bu­vo di­de­lė gar­bė su ju­mis dirb­ti. Ačiū. (<text:span text:style-name="T962">Plo</text:span><text:span text:style-name="T963">­ji</text:span><text:span text:style-name="T964">­mai</text:span>)<text:s/></text:p>
        <text:p text:style-name="Roman"><text:span text:style-name="T965">PIRMININKAS.</text:span><text:s/>Dė­ko­ju. Ačiū, kad trum­piau kal­bė­jo­te.<text:s/></text:p>
        <text:p text:style-name="Roman">Ger­bia­mie­ji ko­le­gos, dis­ku­si­jos lai­kas bai­gė­si, dėl to bu­vo ap­si­spręs­ta. Yra J. Raz­mos pa­tai­sos. Mes da­bar tu­ri­me bal­suo­ti pir­miau­sia už pa­tai­sas, po to kal­bė­si­me dėl vi­so. (<text:span text:style-name="T966">Bal</text:span><text:span text:style-name="T967">­sai sa</text:span><text:span text:style-name="T968">­lė</text:span><text:span text:style-name="T969">­je</text:span>) Su­tei­kiu žo­dį J. Raz­mai pri­sta­ty­ti pir­mą…<text:s/></text:p>
        <text:p text:style-name="Roman"><text:span text:style-name="T970">J. RAZMA</text:span><text:s/><text:span text:style-name="T971">(</text:span><text:span text:style-name="T972">TS-LKDF</text:span><text:span text:style-name="T973">)</text:span>. Ger­bia­mie­ji ko­le­gos, pa­tai­sa dėl 1 straips­nio, man at­ro­do, yra lo­giš­ka. Aš siū­lau vie­to­je žo­džio „pa­tvir­tin­ti“ įra­šy­ti „ne­tvir­tin­ti“ ko­mi­si­jos iš­va­dų. Jos tik­rai ne­pa­si­žy­mi jo­kiu ob­jek­ty­vu­mu. Tur­būt pir­mą kar­tą mes su­si­dū­rė­me su to­kiu reiš­ki­niu, kai dėl dvie­jų klau­si­mų prem­je­ras pa­sa­kė, kad štai bus ne­la­bai ge­rai dėl vie­no stra­te­gi­nio ob­jek­to, ir tos iš­va­dos, ku­rios bu­vo be­veik pa­tvir­tin­tos, jau ne­tei­kia­mos. Tai ir­gi pa­ro­do po­li­ti­zuo­tą po­bū­dį, kad jei­gu prem­je­ras bū­tų ati­džiau pa­si­žiū­rė­jęs, gal bū­tų ir dar ke­lių pa­pra­šęs ne­tvir­tin­ti. Tai yra tie­siog po­li­ti­niai žai­di­mai. Iš tik­rų­jų nė­ra čia jo­kių iš­va­dų ir nė­ra ką tvir­tin­ti. To­dėl aš siū­lau pa­keis­ti 1 straips­nį.</text:p>
        <text:p text:style-name="Roman"><text:span text:style-name="T974">PIRMININKAS.</text:span><text:s/>Dė­ko­ju. Dėl ve­di­mo tvar­kos – B. Bra­daus­kas.</text:p>
        <text:p text:style-name="Roman"><text:span text:style-name="T975">B. BRADAUSKAS</text:span><text:s/><text:span text:style-name="T976">(</text:span><text:span text:style-name="T977">LSDPF</text:span><text:span text:style-name="T978">)</text:span>. Ger­bia­ma­sis pir­mi­nin­ke, iš tik­rų­jų po­nas A. Skar­džius yra už­si­ra­šęs nuo frak­ci­jos ir ko­mi­si­jos pir­mi­nin­kas, po­nas A. Ku­bi­lius čia… Jūs tei­sin­gai pa­da­rė­te pa­sta­bą<text:s/><text:span text:style-name="T979">dėl to, kad ne Sei</text:span><text:span text:style-name="T980">­mo ko</text:span><text:span text:style-name="T981">­mi</text:span><text:span text:style-name="T982">­si</text:span><text:span text:style-name="T983">­ja, o A. Skar</text:span><text:span text:style-name="T984">­džiaus ko</text:span><text:span text:style-name="T985">­mi</text:span><text:span text:style-name="T986">­si</text:span><text:span text:style-name="T987">­ja. Duo</text:span><text:span text:style-name="T988">­ki</text:span><text:span text:style-name="T989">­me kal</text:span><text:span text:style-name="T990">­bė</text:span><text:span text:style-name="T991">­ti ir po</text:span><text:span text:style-name="T992">­nui A. Skar</text:span><text:span text:style-name="T993">­džiui. Ko</text:span><text:span text:style-name="T994">­dėl mes bi</text:span><text:span text:style-name="T995">­jo</text:span><text:span text:style-name="T996">­me iš</text:span><text:span text:style-name="T997">­klau</text:span><text:span text:style-name="T998">­sy</text:span><text:span text:style-name="T999">­ti jo kal</text:span><text:span text:style-name="T1000">­bos? (</text:span><text:span text:style-name="T1001">Bal</text:span><text:span text:style-name="T1002">­sai sa</text:span><text:span text:style-name="T1003">­lė</text:span><text:span text:style-name="T1004">­je</text:span><text:span text:style-name="T1005">)<text:s/></text:span></text:p>
        <text:p text:style-name="Roman"><text:span text:style-name="T1006">PIRMININKAS.</text:span><text:s/>Ger­bia­ma­sis Bro­niau, jūs ir­gi bal­sa­vo­te, kad dis­ku­si­ja bū­tų pu­sę va­lan­dos. Aš pa­siū­liau kal­bė­ti nuo frak­ci­jų. Pri­ta­ri­mo ne­bu­vo. Aš iš­nau­do­jau sa­vo ga­li­my­bes, to­dėl ger­bia­ma­sis A. Skar­džius ga­lės kal­bė­ti dėl mo­ty­vų. Aš siū­lau:<text:s/><text:soft-page-break/>dėl ne­etiš­kų po­sa­kių ga­li­ma kreip­tis į Eti­kos ir pro­ce­dū­rų ko­mi­si­ją ir iš­spręs­ti ši­tą klau­si­mą.<text:s/></text:p>
        <text:p text:style-name="Roman">Prieš kal­ba K. Dauk­šys dėl pa­tai­sos, ku­rią pri­sta­tė J. Raz­ma.</text:p>
        <text:p text:style-name="Roman"><text:span text:style-name="T1007">K. DAUKŠYS</text:span><text:s/><text:span text:style-name="T1008">(</text:span><text:span text:style-name="T1009">DPF</text:span><text:span text:style-name="T1010">)</text:span>. Ačiū, ger­bia­ma­sis po­sė­džio pir­mi­nin­ke. Ka­dan­gi A. Skar­džiaus ko­mi­si­ja nu­sta­tė, kad A. Ku­bi­liaus Vy­riau­sy­bė bu­vo Ru­si­jos ener­ge­ti­kos kon­cer­nų sva­jo­nių ko­man­da, ku­ri lei­do jiems už­dirb­ti po 800 mln. Lt kas me­tai už du­jas ir par­duo­ti dau­giau ne­gu pu­sę elek­tros ener­gi­jos Lie­tu­vos su­var­to­ji­mo, to­dėl J. Raz­ma ir siū­lo ne­pa­tvir­tin­ti ši­tos ko­mi­si­jos iš­va­dų. To­dėl aš ma­nau, kad to­kie pa­siū­ly­mai yra ne­etiš­ki, ger­bia­masis Jur­gi, nes jūs gi­na­te sa­vo va­do­vo kai­lį, o gin­ti kai­lio šio­je vie­to­je vi­sai ne­rei­kia, rei­kia efek­ty­viai žiū­rė­ti.<text:s/></text:p>
        <text:p text:style-name="Roman"><text:span text:style-name="T1011">PIRMININKAS.</text:span><text:s/>Už pa­si­sa­ko E. Gent­vi­las.</text:p>
        <text:p text:style-name="Roman"><text:span text:style-name="T1012">E. GENTVILAS</text:span><text:s/><text:span text:style-name="T1013">(</text:span><text:span text:style-name="T1014">LSF</text:span><text:span text:style-name="T1015">)</text:span>. Pa­si­sa­kau už šią pa­tai­są, nes, ma­nau, kad ko­mi­si­ja vi­sų pir­ma tik­rai ne­ob­jek­ty­viai at­si­žvel­gė į vi­są duo­me­nų ba­zę, ku­ri bu­vo pa­teik­ta ko­mi­si­jai: kai ku­riais at­ve­jais įver­ti­no, kai ku­riais at­ve­jais vi­siš­kai ig­no­ra­vo pa­teik­tus da­ly­kus. Aš la­bai pra­šau, kad A. Skar­džius ne­įsi­žeis­tų ir ne­si­kreip­tų į Eti­kos ir pro­ce­dū­rų ko­mi­si­ją, kad ko­le­gos tą ko­mi­si­ją va­di­na A. Skar­džiaus ko­mi­si­ja, nes jei­gu va­din­tų ją vi­su pa­va­di­ni­mu, ži­no­ma, ta­da iš vi­so nie­ko ne­spė­tų pa­sa­ky­ti.<text:s/></text:p>
        <text:p text:style-name="Roman">Ta­čiau ko­mi­si­jos iš­va­dų pa­tvir­tin­ti iš es­mės aš ir­gi ne­bū­čiau lin­kęs kaip vi­su­mos, nes rei­kia su­pras­ti ir ki­tą da­ly­ką: ga­li­mai ši­ta ko­mi­si­ja ap­skri­tai bu­vo ini­ci­juo­ta kai ku­rių Lie­tu­vo­je vei­kian­čių ir ener­ge­ti­ko­je in­te­re­sų tu­rin­čių kon­cer­nų, ku­rie la­bai no­rė­jo pa­lai­ky­ti ge­rus san­ty­kius su „Gaz­pro­mu“ Lie­tu­vos są­skai­ta, ta­čiau XV Vy­riau­sy­bė to­li gra­žu ne­nu­si­lei­do tiems lie­tu­viš­kiems kon­cer­nams ir ne­lai­mi­no jų kles­tė­ji­mo Lie­tu­vos žmo­nių są­skai­ta. Ta­da, kaip kerš­to įran­kis, tie lie­tu­viš­kie­ji kon­cer­nai ini­ci­ja­vo to­kią kerš­to ko­mi­si­ją ir ta kerš­to ko­mi­si­ja yra skir­ta vi­daus po­li­ti­nėms ko­voms. Ką da­ry­si! Nu­ry­ki­me sei­lę, pi­liu­lę, bet su­pras­ki­me, to­kių ne­ob­jek­ty­vių iš­va­dų pa­tvir­ti­ni­mas tik­rai ne­ve­da nie­kur – nei į tar­pu­sa­vio san­tar­vę, nei į Lie­tu­vos ener­ge­ti­nius in­te­re­sus. Ačiū.</text:p>
        <text:p text:style-name="Roman"><text:span text:style-name="T1016">PIRMININKAS.</text:span><text:span text:style-name="T1017"><text:s/>Dė</text:span><text:span text:style-name="T1018">­ko</text:span><text:span text:style-name="T1019">­ju. Ger</text:span><text:span text:style-name="T1020">­bia</text:span><text:span text:style-name="T1021">­mie</text:span><text:span text:style-name="T1022">­ji ko</text:span><text:span text:style-name="T1023">­le</text:span><text:span text:style-name="T1024">­gos,</text:span><text:s/>bal­suo­ja­me. Kas pri­ta­ria J. Raz­mos pa­tai­sai, bal­suo­ja<text:span text:style-name="T1025"><text:s/>už, kas tu</text:span><text:span text:style-name="T1026">­ri ki</text:span><text:span text:style-name="T1027">­to</text:span><text:span text:style-name="T1028">­kią nuo</text:span><text:span text:style-name="T1029">­mo</text:span><text:span text:style-name="T1030">­nę, bal</text:span><text:span text:style-name="T1031">­suo</text:span><text:span text:style-name="T1032">­ja ki</text:span><text:span text:style-name="T1033">­taip.</text:span></text:p>
        <text:p text:style-name="Roman">Pa­tai­sai ne­pri­tar­ta. Už bal­sa­vo 33, prieš – 57, su­si­lai­kė 10.</text:p>
        <text:p text:style-name="Roman">Ger­bia­ma­sis Jur­gi, jū­sų ant­ro­ji pa­tai­sa. Gal at­si­sa­ko­te, nes pir­majai ne­pri­tar­ta? Pra­šom.</text:p>
        <text:p text:style-name="Roman"><text:span text:style-name="T1034">J. RAZMA</text:span><text:s/><text:span text:style-name="T1035">(</text:span><text:span text:style-name="T1036">TS-LKDF</text:span><text:span text:style-name="T1037">)</text:span>. Ger­bia­mie­ji ko­le­gos, ant­rą­ja pa­tai­sa aš siū­lau pa­sa­ky­ti tą ob­jek­ty­vią tie­są, ku­ri yra aki­vaiz­di, kad šios ko­mi­si­jos įkū­ri­mas bu­vo tie­siog po­li­ti­nis už­sa­ky­mas. Ir pa­žy­mė­ki­me, kad de­le­guo­tie­ji val­dan­čių­jų at­sto­vai po­li­ti­nį už­saky­mą tvar­kin­gai įvyk­dė. Aš siū­lau iš tik­rų­jų iš­skir­ti ko­mi­si­jos pir­mi­nin­ko ypa­tin­gas pa­stan­gas<text:s/><text:span text:style-name="T1038">vy</text:span><text:span text:style-name="T1039">­</text:span><text:span text:style-name="T1040">k</text:span><text:span text:style-name="T1041">­dant tą po</text:span><text:span text:style-name="T1042">­li</text:span><text:span text:style-name="T1043">­ti</text:span><text:span text:style-name="T1044">­nį už</text:span><text:span text:style-name="T1045">­sa</text:span><text:span text:style-name="T1046">­ky</text:span><text:span text:style-name="T1047">­mą. Tik</text:span><text:span text:style-name="T1048">­rai pel</text:span><text:span text:style-name="T1049">­ny</text:span><text:span text:style-name="T1050">­tai rei</text:span><text:span text:style-name="T1051">­kia</text:span><text:s/><text:soft-page-break/>pa­mi­nė­ti po­ną A. Skar­džių, nes, ly­gi­nant su kitais ko­mi­si­jos na­riais, jis bu­vo čia ryš­kiau­sia fi­gū­ra.<text:s/></text:p>
        <text:p text:style-name="Roman">Dar bū­tų ga­li­ma pri­dė­ti, pa­si­džiaug­ti, jog prem­je­ras, nu­krei­pęs į to­kią ko­mi­si­ją ar­šiau­siai de­struk­ty­viai ener­ge­ti­kos te­ma vei­kian­čius sa­vo val­dan­čio­sios ko­a­li­ci­jos po­li­ti­kus, taip iš­spren­dė ir sa­vo pro­ble­mas. Ga­lė­jo Vy­riau­sy­bė ra­miau gy­ven­ti be­veik ne­veik­da­ma, šiek tiek tęs­da­ma anks­tes­nės Vy­riau­sy­bės dar­bus, bet vi­di­nių pro­ble­mų tie po­li­ti­kai jau ne­kė­lė.</text:p>
        <text:p text:style-name="Roman"><text:span text:style-name="T1052">PIRMININKAS.</text:span><text:s/>Ačiū. Prieš pa­si­sa­ko A. Skar­džius. At­si­pra­šau, D. Mi­ku­tie­nė per šo­ni­nį mik­ro­fo­ną<text:s/>–<text:s/>dėl ve­di­mo tvar­kos.</text:p>
        <text:p text:style-name="Roman"><text:span text:style-name="T1053">D. MIKUTIENĖ</text:span><text:s/><text:span text:style-name="T1054">(</text:span><text:span text:style-name="T1055">DPF</text:span><text:span text:style-name="T1056">)</text:span>. Ger­bia­ma­sis pir­mi­nin­ke, at­si­pra­šau, aš su­kly­dau bal­suo­da­ma. Ma­no bal­są įskai­ty­ki­te prieš.</text:p>
        <text:p text:style-name="Roman"><text:span text:style-name="T1057">PIRMININKAS.</text:span><text:s/>D. Mi­ku­tie­nė bal­sa­vo prieš dėl pir­mosios<text:s/>pa­tai­sos.<text:s/></text:p>
        <text:p text:style-name="Roman">A. Skar­džius.</text:p>
        <text:p text:style-name="Roman"><text:span text:style-name="T1058">A. SKARDŽIUS</text:span><text:s/><text:span text:style-name="T1059">(</text:span><text:span text:style-name="T1060">LSDPF</text:span><text:span text:style-name="T1061">)</text:span>. Ačiū, ger­bia­ma­sis pir­mi­nin­ke. Iš­ties gir­dė­jo­me šian­die­ną, kaip ir vi­są ko­mi­si­jos dar­bo lai­ką, šmeiž­tą, nu­kreip­tą prieš ko­mi­si­jos dar­bą, sten­gian­tis pri­deng­ti sa­vo ap­si­nuo­gi­nu­sias kai ku­rias kū­no da­lis. Aš kal­bu apie kon­ser­va­to­rius. Aš ma­nau, kad ko­mi­si­jos nuo­pel­nas šian­die­ną yra pra­dė­ti trys iki­teis­mi­niai ty­ri­mai pro­ku­ra­tū­ro­je. Ener­ge­ti­kos įmo­nės pra­dė­jo skelb­ti kon­kur­sus. Be kon­kur­sų net ir tei­si­nių pa­slau­gų ne­per­ka. Aš ma­nau, kad jau bent ko­mi­si­jos dar­bo lai­ku tos šak­nys šiek tiek ap­kar­py­tos ir tos ša­ku­tės, ša­ke­lės to me­de­lio, ku­ris kaip ba­o­ba­bas iš­si­ke­ro­jo ener­ge­ti­kos sri­ty­je, ger­bia­ma­sis Ku­bi­liau, jū­sų kar­tu su A. Sek­mo­ku su­konst­ruo­tas, ne tiek bran­giai kai­nuos Lie­tu­vai, bet jūs iš­ties įlei­do­te šak­nis la­bai gi­liai. Su­tar­tys su­da­ry­tos la­bai il­gam lai­kui – 19 me­tų. Ką tik kal­bė­jo K. Ma­siu­lis. Štai kas pa­si­ra­šė su­tar­tį su „Ge­ne­ral Elec­tric“, taip, 2011 m. pa­bai­go­je po­nas P. No­rei­ka ten sek­re­to­ria­vo, pa­žiū­rė­ki­te pro­to­ko­lus, o pa­si­ra­šė nau­jai pa­skir­tas val­dy­bos pir­mi­nin­kas H. Ber­na­ta­vi­čius su jū­sų pa­mi­nė­tu ko­le­ga Lai­mo­nu. Jie bu­vo<text:s/><text:span text:style-name="T1062">de fac</text:span><text:span text:style-name="T1063">­to<text:s/></text:span>va­do­vai. Aš ma­nau, pro­ku­ra­tū­ra juos ir iš­si­aiš­kins. Še­ši krei­pi­mai­si ir dėl „Da­net Bal­tic“, ir vi­sų ki­tų iš­dy­ka­vi­mų, kai kiek ga­lė­jo­te, tiek plė­ši­ka­vo­te. Aš ma­nau, dėl to kaip tik ir pa­bran­go vi­sa ener­ge­ti­ka.<text:s/></text:p>
        <text:p text:style-name="Roman"><text:span text:style-name="T1064">PIRMININKAS.</text:span><text:s/>Ačiū. Bal­suo­ja­me. At­si­pra­šau, ne­pa­ste­bė­jau R. J. Da­gio už te­le­vi­zo­riaus. Jis no­ri kal­bė­ti už pa­tai­są.</text:p>
        <text:p text:style-name="Roman"><text:span text:style-name="T1065">R. J. DAGYS</text:span><text:s/><text:span text:style-name="T1066">(</text:span><text:span text:style-name="T1067">TS-LKDF</text:span><text:span text:style-name="T1068">)</text:span>. Ger­bia­mie­ji ko­le­gos, iš tik­rų­jų ne­kal­bė­jau per vi­są ši­tą ko­mi­si­jos svars­ty­mą. Bu­vo keis­ta klau­sy­ti tų žmo­nių, ku­rie anuo­met „Gaz­pro­mo“ vamz­dį par­da­vė, kai kiek­vie­nais me­tais per­mo­ka­me 2 mlrd. dėl to, kad ati­da­vė­me mo­no­po­li­nes tei­ses. Apie tai vi­siš­kai nie­kas ne­kal­ba. Bet čia ne tai aš no­rė­jau pa­sa­ky­ti. Tur­būt mū­sų Sei­mo is­to­ri­jo­je ne­bu­vo nė vie­nos ko­mi­si­jos, ku­ri taip že­mai nu­leis­tų ko­mi­si­jos dar­bo kar­te­lę, kur net ele­men­ta­rūs pro­ce­dū­ri­niai da­ly­kai ne­iš­lai­ko­mi. Mes pas­kui ste­bi­mės, ko­dėl mū­sų Sei­mo ko­mi­si­jos iš­va­do­mis nie­kas ne­ti­ki ir jų nie­kas ne­no­ri nag­ri­nė­ti. Mes pa­tys pri­si­i­ma­me at­sa­ko­my­bę už to­kią že­mą kva­li­fi­ka­ci­ją, už to­kius pir­mi­nin­kus, ku­rie pa­žeis­da­mi vi­sas pro­ce­dū­ras, nie­kas iki tol nė­ra da­ręs, ne­lip­da­vo į tri­bū­ną ir ne­kal­bė­da­vo ne­tu­rė­da­mas ko­mi­si­jos įga­lio­ji­mų, dar to­kio pir­mi­nin­ko mes ne­tu­rė­jo­me. Pir­ma, mes tu­rė­tu­me pri­si­im­ti vi­są at­sa­ko­my­bę, kad taip že­mai nu­lei­do­me ko­mi­si­jos dar­bo kar­te­lę. Aš pri­ta­riu J. Raz­mos pa­siū­ly­mui.<text:s/></text:p>
        <text:p text:style-name="Roman"><text:span text:style-name="T1069">PIRMININKAS.</text:span><text:s/>Per šo­ni­nį mik­ro­fo­ną. Gal bal­suo­ki­me. Bal­suo­ja­me. Kas pri­ta­ria J. Raz­mos pa­tai­sai, bal­suo­ja už, kas tu­ri ki­tą nuo­mo­nę, bal­suo­ja ki­taip.<text:s/></text:p>
        <text:p text:style-name="Roman">Pa­tai­sai ne­pri­tar­ta. Už ją bal­sa­vo 33, prieš – 56, su­si­lai­kė 15.<text:s/></text:p>
        <text:p text:style-name="Roman">Per šo­ni­nį mik­ro­fo­ną<text:s/>–<text:s/>K. Dauk­šys. Re­pli­ka.<text:s/></text:p>
        <text:p text:style-name="Roman"><text:span text:style-name="T1070">K. DAUKŠYS</text:span><text:s/><text:span text:style-name="T1071">(</text:span><text:span text:style-name="T1072">DPF</text:span><text:span text:style-name="T1073">)</text:span>. Ačiū, ger­bia­ma­sis po­sė­džio pir­mi­nin­ke. Ži­no­te, kai bu­vau vai­kas, bu­vo to­kia tra­di­ci­ja at­ves­ti į kla­sę tą, ku­ris ma­tė V. Le­ni­ną, ar­ba tą, ku­ris ka­ria­vo. Šiuo at­ve­ju po­nas R. J. Da­gys nei to­je ko­mi­si­jo­je dir­bo, nei ži­no, ką mes vei­kė­me, bet jis ži­no, kaip mes blo­gai dir­bo­me. Gal ta­da su­si­tar­ki­me, kad kal­ba apie tai tie, ku­riems rei­kia.<text:s/></text:p>
        <text:p text:style-name="Roman">O iš es­mės ger­bia­mie­siems kon­ser­va­to­riams no­riu pa­sa­ky­ti: Mask­vo­je ver­kė, kai jūs iš Vy­riau­sy­bės iš­ėjo­te, ir džiau­gia­si, kad jūs kuo il­giau ener­ge­ti­kai tu­rė­tu­mė­te įta­kos, nes jūs juos pa­da­rė­te ge­ro­kai tur­tin­ges­nius. Jie to­kie tur­tin­gi ne­bu­vo be jū­sų.<text:s/></text:p>
        <text:p text:style-name="Roman"><text:span text:style-name="T1074">PIRMININKAS.</text:span><text:s/>Ger­bia­mie­ji ko­le­gos… (<text:span text:style-name="T1075">Bal</text:span><text:span text:style-name="T1076">­sai sa</text:span><text:span text:style-name="T1077">­lė</text:span><text:span text:style-name="T1078">­je</text:span>) Jei­gu aš su­teik­čiau žo­dį po­nui A. Skar­džiui, ku­rio pa­var­dė pa­mi­nė­ta 28 kar­tus, tai mes po­sė­džio ir ne­pra­tęs­tu­me.<text:s/></text:p>
        <text:p text:style-name="Roman">Ger­bia­mie­ji ko­le­gos, da­bar vie­nas – už, vie­nas – prieš dėl bal­sa­vi­mo. Jau pra­si­de­da Vy­riau­sy­bės va­lan­da. Aš la­bai no­rė­čiau už­baig­ti ši­tą klau­si­mą. Už kal­ba A. Skar­džius.</text:p>
        <text:p text:style-name="Roman"><text:span text:style-name="T1079">A. SKARDŽIUS</text:span><text:s/><text:span text:style-name="T1080">(</text:span><text:span text:style-name="T1081">LSDPF</text:span><text:span text:style-name="T1082">)</text:span>. Ačiū, pir­mi­nin­ke. Bu­vo pa­mi­nė­tas „Gaz­pro­mas“. 5 mlrd. – to­kį ka­pi­ta­lą su­si­kro­vė per A. Sek­mo­ko ir A. Ku­bi­liaus val­dy­mą. Bet ko­mi­si­ja ne­spė­jo iš­nag­ri­nė­ti vie­no la­bai svar­baus klau­si­mo, t. y. ką „Klai­pė­dos naf­to­je“ vei­kia Krem­liaus įmo­nė, su ku­ria pa­si­ra­šė su­tar­tį, grei­čiau­siai A. Ku­bi­liaus ir A. Sek­mo­ko lei­di­mu, po­nas R. Ma­siu­lis. Tai yra „Lu­koi­lo“ įmo­nė (ne mū­sų „Lu­koi­lo“, bet Krem­liaus „Lu­koi­lo“) „Li­tas­co“, ku­ri stra­te­gi­nį ob­jek­tą val­do iki šiol. Pa­si­ra­šy­ta tre­jų me­tų su­tar­tis, jie pri­ima spren­di­mus dėl ma­zu­to tal­pų pa­nau­do­ji­mo, re­gu­liuo­ja, kas ir kaip ga­li per­krau­ti ma­zu­tą per „Klai­pė­dos naf­tą“.<text:s/></text:p>
        <text:p text:style-name="Roman">Aš vis dėl­to no­rė­čiau su­ži­no­ti, ar Ge­ne­ra­li­nė pro­ku­ra­tū­ra, ar po­nas A. Anu­šaus­kas, bū­da­mas Na­cio­na­li­nio sau­gu­mo ir gy­ny­bos ko­mi­te­to pir­mi­nin­ku, ar da­bar­ti­nis VSD va­do­vas ka­da nors at­kreips į tai dė­me­sį. To­kia pa­dė­tis yra ir Lat­vi­jo­je. Lie­tu­va pra­ran­da sa­vo eko­no­mi­nį in­te­re­są, ge­le­žin­ke­liai ne­tu­ri kro­vi­nių, uos­tas ne­tu­ri dar­bų, kad per­krau­tų tuos kro­vi­nius, t. y. ma­zu­tą, ku­ris bu­vo tie­kia­mas iš Bal­ta­ru­si­jos. Aš­tuo­nio­li­ka lie­tu­viš­kų įmo­nių sto­vi, o Krem­liaus įmo­nė mo­ka už ne­pa­nau­do­tas tal­pas. Tai yra po­li­ti­nė kai­na, gal­būt mo­ka ne tik „Klai­pė­dos naf­tai“, ir mo­ka ga­na ma­žai, nes „Klai­pė­dos naf­tos“ kro­vos dar­bai per tuos me­tus su­ma­žė­jo, taip pat su­ma­žė­jo ir ak­ci­jų ver­tė. Pra­bė­gus tiems tre­jiems me­tams tu­rė­si­me tur­būt tik me­ta­lo krū­vą. Štai ko­kia pa­dė­tis yra „Klai­pėdos naf­tos“, na­cio­na­li­nio stra­te­gi­nio ob­jek­to. Štai ką pa­da­rė kon­ser­va­to­riai – įsi­lei­do Krem­liaus įmo­nę.<text:s/></text:p>
        <text:p text:style-name="Roman"><text:span text:style-name="T1083">PIRMININKAS.</text:span><text:s/>Lai­kas, ger­bia­ma­sis ko­le­ga. Prieš kal­ba K. Ma­siu­lis.</text:p>
        <text:p text:style-name="Roman"><text:span text:style-name="T1084">K. MASIULIS</text:span><text:s/><text:span text:style-name="T1085">(</text:span><text:span text:style-name="T1086">TS-LKDF</text:span><text:span text:style-name="T1087">)</text:span>. Ka­dan­gi so­cial­de­mok­ra­tai tu­ri val­džią, kiek­vie­ną kar­tą, ga­vę val­džią, jie ieš­ko bū­dų, kaip ap­tapš­no­ti bu­vu­sią Vy­riau­sy­bę. Per­ei­tą kar­tą Tė­vy­nės są­jun­ga bu­vo ap­šauk­ta te­ro­ris­tų par­ti­ja. Da­bar ban­do­ma pa­da­ry­ti kaž­ko­kia ko­rum­puo­ta par­ti­ja. Man įdo­miau­sia, kad čia tuo ko­rup­ci­jos te­pliu­mi te­pa<text:s/>„dar­bie­čiai“, ku­rie nie­kaip neiš­si­aiš­ki­na sa­vo juo­do­sios bu­hal­te­ri­jos ap­lin­ky­bių.<text:s/></text:p>
        <text:p text:style-name="Roman">A. Skar­džius iš tik­rų­jų ga­lė­tų bū­ti ko­kio nors ru­sų ITAR-TASS at­sto­vu Lie­tu­vai ir tik­rai tą, ko Ru­si­ja la­bai trokš­ta ir no­ri, ji­sai gra­žiai ir įvyk­dy­tų. Pa­čius svar­biau­sius pro­jek­tus ban­dy­tų ap­tep­ti, iš­derg­ti. Lai­mė, A. But­ke­vi­čius da­lį to­kių jo pa­stan­gų ėmė ir su­stab­dė. Taip ne­lei­do su­mai­to­ti į nie­ką su­skys­tin­tų du­jų ter­mi­na­lo, nors ji­sai ir­gi yra stip­riai ap­tep­tas ir, kaip čia bu­vo gra­žiai pa­sa­ky­ta, to­liau ban­do­ma vi­saip dis­kre­di­tuo­ti ir ter­mi­na­lo va­do­vą.<text:s/></text:p>
        <text:p text:style-name="Roman">Aš ma­nau, kad vie­nin­te­lis pro­duk­ty­vus da­ly­kas: jei­gu ką nors ma­tai, jei­gu ma­to­te, ger­bia­ma­sis Skar­džiau, tai ga­li­te kreip­tis į pro­ku­ra­tū­rą. Ten, kur pa­da­rė­te, ten pro­ku­ra­tū­ra iš­si­aiš­kins, ar iš tik­rų­jų yra pa­grin­do. Bet bus la­bai juo­kin­ga dar po ko­kio pus­me­čio pa­si­žiū­rė­ti, kad vi­sa tai, kas čia bu­vo pu­čia­ma, pa­si­ro­dys, kad ba­lio­nas tuš­čias, ja­me oro nė­ra.<text:s/></text:p>
        <text:p text:style-name="Roman"><text:span text:style-name="T1088">PIRMININKAS.</text:span><text:s/>Dė­ko­ju. Bal­suo­ja­me. Kas po svars­ty­mo pri­ta­ria pa­teik­tam Sei­mo nu­ta­ri­mui?<text:s/></text:p>
        <text:p text:style-name="Roman">Už – 67, prieš – 28, su­si­lai­kė 6. Nu­ta­ri­mui po svars­ty­mo pri­tar­ta.<text:s/></text:p>
        <text:p text:style-name="Roman">Sei­mo Pir­mi­nin­kė siū­lo pri­ėmi­mą, ypa­tin­gą sku­bą. Ar ga­li­me su­tar­ti? (<text:span text:style-name="T1089">Bal</text:span><text:span text:style-name="T1090">­sai sa</text:span><text:span text:style-name="T1091">­lė</text:span><text:span text:style-name="T1092">­je</text:span>) Ga­li­me. Ger­bia­mie­ji ko­le­gos, Sei­mo Pir­mi­nin­kė pra­šo ypa­tin­gos sku­bos, to­dėl ir da­ro­me pri­ėmi­mą.<text:s/></text:p>
        <text:p text:style-name="Roman"><text:span text:style-name="T1093">A. KUBILIUS</text:span><text:s/><text:span text:style-name="T1094">(</text:span><text:span text:style-name="T1095">TS-LKDF</text:span><text:span text:style-name="T1096">)</text:span>. Dėl ve­di­mo tvar­kos ga­li­ma? Nie­kas ne­pri­eš­ta­rau­ja ypa­tin­gai sku­bai, bet pa­gal Sta­tu­tą Vy­riau­sy­bės va­lan­da tu­ri pra­si­dė­ti 13 val., tai pra­šo­me tą ir da­ry­ti, o po to ga­li­te svars­ty­ti ką no­ri­te. (<text:span text:style-name="T1097">Bal</text:span><text:span text:style-name="T1098">­sai sa</text:span><text:span text:style-name="T1099">­lė</text:span><text:span text:style-name="T1100">­je</text:span>)<text:s/></text:p>
        <text:p text:style-name="Roman"><text:span text:style-name="T1101">PIRMININKAS.</text:span><text:s/>Ger­bia­mie­ji ko­le­gos, ar ga­li­me pa­pra­šy­ti, kad Vy­riau­sy­bei skir­tu­me pus­va­lan­dį ir už­baig­tu­me šį klau­si­mą? Po­zi­ci­ja ne­klau­si­nės, o opo­zi­ci­ja vie­na klau­si­nės pu­sę va­lan­dos.</text:p>
        <text:p text:style-name="Roman"><text:span text:style-name="T1102">A. KUBILIUS</text:span><text:s/><text:span text:style-name="T1103">(</text:span><text:span text:style-name="T1104">TS-LKDF</text:span><text:span text:style-name="T1105">)</text:span>. Yra Vy­riau­sy­bės valan­da.<text:s/></text:p>
        <text:p text:style-name="Roman"><text:span text:style-name="T1106">PIRMININKAS.</text:span><text:s/>Ge­rai, su­ta­rė­me, klau­si­nės tik kon­ser­va­to­riai.</text:p>
        <text:p text:style-name="Roman"><text:span text:style-name="T1107">A. KUBILIUS</text:span><text:s/><text:span text:style-name="T1108">(</text:span><text:span text:style-name="T1109">TS-LKDF</text:span><text:span text:style-name="T1110">)</text:span>. Ge­rai.<text:s/></text:p>
        <text:p text:style-name="Roman"><text:span text:style-name="T1111">PIRMININKAS.</text:span><text:s/>Pri­ėmi­mo sta­di­ja. No­rin­čių kal­bė­ti yra, ži­nau. (<text:span text:style-name="T1112">Bal</text:span><text:span text:style-name="T1113">­sai sa</text:span><text:span text:style-name="T1114">­lė</text:span><text:span text:style-name="T1115">­je</text:span>) Tei­sin­gai, pa­straips­niui iš pra­džių. 1 straips­nis. Pa­sta­bų nė­ra. Ga­li­me pri­tar­ti ben­dru su­ta­ri­mu? (<text:span text:style-name="T1116">Bal</text:span><text:span text:style-name="T1117">­sai sa</text:span><text:span text:style-name="T1118">­lė</text:span><text:span text:style-name="T1119">­je</text:span>) Bal­suo­ja­me. Kas pri­ta­ria­te 1 straips­niui, bal­suo­ja­te už. At­si­pra­šau, at­si­pra­šau.<text:s/></text:p>
        <text:p text:style-name="Roman">Už – 66, prieš – 26, su­si­lai­kė 6. 1 straips­niui pri­tar­ta.</text:p>
        <text:p text:style-name="Roman">Dėl 2 straips­nio ga­li­me su­tar­ti? (<text:span text:style-name="T1120">Bal</text:span><text:span text:style-name="T1121">­sai sa</text:span><text:span text:style-name="T1122">­lė</text:span><text:span text:style-name="T1123">­je</text:span>) Ga­li­me ben­dru su­ta­ri­mu? (<text:span text:style-name="T1124">Bal</text:span><text:span text:style-name="T1125">­sai sa</text:span><text:span text:style-name="T1126">­lė</text:span><text:span text:style-name="T1127">­je</text:span>) Bal­suo­ja­me dėl 2 straips­nio. (<text:span text:style-name="T1128">Bal</text:span><text:span text:style-name="T1129">­sai sa</text:span><text:span text:style-name="T1130">­lė</text:span><text:span text:style-name="T1131">­je</text:span>)<text:s/></text:p>
        <text:p text:style-name="Roman">Už – 67, prieš – 28, su­si­lai­kė 3. 2 straips­niui pri­tar­ta.<text:s/></text:p>
        <text:p text:style-name="Roman">Mo­ty­vai dėl vi­so nu­ta­ri­mo. Ger­bia­mie­ji ko­le­gos, gal da­lis ne­no­ri kal­bė­ti, tuo­met tu­rė­si­te dau­giau ga­li­my­bių Vy­riau­sy­bę klau­si­nė­ti? Vi­si no­ri kal­bė­ti. A. Skar­džius – už.</text:p>
        <text:p text:style-name="Roman"><text:span text:style-name="T1132">A. SKARDŽIUS</text:span><text:s/><text:span text:style-name="T1133">(</text:span><text:span text:style-name="T1134">LSDPF</text:span><text:span text:style-name="T1135">)</text:span>. Ačiū, pir­mi­nin­ke. Iš­ties ko­mi­si­jai bu­vo tik­rai ne­pa­kan­ka­mai lai­ko iš­nag­ri­nė­ti 21 klau­si­mą. Aiš­ku, Sei­mo pa­jė­gu­mai nė­ra to­kie, kad jis, kaip ener­ge­ti­kos įmo­nių va­do­vai, ga­lė­tų pa­si­sam­dy­ti ad­vo­ka­tus, kon­sul­tan­tus kiek­vie­nam ma­žiau­siam klau­si­mui, mo­kė­da­mi po 1700 Lt už va­lan­dą. Ta­čiau net ir pa­pras­ta, ne­ap­gin­kluo­ta mik­ro­sko­pu aki­mi ma­ty­ti di­džiu­lis iš­lai­da­vi­mas, be­veik 300 mln. Jei­gu dar pri­de­dant ko­mi­si­jos iš­va­do­se ne­pa­mi­nė­tas Lie­tu­vos elek­tri­nės iš­lai­das kon­sul­tan­tams 28 mln., be­maž 300 mln. bu­vo iš­mes­ti vė­jais. Re­zul­ta­ty­vu­mas ly­gus nu­liui, to­dėl net ir stra­te­gi­niuo­se ob­jek­tuo­se ne­ga­li­ma iš jų pel­ny­tis, pri­si­kimš­ti ki­še­nes pro­jek­tų įgy­ven­din­to­jams, leis­ti kon­sul­tan­tams su­si­krau­ti mil­ži­niš­kus tur­tus. Vis dėl­to mes ir siū­lo­me Vals­ty­bei kon­tro­lei at­lik­ti vals­ty­bi­nį au­di­tą dėl dau­ge­lio klau­si­mų, taip pat Ge­ne­ra­li­nei pro­ku­ra­tū­rai iš­nag­ri­nė­ti pik­tnau­džia­vi­mo at­ve­jus. Ma­tyt, dar rei­kės dėl „Li­tas­co“, ma­no pa­mi­nė­tos, kreip­tis, taip pat dėl po­no A. Sek­mo­ko su jo „Doc Lo­gic“ mi­li­jo­nais. Dar iš­ei­da­mas dėl 900 tūkst. be PVM su­da­rė su­tar­tis. Tai iš­ties di­džiu­lės lė­šos. Kas ga­lė­jo, tas ir tem­pė, ir kim­šo į sa­vo ki­še­nes. Štai toks val­dy­mas, Lie­tu­vos vals­ty­bei per­žen­gus per ne­pri­klau­so­my­bės dvi­de­šimt­me­tį, yra ne­to­le­ruo­ti­nas, kiek­vie­nas tu­ri at­sa­ky­ti už sa­vo veiks­mus. O kon­ser­va­to­riai, aš ma­nau, tik­rai tu­rės ką aiš­kin­tis pro­ku­ra­tū­ro­je.</text:p>
        <text:p text:style-name="Roman"><text:span text:style-name="T1136">PIRMININKAS.</text:span><text:s/>Dė­ko­ja­me. K. Ma­siu­lis pa­ban­dys čia mums pa­aiš­kin­ti ką nors.</text:p>
        <text:p text:style-name="Roman"><text:span text:style-name="T1137">K. MASIULIS</text:span><text:s/><text:span text:style-name="T1138">(</text:span><text:span text:style-name="T1139">TS-LKDF</text:span><text:span text:style-name="T1140">)</text:span>. Pa­ban­dy­siu pa­aiš­kin­ti. Te­ko įvai­rio­se ko­mi­si­jo­se dar­buo­tis, la­bai įvai­rio­se, kai bū­da­vo la­bai skir­tin­gų nuo­mo­nių ir la­bai skir­tin­gų at­sto­vų, ko­mi­si­jo­se, ku­rio­se mes daug gin­čy­da­vo­mės ir sun­kiai su­ras­da­vo­me ben­drą kal­bą, ta­čiau to­kio­je ne­konst­ruk­ty­vio­je ko­mi­si­jo­je ir taip pir­mi­nin­kau­ja­mo­je ko­mi­si­jo­je te­ko dar­buo­tis pir­mą kar­tą. Aš net džiau­giuo­si, kad man ne­ten­ka su A. Skar­džiu­mi bū­ti nei vie­no­je frak­ci­jo­je, nei vie­na­me ko­mi­te­te. Aš tu­rė­čiau įsi­vaiz­duo­ti, kaip tu­rė­tų varg­ti žmo­nės vien dėl to, kad jis ten dar­buo­ja­si. Ko­mi­si­jo­je kal­bė­da­vo ir klau­si­nė­da­vo iš­im­ti­nai do­mi­nuo­jan­čiai, nu­stelb­da­mas vi­sus po­nas A. Skar­džius. Dar iš po­zi­ci­jos vie­nam ki­tam as­me­niui su­teik­da­vo ga­li­my­bę pa­klaus­ti, iš opo­zi­ci­jos, bū­da­vo, kad dir­bi 3 va­lan­das, gau­ni vie­ną kar­tą pa­klaus­ti. A. Skar­džius per tą lai­ką klaus­da­vo 40–50 kar­tų. Tie­siog kaip kul­kos­vai­dis iš­ti­sai vie­nas klau­si­nė­da­vo. Tai bu­vo sa­vo­tiš­kas ke­lis mė­ne­sius se­ki­nan­tis A. Skar­džiaus be­ne­fi­sas, kai rei­kė­da­vo iš­klau­sy­ti jo įvai­rias ti­radas, svar­biau­sia, ne tik mums. Dar mes ga­li­me bū­ti kaip nu­baus­ti, kad esa­me iš­rink­ti, bet at­ei­da­vo sve­čių iš įvai­riau­sių ins­ti­tu­ci­jų, jis su jais elg­da­vo­si<text:s/><text:span text:style-name="T1141">la</text:span><text:span text:style-name="T1142">­bai ne</text:span><text:span text:style-name="T1143">­pa</text:span><text:span text:style-name="T1144">­gar</text:span><text:span text:style-name="T1145">­biai. Žmo</text:span><text:span text:style-name="T1146">­nės iš</text:span><text:span text:style-name="T1147">­ei</text:span><text:span text:style-name="T1148">­da</text:span><text:span text:style-name="T1149">­vo su</text:span><text:span text:style-name="T1150">­dir</text:span><text:span text:style-name="T1151">­gę<text:s/></text:span>ir su­ner­vin­ti, ap­žo­džiuo­ti<text:s/>ir ap­šauk­ti. Ir tik­rai ne­ma­nau, kad iš­si­neš­da­vo pui­kų po­žiū­rį į Sei­mą ir jo dar­bą.</text:p>
        <text:p text:style-name="Roman">To­liau, aš sa­ky­čiau, ne­ga­li­ma A. Skar­džiui leis­ti va­do­vau­ti jo­kiai ko­mi­si­jai.</text:p>
        <text:p text:style-name="Roman"><text:span text:style-name="T1152">PIRMININKAS.</text:span><text:s/>To­liau kal­bės P. Gy­lys – už.<text:s/></text:p>
        <text:p text:style-name="Roman"><text:span text:style-name="T1153">P. GYLYS</text:span><text:s/><text:span text:style-name="T1154">(</text:span><text:span text:style-name="T1155">DKF</text:span><text:span text:style-name="T1156">)</text:span>. Ačiū, ger­bia­ma­sis pir­mi­nin­ke. Aš ma­nau, kad čia vie­nas iš tų ne­daž­nų at­ve­jų, kai Sei­me at­si­ran­da jė­ga ir no­ras iš­si­aiš­kin­ti ga­li­mai ko­rup­ci­nius at­ve­jus. Ir kal­bam apie ypač stam­baus mas­to ko­rup­ci­ją. Ener­ge­ti­ka yra ypa­tin­ga sri­tis, ku­rio­je ju­da mil­ži­niš­kos lė­šos, mil­ži­niš­ki iš­tek­liai.<text:s/></text:p>
        <text:p text:style-name="Roman">Kai ste­bi šią dis­ku­si­ją, ste­bie­si, kad vie­toj kon­trar­gu­men­tų kon­ser­va­to­riai, iš da­lies ir li­be­ra­lai puo­la į is­te­ri­ją. Ypač pra­ei­tą kar­tą. Šian­dien jie, tie­sa, pa­si­kei­tė, šian­dien per­ei­na į li­te­ra­tū­ri­nį žan­rą. Ko­le­gos, rei­kia dė­ti fak­tus ant sta­lo ir pa­sa­ky­ti, kur ko­mi­si­ja pa­da­rė klai­dą, kur fak­tai, skai­čiai ne­ati­tin­ka. Da­bar da­ry­ti pa­ro­di­ją iš Sei­mo po­sė­džių sa­lės tai yra įro­dy­mas, kad iš tik­rų­jų, ko ge­ro, yra daug tie­sos ir ją, jei­gu mes tu­ri­me pro­ku­ra­tū­rą ir ge­rus sau­gu­mie­čius, nu­sta­tys ati­tin­ka­mos vals­ty­bės ins­ti­tu­ci­jos. No­riu pa­dė­ko­ti ko­mi­si­jai. Ma­nau, kad ji net ne­pa­lan­kio­mis są­ly­go­mis at­li­ko di­de­lį dar­bą.<text:s/></text:p>
        <text:p text:style-name="Roman"><text:span text:style-name="T1157">PIRMININKAS.</text:span><text:s/>Prieš kal­ba E. Gent­vi­las.</text:p>
        <text:p text:style-name="Roman"><text:span text:style-name="T1158">E. GENTVILAS</text:span><text:s/><text:span text:style-name="T1159">(</text:span><text:span text:style-name="T1160">LSF</text:span><text:span text:style-name="T1161">)</text:span>. Ačiū. No­riu pa­sa­ky­ti, kad bent li­be­ra­lai ne­jau­tė nie­ka­da jo­kios is­te­ri­jos dėl dar­bo šio­je ko­mi­si­jo­je. Jei­gu yra kas nors ne­ge­rai, rei­kia ne vie­šai kal­tin­ti, kad jau pri­kim­šo ki­še­nes, o tam yra tei­sė­sau­ga. Ga­li­ma per ko­mi­si­ją kreip­tis, bu­vo ga­li­ma ir be šios ko­mi­si­jos ap­si­ei­ti, nes ta ko­mi­si­ja nau­dos Lie­tu­vos su­si­ta­ri­mui ar pa­čių po­li­ti­kų san­tar­vei tik­rai ne­at­ne­šė. Ir šia­me kon­teks­te aš no­riu pa­sa­ky­ti, ne­da­vė tiek san­tar­vės to­kiu ly­giu, kad K. Ma­siu­lis jau at­si­žeg­no­jo nuo ben­dra­vi­mo su A. Skar­džiu­mi. Ger­bia­ma­sis Kęs­tu­ti, ne­at­si­žeg­nok, ga­li tek­ti dirb­ti vie­no­je val­dan­čio­jo­je ko­a­li­ci­jo­je su A. Skar­džiu­mi, o tu jau iš anks­to at­si­žeg­no­ji. Ne­gi per­ei­si į opo­zi­ci­ją so­cial­de­mok­ra­tų ir kon­ser­va­to­rių Vy­riau­sy­bė­je dėl to, kad A. Skar­džius ne­pa­tin­ka? Rei­kia kaip pa­ty­ru­siam po­li­ti­kui bū­ti at­sar­ges­niam.<text:s/></text:p>
        <text:p text:style-name="Roman">Ap­skri­tai pa­lin­kė­čiau tiek vie­nai, tiek ki­tai pu­sei kart­kar­tė­mis su­ge­bė­ti nu­si­šyp­so­ti pro ūsą ir<text:s/><text:span text:style-name="T1162">įver</text:span><text:span text:style-name="T1163">­tin</text:span><text:span text:style-name="T1164">­ti, ir su</text:span><text:span text:style-name="T1165">­pras</text:span><text:span text:style-name="T1166">­ti, ką da</text:span><text:span text:style-name="T1167">­ro A. Skar</text:span><text:span text:style-name="T1168">­džius, ką da</text:span><text:span text:style-name="T1169">­ro<text:s/></text:span>kon­ser­va­to­rius, ma­ty­ti ir tuos tiks­lus, kės­lus, mas­kuo­tes, at­si­šau­dy­mus, iš­puo­lius ir t. t., bet ge­riau, kad to­kių ko­mi­si­jų, to­kio dar­bo at­ei­ty­je ne­bū­tų. O jei­gu ir bus ku­ria­mos ko­mi­si­jos, kad jos su­ge­bė­tų at­si­žvelg­ti į ant sta­lo pa­dė­tus fak­tus, tas šian­dien tik­rai neat­si­spin­di. Tos me­džia­gos, ku­ri bu­vo ana­li­zuo­ja­ma, iš­va­do­se juos ne vi­sa­da ga­li pa­ma­ty­ti. Ačiū.</text:p>
        <text:p text:style-name="Roman"><text:span text:style-name="T1170">PIRMININKAS.</text:span><text:s/>Dė­ko­ju. E. Šab­lins­kas – už.</text:p>
        <text:p text:style-name="Roman"><text:span text:style-name="T1171">E. ŠABLINSKAS</text:span><text:s/><text:span text:style-name="T1172">(</text:span><text:span text:style-name="T1173">LSDPF</text:span><text:span text:style-name="T1174">)</text:span>. Dė­kui už su­teik­tą žo­dį. Pir­miau­sia iš tik­rų­jų dė­kin­gas ger­bia­mie­siems kon­ser­va­to­riams už pa­reikš­tas sa­vo min­tis. Bet, ko­le­gos, dės­tant min­tis aš ne­gir­dė­jau jo­kių fak­tų prieš. Pa­si­rin­ko­te gy­ni­mo­si fa­bu­lą nu­kreip­da­mi ie­tis tik į A. Skar­džiaus as­me­nį. Kaip ži­no­te, tik ko­mi­si­jos dė­ka, vi­sos ko­mi­si­jos dė­ka ir pir­mi­nin­ko, į die­nos švie­są iš­vilk­ti fak­tai, duo­me­nys lei­džia tau­tai su­si­pa­žin­ti su ty­ri­mo me­džia­ga ir pa­si­da­ry­ti sau pir­mi­nes iš­va­das. O tei­sėt­var­kos in­stitu­ci­jos<text:s/><text:span text:style-name="T1175">jau pra</text:span><text:span text:style-name="T1176">­dė</text:span><text:span text:style-name="T1177">­jo ty</text:span><text:span text:style-name="T1178">­ri</text:span><text:span text:style-name="T1179">­mus. To</text:span><text:span text:style-name="T1180">­dėl siū</text:span><text:span text:style-name="T1181">­lau pri</text:span><text:span text:style-name="T1182">­im</text:span><text:span text:style-name="T1183">­ti<text:s/></text:span>pa­teik­tą iš­va­dą ir pa­lik­ti tei­si­nį ty­ri­mą spe­cia­listams.</text:p>
        <text:p text:style-name="Roman">Pra­šy­mas ir Sei­mo na­riams. Me­džia­ga nė­ra<text:s/><text:span text:style-name="T1184">slap</text:span><text:span text:style-name="T1185">­ta. Pa</text:span><text:span text:style-name="T1186">­si</text:span><text:span text:style-name="T1187">­im</text:span><text:span text:style-name="T1188">­ki</text:span><text:span text:style-name="T1189">­te. Ger</text:span><text:span text:style-name="T1190">­bia</text:span><text:span text:style-name="T1191">­ma</text:span><text:span text:style-name="T1192">­sis A. Skar</text:span><text:span text:style-name="T1193">­džius tu</text:span><text:span text:style-name="T1194">­rė</text:span><text:span text:style-name="T1195">­tų</text:span><text:s/>iš­leis­ti gal ir at­ski­rą kny­gu­tę, kad vi­si skai­ty­tų ir per po­rą me­tų sek­tų įvy­kius, kad pro­ku­ra­tū­ra tei­sin­gai pri­žiū­rė­tų tuos veiks­mus, ku­rie bu­vo at­lik­ti.<text:s/></text:p>
        <text:p text:style-name="Roman">Ir pas­ku­ti­nis pa­sa­ky­mas. Žiū­rė­ki­te, bu­vo pa­mi­nė­tas dar vie­nas fak­tas, ir kaip ger­bia­mie­ji de­ši­nė­je nuš­čiu­vo, nu­ti­lo ir dau­giau ne­be­bu­vo nė žo­džio. Tai­gi pri­ima­me, ir po to vi­si su­si­pa­žin­ki­me dar kar­tą.</text:p>
        <text:p text:style-name="Roman"><text:span text:style-name="T1196">PIRMININKAS.</text:span><text:s/>J. Raz­ma – prieš.</text:p>
        <text:p text:style-name="Roman"><text:span text:style-name="T1197">J. RAZMA</text:span><text:s/><text:span text:style-name="T1198">(</text:span><text:span text:style-name="T1199">TS-LKDF</text:span><text:span text:style-name="T1200">)</text:span>. Skel­bian­tiems, kad mes čia la­bai emo­cin­gai svars­to­me tas iš­va­das, aš no­riu pa­sa­ky­ti, kad, man at­ro­do, mes la­bai ra­miai sė­di­me, tik šiek tiek, gai­la, gaiš­ta­me lai­ką. Ma­to­me, ge­rai, kad tie smul­kūs pa­si­kan­džio­ji­mai tos ko­mi­si­jos iš­va­dų pa­vi­da­lu ne­su­stab­do tų svar­bių ener­ge­ti­kos pro­jek­tų ir jie vi­si ju­da į prie­kį taip, kaip iš es­mės bu­vo su­pla­nuo­ta nu­ė­ju­sios Vy­riau­sy­bės, net pas­ku­ti­nis ato­mi­nės elek­tri­nės sta­ty­bos pro­jek­tas štai pa­ga­liau vi­sų par­ti­jų va­do­vų pa­ra­šais pa­tvir­tin­tas kaip rei­ka­lau­jan­tis įgy­ven­di­ni­mo. Tik­rai ga­li­ma tik pa­dė­ko­ti bu­vu­siai Vy­riau­sy­bei, kad pa­kan­ka­mai su tais pro­jek­tais pa­ju­dė­jo į prie­kį, kad to­kie mū­sų vals­ty­bei prie­šiš­kų jė­gų už­sa­ky­mai tor­pe­duo­ti tuos pro­jek­tus, juos su­trik­dy­ti jau ne­bega­li nie­ko pa­da­ry­ti, kad ir su­ku­ria­mos to­kios ko­mi­si­jos.<text:s/></text:p>
        <text:p text:style-name="Roman">Dėl tų kon­sul­tan­tų. Ži­no­ma, jei­gu yra abe­jo­nių, ga­li­ma pa­si­tik­rin­ti pro­ku­ra­tū­ro­je, Vals­ty­bės kon­tro­lė­je, bet tą bu­vo ga­li­ma ir be jo­kių ko­mi­si­jų pa­da­ry­ti. Ko­mi­si­ja ne­at­li­ko ele­men­ta­raus dar­bo, jei­gu jau no­rė­jo ana­li­zuo­ti kon­sul­tan­tų pa­slau­gų ap­im­tis, tai rei­kė­jo pa­ly­gin­ti su ki­tais pro­jek­tais, ki­tų ša­lių pro­jek­tais, pa­ga­liau pa­sa­ky­ti, kiek pro­cen­tų nuo pro­jek­to ver­tės yra tos kon­sul­tan­to pa­slau­gos, ko­kia yra bū­din­ga eu­ro­pi­nė prak­ti­ka. Tai taip ana­li­zuo­jant tek­tų pa­sa­ky­ti, kad vis­kas čia yra nor­ma­liai su tais kon­sul­tan­tais. Be­je, A. Sek­mo­kas, kiek jis čia bū­tų mi­ni­mas, Ener­ge­ti­kos mi­nis­te­ri­ja nė vie­no kon­sul­tan­to ne­už­si­sa­kė, tai da­rė tik pa­čios įmo­nės, ir prie­kaiš­tai… va­do­vams.</text:p>
        <text:p text:style-name="P1201"><text:span text:style-name="T1202">PIRMININKAS.</text:span><text:s/>Už kal­ba P. Gra­žu­lis.<text:s/></text:p>
        <text:p text:style-name="P1203"><text:span text:style-name="T1204">P. GRAŽULIS</text:span><text:s/><text:span text:style-name="T1205">(</text:span><text:span text:style-name="T1206">TTF</text:span><text:span text:style-name="T1207">)</text:span>. Taip, tik pas­ku­ti­niu mo­men­tu<text:span text:style-name="T1208"><text:s/>kon</text:span><text:span text:style-name="T1209">­ser</text:span><text:span text:style-name="T1210">­va</text:span><text:span text:style-name="T1211">­to</text:span><text:span text:style-name="T1212">­riai to ne</text:span><text:span text:style-name="T1213">­nu</text:span><text:span text:style-name="T1214">­lei</text:span><text:span text:style-name="T1215">­do, ir gal</text:span><text:span text:style-name="T1216">­būt dėl to</text:span>, kai iš­vil­ko į die­nos švie­są dar vie­ną Mask­vos įmo­nę „Li­tas­co“, su ku­ria pa­si­ra­šė taip pat A. Ku­bi­liaus<text:span text:style-name="T1217"><text:s/>Vy</text:span><text:span text:style-name="T1218">­riau</text:span><text:span text:style-name="T1219">­sy</text:span><text:span text:style-name="T1220">­bei lai</text:span><text:span text:style-name="T1221">­mi</text:span><text:span text:style-name="T1222">­nant su</text:span><text:span text:style-name="T1223">­tar</text:span><text:span text:style-name="T1224">­tį. Kaip ir mi</text:span><text:span text:style-name="T1225">­nė</text:span><text:span text:style-name="T1226">­jo</text:span>, tai ne Lie­tu­vos „Lu­koi­las“, bet Ru­si­jos. Ir tiks­las – suž­lug­dy­ti ter­mi­na­lą, at­kirs­ti Bal­ta­ru­si­jos kro­vi­nius nuo Lie­tu­vos ir taip kon­tro­liuo­ti mū­sų kro­vos įmo­nes ir žlug­dy­ti eko­no­mi­ką ir ge­le­žin­ke­lius.<text:s/></text:p>
        <text:p text:style-name="P1227">Ger­bia­mie­ji kon­ser­va­to­riai, jūs kal­ba­te, kad puo­la ru­sai, kad vi­si ki­ti tar­nau­ja ru­sams. Bet šis fak­tas, man at­ro­do, jei­gu bus iš­ana­li­zuo­tas ir iš­kel­tas į die­nos švie­są, dar kar­tą įro­dys, kad nė vie­na par­ti­ja taip uo­liai ne­tar­nau­ja ru­sams, kaip tar­na­vo­te jūs sa­vo kon­kre­čiais veiks­mais. At­ėjus nau­jai val­džiai Lie­tu­vos elek­tri­nei tris kar­tus bu­vo su­ma­žin­tas du­jų pir­ki­mas iš Ru­si­jos. Tris kar­tus! Kam nau­din­ga, kad Lie­tu­va di­de­lėm kai­nom pir­ktų iš Ru­si­jos du­jas? Kam? Lie­tu­vai? Ar ru­sams? Po­ne Ku­bi­liau, po­ne Raz­ma, at­sa­ky­ki­te į šį klau­si­mą. Aš sa­kau, bai­ki­te mul­kin­ti tau­tą! Bai­ki­te tar­nau­ti „Gaz­pro­mui“ ir ru­sams. Pra­dė­ki­te dirb­ti mū­sų vals­ty­bei Lie­tu­vai. Jū­sų pa­stan­gų dė­ka, „dar­bo“ Lie­tu­vai pa­bran­go ener­ge­ti­niai re­sur­sai: elek­tra, du­jos, vi­sa ki­ta, kai tos eko­no­mi­nės naš­tos jau ne­ga­li<text:span text:style-name="T1228"><text:s/>at</text:span><text:span text:style-name="T1229">­lai</text:span><text:span text:style-name="T1230">­ky</text:span><text:span text:style-name="T1231">­ti mū</text:span><text:span text:style-name="T1232">­sų vals</text:span><text:span text:style-name="T1233">­ty</text:span><text:span text:style-name="T1234">­bės pi</text:span><text:span text:style-name="T1235">­lie</text:span><text:span text:style-name="T1236">­čiai. Ši</text:span><text:span text:style-name="T1237">­tai val</text:span><text:span text:style-name="T1238">­dan</text:span><text:span text:style-name="T1239">­čia</text:span><text:span text:style-name="T1240">­jai dau</text:span><text:span text:style-name="T1241">­gu</text:span><text:span text:style-name="T1242">­mai, ku</text:span><text:span text:style-name="T1243">­ri m</text:span><text:span text:style-name="T1244">ū</text:span><text:span text:style-name="T1245">s</text:span><text:span text:style-name="T1246">ų manymu</text:span><text:span text:style-name="T1247"><text:s/>dir</text:span><text:span text:style-name="T1248">­ba ru</text:span><text:span text:style-name="T1249">­sams,</text:span><text:s/>jau pa­vy­ko at­pi­gin­ti elek­tros ener­gi­ją, du­jas…</text:p>
        <text:p text:style-name="P1250"><text:span text:style-name="T1251">PIRMININKAS.</text:span><text:s/>Ger­bia­ma­sis Pet­rai, vis­kas.</text:p>
        <text:p text:style-name="P1252"><text:span text:style-name="T1253">P. GRAŽULIS</text:span><text:s/><text:span text:style-name="T1254">(</text:span><text:span text:style-name="T1255">TTF</text:span><text:span text:style-name="T1256">)</text:span>. Dar tik pra­džia.</text:p>
        <text:p text:style-name="P1257"><text:span text:style-name="T1258">PIRMININKAS.</text:span><text:s/>Ger­bia­ma­sis Kęs­tu­ti Dauk­šy, ar jūs tik­rai kal­bė­si­te prieš?</text:p>
        <text:p text:style-name="P1259"><text:span text:style-name="T1260">K. DAUKŠYS</text:span><text:s/><text:span text:style-name="T1261">(</text:span><text:span text:style-name="T1262">DPF</text:span><text:span text:style-name="T1263">)</text:span>. Taip, pir­mi­nin­ke, ži­no­te, aš tik­rai, klau­sy­da­mas jū­sų kal­bų, jau bu­vau prak­tiš­kai vi­siš­kai pa­kei­tęs nuo­mo­nę ir bū­čiau bal­sa­vęs prieš. Gal­vo­jau, ne­gi ga­li par­ti­ja, ku­ri vos ne te­ro­ris­tais ta­po dėl to, kad prie­ši­no­si ru­sams, taip pa­tai­kau­ti ru­siš­kai pra­mo­nei. „Gaz­pro­mui“ – 800 mln. Lt kas me­tai nė už nie­ką. To­liau, RAO ES dau­giau ne­gu pu­sė rin­kos ati­duo­da nė už nie­ką. Sa­kau, taip ne­ga­li bū­ti. Bet kai Pet­ras da­bar taip pa­šne­kė­jo, tai ne­ži­nau, ką da­ry­ti. Aš ma­ny­čiau, kad iš tik­rų­jų tai…</text:p>
        <text:p text:style-name="Roman"><text:span text:style-name="T1264">PIRMININKAS.</text:span><text:s/>Ger­bia­ma­sis Kęs­tu­ti, jū­sų kal­ba ne to­je pu­sė­je tu­rė­tų bū­ti. To­dėl aš su­stab­dau jū­sų… Jei­gu jūs tik­rai no­rė­jo­te kal­bė­ti prieš, tai tik­rai rei­kė­jo tą da­ry­ti. Su­tei­kiu žo­dį po­nui A. Anu­šaus­kui.</text:p>
        <text:p text:style-name="Roman"><text:span text:style-name="T1265">A. ANUŠAUSKAS</text:span><text:s/><text:span text:style-name="T1266">(</text:span><text:span text:style-name="T1267">TS-LKDF</text:span><text:span text:style-name="T1268">)</text:span>. Na, pir­miau­sia tu­riu pa­sa­ky­ti, kad vie­ną ci­ta­tą no­riu pri­tai­ky­ti mū­sų skar­džia­bal­siams: kas įžū­liai me­luo­ja at­me­tęs ele­men­ta­rų pa­do­ru­mą, tas pa­grįs­tai lai­ko­mas žmo­gu­mi, ku­riam bū­din­gas mo­ra­li­nio idio­tiz­mo sin­dro­mas. Jei­gu jūs no­ri­te gy­ven­ti kaip be­prot­na­my­je, tai aš tik­rai ne­no­riu. Aš no­riu pa­sa­ky­ti, kad nie­kas ne­bi­jo jo­kių ty­ri­mų. Aš esu už ty­ri­mus. Ty­ri­mus, ku­rie pa­rem­ti fak­tais, ar bū­tų par­la­men­ti­niai, ar iki­teis­mi­niai. Tam yra tei­sė­sau­ga. Bet pa­sa­ky­ki­te, pa­si­baigs tie ty­ri­mai tei­sė­sau­go­je ir ne­bus iš­aiš­kin­ta tai, ko jūs no­ri­te. Ta­da bus at­sa­kin­gi tei­sė­sau­ga, pro­ku­ra­tū­ra. Vėl<text:s/>„nuim­si­te“<text:s/>ge­ne­ra­li­nį pro­ku­ro­rą, Sau­gu­mo de­par­ta­men­to va­dą. Kas ta­da bus at­sa­kin­gas už jū­sų veiks­mus?</text:p>
        <text:p text:style-name="Roman">P. Gra­žu­liui aš ga­lė­čiau pa­sa­ky­ti. Na, pil­na­ties dar nė­ra, ne­šau­ki­te iš vie­tos. Jūs ga­lė­si­te pa­si­reikš­ti ten kur nors, ne­ži­nau, kur kan­di­da­tuo­si­te, ma­tyt, grei­tai iš­vyk­si­te iš Lie­tu­vos. Tai­gi sėk­mės jums ten, ga­lė­si­te tik­rai at­sto­vau­ti Lie­tu­vai taip, kaip su­pran­ta­te. Šiuo at­ve­ju aš ga­liu pa­sa­ky­ti, kad jei­gu kas no­rė­jo su­si­krau­ti po­li­ti­nį ka­pi­ta­lą, su­si­kro­vė, bet fak­tai, re­a­ly­bė čia nie­kuo dė­ta. Ty­ri­mai, ku­rie pra­dė­ti, pa­si­baigs. Aš ma­nau, pa­si­baigs taip, kaip ir tu­ri pa­si­baig­ti nie­ki­niai da­ly­kai, ku­rie ne­tu­ri pa­grin­do.<text:s/></text:p>
        <text:p text:style-name="Roman"><text:span text:style-name="T1269">PIRMININKAS.</text:span><text:s/>Ger­bia­mie­ji ko­le­gos, bal­suo­ja­me. Bal­suo­ja­me. Kas pri­ta­ria­te Sei­mo nu­ta­ri­mui dėl Lie­tu­vos Res­pub­li­kos Sei­mo lai­ki­no­sios ty­ri­mų ko­mi­si­jos?<text:s/></text:p>
        <text:p text:style-name="Roman"/>
        <text:p text:style-name="Priemimas">Šio nu­ta­ri­mo pri­ėmi­mas</text:p>
        <text:p text:style-name="Roman"/>
        <text:p text:style-name="Roman">Už bal­sa­vo 70, prieš – 25, su­si­lai­kė 5. Sei­mo nu­ta­ri­mas „Dėl Lie­tu­vos Res­pub­li­kos Sei­mo lai­ki­no­sios ty­ri­mo ko­mi­si­jos dėl 2007 me­tų Na­cio­na­li­nės ener­ge­ti­kos stra­te­gi­jos su­for­muo­tų sie­kių įgy­ven­di­ni­mo re­zul­ta­tų įver­ti­ni­mo ir si­tu­a­ci­jos ener­ge­ti­kos sek­to­riu­je iš­aiš­ki­ni­mo iš­va­dos“ pri­im­tas. (<text:span text:style-name="T1270">Gon</text:span><text:span text:style-name="T1271">­gas</text:span>)<text:s/></text:p>
        <text:p text:style-name="Roman"/>
        <text:p text:style-name="Laikas">13.27 val.</text:p>
        <text:p text:style-name="Roman12">Sei­mo pro­to­ko­li­nio nu­ta­ri­mo „Dėl Lie­tu­vos Res­pub­li­kos Sei­mo lai­ki­no­sios ty­ri­mo ko­mi­si­jos dėl 2007 me­tų Na­cio­na­li­nė­je ener­ge­ti­kos stra­te­gi­jo­je su­for­mu­luo­tų sie­kių įgy­ven­di­ni­mo re­zul­ta­tų įver­ti­ni­mo ir si­tu­a­ci­jos ener­ge­ti­kos sek­to­riu­je iš­si­aiš­ki­ni­mo iš­va­do­je pa­teik­tų siū­ly­mų įgy­ven­di­ni­mo kon­tro­lės“ pri­ėmi­mas</text:p>
        <text:p text:style-name="Roman"/>
        <text:p text:style-name="Roman">Ger­bia­mie­ji ko­le­gos, dar prie jo yra pro­to­ko­li­nis nu­ta­ri­mas. Ar ga­li­me ben­dru su­ta­ri­mu? (<text:span text:style-name="T1272">Bal</text:span><text:span text:style-name="T1273">­sai sa</text:span><text:span text:style-name="T1274">­lė</text:span><text:span text:style-name="T1275">­je</text:span>) Bal­suo­ja­me. Kas pri­ta­ria­te pro­to­ko­li­niam nu­ta­ri­mui? Ne­pa­ni­kuo­ki­te, tuoj. Ne­spė­ja­me. Jūs taip… Bal­suo­ja­me. Kas pri­ta­ria­te pro­to­ko­li­niam nu­ta­ri­mui?</text:p>
        <text:p text:style-name="P1276">Už bal­sa­vo 64, prieš – 14, su­si­lai­kė 12. Pro­to­ko­li­nis nu­ta­ri­mas pri­im­tas. (<text:span text:style-name="T1277">Gon</text:span><text:span text:style-name="T1278">­gas</text:span>)<text:s/></text:p>
        <text:p text:style-name="P1279">Re­pli­kos po bal­sa­vi­mo. B. Bra­daus­kas.</text:p>
        <text:p text:style-name="P1280"><text:span text:style-name="T1281">B. BRADAUSKAS</text:span><text:s/><text:span text:style-name="T1282">(</text:span><text:span text:style-name="T1283">LSDPF</text:span><text:span text:style-name="T1284">)</text:span>. Dė­ko­ju, pir­mi­nin­ke. Na, kai iš­gir­dau pas­ku­ti­nio kal­bė­to­jo po­no A. Anu­šaus­ko kal­bą, liūd­na ir grau­du pa­si­da­rė. Jis jau vis­ką ži­no, kaip baig­sis vi­si ty­ri­mai, jis vis­ką ži­no pro­ku­ra­tū­ro­je, Spe­cia­lių­jų ty­ri­mų tar­ny­bo­je, teis­muo­se. Ką tai reiš­kia? Tai reiš­kia, kad bu­vu­si val­dan­čio­ji dau­gu­ma už­si­tik­ri­no sau ne­lie­čia­my­bę dar<text:s/><text:span text:style-name="T1285">mi</text:span><text:span text:style-name="T1286">­ni</text:span><text:span text:style-name="T1287">­mum</text:span><text:s/>de­šim­čiai me­tų. Liūd­na ir grau­du.</text:p>
        <text:p text:style-name="P1288"><text:span text:style-name="T1289">PIRMININKAS.</text:span><text:s/>A. Ku­bi­lius.<text:s/></text:p>
        <text:p text:style-name="P1290"><text:span text:style-name="T1291">A. KUBILIUS</text:span><text:s/><text:span text:style-name="T1292">(</text:span><text:span text:style-name="T1293">TS-LKDF</text:span><text:span text:style-name="T1294">)</text:span>. Ger­bia­mie­ji ko­le­gos, aiš­ku, to­kios iš­va­dos įeis į is­to­ri­ją kaip vie­nas iš juo­kin­giau­sių Sei­mo pri­im­tų do­ku­men­tų. Aš tik­rai ver­ti­nu tai, nors prem­je­ras bu­vo sa­lė­je, bet iš­ven­gė to­kio gė­din­go bal­sa­vi­mo. Gai­la, kad so­cial­de­mok­ra­tai, ku­rie šiaip sa­ve lai­ko rim­ta par­ti­ja, pa­tys sa­ve iš­prie­var­ta­vo bal­suo­ti už to­kį do­ku­men­tą. Ka­dan­gi čia, sa­lė­je, bu­vo pri­šne­kė­ta tiek vi­so­kių nie­kų ir to­kių nie­kin­gų žo­džių, ir tiek bu­vo ap­derg­ta daug Lie­tu­vai dir­bu­sių žmo­nių, tai aš, pa­si­nau­do­da­mas pro­ga, no­riu tie­siog pa­sa­ky­ti ke­le­tą la­bai pa­pras­tų žo­džių. Kai Pre­zi­den­tė D. Gry­baus­kai­tė sa­vo pas­ku­ti­nia­me me­ti­nia­me pra­ne­ši­me sa­kė, jog mū­sų Vy­riau­sy­bė pri­si­dė­jo prie to, kad Lie­tu­vo­je pra­si­dė­tų is­to­ri­nės ener­ge­ti­kos per­mai­nos, tai pa­si­nau­do­da­mas šia pro­ga šio­je sa­lė­je, kur tiek daug pur­vo bu­vo pa­sa­ky­ta apie ši­tų per­mai­nų įgy­ven­di­ni­mą, aš no­riu la­bai nuo­šir­džiai pa­dė­ko­ti ir Pre­zi­den­tei D. Gry­baus­kai­tei, ir mi­nist­rui A. Sek­mo­kui vi­sų pir­ma, ir jo ko­man­dos žmo­nėms – vi­ce­mi­nist­rui Ž. Vai­čiū­nui, A. Da­ru­liui, įmo­nių va­do­vams, tam pa­čiam R. Ma­siu­liui, D. Mi­siū­nui, R. Vait­kui…</text:p>
        <text:p text:style-name="P1295"><text:span text:style-name="T1296">PIRMININKAS.</text:span><text:s/>Ger­bia­ma­sis opo­zi­ci­jos ly­deri, čia ne pa­dė­kų va­ka­ras. Čia bu­vo re­pli­ka po bal­sa­vi­mo dėl nu­ta­ri­mo. Per šo­ni­nį mik­ro­fo­ną – A. Skar­džius.</text:p>
        <text:p text:style-name="P1297"><text:span text:style-name="T1298">A. SKARDŽIUS</text:span><text:s/><text:span text:style-name="T1299">(</text:span><text:span text:style-name="T1300">LSDPF</text:span><text:span text:style-name="T1301">)</text:span>. Ačiū, ger­bia­ma­sis pir­mi­nin­ke. Aš no­riu pa­dė­ko­ti vi­sai ko­mi­si­jai, Sei­mo kan­ce­lia­ri­jos dar­buo­to­jams, ku­rie iš­ties pui­kiai at­li­ko sa­vo dar­bą. O kon­ser­va­to­rių bai­mę, aš ma­nau, pro­ku­ra­tū­ra iš­sklai­dys. Na, vis tiek anks­čiau ar vė­liau tik­rai ne­pa­vyks gy­ven­ti oli­gar­chi­nė­je vals­ty­bė­je, kur yra val­džia, ži­niask­lai­da ir pi­ni­gai vie­no­se ran­ko­se. Jūs su­kū­rė­te tą vals­ty­bę. So­cial­de­mok­ra­tai su sa­vo Vy­riau­sy­be ir ko­a­li­ci­jos part­ne­riais tik­rai at­suks ra­tą at­gal.<text:s/></text:p>
        <text:p text:style-name="Roman"/>
        <text:p text:style-name="Laikas">13.30 val.</text:p>
        <text:p text:style-name="Roman12">Vy­riau­sy­bės va­lan­da</text:p>
        <text:p text:style-name="Roman"/>
        <text:p text:style-name="P1302"><text:span text:style-name="T1303">PIRMININKAS.</text:span><text:s/>Ačiū. Pra­de­da­me Vy­riau­sy­bės pus­va­lan­dį. Klau­sia A. Ku­bi­lius.</text:p>
        <text:p text:style-name="P1304"><text:span text:style-name="T1305">A. KUBILIUS</text:span><text:s/><text:span text:style-name="T1306">(</text:span><text:span text:style-name="T1307">TS-LKDF</text:span><text:span text:style-name="T1308">)</text:span>. Toks pa­ten­kin­tas sa­vi­mi, kad net mik­ro­fo­no ne­įjun­gė­te.<text:s/></text:p>
        <text:p text:style-name="P1309"><text:span text:style-name="T1310">PIRMININKAS.</text:span><text:s/>Na, kam tas mik­ro­fo­nas?</text:p>
        <text:p text:style-name="Roman"><text:span text:style-name="T1311">A. KUBILIUS</text:span><text:s/><text:span text:style-name="T1312">(</text:span><text:span text:style-name="T1313">TS-LKDF</text:span><text:span text:style-name="T1314">)</text:span>. Ger­bia­ma­sis Skar­džiau… Ger­bia­ma­sis Sy­sai, bū­si­te pa­na­šus į A. Skar­džių tuo­jau.<text:s/></text:p>
        <text:p text:style-name="Roman">Ger­bia­ma­sis prem­je­re, man iš tik­rų­jų ten­ka ap­gai­les­tau­ti, kad jums ten­ka dirb­ti su to­kiais sa­vo par­ti­jos na­riais, bet dar la­biau ky­la su­si­rū­pi­ni­mas dėl to, kad va­kar… Mums su ener­ge­ti­kos mi­nist­ru A. Sek­mo­ku te­ko daug dirb­ti, kad pa­siek­tu­me per­mai­nų, ir dir­bo­me kar­tu. Tuo tar­pu va­kar jū­sų ko­le­ga ener­ge­ti­kos mi­nist­ras J. Ne­ve­ro­vi­čius vie­šai pa­reiš­kė, kad Vy­riau­sy­bės pa­tvir­tin­ta Ši­lu­mos ūkio plėt­ros pro­gra­ma bu­vo pa­tvir­tin­ta ki­to­kia nei bu­vo su­tar­ta su ju­mis, t. y. su prem­je­ru, kad mi­nist­rui net ne­bu­vo pa­ro­dy­tas pro­jek­tas, nors bū­tent Ener­ge­ti­kos mi­nis­te­ri­ja yra ener­ge­ti­kos po­li­ti­kos for­muo­to­ja ir įgy­ven­din­to­ja. Aš ma­nau, kad tai yra ga­na rim­ti kal­ti­ni­mai jums.<text:s/></text:p>
        <text:p text:style-name="Roman">Ir, ger­bia­ma­sis prem­je­re, kaip jū­sų Vy­riau­sy­bė pla­nuo­ja įgy­ven­din­ti to­kią svar­bą pro­gra­mą, jei­gu jai prie­ši­na­si Vil­niaus sa­vi­val­dy­bė, kur be­si­prie­ši­nan­tį A. Zuo­ką re­mia so­cial­de­mok­ra­tai ir<text:s/>„dar­bie­čiai“, prie­ši­na­si mi­nis­te­ri­ja? Ar ne­trūks­ta iš tik­rų­jų…</text:p>
        <text:p text:style-name="Roman"><text:span text:style-name="T1315">PIRMININKAS.</text:span><text:s/>Mi­nu­tė klau­si­mui.</text:p>
        <text:p text:style-name="Roman"><text:span text:style-name="T1316">A. KUBILIUS</text:span><text:s/><text:span text:style-name="T1317">(</text:span><text:span text:style-name="T1318">TS-LKDF</text:span><text:span text:style-name="T1319">)</text:span>. Bai­giu. Ar šiuo at­ve­ju jūs ne­ma­to­te, na, rim­tų pro­ble­mų, kad to­kiu klau­si­mu nė­ra to­kio pa­pras­to su­ta­ri­mo?</text:p>
        <text:p text:style-name="Roman"><text:span text:style-name="T1320">PIRMININKAS.</text:span><text:s/>Nu­trau­kiu kal­bas ta­da.</text:p>
        <text:p text:style-name="Roman"><text:span text:style-name="T1321">A. BUTKEVIČIUS</text:span><text:s/><text:span text:style-name="T1322">(</text:span><text:span text:style-name="T1323">LSDPF</text:span><text:span text:style-name="T1324">)</text:span>. Pir­miau­sia no­riu pa­dė­ko­ti už klau­si­mą, bet jūs dau­ge­liu sa­vo pa­mi­nė­tų min­čių… sa­vo pa­mi­nė­to­se min­ty­se jūs pa­sa­kė­te daug ne­tie­sios. Pir­miau­sia so­cial­de­mok­ra­tai Vil­niaus mies­to sa­vi­val­dy­bės ta­ry­bos po­sė­džio me­tu bal­sa­vo prieš, kaip ir jū­sų, kiek aš ži­nau, frak­ci­ja.<text:s/></text:p>
        <text:p text:style-name="Roman">Da­bar dėl Ši­lu­mos ūkio plėt­ros pro­gra­mos. Tai yra ne­tie­sa, kad ener­ge­ti­kos mi­nist­ras ne­ma­tė ši­tos pro­gra­mos. Mes prieš Vy­riau­sy­bės po­sė­dį tu­rė­jo­me du pa­si­ta­ri­mus, ku­riuo­se jis da­ly­va­vo. Šiek tiek mums ir­gi bu­vo staig­me­na, kad jis ne­pri­eš­ta­ra­vo pa­čiai vi­sai pro­gra­mai, bet jo bu­vo iš­sa­ky­ta ki­ta po­zi­ci­ja, kad jis ne­pri­ta­ria, kad spe­cia­lio­sios pa­skir­ties ak­ci­nei ben­dro­vei pri­klau­sy­tų 51 % ak­ci­jų. Jei­gu mes bū­tu­me at­si­žvel­gę į šį pa­siū­ly­mą, tai fak­tiš­kai ir to­liau Vil­niaus mies­to<text:s/>ši­lu­mos ūkio sek­to­rius bū­tų ne­val­do­mas. Ir pa­siek­ti tiks­lą grei­tai, kad bū­tų ga­li­ma su­ma­žin­ti ši­lu­mos kai­ną gy­ven­to­jams iki 30 %, var­gu ar tai bū­tų bu­vę įma­no­ma dėl to, kad bu­vo no­ras vėl skelb­ti vie­šą kon­kur­są ir kad ga­li da­ly­vau­ti tiek vals­ty­bi­nės įmo­nės, tiek ir pri­va­čios įmo­nės. Jau šian­dien bū­tų ga­li­ma pa­sa­ky­ti, kas tą kon­kur­są lai­mė­tų.<text:s/></text:p>
        <text:p text:style-name="Roman">Aš jums dar kar­tą pa­kar­to­siu iš šios sa­lės, kad per pas­ta­ruo­sius ke­le­rius me­tus bu­vo pa­sta­ty­tos ke­lios ši­lu­mos ga­my­bos įmo­nės. Bet ši­lu­mos ener­gi­jos kai­na su­ma­žė­jo pu­sę pro­cen­to ly­gi­nant su ši­lu­ma, ku­ri yra pa­ga­min­ta ir par­duo­da­ma nau­do­jant bran­gias gam­ti­nes du­jas iš „Gaz­pro­mo“. Tai pa­pras­tas at­sa­ky­mas, kad sa­vi­kai­na yra daug ma­žes­nė, bet nau­do­ja­si esan­čia mo­no­po­li­ne tei­se ir iš Lie­tu­vos gy­ven­to­jų, taip at­vi­rai pa­sa­kius, siur­bia ne­pa­grįs­tus pi­ni­gus. Ši­ta pro­gra­ma pir­miau­sia vis dėl­to įves tvar­ką. Ant­ras da­ly­kas, bus ki­tas pa­ke­tas ir ki­to­se sa­vi­val­dy­bė­se bus nu­sta­ty­tas vals­ty­bės re­gu­lia­vi­mas ga­mi­nant ši­lu­mos ener­gi­ją ir elek­tros ener­gi­ją.<text:s/></text:p>
        <text:p text:style-name="Roman"><text:span text:style-name="T1325">PIRMININKAS.</text:span><text:s/>Ačiū, ger­bia­ma­sis prem­je­re. Pa­pra­šy­siu trum­piau at­sa­ki­nė­ti. Aš su­pran­tu, kad la­bai svar­bu. Ant­ras klau­si­mas, ku­rį klau­sia opo­zi­ci­jos ly­de­ris.<text:s/></text:p>
        <text:p text:style-name="Roman"><text:span text:style-name="T1326">A. KUBILIUS</text:span><text:s/><text:span text:style-name="T1327">(</text:span><text:span text:style-name="T1328">TS-LKDF</text:span><text:span text:style-name="T1329">)</text:span>. Ger­bia­ma­sis prem­je­re, jūs čia pa­sa­kė­te, kad mi­nist­ras J. Ne­ve­ro­vi­čius va­kar sa­kė ne­tie­są, taip su­pra­tau? Bet ma­no klau­si­mas šiek tiek ki­toks.<text:s/></text:p>
        <text:p text:style-name="Roman">Prem­je­re, prieš ke­lias sa­vai­tes Sau­gu­mo de­par­ta­men­tas pa­skel­bė 2014 m. ata­skai­tą dėl grės­mių na­cio­na­li­niam sau­gu­mui. Tarp ki­tų grės­mių bu­vo įvar­dy­ta ir to­kia grės­mė, ci­tuo­ju: „Kai ku­rių Vil­niaus kraš­to len­kų ben­druo­me­nės ly­de­rių veik­la ir ke­lia­mi rei­ka­la­vi­mai ati­tin­ka Ru­si­jos vyk­do­mos už­sie­nio po­li­ti­kos tiks­lus. Ru­si­jos am­ba­sa­da Vil­niu­je iš­skir­ti­nai ak­ty­viai pa­lai­ko et­ni­niu pa­grin­du su­for­muo­tų par­ti­jų vie­ni­ji­mą­si prieš rin­ki­mus, ben­drą ak­tu­a­lių pro­ble­mų vie­ši­ni­mą.“ Jūs sa­vo ko­a­li­ci­jo­je tu­ri­te len­kų ben­druo­me­nės ly­de­rius ir et­ni­niu pa­grin­du su­for­muo­tų par­ti­jų su­vie­ny­to są­ra­šo at­sto­vus. Ar jūs aiš­ki­no­tės su VSD šios grės­mės ap­lin­ky­bes, ar jūs aiš­ki­no­tės, ko­kią grės­mę to­kiu at­ve­ju ke­lia vi­sa jū­sų ko­a­li­ci­ja, ir ar jūs aiš­ki­no­tės su ko­a­li­ci­jos part­ne­riais ir pra­šė­te jų nu­sto­ti veik­ti taip, kaip to rei­kia Ru­si­jos?..</text:p>
        <text:p text:style-name="Roman"><text:span text:style-name="T1330">PIRMININKAS.</text:span><text:s/>Į laik­ro­dį žiū­rė­ki­te.<text:s/></text:p>
        <text:p text:style-name="Roman"><text:span text:style-name="T1331">A. BUTKEVIČIUS</text:span><text:s/><text:span text:style-name="T1332">(</text:span><text:span text:style-name="T1333">LSDPF</text:span><text:span text:style-name="T1334">)</text:span>. Ga­liu pa­sa­ky­ti, aiš­ki­no­mės, ir aš tu­riu de­ta­les­nę in­for­ma­ci­ją iš VSD. Ma­nau, kad ši­tos iš­va­dos toks su­kon­kre­ti­ni­mas šiek tiek, na, ne­ati­tin­ka tos in­for­ma­ci­jos tu­ri­nio, ku­ri tik­rai yra pa­teik­ta. Ga­li­ma da­ry­ti to­kias prie­lai­das, tą, ką jūs per­skai­tė­te. Ir ne tik bu­vo aiš­ki­na­ma­si su VSD va­do­vais, bet taip pat ir bu­vo kal­ba­ma su po­nu V. To­ma­šev­skiu.</text:p>
        <text:p text:style-name="Roman"><text:span text:style-name="T1335">PIRMININKAS.</text:span><text:s/>Tu­rė­tų klaus­ti J. Raz­ma. Jo nė­ra. Po­nas R. Ži­lins­kas ta­da.<text:s/></text:p>
        <text:p text:style-name="Roman"><text:span text:style-name="T1336">R. ŽILINSKAS</text:span><text:s/><text:span text:style-name="T1337">(</text:span><text:span text:style-name="T1338">TS-LKDF</text:span><text:span text:style-name="T1339">)</text:span>. Dė­ko­ju, ger­bia­ma­sis po­sė­džio pir­mi­nin­ke. Ma­no klau­si­mas že­mės ūkio mi­nist­rui. Ka­da bus įtei­sin­ti so­di­nin­kų ben­dri­jų ge­ne­ra­li­niai pla­nai? Prieš 17 me­tų Vy­riau­sy­bė nu­ta­rė, kad šie pla­nai tu­ri bū­ti įtei­sin­ti iki įsi­ga­lio­jant Te­ri­to­ri­jų pla­na­vi­mo įsta­ty­mui, prieš 17 me­tų. Tai iki šiol nė­ra pa­da­ry­ta ir te­bė­ra pa­grin­di­nė so­di­nin­kų ben­dri­jų že­mė­tvarkos pro­ble­ma, ke­lian­ti ne­pa­liau­ja­mą gal­vos skaus­mą pu­sei mi­li­jo­no so­di­nin­kų.<text:s/></text:p>
        <text:p text:style-name="Roman"><text:span text:style-name="T1340">V. JUKNA.</text:span><text:s/>Taip, iš tik­rų­jų la­bai ak­tu­a­li pro­ble­ma. Ne kar­tą bu­vo­me su­si­ti­kę su so­di­nin­kais ir jau bai­gia­me ras­ti kom­pro­mi­są. Kad 17 me­tų vy­ko, ne­ga­lė­čiau pa­sa­ky­ti,<text:s/>bet per tą lai­ko­tar­pį bu­vo­me daug kar­tų ir su­si­ti­kę su so­di­nin­kais, ir ta pro­b­le­ma, ma­nau, ar­ti­miau­siu me­tu bus iš­spręs­ta, kiek ga­li­ma ją iš­spręs­ti.<text:s/></text:p>
        <text:p text:style-name="Roman"><text:span text:style-name="T1341">PIRMININKAS.</text:span><text:s/>Klau­sia E. Ma­siu­lis. Ruo­šia­si V. Va­si­liaus­kas.</text:p>
        <text:p text:style-name="Roman"><text:span text:style-name="T1342">E. MASIULIS</text:span><text:s/><text:span text:style-name="T1343">(</text:span><text:span text:style-name="T1344">LSF</text:span><text:span text:style-name="T1345">)</text:span>. Ačiū, ger­bia­ma­sis po­sė­džio pir­mi­nin­ke. Ma­no klau­si­mas gal­būt bū­tų šį kar­tą tei­sin­gu­mo mi­nist­rui po­nui J. Ber­na­to­niui. Na, iš tie­sų ste­bint įvy­kius, ku­rie vi­siš­kai ne­to­li Lie­tu­vos vyks­ta, aš ma­nau, kad ypa­tin­gai da­bar yra svar­bu mū­sų po­zi­ty­vus ir tei­gia­mas ben­dra­dar­bia­vi­mas su mū­sų kai­my­nais, pir­miau­sia tu­riu min­ty Len­ki­ją. Ir tai, kad yra pa­teik­tas pro­jek­tas dėl as­men­var­džių ra­šy­mo ori­gi­na­lo kal­ba, ir­gi, ma­no gal­va, yra la­bai ge­ras sig­na­las iš Lie­tu­vos pu­sės sie­kiant tų kon­struk­ty­vių san­ty­kių, ir li­be­ra­lai tik­rai pa­lai­kys šį pro­jek­tą.<text:s/></text:p>
        <text:p text:style-name="Roman">Ta­čiau, ki­ta ver­tus, na, pa­me­na­me la­bai stip­riai nu­vil­ni­ju­sią te­mą apie len­ko kor­tos ins­ti­tu­to bu­vi­mą čia, Lie­tu­vo­je. Ir no­rė­jau da­bar pa­klaus­ti, ko­kia yra si­tu­a­ci­ja ir kaip jūs ver­tin­tu­mė­te, ar len­ko kor­tos klau­si­mas, na, ne­ke­lia ko­kių nors pa­pil­do­mų?..</text:p>
        <text:p text:style-name="Roman"><text:span text:style-name="T1346">PIRMININKAS.</text:span><text:s/>Ger­bia­ma­sis ko­le­ga, mi­nu­tę! Na, aš jū­sų pra­šau la­bai gra­žiai, mi­nu­tę klaus­ki­te.<text:s/></text:p>
        <text:p text:style-name="Roman"><text:span text:style-name="T1347">E. MASIULIS</text:span><text:s/><text:span text:style-name="T1348">(</text:span><text:span text:style-name="T1349">LSF</text:span><text:span text:style-name="T1350">)</text:span>. Taip, la­bai ačiū už pa­sta­bą. Tai no­rė­jau pa­klaus­ti, ko­kia Tei­sin­gu­mo mi­nis­te­ri­jos po­zi­ci­ja iš tik­rų­jų? Ar tai ne­ken­kia ir ne­truk­do siek­ti tų kon­struk­ty­vių san­ty­kių?</text:p>
        <text:p text:style-name="Roman"><text:span text:style-name="T1351">J. BERNATONIS</text:span><text:s/><text:span text:style-name="T1352">(</text:span><text:span text:style-name="T1353">LSDPF</text:span><text:span text:style-name="T1354">)</text:span>. Dė­ko­ju už klau­si­mą. Aš tu­riu pa­sa­ky­ti, kad jūs už­da­vė­te man po­li­tiš­kai la­bai ne­pa­to­gų klau­si­mą. Na, apie len­ko kor­tą tur­būt dau­giau­sia bu­vo kal­ba­ma prieš pen­ke­rius me­tus, kai ji bu­vo pra­dė­ta tai­ky­ti Lie­tu­vo­je. La­bai gai­la, kad tuo­met bu­vo bent ke­le­tas ban­dy­mų kreip­tis į Kon­sti­tu­ci­nį Teis­mą, bet ne­bu­vo kreip­ta­si, nes tik Kon­sti­tu­ci­nis Teis­mas yra kom­pe­ten­tin­ga ins­ti­tu­ci­ja ver­tin­ti len­ko kor­tą.<text:s/></text:p>
        <text:p text:style-name="Roman">Aš pra­šy­čiau, kad ma­no at­sa­ky­mas ne­bū­tų po­li­ti­zuo­ja­mas, nes iš­sa­ky­siu tik sa­vo,<text:s/>kaip tei­si­nin­ko,<text:s/>nuo­mo­nę. Kaip tei­sin­gu­mo mi­nist­ras aš ir­gi ne­ga­liu to ver­tin­ti. Aš lai­kau­si tos nuo­sta­tos, kaip ir dau­ge­lis ki­tų tei­si­nin­kų, kad len­ko kor­ta – tai yra įsi­pa­rei­go­ji­mai ki­tai vals­ty­bei, ir pa­si­ža­dė­ji­mo ki­tai vals­ty­bei tei­si­nė są­vo­ka ap­ima ir tuos įsi­pa­rei­go­ji­mus. Jei­gu yra kon­kre­tūs as­mens įsi­pa­rei­go­ji­mai, yra taip pat net­gi nu­ma­ty­ta, už ko­kį el­ge­sį šios pri­vi­le­gi­jos ga­li bū­ti pa­nai­kin­tos, va­di­na­si, tai yra tie­sio­gi­nės są­sa­jos.<text:s/></text:p>
        <text:p text:style-name="Roman">Ta pro­ble­ma iš­ky­la, su­pran­ta­ma, kai mes kal­ba­me apie rin­ki­mus, apie Pre­zi­den­to, Sei­mo rin­ki­mus. Eu­ro­par­la­men­to rin­ki­muo­se ir sa­vi­val­dos rin­ki­muo­se tų pro­ble­mų nė­ra, nes tai yra pa­si­ža­dė­ji­mas ki­tai Eu­ro­pos Są­jun­gos vals­ty­bei. Čia jo­kių pro­ble­mų, ma­no su­pra­ti­mu, tei­si­ne pras­me ne­ky­la. Bet jei­gu kal­bė­tu­me apie Pre­zi­den­to rin­ki­mus ir jei­gu ti­kė­tu­me tuo, kad kas nors iš kan­di­da­tų to­kią kor­tą tu­ri, jis tu­rė­jo apie tai ra­šy­ti pa­reiš­ki­niuo­se do­ku­men­tuo­se ir ati­tin­ka­mai Vy­riau­sio­ji rin­ki­mų ko­mi­si­ja tu­rė­jo pri­im­ti spren­di­mą, ku­ris gal bū­tų pa­dė­jęs tą klau­si­mą iš­spręs­ti tei­siš­kai. Čia yra ma­no, kaip tei­si­nin­ko, nuo­mo­nė, nes, dar kar­tą kar­to­ju, tą klau­si­mą tu­rė­tų iš­spręs­ti Kon­sti­tu­ci­nis Teis­mas. Dė­kui.</text:p>
        <text:p text:style-name="P1355"><text:span text:style-name="T1356">PIRMININKAS.</text:span><text:s/>Dė­ko­ju. Klau­sia V. Va­si­liaus­kas. Ruo­šia­si R. Baš­kie­nė.</text:p>
        <text:p text:style-name="P1357"><text:span text:style-name="T1358">V. VASILIAUSKAS</text:span><text:s/><text:span text:style-name="T1359">(</text:span><text:span text:style-name="T1360">DKF</text:span><text:span text:style-name="T1361">)</text:span>. Ačiū, po­ne pir­minin­ke. Ma­no klau­si­mas ger­bia­ma­jai mi­nist­rei A. Pa­be­dins­kie­nei. Lai­ki­no­jo so­cia­li­nių iš­mo­kų mo­kė­ji­mo įsta­ty­mo 16 punk­te yra nu­ro­dy­ta, kad Vy­riau­sy­bė tu­rė­jo pa­teik­ti iki 2010 m. lie­pos 1 d. pen­si­jų kom­pen­sa­vi­mo tvar­ką. Iki šiol tai nė­ra pa­da­ry­ta. Nors Kon­sti­tu­ci­nis Teis­mas sa­vo 2012 m. nu­ta­ri­me yra ši­tą klau­si­mą iš­aiš­ki­nęs, ta­čiau vėl krei­pia­ma­si į Kon­sti­tu­ci­nį Teis­mą tuo pa­čiu klau­si­mu dėl pen­si­jų iš­mo­kė­ji­mo.<text:s/></text:p>
        <text:p text:style-name="P1362">Ger­bia­mo­ji mi­nist­re, ar yra jau „Sod­ros“ pa­da­li­nių su­skai­čiuo­ta, kiek vals­ty­bė sko­lin­ga kiek­vie­nam pen­si­nin­kui? Aš tą ben­drą skai­čių ži­nau – va­kar Vy­riau­sy­bė pa­skel­bė, ta­čiau ar yra su­skai­čiuo­ta kiek­vie­nam pen­si­nin­kui, taip pat ka­da vis dėl­to mū­sų pen­si­nin­kai, mū­sų tė­vai ir ma­mos, ga­li ti­kė­tis, kad jiems bus grą­žin­tos pen­si­jos, ku­rias yra sko­lin­ga…</text:p>
        <text:p text:style-name="P1363"><text:span text:style-name="T1364">PIRMININKAS.</text:span><text:s/>Pra­šom, mi­nist­re.</text:p>
        <text:p text:style-name="P1365"><text:span text:style-name="T1366">A. PABEDINSKIENĖ.</text:span><text:s/>Dė­ko­ju už klau­si­mą. No­riu pa­sa­ky­ti, kad Pen­si­jų kom­pen­sa­vi­mo įsta­ty­mo pro­jek­tas yra pa­reng­tas, šiuo me­tu yra Fi­nan­sų mi­nis­te­ri­jo­je. Ti­kiuo­si, kad ba­lan­džio pa­bai­go­je mes jį tik­rai tu­rė­si­me. Kaip ir bu­vo ža­dė­ta, dar­bo gru­pės ir ko­a­li­ci­jos part­ne­rių po­li­ti­nės ta­ry­bos su­ta­ri­mu ket­vir­tą­jį šių me­tų ket­vir­tį pra­dė­si­me kom­pen­sa­vi­mą. Dėl kiek­vie­no as­mens kol kas in­di­vi­du­a­liai nė­ra. Mes lau­kia­me, ka­da bus pri­im­tas įsta­ty­mo pro­jek­tas. Ta­da „Sod­ra“ ga­lės in­for­ma­ci­nes tech­no­lo­gi­jas pri­tai­ky­ti bū­tent kom­pen­sa­vi­mo me­cha­niz­mui ir in­di­vi­du­a­liai su­skai­čiuo­ti kiek­vie­nam pi­lie­čiui.<text:s/></text:p>
        <text:p text:style-name="P1367"><text:span text:style-name="T1368">PIRMININKAS.</text:span><text:s/>Klau­sia R. Baš­kie­nė. Ruo­šia­si K. Kuz­mins­kas.</text:p>
        <text:p text:style-name="P1369"><text:span text:style-name="T1370">R. BAŠKIENĖ</text:span><text:s/><text:span text:style-name="T1371">(</text:span><text:span text:style-name="T1372">MSNG</text:span><text:span text:style-name="T1373">)</text:span>. La­bai ačiū. Aš taip pat no­rė­čiau klaus­ti so­cia­li­nės ap­sau­gos ir dar­bo mi­nist­rės. Gar­bio­ji mi­nist­re, pa­gal Sei­mo įsta­ty­mą nuo šių me­tų sau­sio 1 d. ski­ria­mos vals­ty­bi­nės pen­si­jos mo­ti­noms, už­au­gi­nu­sioms pen­kis ir dau­giau vai­kų, ta­čiau do­ku­men­tų pa­ren­gi­mas iš es­mės la­bai strin­ga sa­vi­val­dy­bė­se. Ko ge­ro, ne dėl sa­vi­val­dy­bių kal­tės, nes krū­vis di­džiu­lis, do­ku­men­tų de­ri­ni­mas ir t. t. Do­ku­men­tai pa­tei­kia­mi jū­sų mi­nis­te­ri­jos su­da­ry­tai ko­mi­si­jai. Tik po spren­di­mo pri­ėmi­mo mo­ti­nos gau­na vals­ty­bi­nę pen­si­ją. Ky­la tas mo­ti­nų su­si­rū­pi­ni­mas, ko­dėl ne dėl jų kal­tės vals­ty­bi­nė pen­si­ja mo­ka­ma ne nuo sau­sio 1 d., kaip bu­vo nu­sta­ty­ta įsta­ty­me, o pa­gal tam tik­rą da­tą? Ar ne­ma­no­te, kad… o gal jau pri­ėmė­te tam tik­rus veiks­mus de­rin­ti ir su sa­vi­val­dy­bė­mis, kad jos grei­čiau ši­tą funk­ci­ją vyk­dy­tų, o gal rei­kia keis­ti jū­sų ko­mi­si­jos dar­bo tvar­ką? La­bai ačiū.</text:p>
        <text:p text:style-name="Roman"><text:span text:style-name="T1374">A. PABEDINSKIENĖ.</text:span><text:s/>Dė­ko­ju jums už klau­si­mą. Ka­dan­gi ma­mų, iš­au­gi­nu­sių pen­kis ar še­šis vai­ke­lius, iš tie­sų Lie­tu­vo­je tu­rė­si­me maž­daug apie 12 tūkst., tai srau­tai yra di­džiu­liai. Mi­nis­te­ri­ja sa­vo ruož­tu tik­rai krei­pė­si į vi­sas sa­vi­val­dy­bes, pa­ska­ti­no, kad jos pa­spar­tin­tų tą do­ku­men­tų ren­gi­mą. Do­ku­men­tų ren­gi­mas vi­siš­kai ne­si­ski­ria nuo tų ma­mų, ku­rios tu­rė­jo sep­ty­nis ir aš­tuo­nis vai­ke­lius, ku­rioms anks­tes­niu lai­ko­tar­piu bu­vo skir­tos bū­tent vals­ty­bi­nės pen­si­jos, ta­čiau krū­viai iš tie­sų yra di­de­li. Mes ko­vo mė­ne­sį pa­tvir­ti­no­me be­veik 2 tūks­tan­čiams ma­mų, 15 ati­dė­jo­me į ša­lį, kad sa­vi­val­dy­bės pa­tiks­lin­tų duo­me­nis. Mū­sų dar­bas tiek su sa­vi­val­dy­bė­mis, tiek su „Sod­ra“ iš tie­sų yra in­ten­sy­vus, ap­kro­vi­mai tik­rai di­de­li. Pa­pil­do­mai dar ir žmo­giš­kų­jų re­sur­sų mums iš vi­di­nių re­sur­sų rei­kė­jo per­skirs­ty­ti, kad ga­lė­tu­me su­tvar­ky­ti. Aš ma­nau, kad mes tik­rai su­si­tvar­ky­si­me. Sa­vi­val­dy­bės su­pran­ta tą svar­bą, kad tos gar­bios ma­mos tik­rai tu­rė­tų lai­ku gau­ti pen­si­jas.</text:p>
        <text:p text:style-name="Roman"><text:span text:style-name="T1375">PIRMININKAS.</text:span><text:s/>Ačiū, mi­nist­re. Klau­sia Ka­zi­mie­ras, o ruo­šia­si K. Gla­vec­kas.<text:s/></text:p>
        <text:p text:style-name="Roman"><text:span text:style-name="T1376">K. KUZMINSKAS</text:span><text:s/><text:span text:style-name="T1377">(</text:span><text:span text:style-name="T1378">TS-LKDF</text:span><text:span text:style-name="T1379">)</text:span>. La­bai ačiū. Aš no­rė­jau fi­nan­sų mi­nist­rui, ta­čiau nė­ra. Prem­je­re, jūs vi­sa­da pa­gel­bė­ja­te, pa­gel­bė­ki­te ir šį kar­tą. Raš­tu į ma­ne krei­pė­si Sa­ma­rie­čių ben­dri­ja, aš krei­piau­si į svei­ka­tos ap­sau­gos mi­nist­rą, o svei­ka­tos mi­nist­ras man pa­siū­lė kreip­tis į fi­nan­sų mi­nist­rą dėl mik­ro­au­to­bu­sų ap­mo­kes­ti­ni­mo ke­lių mo­kes­čiu. Fak­tiš­kai mik­ro­au­to­bu­sai, ku­rie at­lie­ka ka­ri­ta­ty­vi­nę pa­gal­bą, kaip grei­to­sios pa­gal­bos ve­ža sun­kius li­go­nius po ope­ra­ci­jų, su ve­ži­mė­liais ve­ža, šiuo me­tu ap­mo­kes­ti­na­mi ke­lių mo­kes­čiu. Ko­kios ga­li­my­bės yra at­leis­ti nuo ke­lių mo­kes­čio šių mik­ro­au­to­bu­sų sa­vi­nin­kus? Ačiū.</text:p>
        <text:p text:style-name="Roman"><text:span text:style-name="T1380">A. BUTKEVIČIUS</text:span><text:s/><text:span text:style-name="T1381">(</text:span><text:span text:style-name="T1382">LSDPF</text:span><text:span text:style-name="T1383">)</text:span>. Dė­ko­ju už klau­si­mą. Jei­gu jūs ne­pri­eš­ta­rau­si­te, aš su­si­sie­ki­mo mi­nist­ro no­rė­čiau pa­pra­šy­ti, gal jis ga­lė­tų pa­ko­men­tuo­ti, bet, ma­no ma­ny­mu, ne­bent įsta­ty­mo pa­pil­dy­mas tu­rė­tų bū­ti, jei­gu tik­rai at­lie­ka to­kias pa­slau­gas, ku­rias jūs pa­mi­nė­jo­te. Pra­šau, mi­nist­re.</text:p>
        <text:p text:style-name="Roman"><text:span text:style-name="T1384">R. SINKEVIČIUS</text:span><text:s/><text:span text:style-name="T1385">(</text:span><text:span text:style-name="T1386">LSDPF</text:span><text:span text:style-name="T1387">)</text:span>. La­bai ačiū. Ger­bia­ma­sis Ka­zi­mie­rai, iš es­mės va­do­vau­ja­mės prin­ci­pu, kad nau­do­to­jas mo­ka. Ma­tyt, tik­tai įsta­ty­mo pa­tai­sa, ku­rią gal­būt Sei­mas ini­ci­juo­tų, leis­tų kaip nors tą si­tu­a­ci­ją keis­ti, nes šiuo me­tu už trans­por­to prie­mo­nių ju­dė­ji­mą ke­liais mo­ka ir ka­riš­kiai, ir dau­ge­lis ki­tų svar­bių vals­ty­bės funk­ci­jas at­lie­kan­čių tar­ny­bų. Aš to jū­sų klau­si­mo ne­su ga­vęs raš­tu, bet kar­tu su ko­le­go­mis mi­nist­rais pa­ban­dy­si­me pa­dis­ku­tuo­ti.<text:s/></text:p>
        <text:p text:style-name="Roman"><text:span text:style-name="T1388">PIRMININKAS.</text:span><text:s/>Dė­ko­ja­me už at­sa­ky­mą. Klau­sia K. Gla­vec­kas. Ruo­šia­si V. Ma­tu­le­vi­čius.</text:p>
        <text:p text:style-name="Roman"><text:span text:style-name="T1389">K. GLAVECKAS</text:span><text:s/><text:span text:style-name="T1390">(</text:span><text:span text:style-name="T1391">LSF</text:span><text:span text:style-name="T1392">)</text:span>. Klau­si­mas ger­bia­ma­jam Mi­nist­rui Pir­mi­nin­kui. La­bai trum­pas, gal dau­giau pa­gei­da­vi­mas. Sa­ky­ki­te, fi­nan­sų mi­nist­ro vėl nė­ra. Kiek aš ži­nau, jis yra Va­šing­to­ne, pa­va­sa­rio dar­bų se­si­jo­je. Lie­tu­vo­je mes svars­to­me kon­ver­gen­ci­jos vi­sus klau­si­mus, kaip jūs pui­kiai ži­no­te, taip pat dėl eu­ro įve­di­mo, o mi­nist­ro kaip nė­ra, taip nė­ra. Ki­taip sa­kant, kai tik­tai svar­būs klau­si­mai, tai mi­nist­ras nu­va­žiuo­ja te­nai, kur, ma­no su­pra­ti­mu, ga­li ir že­mes­nės po­zi­ci­jos žmo­gus bū­ti ar­ba vi­siš­kai ne­bū­ti, nes ten su­si­rin­kę 130 mi­nist­rų kal­ba ben­drus da­ly­kus. Aš pats ten daug kar­tų bu­vęs ir ži­nau, ką ten da­ro. Tai pir­ma.</text:p>
        <text:p text:style-name="Roman">Ant­ras klau­si­mas, gal čia pa­si­sa­ky­mas, ger­bia­ma­jam tei­sin­gu­mo mi­nist­rui. Ger­bia­ma­sis mi­nist­re, sa­ky­ki­te, man as­me­niš­kai su­si­da­ro toks įvai­z­dis, kad dau­ge­lį pro­ble­mų mes spren­džia­me pa­gal to­kį se­ną vo­kiš­ką prin­ci­pą<text:s/><text:span text:style-name="T1393">Stra</text:span><text:span text:style-name="T1394">­fen</text:span>, tai yra „bau­dos“. Yra toks gar­sus fil­mas „Di­dy­sis dik­ta­to­rius“. Ten ir­gi yra dik­ta­to­rius, ku­rio pa­grin­di­nis žo­dis bu­vo<text:s/><text:span text:style-name="T1395">Stra</text:span><text:span text:style-name="T1396">­fen</text:span>…<text:s/></text:p>
        <text:p text:style-name="Roman"><text:span text:style-name="T1397">PIRMININKAS.</text:span><text:s/>Ger­bia­ma­sis Kęs­tu­ti!</text:p>
        <text:p text:style-name="Roman"><text:span text:style-name="T1398">K. GLAVECKAS</text:span><text:s/><text:span text:style-name="T1399">(</text:span><text:span text:style-name="T1400">LSF</text:span><text:span text:style-name="T1401">)</text:span>. Klau­si­mas tok­sai…</text:p>
        <text:p text:style-name="Roman"><text:span text:style-name="T1402">PIRMININKAS.</text:span><text:s/>Aš jums sa­kiau: pir­ma klau­si­mas, po to fil­mus ko­men­tuo­kit, to­dėl lie­ka tik vie­nas klau­si­mas, nes ži­no, ko jūs no­rė­jo­te pa­klau­s­ti,<text:span text:style-name="T1403"><text:s/>iš ki</text:span><text:span text:style-name="T1404">­no fil</text:span><text:span text:style-name="T1405">­mo vis</text:span><text:span text:style-name="T1406">­ką su</text:span><text:span text:style-name="T1407">­pra</text:span><text:span text:style-name="T1408">­to. Pra</text:span><text:span text:style-name="T1409">­šau.<text:s/></text:span>(<text:span text:style-name="T1410">J. Ber</text:span><text:span text:style-name="T1411">­na</text:span><text:span text:style-name="T1412">­to</text:span><text:span text:style-name="T1413">­nis: „Su</text:span><text:span text:style-name="T1414">­pra</text:span><text:span text:style-name="T1415">­tau. Ma</text:span><text:span text:style-name="T1416">­čiau fil</text:span><text:span text:style-name="T1417">­mą, su</text:span><text:span text:style-name="T1418">­pra</text:span><text:span text:style-name="T1419">­tau.“</text:span>)</text:p>
        <text:p text:style-name="Roman"><text:span text:style-name="T1420">A. BUTKEVIČIUS</text:span><text:s/><text:span text:style-name="T1421">(</text:span><text:span text:style-name="T1422">LSDPF</text:span><text:span text:style-name="T1423">)</text:span>. Dė­ko­ju, pro­fe­so­riau, už klau­si­mą. Tik­rai fi­nan­sų mi­nist­ras be rei­ka­lo ne­va­žiuo­ja ir ne­va­ži­nė­ja, nes yra tik­rai la­bai įtemp­tas lai­ko­tar­pis, ir ji­sai tę­sia­si po pir­mi­nin­ka­vi­mo. Ji­sai Jung­ti­nių Ame­ri­kos Vals­ti­jų net­gi tri­juo­se mies­tuo­se tu­ri da­ly­vau­ti, ne vien tik Pa­sau­lio ban­ko or­ga­ni­zuo­ja­mo­se me­ti­nė­se prie­mo­nė­se. Jis net­gi kaip fi­nan­sų mi­nist­ras šiuo me­tu at­lie­ka ir pir­mi­nin­ko funk­ci­ją. Tik­rai bū­tų iš mū­sų, kaip Lie­tu­vos, pu­sės la­bai blo­gai, jei­gu jis ne­da­ly­vau­tų, nes pui­kiai su­pran­ta­te, kad mes ir ve­da­me tam tik­rus dia­lo­gus dėl tam tik­rų mū­sų at­ei­ties pla­nų įgy­ven­di­ni­mo, nes šiuo me­tu tik­rai la­bai at­sa­kin­gas mo­men­tas. Net­gi vie­nas iš jo vi­ce­mi­nist­rų šiuo me­tu su­si­tin­ka su Eu­ro­pos Są­jun­gos fi­nan­sų mi­nist­rais, to­liau pra­si­dės ma­no su­si­ti­ki­mai su eu­ro zo­nos ša­lių mi­nist­rais pir­mi­nin­kais. Toks yra šiuo me­tu pla­nas ir mes jo tu­ri­me lai­ky­tis. Aš ma­nau, tie pa­va­duo­to­jai, ku­rie va­duo­ja fi­nan­sų mi­nist­rą, pui­kiai su­si­tvar­ko su ši­tom pa­rei­gom.</text:p>
        <text:p text:style-name="Roman"><text:span text:style-name="T1424">J. BERNATONIS</text:span><text:s/><text:span text:style-name="T1425">(</text:span><text:span text:style-name="T1426">LSDPF</text:span><text:span text:style-name="T1427">)</text:span>. Jei­gu ga­li­ma? Aš dė­ko­ju pro­fe­so­riui už pui­kų klau­si­mą ir ge­ro fil­mo pri­mi­ni­mą.<text:s/></text:p>
        <text:p text:style-name="Roman">Dėl<text:s/><text:span text:style-name="T1428">štra</text:span><text:span text:style-name="T1429">­fi</text:span><text:span text:style-name="T1430">­ni</text:span><text:span text:style-name="T1431">­mų</text:span>. Aš no­riu pa­sa­ky­ti, kad mes bū­tent pa­siū­lė­me Eu­ro įve­di­mo įsta­ty­me lai­ki­nas ad­mi­nist­ra­ci­nes bau­das tam, kad… Baig­sis eu­ro įve­di­mas, tos bau­dos baig­sis. Da­bar jei­gu tai­ky­tu­me var­to­to­jų tei­sių ap­sau­gos klau­si­mais nu­ma­ty­tas ad­mi­nist­ra­ci­nes bau­das, jos bū­tų daug di­des­nės. Mes ne­si­ti­kė­jo­me, kad taip su­re­a­guos at­ski­ros ver­slo įmo­nės, nes tai lie­čia tik ne­są­ži­nin­gą ver­slą, tik tuos, ku­rie ban­dys suk­čiau­ti eu­ro įve­di­mo me­tu. Nė vie­nas są­ži­nin­gas ver­sli­nin­kas šiuo at­ve­ju ne­nu­ken­tės.<text:s/></text:p>
        <text:p text:style-name="Roman">Aš dar jus no­riu nu­džiu­gin­ti, kad dėl ši­tų prie­mo­nių la­bai ap­si­džiau­gė dau­ge­lis var­to­to­jų, žmo­nių. Po to, kai mes tai pa­vie­ši­no­me, re­ak­ci­ja<text:s/>bu­vo la­bai tei­gia­ma. Tai aš ma­nau, kad, pro­fe­soriau,<text:s/>ne­pa­si­duo­ki­te ne­są­ži­nin­go ver­slo įta­kai. Dėkui.<text:s/></text:p>
        <text:p text:style-name="P1432"><text:span text:style-name="T1433">PIRMININKAS.</text:span><text:s/>Klau­sia V. A. Ma­tu­le­vi­čius. Ruo­šia­si R. J. Da­gys.</text:p>
        <text:p text:style-name="P1434"><text:span text:style-name="T1435">V. A. MATULEVIČIUS</text:span><text:s/><text:span text:style-name="T1436">(</text:span><text:span text:style-name="T1437">DKF</text:span><text:span text:style-name="T1438">)</text:span>. Ma­no klau­si­mas bū­tų ger­bia­ma­jam Mi­nist­rui Pir­mi­nin­kui. Iš­ki­lus grės­mėms vals­ty­bei, Lie­tu­vo­je jau pra­si­de­da dis­ku­si­ja dėl už­sie­nio ka­ri­nių ba­zių. Kaip ži­no­me, Kon­sti­tu­ci­jo­je pa­sa­ky­ta, kad už­sie­nio ka­ri­nių ba­zių Lie­tu­vo­je ne­ga­li bū­ti, ta­čiau yra Kon­sti­tu­ci­nio Teis­mo iš­aiš­ki­ni­mas, aš pa­kar­to­siu sa­vo žo­džiais, kad jei­gu tų ka­ri­nių vie­ne­tų veik­lo­je ar val­dy­me da­ly­vau­ja mū­sų vals­ty­bė, tai to­kie vie­ne­tai ga­li bū­ti Lie­tu­vos te­ri­to­ri­jo­je. Bū­tų la­bai įdo­mu iš­girs­ti jū­sų po­žiū­rį. Ar tik­rai mums ne­rei­kės keis­ti Kon­sti­tu­ci­jos?<text:s/></text:p>
        <text:p text:style-name="P1439"><text:span text:style-name="T1440">A. BUTKEVIČIUS</text:span><text:s/><text:span text:style-name="T1441">(</text:span><text:span text:style-name="T1442">LSDPF</text:span><text:span text:style-name="T1443">)</text:span>. Ne. Tik­rai ga­liu už­tik­rin­ti, kad Kon­sti­tu­ci­jos ne­rei­kės keis­ti, nes Lie­tu­va yra NATO na­rė, Al­jan­se šie klau­si­mai yra aiš­kiai api­brėž­ti ir spren­džia­ma, kaip tu­ri bū­ti stei­gia­mos at­ski­ros ka­ri­nės ba­zės.<text:s/></text:p>
        <text:p text:style-name="P1444"><text:span text:style-name="T1445">PIRMININKAS.</text:span><text:s/>Klau­sia R. J. Da­gys. Ruo­šia­si E. Gent­vi­las.</text:p>
        <text:p text:style-name="P1446"><text:span text:style-name="T1447">R. J. DAGYS</text:span><text:s/><text:span text:style-name="T1448">(</text:span><text:span text:style-name="T1449">TS-LKDF</text:span><text:span text:style-name="T1450">)</text:span>. Ma­no klau­si­mas bū­tų ger­bia­ma­jam prem­je­rui. Ger­bia­ma­sis prem­je­re, mes ži­no­me, kad jau an­tri me­tai, nuo 2012 m., (…) pen­si­jos fak­tiš­kai yra<text:s/>į­šal­dy­tos. Tai pat ne­se­niai ko­mi­te­tas iš­si­aiš­ki­no, kad „Sod­ros“ re­for­mos šio­je ka­den­ci­jo­je mes ne­ma­ty­si­me. Ir dar šian­dien iš ži­niask­lai­dos su­ži­no­jo­me, kad jūs esa­te pa­sa­kęs, kad pen­si­jų kom­pen­sa­vi­mas bus at­lie­ka­mas iš „Sod­ros“, tai reiš­kia, kad iš pen­si­nin­kų pa­im­si­me pi­ni­gus ir vėl tiems pa­tiems pen­si­nin­kams ati­duo­si­me. Tai nė­ra koks nors kom­pen­sa­vi­mas. Ar tik­rai ži­niask­lai­do­je pa­si­ro­dę žo­džiai ati­tin­ka tik­ro­vę, ar tik­rai ma­no­te, kad kom­pen­sa­vi­mas tu­ri bū­ti at­lie­ka­mas ne vals­ty­bės biu­dže­to, o pa­čios „Sod­ros“, ar­ba pen­si­nin­kų, pi­ni­gais?</text:p>
        <text:p text:style-name="P1451"><text:span text:style-name="T1452">A. BUTKEVIČIUS</text:span><text:s/><text:span text:style-name="T1453">(</text:span><text:span text:style-name="T1454">LSDPF</text:span><text:span text:style-name="T1455">)</text:span>. Dė­ko­ju už klau­si­mą. Dėl ko pen­si­jos įšal­do­mos ga­lė­čiau aš pa­pa­sa­ko­ti. Ar rei­kia? Ma­nau, kad ne­rei­kia. Mums tik­riau­siai abiem ži­no­ma, ko­dėl tai yra pa­da­ry­ta, bet aš tik­rai ne­no­riu po­li­ti­kuo­ti.<text:s/></text:p>
        <text:p text:style-name="P1456">Da­bar dėl ki­tų jū­sų ar­gu­men­tų, kad bus at­im­ta iš mū­sų pen­si­nin­kų da­lis pen­si­jų ir bus jos kom­pen­suo­ja­mos, ir­gi ne­tie­sa. Mes pui­kiai at­si­me­na­me, ka­da tvir­ti­no­me „Sod­ros“ biu­dže­to pa­ja­mas ir iš­lai­das, kad šių me­tų „Sod­ros“ biu­dže­to pa­ja­mų su­rin­ki­mas yra ge­res­nis, pa­ja­mų pla­nas yra vir­ši­ja­mas ir virš­pla­ni­nės pa­ja­mos, kaip tik ir bus skir­tos pen­si­joms kom­pen­suo­ti, nes mes kol kas ma­to­me vie­ną šal­ti­nį, o jei­gu rei­kės, tai bus pa­nau­do­tos ir vals­ty­bės biu­dže­to lė­šos. Bet rei­kia ver­tin­ti šiuo me­tu esan­čią ge­o­po­li­ti­nę pa­dė­tį ir, ne­pai­sy­da­mi tam tik­rų, kaip sa­kant, ga­li­mų eko­no­mi­nių sun­ku­mų, mes vis tiek įsi­pa­rei­go­ji­mus pen­si­nin­kams iš­te­sė­si­me.<text:s/></text:p>
        <text:p text:style-name="Roman"><text:span text:style-name="T1457">PIRMININKAS.</text:span><text:s/>E. Gent­vi­las. Ruo­šia­si V. M. Či­­g­rie­jie­nė.</text:p>
        <text:p text:style-name="Roman"><text:span text:style-name="T1458">E. GENTVILAS</text:span><text:s/><text:span text:style-name="T1459">(</text:span><text:span text:style-name="T1460">LSF</text:span><text:span text:style-name="T1461">)</text:span>. Ger­bia­ma­sis prem­je­re, da­bar yra pa­si­ro­dę bent jau trys įsta­ty­mų pro­jek­tai, su­si­ję su že­mės par­da­vi­mo sau­gik­liais. Vie­nas iš jų bus tei­kia­mas tur­būt ir šian­dien, po­nas V. Juk­na pa­teiks. Aš tie­siog no­riu per­spė­ti ir pa­si­kon­sul­tuo­ti. Vi­si tie sau­gik­liai at­ves prie to, kad su­stos že­mės par­da­vi­mo rin­ka. At­si­ran­da net ir va­di­na­mų­jų<text:s/><text:span text:style-name="T1462">S</text:span><text:span text:style-name="T1463">tra</text:span><text:span text:style-name="T1464">­fen, Be</text:span><text:span text:style-name="T1465">­stra</text:span><text:span text:style-name="T1466">­fung</text:span><text:s/>nuo­bau­dų ele­men­tų, baus­mių ir taip to­liau. Vis tiek mes, Sei­mas, Vy­riau­sy­bės iš­va­dos pra­šy­si­me ar dėl jung­ti­nio pro­jek­to, ar dėl ko. Tie­siog pra­šy­mas pa­mąs­ty­ti, kad ne­su­truk­dy­tu­me ne tik už­sie­nie­čiams, bet ir sa­viems.</text:p>
        <text:p text:style-name="Roman">Ir dar vie­nas klau­si­mas. Su­pran­tu, jūs gal ne vis­ką kon­tro­liuo­ja­te, bet gal ži­no­te, ką nak­tį iš ket­vir­ta­die­nio į penk­ta­die­nį Ni­do­je vei­kė vi­daus rei­ka­lų mi­nist­ras?</text:p>
        <text:p text:style-name="Roman"><text:span text:style-name="T1467">A. BUTKEVIČIUS</text:span><text:s/><text:span text:style-name="T1468">(</text:span><text:span text:style-name="T1469">LSDPF</text:span><text:span text:style-name="T1470">)</text:span>. Apie nak­ti­nius vi­zi­tus pats mi­nist­ras at­sa­kys.<text:s/></text:p>
        <text:p text:style-name="Roman">O dėl nu­ma­to­mų sau­gik­lių par­duo­dant že­mę – tik­rai rei­kia elg­tis la­bai at­sar­giai. Aš, ma­nau, sau­gik­liai yra rei­ka­lin­gi. Šis lai­ko­tar­pis yra la­bai tin­ka­mas dis­ku­si­jai pir­miau­sia dėl to, kad jau emo­ci­jos šiek tiek yra ap­ri­mu­sios dėl šio klau­si­mo. Ga­liu pa­sa­ky­ti, kad sta­tis­ti­ka yra pa­tei­ku­si in­for­ma­ci­ją, o gal Ūki­nin­kų są­jun­ga, – ka­da vy­ra­vo emo­ci­jos dėl že­mės par­da­vi­mo ne­par­da­vi­mo ar­ba už­drau­di­mo par­duo­ti že­mę, rin­ko­je 1 ha že­mės ver­tė su­ma­žė­jo 2 tūkst. Lt. To­dėl ma­no pra­šy­mas ir bū­tų, kad tik­rai la­bai at­sa­kin­gai elg­tų­si po­li­ti­kai, pri­im­da­mi ga­lu­ti­nius spren­di­mus.<text:s/></text:p>
        <text:p text:style-name="Roman">Šian­dien bus pa­teik­tas vie­nas pro­jek­tas, ku­ris at­ke­lia­vo iš Vy­riau­sy­bės, bet mes va­kar dar ir­gi dėl šio įsta­ty­mo pro­jek­to dis­ku­ta­vo­me, ma­nau, kad dar rei­ka­lin­gi pa­pil­do­mi straips­niai, ku­rie leis­tų įsi­gy­ti že­mę tiems, ku­rie ver­čia­si gy­vu­li­nin­kys­te, nes gal­vi­jų skai­čius Lie­tu­vo­je tik­rai ma­žė­ja. Aiš­ku, gal at­si­ras ir ki­tų pa­pil­do­mų pa­siū­ly­mų.<text:s/></text:p>
        <text:p text:style-name="Roman">O da­bar mi­nist­ras, jei­gu jį as­me­niš­kai pa­lie­tė. Aš tik­rai ne­ži­nau, kur kas nak­tį mie­ga ar­ba va­žiuo­ja. (<text:span text:style-name="T1471">Juo</text:span><text:span text:style-name="T1472">­kas sa</text:span><text:span text:style-name="T1473">­lė</text:span><text:span text:style-name="T1474">­je</text:span>)<text:s/></text:p>
        <text:p text:style-name="Roman"><text:span text:style-name="T1475">D. A. BARAKAUSKAS.</text:span><text:s/>La­bai la­bai įdo­mus, ger­bia­ma­sis Eu­ge­ni­jau, klau­si­mas. Mie­go­jau, nes ry­tą tu­rė­jau sku­biai iš­va­žiuo­ti į Kau­ną. (<text:span text:style-name="T1476">Bal</text:span><text:span text:style-name="T1477">­sai sa</text:span><text:span text:style-name="T1478">­lė</text:span><text:span text:style-name="T1479">­je</text:span>) Kaip tai su kuo? Vie­nas, kad ir kaip keis­ta! (<text:span text:style-name="T1480">Bal</text:span><text:span text:style-name="T1481">­sai sa</text:span><text:span text:style-name="T1482">­lė</text:span><text:span text:style-name="T1483">­je</text:span>)<text:s/></text:p>
        <text:p text:style-name="Roman"><text:span text:style-name="T1484">PIRMININKAS.</text:span><text:s/>Ger­bia­mie­ji ko­le­gos, gal as­me­ni­nius da­ly­kus iš­si­aiš­kins… (<text:span text:style-name="T1485">Bal</text:span><text:span text:style-name="T1486">­sai sa</text:span><text:span text:style-name="T1487">­lė</text:span><text:span text:style-name="T1488">­je</text:span>) Ger­bia­mie­ji ko­le­gos, klau­sia V. M. Čig­rie­jie­nė. Ir tur­būt pas­ku­ti­nis tu­rės dar ga­li­my­bę pa­klaus­ti P. Aušt­re­vi­čius.</text:p>
        <text:p text:style-name="Roman"><text:span text:style-name="T1489">V. M. ČIGRIEJIENĖ</text:span><text:s/><text:span text:style-name="T1490">(</text:span><text:span text:style-name="T1491">TS-LKDF</text:span><text:span text:style-name="T1492">)</text:span>. La­bai ačiū po­sė­džio pir­mi­nin­kui. Ger­bia­ma­sis prem­je­re, no­rė­čiau jū­sų pa­klaus­ti dėl pa­var­džių, vie­to­var­džių ra­šy­mo įve­dant ne­lie­tu­viš­kas ra­šy­mo rai­des. Ar jums ne­svar­bi nuo­mo­nė Lie­tu­vos in­te­lek­tu­a­lų, ku­rie iš­lai­kė lie­tu­vy­bę mū­sų Lie­tu­vo­je, ko­vo­jo dėl jos ir net­gi žu­vo? Man at­ro­do, kad Lie­tu­vos len­kai tu­ri ide­a­lias są­ly­gas Lie­tu­vo­je ir net­gi dir­ba Vy­riau­sy­bė­je ir Sei­me. Ko dau­giau rei­kė­tų? Sa­ky­ki­te, kaip bus su do­ku­men­ta­ci­ja, jei­gu mes pa­kei­si­me tas rai­des? Kas mo­kės tuos pi­ni­gus Re­gist­rų cen­tre tvar­kant do­ku­men­tus – Vy­riau­sy­bė ar pa­tys len­kai? Ir ką da­bar V. To­ma­šev­skis klaus?<text:s/></text:p>
        <text:p text:style-name="Roman"><text:span text:style-name="T1493">A. BUTKEVIČIUS</text:span><text:s/><text:span text:style-name="T1494">(</text:span><text:span text:style-name="T1495">LSDPF</text:span><text:span text:style-name="T1496">)</text:span>. Dė­ko­ju, pro­fe­so­re, už klau­si­mą. Aš vis dėl­to ne­kel­čiau ši­taip klau­si­mo, kad tai yra su­sie­ta su len­kų ben­druo­me­ne ar­ba len­kų ma­žu­ma Lie­tu­vo­je. Kiek gau­nu laiš­kų, aiš­ku, aš jų ne­skai­tau, bet kiek man at­ne­ša ma­no dar­buo­to­jai, tai ži­no­ki­te, yra la­bai daug nu­si­skun­di­mų lie­tu­vai­čių, ku­rios iš­te­ka už už­sie­nie­čių, ir net­gi kai ku­rios yra at­si­sa­kiu­sios pa­si­im­ti pa­sus dėl to, kad pa­var­dės jų yra įra­šy­tos ne­tei­sin­gai. Tai taip pat su­ke­lia pro­ble­mų dėl tur­ti­nių klau­simų, pa­vel­dė­ji­mo sri­ty­je. Aš ma­nau, žiū­rė­kim į vi­sa tai at­sa­kin­gai, o dėl vie­to­var­džių ra­šy­mo, aš ma­nau, vi­siš­kai ne­rei­kia sku­bė­ti.<text:s/></text:p>
        <text:p text:style-name="Roman"><text:span text:style-name="T1497">PIRMININKAS.</text:span><text:s/>Klau­sia P. Aušt­re­vi­čius.</text:p>
        <text:p text:style-name="Roman"><text:span text:style-name="T1498">P. AUŠTREVIČIUS</text:span><text:s/><text:span text:style-name="T1499">(</text:span><text:span text:style-name="T1500">LSF</text:span><text:span text:style-name="T1501">)</text:span>. Dė­ko­ju, Al­gir­dai Sy­sai, už tei­sę pa­klaus­ti. Aš Mi­nist­rui Pir­mi­nin­kui tu­riu klau­si­mą. Mi­nist­re Pir­mi­nin­ke, va­kar mes Eu­ro­pos rei­ka­lų ko­mi­te­te vėl at­li­ko­me, sa­ky­čiau, par­la­men­ti­nę pa­tik­rą, kon­tro­lę, pa­grin­di­nių ener­ge­ti­nių pro­jek­tų. Ener­ge­ti­kos mi­nist­ras įti­ki­na­mai pa­tei­kė in­for­ma­ci­ją, kad dėl to­les­nio su­si­ta­ri­mo ar­ba žings­nio tarp Bal­ti­jos vals­ty­bių dėl Vi­sa­gi­no ato­mi­nės elek­tri­nės iš es­mės rei­ka­lin­gas prem­je­rų su­si­ti­ki­mas, kur bū­tų pri­im­tos tam tik­ros iš­va­dos, įver­tin­ta pas­ku­ti­nė in­for­ma­ci­ja ir pa­na­šiai. Tik ne­bu­vo, ka­da tas Bal­ti­jos vals­ty­bių mi­nist­rų su­si­ti­ki­mas bū­tų ren­gia­mas ir pa­na­šiai. Aš no­rė­čiau jū­sų pa­si­tei­rau­ti, ar ar­ti­miau­siu me­tu ne­pla­nuo­ja­mas toks su­si­ti­ki­mas, ar ne­ver­tė­tų mums, ži­nant, koks svar­bus tas pro­jek­tas, pa­tiems pa­ska­tin­ti, juo la­biau kad…<text:s/></text:p>
        <text:p text:style-name="Roman"><text:span text:style-name="T1502">PIRMININKAS.</text:span><text:s/>Ger­bia­ma­sis Pet­rai, aš ne… ma­no ge­ru­mu.<text:s/></text:p>
        <text:p text:style-name="Roman"><text:span text:style-name="T1503">A. BUTKEVIČIUS</text:span><text:s/><text:span text:style-name="T1504">(</text:span><text:span text:style-name="T1505">LSDPF</text:span><text:span text:style-name="T1506">)</text:span>. Dė­ko­ju už klau­si­mą. Taip, aš bu­vau su­si­ti­kęs va­sa­rio mė­ne­sį, dar Es­ti­jos mi­nist­ru pir­mi­nin­ku bu­vo po­nas A. An­si­pas. Pra­ei­tą sa­vai­tę Briu­se­ly­je te­ko su­si­pa­žin­ti su nau­juo­ju mi­nist­ru pir­mi­nin­ku. Su­si­ta­rė­me, kad ar­ti­miau­siu me­tu, šį mė­ne­sį ar­ba ki­to mė­ne­sio pra­džio­je, jis lan­ky­sis Lie­tu­vo­je, ir yra nu­ma­ty­tas dvi­ša­lis su­si­ti­ki­mas.<text:s/></text:p>
        <text:p text:style-name="Roman"><text:span text:style-name="T1507">PIRMININKAS.</text:span><text:s/>Ger­bia­mie­ji ko­le­gos, lai­kas bai­gė­si. Dė­ko­ju Vy­riau­sy­bei, prem­je­rui, mi­nist­rams už at­sa­ky­mus. (<text:span text:style-name="T1508">Bal</text:span><text:span text:style-name="T1509">­sai sa</text:span><text:span text:style-name="T1510">­lė</text:span><text:span text:style-name="T1511">­je</text:span>) Su­teik­siu žo­dį, bet aš no­riu pa­dė­ko­ti už pus­va­lan­dį. Ger­bia­mie­ji ko­le­gos, vi­sų pra­šau – kal­bė­ki­me trum­piau, ir bus vis­kas ge­rai.<text:s/></text:p>
        <text:p text:style-name="P1512">Per šo­ni­nį mik­ro­fo­ną no­ri kal­bė­ti A. Dum­čius.</text:p>
        <text:p text:style-name="Roman"><text:span text:style-name="T1513">A. DUMČIUS</text:span><text:s/><text:span text:style-name="T1514">(</text:span><text:span text:style-name="T1515">TS-LKDF</text:span><text:span text:style-name="T1516">)</text:span>. Ger­bia­ma­sis Sei­mo po­sė­džio pir­mi­nin­ke, jūs uzur­puo­ja­te Vy­riau­sy­bės tei­sę gau­ti klau­si­mus. Jie dir­ba 20 min., o ten pa­ro­dy­ta<text:span text:style-name="T1517"><text:s/>60 min. Ko</text:span><text:span text:style-name="T1518">­dėl jūs nu</text:span><text:span text:style-name="T1519">­trau</text:span><text:span text:style-name="T1520">­kia</text:span><text:span text:style-name="T1521">­te klau</text:span><text:span text:style-name="T1522">­si</text:span><text:span text:style-name="T1523">­nė</text:span><text:span text:style-name="T1524">­ji</text:span><text:span text:style-name="T1525">­mą?<text:s/></text:span></text:p>
        <text:p text:style-name="Roman"><text:span text:style-name="T1526">PIRMININKAS.</text:span><text:s/>Va­do­vau­da­ma­sis Sei­mo<text:s/>sta­tu­tu, nu­trau­kiu klau­si­nė­ji­mą, nes mes pa­tvir­ti­no­me dar­bo­tvarkę, ir 14.00 val. yra skel­bia­ma per­trau­ka. Ry­ti­nis po­sė­dis baig­tas. (<text:span text:style-name="T1527">Gon</text:span><text:span text:style-name="T1528">­gas</text:span>)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BodyText2" style:display-name="Body Text 2" style:family="paragraph" style:parent-style-name="Normal">
      <style:paragraph-properties fo:text-indent="0in"/>
      <style:text-properties style:font-name="Arial" fo:font-style="italic" style:font-style-asian="italic" style:font-style-complex="italic" fo:font-size="12pt" style:font-size-asian="12pt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balandžio<text:s/>10<text:s/>d.<text:tab/><text:tab/>Rytinis posėdis Nr.<text:s/>132</text:p>
        <text:p text:style-name="P3"><text:tab/><text:tab/></text:p>
      </style:header>
      <style:header-left>
        <text:p text:style-name="P4">Rytinis posėdis Nr.<text:s/>132<text:tab/><text:tab/>2014<text:s/>m.<text:s/>balandžio<text:s/>10<text:s/>d.</text:p>
        <text:p text:style-name="P5"><text:tab/><text:tab/></text:p>
      </style:header-left>
      <style:footer>
        <text:p text:style-name="P6"><text:span text:style-name="T7"><text:page-number text:fixed="false">23</text:page-number></text:span></text:p>
        <text:p text:style-name="Footer"/>
      </style:footer>
      <style:footer-left>
        <text:p text:style-name="P8"><text:span text:style-name="T9"><text:page-number text:fixed="false">2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4-23T11:59:00Z</meta:creation-date>
    <dc:date>2014-04-23T11:59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5" meta:paragraph-count="1533" meta:word-count="24732" meta:character-count="203992" meta:row-count="3544" meta:non-whitespace-character-count="180793"/>
  </office:meta>
</office:document-meta>
</file>